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text-transform="uppercase" style:font-name="Arial" fo:font-size="14pt" fo:font-weight="bold" style:font-name-asian="Arial" style:font-size-asian="14pt" style:font-weight-asian="bold" style:font-name-complex="Arial" style:font-size-complex="14pt" style:font-weight-complex="bold"/>
    </style:style>
    <style:style style:name="P2" style:family="paragraph" style:parent-style-name="Standard">
      <style:paragraph-properties fo:margin-top="0cm" fo:margin-bottom="0.199cm">
        <style:tab-stops>
          <style:tab-stop style:position="5.505cm"/>
        </style:tab-stops>
      </style:paragraph-properties>
      <style:text-properties fo:text-transform="uppercase" style:font-name="Arial" fo:font-size="14pt" fo:font-weight="bold" style:font-name-asian="Arial" style:font-size-asian="14pt" style:font-weight-asian="bold" style:font-name-complex="Arial" style:font-size-complex="14pt" style:font-weight-complex="bold"/>
    </style:style>
    <style:style style:name="P3" style:family="paragraph">
      <style:paragraph-properties fo:text-align="center"/>
    </style:style>
    <style:style style:name="P4" style:family="paragraph" style:parent-style-name="Standard">
      <style:paragraph-properties fo:margin-left="6.502cm" fo:margin-right="0cm" fo:text-indent="-6.502cm" style:auto-text-indent="false">
        <style:tab-stops>
          <style:tab-stop style:position="-1.002cm"/>
          <style:tab-stop style:position="3.023cm"/>
        </style:tab-stops>
      </style:paragraph-properties>
      <style:text-properties style:font-name="Arial" fo:font-size="11pt" style:font-name-asian="Arial" style:font-size-asian="11pt" style:font-name-complex="Arial" style:font-size-complex="11pt"/>
    </style:style>
    <style:style style:name="P5" style:family="paragraph" style:parent-style-name="Standard">
      <style:paragraph-properties fo:margin-left="6.502cm" fo:margin-right="0cm" fo:text-indent="-6.502cm" style:auto-text-indent="false">
        <style:tab-stops>
          <style:tab-stop style:position="-1.002cm"/>
          <style:tab-stop style:position="3.023cm"/>
        </style:tab-stops>
      </style:paragraph-properties>
    </style:style>
    <style:style style:name="P6" style:family="paragraph" style:parent-style-name="Standard">
      <style:paragraph-properties fo:margin-left="6.502cm" fo:margin-right="0cm" fo:text-indent="-6.502cm" style:auto-text-indent="false">
        <style:tab-stops>
          <style:tab-stop style:position="-1.002cm"/>
          <style:tab-stop style:position="2.498cm"/>
        </style:tab-stops>
      </style:paragraph-properties>
      <style:text-properties style:font-name="Arial" style:font-name-asian="Arial" style:font-name-complex="Arial"/>
    </style:style>
    <style:style style:name="P7" style:family="paragraph" style:parent-style-name="Standard">
      <style:paragraph-properties fo:margin-left="6.502cm" fo:margin-right="0cm" fo:margin-top="0cm" fo:margin-bottom="0.199cm" fo:text-indent="-6.502cm" style:auto-text-indent="false">
        <style:tab-stops>
          <style:tab-stop style:position="-1.002cm"/>
          <style:tab-stop style:position="2.498cm"/>
        </style:tab-stops>
      </style:paragraph-properties>
      <style:text-properties style:font-name="Arial" fo:font-size="11pt" style:font-name-asian="Arial" style:font-size-asian="11pt" style:font-name-complex="Arial" style:font-size-complex="11pt"/>
    </style:style>
    <style:style style:name="P8" style:family="paragraph" style:parent-style-name="Standard">
      <style:paragraph-properties fo:margin-left="-0.023cm" fo:margin-right="0cm" fo:text-indent="-0.023cm" style:auto-text-indent="false">
        <style:tab-stops>
          <style:tab-stop style:position="-10.253cm"/>
          <style:tab-stop style:position="5.551cm"/>
        </style:tab-stops>
      </style:paragraph-properties>
      <style:text-properties style:font-name="Arial" fo:font-size="11pt" style:font-name-asian="Arial" style:font-size-asian="11pt" style:font-name-complex="Arial" style:font-size-complex="11pt"/>
    </style:style>
    <style:style style:name="P9" style:family="paragraph" style:parent-style-name="Standard">
      <style:paragraph-properties fo:margin-left="0cm" fo:margin-right="0cm" fo:text-indent="0.023cm" style:auto-text-indent="false">
        <style:tab-stops>
          <style:tab-stop style:position="-10.253cm"/>
          <style:tab-stop style:position="0cm"/>
          <style:tab-stop style:position="5.528cm"/>
        </style:tab-stops>
      </style:paragraph-properties>
      <style:text-properties style:font-name="Arial" fo:font-size="11pt" style:font-name-asian="Arial" style:font-size-asian="11pt" style:font-name-complex="Arial" style:font-size-complex="11pt"/>
    </style:style>
    <style:style style:name="P10" style:family="paragraph" style:parent-style-name="Standard">
      <style:paragraph-properties fo:margin-left="6.502cm" fo:margin-right="0cm" fo:text-indent="-6.502cm" style:auto-text-indent="false">
        <style:tab-stops>
          <style:tab-stop style:position="-10.253cm"/>
          <style:tab-stop style:position="0cm"/>
        </style:tab-stops>
      </style:paragraph-properties>
      <style:text-properties style:font-name="Arial" fo:font-size="11pt" style:font-name-asian="Arial" style:font-size-asian="11pt" style:font-name-complex="Arial" style:font-size-complex="11pt"/>
    </style:style>
    <style:style style:name="P11" style:family="paragraph" style:parent-style-name="Standard">
      <style:paragraph-properties fo:margin-left="6.502cm" fo:margin-right="0cm" fo:text-indent="-6.502cm" style:auto-text-indent="false">
        <style:tab-stops>
          <style:tab-stop style:position="-10.253cm"/>
          <style:tab-stop style:position="-1.016cm"/>
        </style:tab-stops>
      </style:paragraph-properties>
      <style:text-properties style:font-name="Arial" fo:font-size="11pt" style:font-name-asian="Arial" style:font-size-asian="11pt" style:font-name-complex="Arial" style:font-size-complex="11pt"/>
    </style:style>
    <style:style style:name="P12" style:family="paragraph" style:parent-style-name="Standard">
      <style:paragraph-properties fo:margin-left="6.502cm" fo:margin-right="0cm" fo:text-indent="-6.502cm" style:auto-text-indent="false">
        <style:tab-stops>
          <style:tab-stop style:position="-1.002cm"/>
          <style:tab-stop style:position="2.498cm"/>
        </style:tab-stops>
      </style:paragraph-properties>
      <style:text-properties style:font-name="Arial" fo:font-size="11pt" style:font-name-asian="Arial" style:font-size-asian="11pt" style:font-name-complex="Arial" style:font-size-complex="11pt"/>
    </style:style>
    <style:style style:name="P13" style:family="paragraph" style:parent-style-name="Standard">
      <style:paragraph-properties fo:margin-left="6.502cm" fo:margin-right="0cm" fo:margin-top="0cm" fo:margin-bottom="0.199cm" fo:text-indent="-6.502cm" style:auto-text-indent="false">
        <style:tab-stops>
          <style:tab-stop style:position="-1.002cm"/>
          <style:tab-stop style:position="2.498cm"/>
        </style:tab-stops>
      </style:paragraph-properties>
    </style:style>
    <style:style style:name="P14" style:family="paragraph" style:parent-style-name="Standard">
      <style:paragraph-properties fo:margin-left="0cm" fo:margin-right="0cm" fo:text-indent="-0.023cm" style:auto-text-indent="false">
        <style:tab-stops>
          <style:tab-stop style:position="-1.002cm"/>
          <style:tab-stop style:position="5.505cm"/>
          <style:tab-stop style:position="8.976cm"/>
        </style:tab-stops>
      </style:paragraph-properties>
      <style:text-properties style:font-name="Arial" fo:font-size="11pt" style:font-name-asian="Arial" style:font-size-asian="11pt" style:font-name-complex="Arial" style:font-size-complex="11pt"/>
    </style:style>
    <style:style style:name="P15" style:family="paragraph" style:parent-style-name="Standard">
      <style:paragraph-properties fo:margin-left="0cm" fo:margin-right="0cm" fo:text-indent="-0.023cm" style:auto-text-indent="false">
        <style:tab-stops>
          <style:tab-stop style:position="5.505cm"/>
          <style:tab-stop style:position="8.976cm"/>
        </style:tab-stops>
      </style:paragraph-properties>
      <style:text-properties style:font-name="Arial" fo:font-size="11pt" style:font-name-asian="Arial" style:font-size-asian="11pt" style:font-name-complex="Arial" style:font-size-complex="11pt"/>
    </style:style>
    <style:style style:name="P16" style:family="paragraph" style:parent-style-name="Standard" style:master-page-name="">
      <style:paragraph-properties fo:margin-left="0cm" fo:margin-right="0cm" fo:margin-top="0cm" fo:margin-bottom="0cm" fo:text-indent="-0.023cm" style:auto-text-indent="false">
        <style:tab-stops>
          <style:tab-stop style:position="-1.002cm"/>
          <style:tab-stop style:position="5.505cm"/>
          <style:tab-stop style:position="8.976cm"/>
        </style:tab-stops>
      </style:paragraph-properties>
      <style:text-properties style:font-name="Arial" fo:font-size="11pt" style:font-name-asian="Arial" style:font-size-asian="11pt" style:font-name-complex="Arial" style:font-size-complex="11pt"/>
    </style:style>
    <style:style style:name="P17" style:family="paragraph" style:parent-style-name="Standard">
      <style:paragraph-properties fo:margin-left="0cm" fo:margin-right="0cm" fo:margin-top="0cm" fo:margin-bottom="0.199cm" fo:text-indent="-0.023cm" style:auto-text-indent="false">
        <style:tab-stops>
          <style:tab-stop style:position="5.48cm"/>
          <style:tab-stop style:position="8.954cm"/>
        </style:tab-stops>
      </style:paragraph-properties>
    </style:style>
    <style:style style:name="P18" style:family="paragraph" style:parent-style-name="Standard">
      <style:paragraph-properties fo:margin-left="0cm" fo:margin-right="0cm" fo:margin-top="0cm" fo:margin-bottom="0.199cm" fo:text-indent="-0.023cm" style:auto-text-indent="false">
        <style:tab-stops>
          <style:tab-stop style:position="5.48cm"/>
        </style:tab-stops>
      </style:paragraph-properties>
    </style:style>
    <style:style style:name="P19" style:family="paragraph" style:parent-style-name="Standard">
      <style:paragraph-properties fo:margin-left="0cm" fo:margin-right="0cm" fo:text-indent="-0.023cm" style:auto-text-indent="false">
        <style:tab-stops>
          <style:tab-stop style:position="-1.002cm"/>
          <style:tab-stop style:position="5.505cm"/>
          <style:tab-stop style:position="8.976cm"/>
        </style:tab-stops>
      </style:paragraph-properties>
      <style:text-properties style:font-name="Arial" fo:font-size="11pt" fo:font-weight="normal" style:font-name-asian="Arial" style:font-size-asian="11pt" style:font-weight-asian="normal" style:font-name-complex="Ari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tyle="italic" style:font-style-asian="italic" style:font-style-complex="italic"/>
    </style:style>
    <style:style style:name="T7"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fo:font-weight="normal" style:font-weight-asian="normal" style:font-weight-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benslauf</text:p>
      <text:p text:style-name="P1"/>
      <text:p text:style-name="Text_20_body"/>
      <text:p text:style-name="P2"><draw:line text:anchor-type="paragraph" draw:z-index="0" draw:style-name="gr1" draw:text-style-name="P3" svg:x1="5.101cm" svg:y1="0.002cm" svg:x2="5.101cm" svg:y2="22.46cm"><text:p/></draw:line><text:tab/><text:span text:style-name="T1">Persönliche Daten </text:span></text:p>
      <text:p text:style-name="P4"><text:tab/><text:span text:style-name="T2">Name:</text:span><text:tab/>Name, Vorname</text:p>
      <text:p text:style-name="P5"><text:tab/><text:span text:style-name="T3">A</text:span><text:span text:style-name="T4">dresse:</text:span><text:tab/><text:span text:style-name="T3">Straße Hausnummer, </text:span></text:p>
      <text:p text:style-name="P4"><text:tab/><text:tab/><text:tab/>PLZ Ort</text:p>
      <text:p text:style-name="P5"><text:tab/>T<text:span text:style-name="T4">elefon:</text:span><text:tab/>XXXX-XXXXXXX</text:p>
      <text:p text:style-name="P5"><text:tab/><text:span text:style-name="T4">e-mail-Adresse:</text:span><text:tab/><text:span text:style-name="T3">Name@aol.com</text:span></text:p>
      <text:p text:style-name="P5"><text:tab/><text:span text:style-name="T4">Familienstand:</text:span><text:tab/><text:span text:style-name="T3">ledig/verheirate</text:span>t</text:p>
      <text:p text:style-name="P5"><text:tab/><text:span text:style-name="T4">Staatsangehörigkeit:</text:span><text:tab/><text:span text:style-name="T3">deutsch</text:span></text:p>
      <text:p text:style-name="P5"><text:tab/><text:span text:style-name="T4">Geburtsdaten:</text:span><text:tab/><text:span text:style-name="T3">Tag Monat 19XX in Ort</text:span></text:p>
      <text:p text:style-name="P6"/>
      <text:p text:style-name="P7"><text:tab/><text:span text:style-name="T5">Schulische Ausbildung/Studium</text:span></text:p>
      <text:p text:style-name="P8">Monat/Jahr – Monat/Jahr<text:tab/><text:span text:style-name="T2">Schule 1 </text:span>/ Ort</text:p>
      <text:p text:style-name="P9"><text:tab/><text:span text:style-name="T6">Abschluss:</text:span></text:p>
      <text:p text:style-name="P10"/>
      <text:p text:style-name="P11">Monat/Jahr - Monat/Jahr<text:tab/><text:span text:style-name="T2">Schule 2 </text:span>/ Ort</text:p>
      <text:p text:style-name="P10"><text:tab/><text:span text:style-name="T6">Abschluss:</text:span></text:p>
      <text:p text:style-name="P10"/>
      <text:p text:style-name="P12">Monat/Jahr - Monat/Jahr<text:tab/><text:span text:style-name="T2">Universität</text:span> / Ort / Fachrichtung</text:p>
      <text:p text:style-name="P12"><text:tab/><text:span text:style-name="T6">Abschluss:</text:span></text:p>
      <text:p text:style-name="P12"/>
      <text:p text:style-name="P7"><text:span text:style-name="T2"><text:tab/></text:span><text:span text:style-name="T5">Berufliche Ausbildung</text:span></text:p>
      <text:p text:style-name="P12">Monat/Jahr - Monat/Jahr<text:tab/><text:bookmark-start text:name="Unternehmen4"/><text:span text:style-name="T2">Unternehmen</text:span><text:bookmark-end text:name="Unternehmen4"/><text:span text:style-name="T2"> </text:span>/ Ort</text:p>
      <text:p text:style-name="P12"><text:tab/><text:span text:style-name="T6">Abschluss:</text:span></text:p>
      <text:p text:style-name="P12"/>
      <text:p text:style-name="P13"><text:tab/><text:span text:style-name="T7">Berufliche Erfahrungen</text:span></text:p>
      <text:p text:style-name="P14"><text:tab/>Monat/Jahr - Monat/Jahr<text:tab/><text:bookmark-start text:name="Unternehmen"/><text:span text:style-name="T2">Unternehmen</text:span><text:bookmark-end text:name="Unternehmen"/><text:span text:style-name="T2"> </text:span>/ <text:bookmark-start text:name="Ort"/>Ort<text:bookmark-end text:name="Ort"/></text:p>
      <text:p text:style-name="P14"><text:tab/><text:tab/><text:span text:style-name="T6">Tätigkeit als </text:span><text:bookmark text:name="Beruf"/><text:line-break/></text:p>
      <text:p text:style-name="P14"><text:tab/>Monat/Jahr - Monat/Jahr<text:tab/><text:bookmark-start text:name="Unternehmen1"/><text:span text:style-name="T2">Unternehmen</text:span><text:bookmark-end text:name="Unternehmen1"/><text:span text:style-name="T2"> </text:span>/ <text:bookmark-start text:name="Ort1"/>Ort<text:bookmark-end text:name="Ort1"/></text:p>
      <text:p text:style-name="P14"><text:tab/><text:tab/><text:span text:style-name="T6">Tätigkeit als </text:span><text:line-break/></text:p>
      <text:p text:style-name="P15"><text:tab/>Monat/Jahr - Monat/Jahr<text:tab/><text:bookmark-start text:name="Unternehmen2"/><text:span text:style-name="T2">Unternehmen</text:span><text:bookmark-end text:name="Unternehmen2"/> / <text:bookmark-start text:name="Ort2"/>Ort<text:bookmark-end text:name="Ort2"/></text:p>
      <text:p text:style-name="P15"><text:tab/><text:tab/><text:span text:style-name="T6">Tätigkeit als </text:span><text:line-break/></text:p>
      <text:p text:style-name="P15"><text:tab/>Monat/Jahr - Monat/Jahr<text:tab/><text:bookmark-start text:name="Unternehmen3"/><text:span text:style-name="T2">Unternehmen</text:span><text:bookmark-end text:name="Unternehmen3"/> / <text:bookmark-start text:name="Ort3"/>Ort<text:bookmark-end text:name="Ort3"/></text:p>
      <text:p text:style-name="P15"><text:tab/><text:tab/><text:span text:style-name="T6">Tätigkeit als</text:span> </text:p>
      <text:p text:style-name="P15"/>
      <text:p text:style-name="P13"><text:span text:style-name="T2"><text:tab/></text:span><text:span text:style-name="T7">Sprachkenntnisse</text:span></text:p>
      <text:p text:style-name="P16"><text:span text:style-name="T2"><text:tab/><text:tab/>Sprache</text:span> <text:tab/>in Wort und Schrift</text:p>
      <text:p text:style-name="P17"><text:tab/><text:tab/><text:span text:style-name="T8">Sprache</text:span><text:span text:style-name="T9"> <text:tab/></text:span><text:span text:style-name="T10">Grundkenntnisse</text:span></text:p>
      <text:p text:style-name="P18"><text:line-break/><text:tab/><text:span text:style-name="T7">Spezielle Kenntnisse</text:span></text:p>
      <text:p text:style-name="P7"><text:span text:style-name="T2"><text:tab/>Führerschein: <text:tab/></text:span><text:span text:style-name="T11">Klasse B</text:span></text:p>
      <text:p text:style-name="P14"><text:span text:style-name="T2"><text:tab/><text:tab/>EDV:<text:tab/></text:span><text:span text:style-name="T11">Softwareanwendungen</text:span></text:p>
      <text:p text:style-name="P19"/>
      <text:p text:style-name="P19"/>
      <text:p text:style-name="P19">Ort, <text:date style:data-style-name="N37" text:date-value="2006-05-09T13:05:52.99" text:fixed="true">09.05.0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Lebenslauf</dc:title>
    <dc:description>Der Urheber dieser Vorlage ist / 
The Initial Developer of this template is:
	W.Oppermann (wolfgang.oppermann@email.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5-09T12:21:27</meta:creation-date>
    <dc:date>2006-06-09T11:49:22</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36" meta:word-count="116" meta:character-count="915"/>
  </office:meta>
</office:document-meta>
</file>