
<file path=META-INF/manifest.xml><?xml version="1.0" encoding="utf-8"?>
<!DOCTYPE manifest  PUBLIC '-//OpenOffice.org//DTD Manifest 1.0//EN'  'Manifest.dtd'>
<manifest:manifest xmlns:manifest="urn:oasis:names:tc:opendocument:xmlns:manifest:1.0">
  <manifest:file-entry manifest:media-type="application/vnd.oasis.opendocument.spreadshee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Albany" svg:font-family="Albany" style:font-family-generic="swiss" style:font-pitch="variable"/>
    <style:font-face style:name="Albany1" svg:font-family="Albany" style:font-adornments="Standard" style:font-family-generic="swiss" style:font-pitch="variable"/>
    <style:font-face style:name="Arial2" svg:font-family="Arial" style:font-family-generic="swiss" style:font-pitch="variable"/>
  </office:font-face-decls>
  <office:automatic-styles>
    <style:style style:name="co1" style:family="table-column">
      <style:table-column-properties fo:break-before="auto" style:column-width="0.788cm"/>
    </style:style>
    <style:style style:name="co2" style:family="table-column">
      <style:table-column-properties fo:break-before="auto" style:column-width="3.526cm"/>
    </style:style>
    <style:style style:name="co3" style:family="table-column">
      <style:table-column-properties fo:break-before="auto" style:column-width="0.815cm"/>
    </style:style>
    <style:style style:name="co4" style:family="table-column">
      <style:table-column-properties fo:break-before="auto" style:column-width="0.974cm"/>
    </style:style>
    <style:style style:name="co5" style:family="table-column">
      <style:table-column-properties fo:break-before="auto" style:column-width="1.078cm"/>
    </style:style>
    <style:style style:name="co6" style:family="table-column">
      <style:table-column-properties fo:break-before="auto" style:column-width="2cm"/>
    </style:style>
    <style:style style:name="co7" style:family="table-column">
      <style:table-column-properties fo:break-before="auto" style:column-width="0.342cm"/>
    </style:style>
    <style:style style:name="co8" style:family="table-column">
      <style:table-column-properties fo:break-before="auto" style:column-width="0.944cm"/>
    </style:style>
    <style:style style:name="co9" style:family="table-column">
      <style:table-column-properties fo:break-before="auto" style:column-width="1.804cm"/>
    </style:style>
    <style:style style:name="co10" style:family="table-column">
      <style:table-column-properties fo:break-before="auto" style:column-width="1.131cm"/>
    </style:style>
    <style:style style:name="co11" style:family="table-column">
      <style:table-column-properties fo:break-before="auto" style:column-width="1.76cm"/>
    </style:style>
    <style:style style:name="co12" style:family="table-column">
      <style:table-column-properties fo:break-before="auto" style:column-width="1.072cm"/>
    </style:style>
    <style:style style:name="co13" style:family="table-column">
      <style:table-column-properties fo:break-before="auto" style:column-width="2.214cm"/>
    </style:style>
    <style:style style:name="co14" style:family="table-column">
      <style:table-column-properties fo:break-before="auto" style:column-width="0.018cm"/>
    </style:style>
    <style:style style:name="co15" style:family="table-column">
      <style:table-column-properties fo:break-before="auto" style:column-width="0.499cm"/>
    </style:style>
    <style:style style:name="co16" style:family="table-column">
      <style:table-column-properties fo:break-before="auto" style:column-width="2.21cm"/>
    </style:style>
    <style:style style:name="co17" style:family="table-column">
      <style:table-column-properties fo:break-before="auto" style:column-width="5.921cm"/>
    </style:style>
    <style:style style:name="co18" style:family="table-column">
      <style:table-column-properties fo:break-before="auto" style:column-width="2.148cm"/>
    </style:style>
    <style:style style:name="co19" style:family="table-column">
      <style:table-column-properties fo:break-before="auto" style:column-width="2.193cm"/>
    </style:style>
    <style:style style:name="co20" style:family="table-column">
      <style:table-column-properties fo:break-before="auto" style:column-width="2.902cm"/>
    </style:style>
    <style:style style:name="co21" style:family="table-column">
      <style:table-column-properties fo:break-before="auto" style:column-width="24.668cm"/>
    </style:style>
    <style:style style:name="ro1" style:family="table-row">
      <style:table-row-properties style:row-height="0.605cm" fo:break-before="auto" style:use-optimal-row-height="false"/>
    </style:style>
    <style:style style:name="ro2" style:family="table-row">
      <style:table-row-properties style:row-height="1.027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0.931cm" fo:break-before="auto" style:use-optimal-row-height="false"/>
    </style:style>
    <style:style style:name="ro6" style:family="table-row">
      <style:table-row-properties style:row-height="1.265cm" fo:break-before="auto" style:use-optimal-row-height="false"/>
    </style:style>
    <style:style style:name="ro7" style:family="table-row">
      <style:table-row-properties style:row-height="0.894cm" fo:break-before="auto" style:use-optimal-row-height="false"/>
    </style:style>
    <style:style style:name="ro8" style:family="table-row">
      <style:table-row-properties style:row-height="0.788cm" fo:break-before="auto" style:use-optimal-row-height="false"/>
    </style:style>
    <style:style style:name="ro9" style:family="table-row">
      <style:table-row-properties style:row-height="0.473cm" fo:break-before="auto" style:use-optimal-row-height="false"/>
    </style:style>
    <style:style style:name="ro10" style:family="table-row">
      <style:table-row-properties style:row-height="0.446cm" fo:break-before="auto" style:use-optimal-row-height="false"/>
    </style:style>
    <style:style style:name="ro11" style:family="table-row">
      <style:table-row-properties style:row-height="0.473cm" fo:break-before="auto" style:use-optimal-row-height="true"/>
    </style:style>
    <style:style style:name="ro12" style:family="table-row">
      <style:table-row-properties style:row-height="0.982cm" fo:break-before="auto" style:use-optimal-row-height="false"/>
    </style:style>
    <style:style style:name="ro13" style:family="table-row">
      <style:table-row-properties style:row-height="0.631cm" fo:break-before="auto" style:use-optimal-row-height="false"/>
    </style:style>
    <style:style style:name="ta1" style:family="table" style:master-page-name="TAB_5f_Projektaufwand">
      <style:table-properties table:display="true" style:writing-mode="lr-tb"/>
    </style:style>
    <style:style style:name="ta2" style:family="table" style:master-page-name="TAB_5f_Personal">
      <style:table-properties table:display="true" style:writing-mode="lr-tb"/>
    </style:style>
    <style:style style:name="ta3" style:family="table" style:master-page-name="TAB_5f_Anleitung">
      <style:table-properties table:display="tru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date-style style:name="N85">
      <number:week-of-year/>
    </number:date-style>
    <style:style style:name="ce1" style:family="table-cell" style:parent-style-name="Default" style:data-style-name="N1">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 fo:font-size="8pt" fo:font-weight="normal" style:font-size-asian="12pt" style:font-weight-asian="normal" style:font-size-complex="12pt" style:font-weight-complex="normal"/>
    </style:style>
    <style:style style:name="ce2"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none" style:vertical-align="middle"/>
      <style:paragraph-properties fo:text-align="center" fo:margin-left="0cm"/>
      <style:text-properties fo:color="#000000" style:font-name="Arial" fo:font-size="14pt" fo:font-weight="bold" style:font-size-asian="10pt" style:font-weight-asian="normal" style:font-size-complex="10pt"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 fo:font-size="10pt" fo:font-weight="normal" style:font-size-asian="10pt" style:font-weight-asian="normal" style:font-size-complex="10pt" style:font-weight-complex="normal"/>
    </style:style>
    <style:style style:name="ce4"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1" fo:font-size="10pt" fo:font-weight="normal" style:font-size-asian="10pt" style:font-weight-asian="normal" style:font-size-complex="10pt" style:font-weight-complex="normal"/>
    </style:style>
    <style:style style:name="ce5"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none" style:vertical-align="middle"/>
      <style:paragraph-properties fo:text-align="center"/>
      <style:text-properties fo:color="#000000" style:font-name="Arial" fo:font-size="10pt" fo:font-weight="normal" style:font-size-asian="10pt" style:font-weight-asian="normal" style:font-size-complex="10pt" style:font-weight-complex="normal"/>
    </style:style>
    <style:style style:name="ce6" style:family="table-cell" style:parent-style-name="Default" style:data-style-name="N135">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 fo:font-size="10pt" fo:font-weight="normal" style:font-size-asian="10pt" style:font-weight-asian="normal" style:font-size-complex="10pt" style:font-weight-complex="normal"/>
    </style:style>
    <style:style style:name="ce7" style:family="table-cell" style:parent-style-name="Default" style:data-style-name="N0">
      <style:table-cell-properties style:cell-protect="protected" style:print-content="true" style:text-align-source="fix" style:repeat-content="false" fo:wrap-option="no-wrap" fo:border="none" style:direction="ltr" style:rotation-angle="90" style:rotation-align="none" style:vertical-align="middle"/>
      <style:paragraph-properties fo:text-align="center"/>
      <style:text-properties fo:color="#000000" style:font-name="Arial" fo:font-size="10pt" fo:font-weight="bold" style:font-size-asian="10pt" style:font-weight-asian="bold" style:font-size-complex="10pt" style:font-weight-complex="bold"/>
    </style:style>
    <style:style style:name="ce8" style:family="table-cell" style:parent-style-name="Default" style:data-style-name="N136">
      <style:table-cell-properties style:cell-protect="protected" style:print-content="true" style:text-align-source="fix" style:repeat-content="false" fo:wrap-option="no-wrap" fo:border="none" style:direction="ltr" style:rotation-angle="90" style:rotation-align="none" style:vertical-align="middle"/>
      <style:paragraph-properties fo:text-align="center"/>
      <style:text-properties fo:color="#000000" style:font-name="Arial" fo:font-size="8pt" fo:font-weight="normal" style:font-size-asian="8pt" style:font-weight-asian="normal" style:font-size-complex="8pt" style:font-weight-complex="normal"/>
    </style:style>
    <style:style style:name="ce9"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 fo:font-size="10pt" fo:font-weight="bold" style:font-size-asian="10pt" style:font-weight-asian="bold" style:font-size-complex="10pt" style:font-weight-complex="bold"/>
    </style:style>
    <style:style style:name="ce10"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none" style:vertical-align="middle"/>
      <style:text-properties fo:color="#000000" style:font-name="Arial" fo:font-size="10pt" fo:font-weight="bold" style:font-size-asian="10pt" style:font-weight-asian="bold" style:font-size-complex="10pt" style:font-weight-complex="bold"/>
    </style:style>
    <style:style style:name="ce1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 fo:font-size="8pt" fo:font-weight="normal" style:font-size-asian="8pt" style:font-weight-asian="normal" style:font-size-complex="8pt" style:font-weight-complex="normal"/>
    </style:style>
    <style:style style:name="ce12"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1" fo:font-size="10pt" fo:font-weight="bold" style:font-size-asian="10pt" style:font-weight-asian="normal" style:font-size-complex="10pt" style:font-weight-complex="normal"/>
    </style:style>
    <style:style style:name="ce13" style:family="table-cell" style:parent-style-name="Default" style:data-style-name="N135">
      <style:table-cell-properties style:cell-protect="protected" style:print-content="true" style:text-align-source="fix" style:repeat-content="false" fo:wrap-option="no-wrap" fo:border="none" style:direction="ltr" style:rotation-angle="0" style:rotation-align="none" style:vertical-align="middle"/>
      <style:paragraph-properties fo:text-align="start"/>
      <style:text-properties fo:color="#000000" style:font-name="Arial" fo:font-size="10pt" fo:font-weight="bold" style:font-size-asian="10pt" style:font-weight-asian="normal" style:font-size-complex="10pt" style:font-weight-complex="normal"/>
    </style:style>
    <style:style style:name="ce14" style:family="table-cell" style:parent-style-name="Default" style:data-style-name="N100">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1" fo:font-size="10pt" fo:font-weight="bold" style:font-size-asian="10pt" style:font-weight-asian="normal" style:font-size-complex="10pt" style:font-weight-complex="normal"/>
    </style:style>
    <style:style style:name="ce15" style:family="table-cell" style:parent-style-name="Default" style:data-style-name="N0">
      <style:table-cell-properties style:cell-protect="none" style:print-content="true" style:text-align-source="value-type" style:repeat-content="false" fo:wrap-option="no-wrap" fo:border="none" style:direction="ltr" style:rotation-angle="0" style:rotation-align="none" style:vertical-align="bottom"/>
      <style:text-properties fo:color="#000000" style:font-name="Arial1" fo:font-size="10pt" fo:font-weight="normal" style:font-size-asian="10pt" style:font-weight-asian="normal" style:font-size-complex="10pt" style:font-weight-complex="normal"/>
    </style:style>
    <style:style style:name="ce16" style:family="table-cell" style:parent-style-name="Default" style:data-style-name="N0">
      <style:table-cell-properties style:cell-protect="none" style:print-content="true" style:text-align-source="value-type" style:repeat-content="false" fo:wrap-option="no-wrap" fo:border="none" style:direction="ltr" style:rotation-angle="0" style:rotation-align="none" style:vertical-align="bottom"/>
      <style:text-properties fo:color="#000000" style:font-name="Arial" fo:font-size="10pt" fo:font-weight="normal" style:font-size-asian="10pt" style:font-weight-asian="normal" style:font-size-complex="10pt" style:font-weight-complex="normal"/>
    </style:style>
    <style:style style:name="ce17"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none" style:vertical-align="middle"/>
      <style:paragraph-properties fo:text-align="center"/>
      <style:text-properties fo:color="#000000" style:font-name="Arial1" fo:font-size="10pt" fo:font-weight="normal" style:font-size-asian="10pt" style:font-weight-asian="normal" style:font-size-complex="10pt" style:font-weight-complex="normal"/>
    </style:style>
    <style:style style:name="ce18"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none" style:vertical-align="middle"/>
      <style:paragraph-properties fo:text-align="center"/>
      <style:text-properties fo:color="#000000" style:font-name="Arial" fo:font-size="10pt" fo:font-weight="bold" style:font-size-asian="10pt" style:font-weight-asian="bold" style:font-size-complex="10pt" style:font-weight-complex="bold"/>
    </style:style>
    <style:style style:name="ce19" style:family="table-cell" style:parent-style-name="Änderbar" style:data-style-name="N0">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1" fo:font-size="10pt" fo:font-weight="normal" style:font-size-asian="10pt" style:font-weight-asian="normal" style:font-size-complex="10pt" style:font-weight-complex="normal"/>
    </style:style>
    <style:style style:name="ce20" style:family="table-cell" style:parent-style-name="Default" style:data-style-name="N134">
      <style:table-cell-properties style:cell-protect="protected" style:print-content="true" style:text-align-source="fix" style:repeat-content="false" fo:wrap-option="no-wrap" fo:border="none" style:direction="ltr" style:rotation-angle="90" style:rotation-align="none" style:vertical-align="middle"/>
      <style:paragraph-properties fo:text-align="center"/>
      <style:text-properties fo:color="#000000" style:font-name="Arial" fo:font-size="10pt" fo:font-weight="bold" style:font-size-asian="10pt" style:font-weight-asian="bold" style:font-size-complex="10pt" style:font-weight-complex="bold"/>
    </style:style>
    <style:style style:name="ce21" style:family="table-cell" style:parent-style-name="Ungeschützt" style:data-style-name="N0">
      <style:table-cell-properties style:text-align-source="value-type" style:repeat-content="false" fo:wrap-option="no-wrap" fo:border="none" style:direction="ltr" style:rotation-angle="0" style:rotation-align="none" style:vertical-align="bottom"/>
      <style:text-properties fo:color="#000000" style:font-name="Arial1" fo:font-size="10pt" fo:font-weight="normal" style:font-size-asian="10pt" style:font-weight-asian="normal" style:font-size-complex="10pt" style:font-weight-complex="normal"/>
    </style:style>
    <style:style style:name="ce22" style:family="table-cell" style:parent-style-name="Änderbar" style:data-style-name="N0">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 fo:font-size="10pt" fo:font-weight="normal" style:font-size-asian="10pt" style:font-weight-asian="normal" style:font-size-complex="10pt" style:font-weight-complex="normal"/>
    </style:style>
    <style:style style:name="ce23" style:family="table-cell" style:parent-style-name="Default" style:data-style-name="N37">
      <style:table-cell-properties style:cell-protect="protected" style:print-content="true" style:text-align-source="fix" style:repeat-content="false" fo:wrap-option="no-wrap" fo:border="none" style:direction="ltr" style:rotation-angle="0" style:rotation-align="none" style:vertical-align="bottom"/>
      <style:paragraph-properties fo:text-align="start" fo:margin-left="0cm"/>
      <style:text-properties fo:color="#000000" style:font-name="Arial1" fo:font-size="10pt" fo:font-weight="bold" style:font-size-asian="10pt" style:font-weight-asian="normal" style:font-size-complex="10pt" style:font-weight-complex="normal"/>
    </style:style>
    <style:style style:name="ce24" style:family="table-cell" style:parent-style-name="Default" style:data-style-name="N100">
      <style:table-cell-properties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style:text-properties fo:color="#000000" style:font-name="Arial" fo:font-size="18pt" fo:font-weight="bold" style:font-size-asian="8pt" style:font-weight-asian="normal" style:font-size-complex="8pt" style:font-weight-complex="normal"/>
    </style:style>
    <style:style style:name="ce25" style:family="table-cell" style:parent-style-name="Default" style:data-style-name="N100">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1" fo:font-size="10pt" fo:font-weight="normal" style:font-size-asian="10pt" style:font-weight-asian="normal" style:font-size-complex="10pt" style:font-weight-complex="normal"/>
    </style:style>
    <style:style style:name="ce26" style:family="table-cell" style:parent-style-name="Default" style:data-style-name="N100">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 fo:font-size="10pt" fo:font-weight="normal" style:font-size-asian="10pt" style:font-weight-asian="normal" style:font-size-complex="10pt" style:font-weight-complex="normal"/>
    </style:style>
    <style:style style:name="ce27" style:family="table-cell" style:parent-style-name="Änderbar" style:data-style-name="N0">
      <style:table-cell-properties style:cell-protect="none" style:print-content="true" style:text-align-source="value-type" style:repeat-content="false" fo:wrap-option="no-wrap" fo:border="none" style:direction="ltr" style:rotation-angle="0" style:rotation-align="none" style:vertical-align="bottom"/>
      <style:text-properties fo:color="#000000" style:font-name="Arial2" fo:font-size="10pt" fo:font-weight="bold" style:font-size-asian="10pt" style:font-weight-asian="normal" style:font-size-complex="10pt" style:font-weight-complex="normal"/>
    </style:style>
    <style:style style:name="ce28" style:family="table-cell" style:parent-style-name="Änderbar" style:data-style-name="N37">
      <style:text-properties style:font-name="Arial2" fo:font-weight="bold"/>
    </style:style>
    <style:style style:name="ce29" style:family="table-cell" style:parent-style-name="Änderbar">
      <style:text-properties style:font-name="Arial2" fo:font-weight="bold"/>
    </style:style>
    <style:style style:name="ce30" style:family="table-cell" style:parent-style-name="Default" style:data-style-name="N37">
      <style:table-cell-properties fo:background-color="#c0c0c0" style:cell-protect="protected" style:print-content="true" style:text-align-source="fix" style:repeat-content="false" fo:wrap-option="no-wrap" fo:border="none" style:direction="ltr" style:rotation-angle="0" style:rotation-align="none" style:vertical-align="middle"/>
      <style:paragraph-properties fo:text-align="center"/>
      <style:text-properties fo:color="#000000" style:font-name="Arial" fo:font-size="13pt" fo:font-weight="bold" style:font-size-asian="10pt" style:font-weight-asian="bold" style:font-size-complex="10pt" style:font-weight-complex="bold"/>
    </style:style>
    <style:style style:name="ce3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none" style:vertical-align="middle"/>
      <style:text-properties fo:color="#000000" style:font-name="Arial" fo:font-size="10pt" fo:font-weight="normal" style:font-size-asian="10pt" style:font-weight-asian="normal" style:font-size-complex="10pt" style:font-weight-complex="normal"/>
    </style:style>
    <style:style style:name="ce32"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none" style:vertical-align="bottom"/>
      <style:paragraph-properties fo:text-align="center"/>
      <style:text-properties fo:color="#000000" style:font-name="Arial" fo:font-size="8pt" fo:font-weight="normal" style:font-size-asian="8pt" style:font-weight-asian="normal" style:font-size-complex="8pt" style:font-weight-complex="normal"/>
    </style:style>
    <style:style style:name="ce33"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none" style:vertical-align="middle"/>
      <style:paragraph-properties fo:text-align="end"/>
      <style:text-properties fo:color="#000000" style:font-name="Arial" fo:font-size="10pt" fo:font-weight="bold" style:font-size-asian="10pt" style:font-weight-asian="bold" style:font-size-complex="10pt" style:font-weight-complex="bold"/>
    </style:style>
    <style:style style:name="ce34" style:family="table-cell" style:parent-style-name="Ungeschützt" style:data-style-name="N37">
      <style:table-cell-properties style:text-align-source="fix" style:repeat-content="false" fo:wrap-option="no-wrap" fo:border="none" style:direction="ltr" style:rotation-angle="0" style:rotation-align="none" style:vertical-align="bottom"/>
      <style:paragraph-properties fo:text-align="center" fo:margin-left="0cm"/>
      <style:text-properties fo:color="#000000" style:font-name="Arial" fo:font-size="10pt" fo:font-weight="normal" style:font-size-asian="10pt" style:font-weight-asian="normal" style:font-size-complex="10pt" style:font-weight-complex="normal"/>
    </style:style>
    <style:style style:name="ce35" style:family="table-cell" style:parent-style-name="Default" style:data-style-name="N134">
      <style:table-cell-properties style:cell-protect="protected" style:print-content="true" style:text-align-source="fix" style:repeat-content="false" fo:wrap-option="no-wrap" fo:border="none" style:direction="ltr" style:rotation-angle="0" style:rotation-align="none" style:vertical-align="bottom"/>
      <style:paragraph-properties fo:text-align="end"/>
      <style:text-properties fo:color="#000000" style:font-name="Arial" fo:font-size="10pt" fo:font-weight="normal" style:font-size-asian="10pt" style:font-weight-asian="normal" style:font-size-complex="10pt" style:font-weight-complex="normal"/>
    </style:style>
    <style:style style:name="ce36" style:family="table-cell" style:parent-style-name="Default" style:data-style-name="N135">
      <style:table-cell-properties style:cell-protect="protected" style:print-content="true" style:text-align-source="fix" style:repeat-content="false" fo:wrap-option="no-wrap" fo:border="none" style:direction="ltr" style:rotation-angle="0" style:rotation-align="none" style:vertical-align="bottom"/>
      <style:paragraph-properties fo:text-align="end"/>
      <style:text-properties fo:color="#000000" style:font-name="Arial" fo:font-size="10pt" fo:font-weight="normal" style:font-size-asian="10pt" style:font-weight-asian="normal" style:font-size-complex="10pt" style:font-weight-complex="normal"/>
    </style:style>
    <style:style style:name="ce37" style:family="table-cell" style:parent-style-name="Default" style:data-style-name="N37">
      <style:table-cell-properties style:cell-protect="protected" style:print-content="true" style:text-align-source="fix" style:repeat-content="false" fo:wrap-option="no-wrap" fo:border="none" style:direction="ltr" style:rotation-angle="90" style:rotation-align="none" style:vertical-align="middle"/>
      <style:paragraph-properties fo:text-align="center"/>
      <style:text-properties fo:color="#000000" style:font-name="Arial" fo:font-size="10pt" fo:font-weight="bold" style:font-size-asian="10pt" style:font-weight-asian="bold" style:font-size-complex="10pt" style:font-weight-complex="bold"/>
    </style:style>
    <style:style style:name="ce38" style:family="table-cell" style:parent-style-name="Default">
      <style:table-cell-properties style:cell-protect="protected" style:print-content="true"/>
    </style:style>
    <style:style style:name="ce39" style:family="table-cell" style:parent-style-name="Default" style:data-style-name="N136">
      <style:table-cell-properties style:cell-protect="protected" style:print-content="true" style:text-align-source="fix" style:repeat-content="false" fo:wrap-option="no-wrap" fo:border="none" style:direction="ltr" style:rotation-angle="0" style:rotation-align="none" style:vertical-align="middle"/>
      <style:paragraph-properties fo:text-align="center"/>
      <style:text-properties fo:color="#000000" style:font-name="Arial" fo:font-size="10pt" fo:font-weight="normal" style:font-size-asian="10pt" style:font-weight-asian="normal" style:font-size-complex="10pt" style:font-weight-complex="normal"/>
    </style:style>
    <style:style style:name="ce40" style:family="table-cell" style:parent-style-name="Default" style:data-style-name="N137">
      <style:table-cell-properties style:cell-protect="protected" style:print-content="true" style:text-align-source="value-type" style:repeat-content="false" fo:wrap-option="no-wrap" fo:border="none" style:direction="ltr" style:rotation-angle="0" style:rotation-align="none" style:vertical-align="middle"/>
      <style:text-properties fo:color="#000000" style:font-name="Arial" fo:font-size="10pt" fo:font-weight="normal" style:font-size-asian="10pt" style:font-weight-asian="normal" style:font-size-complex="10pt" style:font-weight-complex="normal"/>
    </style:style>
    <style:style style:name="ce41" style:family="table-cell" style:parent-style-name="Default" style:data-style-name="N37">
      <style:table-cell-properties style:cell-protect="protected" style:print-content="true" style:text-align-source="fix" style:repeat-content="false" fo:wrap-option="no-wrap" fo:border="none" style:direction="ltr" style:rotation-angle="0" style:rotation-align="none" style:vertical-align="bottom"/>
      <style:paragraph-properties fo:text-align="center" fo:margin-left="0cm"/>
      <style:text-properties fo:color="#000000" style:font-name="Arial" fo:font-size="10pt" fo:font-weight="normal" style:font-size-asian="10pt" style:font-weight-asian="normal" style:font-size-complex="10pt" style:font-weight-complex="normal"/>
    </style:style>
    <style:style style:name="ce42" style:family="table-cell" style:parent-style-name="Default" style:data-style-name="N84">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1" fo:font-size="10pt" fo:font-weight="normal" style:font-size-asian="10pt" style:font-weight-asian="normal" style:font-size-complex="10pt" style:font-weight-complex="normal"/>
    </style:style>
    <style:style style:name="ce43" style:family="table-cell" style:parent-style-name="Default" style:data-style-name="N135">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 fo:font-size="8pt" fo:font-weight="normal" style:font-size-asian="8pt" style:font-weight-asian="normal" style:font-size-complex="8pt" style:font-weight-complex="normal"/>
    </style:style>
    <style:style style:name="ce44" style:family="table-cell" style:parent-style-name="Default" style:data-style-name="N100">
      <style:table-cell-properties style:cell-protect="protected" style:print-content="true" style:text-align-source="fix" style:repeat-content="false" fo:wrap-option="no-wrap" fo:border="none" style:direction="ltr" style:rotation-angle="90" style:rotation-align="none" style:vertical-align="middle"/>
      <style:paragraph-properties fo:text-align="center"/>
      <style:text-properties fo:color="#000000" style:font-name="Arial" fo:font-size="8pt" fo:font-weight="bold" style:font-size-asian="8pt" style:font-weight-asian="bold" style:font-size-complex="8pt" style:font-weight-complex="bold"/>
    </style:style>
    <style:style style:name="ce45" style:family="table-cell" style:parent-style-name="Default" style:data-style-name="N85">
      <style:table-cell-properties style:cell-protect="protected" style:print-content="true" style:text-align-source="fix" style:repeat-content="false" fo:wrap-option="no-wrap" fo:border="none" style:direction="ltr" style:rotation-angle="90" style:rotation-align="none" style:vertical-align="middle"/>
      <style:paragraph-properties fo:text-align="center"/>
      <style:text-properties fo:color="#000000" style:font-name="Arial" fo:font-size="7pt" fo:font-weight="normal" style:font-size-asian="8pt" style:font-weight-asian="normal" style:font-size-complex="8pt" style:font-weight-complex="normal"/>
    </style:style>
    <style:style style:name="ce46" style:family="table-cell" style:parent-style-name="Default" style:data-style-name="N137">
      <style:table-cell-properties style:cell-protect="protected" style:print-content="true" style:text-align-source="fix" style:repeat-content="false" fo:wrap-option="no-wrap" fo:border="none" style:direction="ltr" style:rotation-angle="90" style:rotation-align="none" style:vertical-align="middle"/>
      <style:paragraph-properties fo:text-align="center"/>
      <style:text-properties fo:color="#000000" style:font-name="Arial" fo:font-size="7pt" fo:font-weight="normal" style:font-size-asian="8pt" style:font-weight-asian="normal" style:font-size-complex="8pt" style:font-weight-complex="normal"/>
    </style:style>
    <style:style style:name="ce47"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none" style:vertical-align="middle"/>
      <style:text-properties fo:color="#000000" style:font-name="Arial" fo:font-size="8pt" fo:font-weight="normal" style:font-size-asian="8pt" style:font-weight-asian="normal" style:font-size-complex="8pt" style:font-weight-complex="normal"/>
    </style:style>
    <style:style style:name="ce48" style:family="table-cell" style:parent-style-name="Default" style:data-style-name="N0">
      <style:table-cell-properties style:cell-protect="protected" style:print-content="true" style:text-align-source="fix" style:repeat-content="false" fo:wrap-option="no-wrap" fo:border="none" style:direction="ltr" style:rotation-angle="90" style:rotation-align="none" style:vertical-align="middle"/>
      <style:paragraph-properties fo:text-align="center"/>
      <style:text-properties fo:color="#000000" style:font-name="Arial1" fo:font-size="10pt" fo:font-weight="normal" style:font-size-asian="10pt" style:font-weight-asian="normal" style:font-size-complex="10pt" style:font-weight-complex="normal"/>
    </style:style>
    <style:style style:name="ce49"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 fo:font-size="10pt" fo:font-weight="bold" style:font-size-asian="10pt" style:font-weight-asian="normal" style:font-size-complex="10pt" style:font-weight-complex="normal"/>
    </style:style>
    <style:style style:name="ce50" style:family="table-cell" style:parent-style-name="Änderbar" style:data-style-name="N0">
      <style:table-cell-properties style:cell-protect="none" style:print-content="true" style:text-align-source="value-type" style:repeat-content="false" fo:wrap-option="no-wrap" fo:border="none" style:direction="ltr" style:rotation-angle="0" style:rotation-align="none" style:vertical-align="bottom"/>
      <style:text-properties fo:color="#000000" style:font-name="Arial1" fo:font-size="10pt" fo:font-weight="normal" style:font-size-asian="10pt" style:font-weight-asian="normal" style:font-size-complex="10pt" style:font-weight-complex="normal"/>
    </style:style>
    <style:style style:name="ce51" style:family="table-cell" style:parent-style-name="Änderbar" style:data-style-name="N37">
      <style:table-cell-properties style:cell-protect="none" style:print-content="true" style:text-align-source="value-type" style:repeat-content="false" fo:wrap-option="no-wrap" fo:border="none" style:direction="ltr" style:rotation-angle="0" style:rotation-align="none" style:vertical-align="bottom"/>
      <style:text-properties fo:color="#000000" style:font-name="Arial1" fo:font-size="10pt" fo:font-weight="normal" style:font-size-asian="10pt" style:font-weight-asian="normal" style:font-size-complex="10pt" style:font-weight-complex="normal"/>
    </style:style>
    <style:style style:name="ce52" style:family="table-cell" style:parent-style-name="Default" style:data-style-name="N37">
      <style:table-cell-properties style:cell-protect="protected" style:print-content="true" style:text-align-source="value-type" style:repeat-content="false" fo:wrap-option="no-wrap" fo:border="none" style:direction="ltr" style:rotation-angle="0" style:rotation-align="none" style:vertical-align="bottom"/>
      <style:text-properties fo:color="#000000" style:font-name="Arial1" fo:font-size="10pt" fo:font-weight="normal" style:font-size-asian="10pt" style:font-weight-asian="normal" style:font-size-complex="10pt" style:font-weight-complex="normal"/>
    </style:style>
    <style:style style:name="ce53" style:family="table-cell" style:parent-style-name="Änderbar" style:data-style-name="N0">
      <style:table-cell-properties style:cell-protect="none" style:print-content="true" style:text-align-source="value-type" style:repeat-content="false" fo:wrap-option="no-wrap" fo:border="none" style:direction="ltr" style:rotation-angle="0" style:rotation-align="none" style:vertical-align="bottom"/>
      <style:text-properties fo:color="#000000" style:font-name="Arial" fo:font-size="10pt" fo:font-weight="normal" style:font-size-asian="10pt" style:font-weight-asian="normal" style:font-size-complex="10pt" style:font-weight-complex="normal"/>
    </style:style>
    <style:style style:name="ce54" style:family="table-cell" style:parent-style-name="Mark_5f_3">
      <style:paragraph-properties fo:margin-left="0cm"/>
    </style:style>
    <style:style style:name="ce55" style:family="table-cell" style:parent-style-name="Mark_5f_4">
      <style:paragraph-properties fo:margin-left="0cm"/>
    </style:style>
    <style:style style:name="ce56" style:family="table-cell" style:parent-style-name="Mark_5f_5">
      <style:paragraph-properties fo:margin-left="0cm"/>
    </style:style>
    <style:style style:name="ce57" style:family="table-cell" style:parent-style-name="Mark_5f_6">
      <style:paragraph-properties fo:margin-left="0cm"/>
    </style:style>
    <style:style style:name="ce58" style:family="table-cell" style:parent-style-name="Mark_5f_7">
      <style:paragraph-properties fo:margin-left="0cm"/>
    </style:style>
    <style:style style:name="ce59" style:family="table-cell" style:parent-style-name="Mark_5f_8">
      <style:paragraph-properties fo:margin-left="0cm"/>
    </style:style>
    <style:style style:name="ce60" style:family="table-cell" style:parent-style-name="Mark_5f_9">
      <style:paragraph-properties fo:margin-left="0cm"/>
    </style:style>
    <style:style style:name="ce61" style:family="table-cell" style:parent-style-name="Default">
      <style:text-properties fo:color="#ff0000"/>
    </style:style>
    <style:style style:name="gr1" style:family="graphic">
      <style:graphic-properties draw:stroke="none" svg:stroke-color="#000000" draw:fill="solid" draw:fill-color="#ffffff" fo:min-height="0.936cm"/>
    </style:style>
    <style:style style:name="gr2"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3" style:family="graphic">
      <style:graphic-properties draw:stroke="none" svg:stroke-color="#000000" draw:fill="solid" draw:fill-color="#99ccff" draw:fill-gradient-name="Gradient_20_1" draw:fill-hatch-name="Black_20_0_20_Degrees" fo:min-height="28.837cm" fo:padding-top="0.2cm" fo:padding-left="0.2cm" fo:padding-right="0.2cm" draw:shadow-offset-x="0.05cm" draw:shadow-offset-y="0.05cm"/>
    </style:style>
    <style:style style:name="P1" style:family="paragraph">
      <style:text-properties style:font-name="Arial2" fo:font-size="20pt" fo:font-weight="bold"/>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HG Mincho Light J" style:font-size-asian="10pt" style:language-asian="none" style:country-asian="none" style:font-style-asian="normal" style:font-weight-asian="normal" style:font-name-complex="Arial Unicode MS" style:font-size-complex="10pt" style:language-complex="none" style:country-complex="none" style:font-style-complex="normal" style:font-weight-complex="normal" style:text-emphasize="none" style:font-relief="none" fo:hyphenate="false"/>
    </style:style>
    <style:style style:name="P4" style:family="paragraph">
      <style:paragraph-properties fo:margin-left="0cm" fo:margin-right="0cm" fo:margin-top="0.1cm" fo:margin-bottom="0cm" fo:text-indent="0cm">
        <style:tab-stops/>
      </style:paragraph-properties>
    </style:style>
    <style:style style:name="P5" style:family="paragraph">
      <style:paragraph-properties fo:margin-left="4cm" fo:margin-right="0cm" fo:margin-top="0.1cm" fo:margin-bottom="0cm" fo:text-indent="-3.5cm">
        <style:tab-stops/>
      </style:paragraph-properties>
    </style:style>
    <style:style style:name="P6" style:family="paragraph">
      <style:paragraph-properties fo:margin-left="4cm" fo:margin-right="0cm" fo:text-indent="-3.5cm">
        <style:tab-stops/>
      </style:paragraph-properties>
    </style:style>
    <style:style style:name="P7" style:family="paragraph">
      <style:paragraph-properties fo:margin-left="0cm" fo:margin-right="0cm" fo:text-indent="0cm">
        <style:tab-stops/>
      </style:paragraph-properties>
    </style:style>
    <style:style style:name="P8" style:family="paragraph">
      <style:text-properties style:font-name="Arial2"/>
    </style:style>
    <style:style style:name="T1" style:family="text">
      <style:text-properties style:font-name="Arial2" fo:font-size="20pt" fo:font-weight="bold"/>
    </style:style>
    <style:style style:name="T2" style:family="text">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HG Mincho Light J" style:font-size-asian="10pt" style:language-asian="none" style:country-asian="none" style:font-style-asian="normal" style:font-weight-asian="normal" style:font-name-complex="Arial Unicode MS" style:font-size-complex="10pt" style:language-complex="none" style:country-complex="none" style:font-style-complex="normal" style:font-weight-complex="normal" style:text-emphasize="none" style:font-relief="none"/>
    </style:style>
    <style:style style:name="T3" style:family="text">
      <style:text-properties style:font-name="Arial2" fo:font-weight="bold"/>
    </style:style>
    <style:style style:name="T4" style:family="text">
      <style:text-properties style:font-name="Arial2"/>
    </style:style>
    <style:style style:name="T5" style:family="text">
      <style:text-properties style:font-name="Arial2" fo:font-style="italic"/>
    </style:style>
    <style:style style:name="T6" style:family="text">
      <style:text-properties style:font-name="Arial2" fo:font-style="italic" fo:font-weight="bold"/>
    </style:style>
    <style:style style:name="T7" style:family="text">
      <style:text-properties style:font-name="Arial2" fo:font-weight="normal"/>
    </style:style>
    <style:style style:name="T8" style:family="text">
      <style:text-properties style:font-name="Arial2" fo:font-style="italic" fo:font-weight="normal"/>
    </style:style>
    <style:style style:name="T9" style:family="text">
      <style:text-properties style:font-name="Arial2" fo:font-style="normal" fo:font-weight="normal"/>
    </style:style>
    <style:style style:name="T10" style:family="text">
      <style:text-properties style:font-name="Arial2" fo:font-style="normal" fo:font-weight="bold"/>
    </style:style>
    <style:style style:name="T11" style:family="text">
      <style:text-properties style:font-name="Arial2" fo:font-style="normal"/>
    </style:style>
    <style:style style:name="T12" style:family="text">
      <style:text-properties fo:font-weight="normal"/>
    </style:style>
  </office:automatic-styles>
  <office:body>
    <office:spreadsheet table:structure-protected="true">
      <table:calculation-settings table:case-sensitive="false" table:use-regular-expressions="false"/>
      <table:table table:name="Projektaufwand" table:style-name="ta1" table:protected="true" table:print-ranges="Projektaufwand.A1:Projektaufwand.AV10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3"/>
        <table:table-column table:style-name="co11" table:default-cell-style-name="ce4"/>
        <table:table-column table:style-name="co12" table:default-cell-style-name="ce4"/>
        <table:table-column table:style-name="co13" table:visibility="collapse" table:default-cell-style-name="ce4"/>
        <table:table-column table:style-name="co14" table:default-cell-style-name="ce4"/>
        <table:table-column table:style-name="co15" table:number-columns-repeated="108" table:default-cell-style-name="ce11"/>
        <table:table-column table:style-name="co16" table:number-columns-repeated="134" table:default-cell-style-name="Default"/>
        <table:table-row table:style-name="ro1">
          <table:table-cell table:style-name="ce1" office:value-type="string">
            <text:p>PrjNr</text:p>
          </table:table-cell>
          <table:table-cell table:style-name="ce11" office:value-type="string">
            <text:p>Projekt-Name</text:p>
          </table:table-cell>
          <table:table-cell table:style-name="ce11"/>
          <table:table-cell table:style-name="Default"/>
          <table:table-cell table:style-name="ce11" office:value-type="string">
            <text:p>Stand</text:p>
          </table:table-cell>
          <table:table-cell table:style-name="ce23" table:formula="oooc:=TODAY()" office:value-type="date" office:date-value="2006-02-12">
            <text:p>12.02.06</text:p>
          </table:table-cell>
          <table:table-cell table:style-name="ce32" table:number-columns-repeated="4"/>
          <table:table-cell table:style-name="Default"/>
          <table:table-cell table:style-name="ce32" table:number-columns-repeated="46"/>
          <table:table-cell table:number-columns-repeated="65"/>
          <table:table-cell table:style-name="ce11" table:number-columns-repeated="134"/>
        </table:table-row>
        <table:table-row table:style-name="ro2">
          <table:table-cell table:style-name="ce2" office:value-type="float" office:value="1">
            <text:p>1</text:p>
          </table:table-cell>
          <table:table-cell table:style-name="ce2" office:value-type="string">
            <text:p>Software</text:p>
          </table:table-cell>
          <table:table-cell table:style-name="ce3"/>
          <table:table-cell table:style-name="Default"/>
          <table:table-cell table:style-name="ce3"/>
          <table:table-cell table:style-name="ce24">
            <draw:frame table:end-cell-address="Projektaufwand.K2" table:end-x="1.666cm" table:end-y="0.968cm" draw:z-index="0" draw:style-name="gr1" draw:text-style-name="P1" svg:width="6.585cm" svg:height="0.936cm" svg:x="1.278cm" svg:y="0.031cm">
              <draw:text-box>
                <text:p><text:span text:style-name="T1">Zeitplanung</text:span></text:p>
              </draw:text-box>
            </draw:frame>
          </table:table-cell>
          <table:table-cell table:style-name="ce3" table:number-columns-repeated="2"/>
          <table:table-cell table:style-name="Default"/>
          <table:table-cell table:style-name="ce35"/>
          <table:table-cell table:style-name="Default"/>
          <table:table-cell table:style-name="ce35"/>
          <table:table-cell table:number-columns-repeated="244"/>
        </table:table-row>
        <table:table-row table:style-name="ro3">
          <table:table-cell table:style-name="ce3" table:number-columns-repeated="5"/>
          <table:table-cell table:style-name="ce25"/>
          <table:table-cell table:style-name="ce3" table:number-columns-repeated="2"/>
          <table:table-cell/>
          <table:table-cell table:style-name="ce35" table:number-columns-repeated="3"/>
          <table:table-cell table:number-columns-repeated="244"/>
        </table:table-row>
        <table:table-row table:style-name="ro3" table:number-rows-repeated="2">
          <table:table-cell table:number-columns-repeated="5"/>
          <table:table-cell table:style-name="ce26"/>
          <table:table-cell table:number-columns-repeated="250"/>
        </table:table-row>
        <table:table-row table:style-name="ro3">
          <table:table-cell table:style-name="ce5"/>
          <table:table-cell table:style-name="ce12" office:value-type="string">
            <text:p>Stunden/Woche (Regel):</text:p>
          </table:table-cell>
          <table:table-cell table:style-name="ce17"/>
          <table:table-cell table:style-name="ce5" table:number-columns-repeated="2"/>
          <table:table-cell table:style-name="ce27" office:value-type="float" office:value="35">
            <office:annotation draw:style-name="gr2" draw:text-style-name="P3" svg:width="5.799cm" svg:height="2.181cm" svg:x="9.746cm" svg:y="1.48cm" draw:caption-point-x="-9.746cm" draw:caption-point-y="-1.48cm">
              <dc:creator>OA</dc:creator>
              <dc:date>2003-09-16T00:00:00</dc:date>
              <text:p text:style-name="P2"><text:span text:style-name="T2">Gibt die Wochenstundenzahl an, die bei der Berechnung der 'Mannwochen' zugrunde gelegt ist. (Umrechnung von Spalte C nach D).</text:span></text:p>
            </office:annotation>
            <text:p>35</text:p>
          </table:table-cell>
          <table:table-cell table:number-columns-repeated="250"/>
        </table:table-row>
        <table:table-row table:style-name="ro3">
          <table:table-cell table:style-name="ce3"/>
          <table:table-cell table:style-name="ce13" office:value-type="string">
            <text:p>Start Diagramm:</text:p>
          </table:table-cell>
          <table:table-cell table:style-name="Default"/>
          <table:table-cell table:style-name="ce5"/>
          <table:table-cell table:style-name="Default"/>
          <table:table-cell table:style-name="ce28" office:value-type="date" office:date-value="2003-08-01">
            <office:annotation draw:style-name="gr2" draw:text-style-name="P3" svg:width="2.899cm" svg:height="1.785cm" svg:x="9.746cm" svg:y="1.932cm" draw:caption-point-x="-9.746cm" draw:caption-point-y="-1.932cm">
              <dc:creator>OA</dc:creator>
              <dc:date>2003-09-16T00:00:00</dc:date>
              <text:p text:style-name="P2"><text:span text:style-name="T2">Eingabe des Startdatums für das Balkendiagramm</text:span></text:p>
            </office:annotation>
            <text:p>01.08.03</text:p>
          </table:table-cell>
          <table:table-cell table:number-columns-repeated="2"/>
          <table:table-cell table:style-name="Default" table:number-columns-repeated="3"/>
          <table:table-cell table:style-name="ce35"/>
          <table:table-cell table:number-columns-repeated="244"/>
        </table:table-row>
        <table:table-row table:style-name="ro3">
          <table:table-cell table:style-name="ce3"/>
          <table:table-cell table:style-name="ce14" office:value-type="string">
            <text:p>Tage/Spalte:</text:p>
          </table:table-cell>
          <table:table-cell table:style-name="Default"/>
          <table:table-cell table:style-name="ce3"/>
          <table:table-cell table:style-name="Default"/>
          <table:table-cell table:style-name="ce29" office:value-type="float" office:value="7">
            <office:annotation draw:style-name="gr2" draw:text-style-name="P3" svg:width="2.899cm" svg:height="2.181cm" svg:x="9.746cm" svg:y="2.383cm" draw:caption-point-x="-9.746cm" draw:caption-point-y="-2.383cm">
              <dc:creator>OA</dc:creator>
              <dc:date>2003-09-16T00:00:00</dc:date>
              <text:p text:style-name="P2"><text:span text:style-name="T2">Tage pro Diagramm-Spalte.</text:span></text:p>
              <text:p text:style-name="P2"><text:span text:style-name="T2">7 = Wochensp.</text:span></text:p>
              <text:p text:style-name="P2"><text:span text:style-name="T2">30 = Monatssp.</text:span></text:p>
            </office:annotation>
            <text:p>7</text:p>
          </table:table-cell>
          <table:table-cell table:style-name="ce3"/>
          <table:table-cell/>
          <table:table-cell table:style-name="Default" table:number-columns-repeated="3"/>
          <table:table-cell table:style-name="ce35"/>
          <table:table-cell table:number-columns-repeated="244"/>
        </table:table-row>
        <table:table-row table:style-name="ro4" table:visibility="collapse">
          <table:table-cell table:style-name="ce6"/>
          <table:table-cell table:number-columns-repeated="2"/>
          <table:table-cell table:style-name="ce6" table:number-columns-repeated="2"/>
          <table:table-cell table:style-name="ce25"/>
          <table:table-cell table:style-name="ce6" table:number-columns-repeated="2"/>
          <table:table-cell/>
          <table:table-cell table:style-name="ce36" table:number-columns-repeated="3"/>
          <table:table-cell table:style-name="ce6" table:number-columns-repeated="2"/>
          <table:table-cell table:style-name="ce43" table:formula="oooc:=[.F7]" office:value-type="float" office:value="37834">
            <text:p>Internal Error: Unknown Numberformat!</text:p>
          </table:table-cell>
          <table:table-cell table:style-name="ce43" table:formula="oooc:=[.O9]+[.$F$8]" office:value-type="float" office:value="37841">
            <text:p>Internal Error: Unknown Numberformat!</text:p>
          </table:table-cell>
          <table:table-cell table:style-name="ce43" table:formula="oooc:=[.P9]+[.$F$8]" office:value-type="float" office:value="37848">
            <text:p>Internal Error: Unknown Numberformat!</text:p>
          </table:table-cell>
          <table:table-cell table:style-name="ce43" table:formula="oooc:=[.Q9]+[.$F$8]" office:value-type="float" office:value="37855">
            <text:p>Internal Error: Unknown Numberformat!</text:p>
          </table:table-cell>
          <table:table-cell table:style-name="ce43" table:formula="oooc:=[.R9]+[.$F$8]" office:value-type="float" office:value="37862">
            <text:p>Internal Error: Unknown Numberformat!</text:p>
          </table:table-cell>
          <table:table-cell table:style-name="ce43" table:formula="oooc:=[.S9]+[.$F$8]" office:value-type="float" office:value="37869">
            <text:p>Internal Error: Unknown Numberformat!</text:p>
          </table:table-cell>
          <table:table-cell table:style-name="ce43" table:formula="oooc:=[.T9]+[.$F$8]" office:value-type="float" office:value="37876">
            <text:p>Internal Error: Unknown Numberformat!</text:p>
          </table:table-cell>
          <table:table-cell table:style-name="ce43" table:formula="oooc:=[.U9]+[.$F$8]" office:value-type="float" office:value="37883">
            <text:p>Internal Error: Unknown Numberformat!</text:p>
          </table:table-cell>
          <table:table-cell table:style-name="ce43" table:formula="oooc:=[.V9]+[.$F$8]" office:value-type="float" office:value="37890">
            <text:p>Internal Error: Unknown Numberformat!</text:p>
          </table:table-cell>
          <table:table-cell table:style-name="ce43" table:formula="oooc:=[.W9]+[.$F$8]" office:value-type="float" office:value="37897">
            <text:p>Internal Error: Unknown Numberformat!</text:p>
          </table:table-cell>
          <table:table-cell table:style-name="ce43" table:formula="oooc:=[.X9]+[.$F$8]" office:value-type="float" office:value="37904">
            <text:p>Internal Error: Unknown Numberformat!</text:p>
          </table:table-cell>
          <table:table-cell table:style-name="ce43" table:formula="oooc:=[.Y9]+[.$F$8]" office:value-type="float" office:value="37911">
            <text:p>Internal Error: Unknown Numberformat!</text:p>
          </table:table-cell>
          <table:table-cell table:style-name="ce43" table:formula="oooc:=[.Z9]+[.$F$8]" office:value-type="float" office:value="37918">
            <text:p>Internal Error: Unknown Numberformat!</text:p>
          </table:table-cell>
          <table:table-cell table:style-name="ce43" table:formula="oooc:=[.AA9]+[.$F$8]" office:value-type="float" office:value="37925">
            <text:p>Internal Error: Unknown Numberformat!</text:p>
          </table:table-cell>
          <table:table-cell table:style-name="ce43" table:formula="oooc:=[.AB9]+[.$F$8]" office:value-type="float" office:value="37932">
            <text:p>Internal Error: Unknown Numberformat!</text:p>
          </table:table-cell>
          <table:table-cell table:style-name="ce43" table:formula="oooc:=[.AC9]+[.$F$8]" office:value-type="float" office:value="37939">
            <text:p>Internal Error: Unknown Numberformat!</text:p>
          </table:table-cell>
          <table:table-cell table:style-name="ce43" table:formula="oooc:=[.AD9]+[.$F$8]" office:value-type="float" office:value="37946">
            <text:p>Internal Error: Unknown Numberformat!</text:p>
          </table:table-cell>
          <table:table-cell table:style-name="ce43" table:formula="oooc:=[.AE9]+[.$F$8]" office:value-type="float" office:value="37953">
            <text:p>Internal Error: Unknown Numberformat!</text:p>
          </table:table-cell>
          <table:table-cell table:style-name="ce43" table:formula="oooc:=[.AF9]+[.$F$8]" office:value-type="float" office:value="37960">
            <text:p>Internal Error: Unknown Numberformat!</text:p>
          </table:table-cell>
          <table:table-cell table:style-name="ce43" table:formula="oooc:=[.AG9]+[.$F$8]" office:value-type="float" office:value="37967">
            <text:p>Internal Error: Unknown Numberformat!</text:p>
          </table:table-cell>
          <table:table-cell table:style-name="ce43" table:formula="oooc:=[.AH9]+[.$F$8]" office:value-type="float" office:value="37974">
            <text:p>Internal Error: Unknown Numberformat!</text:p>
          </table:table-cell>
          <table:table-cell table:style-name="ce43" table:formula="oooc:=[.AI9]+[.$F$8]" office:value-type="float" office:value="37981">
            <text:p>Internal Error: Unknown Numberformat!</text:p>
          </table:table-cell>
          <table:table-cell table:style-name="ce43" table:formula="oooc:=[.AJ9]+[.$F$8]" office:value-type="float" office:value="37988">
            <text:p>Internal Error: Unknown Numberformat!</text:p>
          </table:table-cell>
          <table:table-cell table:style-name="ce43" table:formula="oooc:=[.AK9]+[.$F$8]" office:value-type="float" office:value="37995">
            <text:p>Internal Error: Unknown Numberformat!</text:p>
          </table:table-cell>
          <table:table-cell table:style-name="ce43" table:formula="oooc:=[.AL9]+[.$F$8]" office:value-type="float" office:value="38002">
            <text:p>Internal Error: Unknown Numberformat!</text:p>
          </table:table-cell>
          <table:table-cell table:style-name="ce43" table:formula="oooc:=[.AM9]+[.$F$8]" office:value-type="float" office:value="38009">
            <text:p>Internal Error: Unknown Numberformat!</text:p>
          </table:table-cell>
          <table:table-cell table:style-name="ce43" table:formula="oooc:=[.AN9]+[.$F$8]" office:value-type="float" office:value="38016">
            <text:p>Internal Error: Unknown Numberformat!</text:p>
          </table:table-cell>
          <table:table-cell table:style-name="ce43" table:formula="oooc:=[.AO9]+[.$F$8]" office:value-type="float" office:value="38023">
            <text:p>Internal Error: Unknown Numberformat!</text:p>
          </table:table-cell>
          <table:table-cell table:style-name="ce43" table:formula="oooc:=[.AP9]+[.$F$8]" office:value-type="float" office:value="38030">
            <text:p>Internal Error: Unknown Numberformat!</text:p>
          </table:table-cell>
          <table:table-cell table:style-name="ce43" table:formula="oooc:=[.AQ9]+[.$F$8]" office:value-type="float" office:value="38037">
            <text:p>Internal Error: Unknown Numberformat!</text:p>
          </table:table-cell>
          <table:table-cell table:style-name="ce43" table:formula="oooc:=[.AR9]+[.$F$8]" office:value-type="float" office:value="38044">
            <text:p>Internal Error: Unknown Numberformat!</text:p>
          </table:table-cell>
          <table:table-cell table:style-name="ce43" table:formula="oooc:=[.AS9]+[.$F$8]" office:value-type="float" office:value="38051">
            <text:p>Internal Error: Unknown Numberformat!</text:p>
          </table:table-cell>
          <table:table-cell table:style-name="ce43" table:formula="oooc:=[.AT9]+[.$F$8]" office:value-type="float" office:value="38058">
            <text:p>Internal Error: Unknown Numberformat!</text:p>
          </table:table-cell>
          <table:table-cell table:style-name="ce43" table:formula="oooc:=[.AU9]+[.$F$8]" office:value-type="float" office:value="38065">
            <text:p>Internal Error: Unknown Numberformat!</text:p>
          </table:table-cell>
          <table:table-cell table:style-name="ce43" table:formula="oooc:=[.AV9]+[.$F$8]" office:value-type="float" office:value="38072">
            <text:p>Internal Error: Unknown Numberformat!</text:p>
          </table:table-cell>
          <table:table-cell table:style-name="ce43" table:formula="oooc:=[.AW9]+[.$F$8]" office:value-type="float" office:value="38079">
            <text:p>Internal Error: Unknown Numberformat!</text:p>
          </table:table-cell>
          <table:table-cell table:style-name="ce43" table:formula="oooc:=[.AX9]+[.$F$8]" office:value-type="float" office:value="38086">
            <text:p>Internal Error: Unknown Numberformat!</text:p>
          </table:table-cell>
          <table:table-cell table:style-name="ce43" table:formula="oooc:=[.AY9]+[.$F$8]" office:value-type="float" office:value="38093">
            <text:p>Internal Error: Unknown Numberformat!</text:p>
          </table:table-cell>
          <table:table-cell table:style-name="ce43" table:formula="oooc:=[.AZ9]+[.$F$8]" office:value-type="float" office:value="38100">
            <text:p>Internal Error: Unknown Numberformat!</text:p>
          </table:table-cell>
          <table:table-cell table:style-name="ce43" table:formula="oooc:=[.BA9]+[.$F$8]" office:value-type="float" office:value="38107">
            <text:p>Internal Error: Unknown Numberformat!</text:p>
          </table:table-cell>
          <table:table-cell table:style-name="ce43" table:formula="oooc:=[.BB9]+[.$F$8]" office:value-type="float" office:value="38114">
            <text:p>Internal Error: Unknown Numberformat!</text:p>
          </table:table-cell>
          <table:table-cell table:style-name="ce43" table:formula="oooc:=[.BC9]+[.$F$8]" office:value-type="float" office:value="38121">
            <text:p>Internal Error: Unknown Numberformat!</text:p>
          </table:table-cell>
          <table:table-cell table:style-name="ce43" table:formula="oooc:=[.BD9]+[.$F$8]" office:value-type="float" office:value="38128">
            <text:p>Internal Error: Unknown Numberformat!</text:p>
          </table:table-cell>
          <table:table-cell table:style-name="ce43" table:formula="oooc:=[.BE9]+[.$F$8]" office:value-type="float" office:value="38135">
            <text:p>Internal Error: Unknown Numberformat!</text:p>
          </table:table-cell>
          <table:table-cell table:style-name="ce43" table:formula="oooc:=[.BF9]+[.$F$8]" office:value-type="float" office:value="38142">
            <text:p>Internal Error: Unknown Numberformat!</text:p>
          </table:table-cell>
          <table:table-cell table:style-name="ce43" table:formula="oooc:=[.BG9]+[.$F$8]" office:value-type="float" office:value="38149">
            <text:p>Internal Error: Unknown Numberformat!</text:p>
          </table:table-cell>
          <table:table-cell table:style-name="ce43" table:formula="oooc:=[.BH9]+[.$F$8]" office:value-type="float" office:value="38156">
            <text:p>Internal Error: Unknown Numberformat!</text:p>
          </table:table-cell>
          <table:table-cell table:style-name="ce43" table:formula="oooc:=[.BI9]+[.$F$8]" office:value-type="float" office:value="38163">
            <text:p>Internal Error: Unknown Numberformat!</text:p>
          </table:table-cell>
          <table:table-cell table:style-name="ce43" table:formula="oooc:=[.BJ9]+[.$F$8]" office:value-type="float" office:value="38170">
            <text:p>Internal Error: Unknown Numberformat!</text:p>
          </table:table-cell>
          <table:table-cell table:style-name="ce43" table:formula="oooc:=[.BK9]+[.$F$8]" office:value-type="float" office:value="38177">
            <text:p>Internal Error: Unknown Numberformat!</text:p>
          </table:table-cell>
          <table:table-cell table:style-name="ce43" table:formula="oooc:=[.BL9]+[.$F$8]" office:value-type="float" office:value="38184">
            <text:p>Internal Error: Unknown Numberformat!</text:p>
          </table:table-cell>
          <table:table-cell table:style-name="ce43" table:formula="oooc:=[.BM9]+[.$F$8]" office:value-type="float" office:value="38191">
            <text:p>Internal Error: Unknown Numberformat!</text:p>
          </table:table-cell>
          <table:table-cell table:style-name="ce43" table:formula="oooc:=[.BN9]+[.$F$8]" office:value-type="float" office:value="38198">
            <text:p>Internal Error: Unknown Numberformat!</text:p>
          </table:table-cell>
          <table:table-cell table:style-name="ce43" table:formula="oooc:=[.BO9]+[.$F$8]" office:value-type="float" office:value="38205">
            <text:p>Internal Error: Unknown Numberformat!</text:p>
          </table:table-cell>
          <table:table-cell table:style-name="ce43" table:formula="oooc:=[.BP9]+[.$F$8]" office:value-type="float" office:value="38212">
            <text:p>Internal Error: Unknown Numberformat!</text:p>
          </table:table-cell>
          <table:table-cell table:style-name="ce43" table:formula="oooc:=[.BQ9]+[.$F$8]" office:value-type="float" office:value="38219">
            <text:p>Internal Error: Unknown Numberformat!</text:p>
          </table:table-cell>
          <table:table-cell table:style-name="ce43" table:formula="oooc:=[.BR9]+[.$F$8]" office:value-type="float" office:value="38226">
            <text:p>Internal Error: Unknown Numberformat!</text:p>
          </table:table-cell>
          <table:table-cell table:style-name="ce43" table:formula="oooc:=[.BS9]+[.$F$8]" office:value-type="float" office:value="38233">
            <text:p>Internal Error: Unknown Numberformat!</text:p>
          </table:table-cell>
          <table:table-cell table:style-name="ce43" table:formula="oooc:=[.BT9]+[.$F$8]" office:value-type="float" office:value="38240">
            <text:p>Internal Error: Unknown Numberformat!</text:p>
          </table:table-cell>
          <table:table-cell table:style-name="ce43" table:formula="oooc:=[.BU9]+[.$F$8]" office:value-type="float" office:value="38247">
            <text:p>Internal Error: Unknown Numberformat!</text:p>
          </table:table-cell>
          <table:table-cell table:style-name="ce43" table:formula="oooc:=[.BV9]+[.$F$8]" office:value-type="float" office:value="38254">
            <text:p>Internal Error: Unknown Numberformat!</text:p>
          </table:table-cell>
          <table:table-cell table:style-name="ce43" table:formula="oooc:=[.BW9]+[.$F$8]" office:value-type="float" office:value="38261">
            <text:p>Internal Error: Unknown Numberformat!</text:p>
          </table:table-cell>
          <table:table-cell table:style-name="ce43" table:formula="oooc:=[.BX9]+[.$F$8]" office:value-type="float" office:value="38268">
            <text:p>Internal Error: Unknown Numberformat!</text:p>
          </table:table-cell>
          <table:table-cell table:style-name="ce43" table:formula="oooc:=[.BY9]+[.$F$8]" office:value-type="float" office:value="38275">
            <text:p>Internal Error: Unknown Numberformat!</text:p>
          </table:table-cell>
          <table:table-cell table:style-name="ce43" table:formula="oooc:=[.BZ9]+[.$F$8]" office:value-type="float" office:value="38282">
            <text:p>Internal Error: Unknown Numberformat!</text:p>
          </table:table-cell>
          <table:table-cell table:style-name="ce43" table:formula="oooc:=[.CA9]+[.$F$8]" office:value-type="float" office:value="38289">
            <text:p>Internal Error: Unknown Numberformat!</text:p>
          </table:table-cell>
          <table:table-cell table:style-name="ce43" table:formula="oooc:=[.CB9]+[.$F$8]" office:value-type="float" office:value="38296">
            <text:p>Internal Error: Unknown Numberformat!</text:p>
          </table:table-cell>
          <table:table-cell table:style-name="ce43" table:formula="oooc:=[.CC9]+[.$F$8]" office:value-type="float" office:value="38303">
            <text:p>Internal Error: Unknown Numberformat!</text:p>
          </table:table-cell>
          <table:table-cell table:style-name="ce43" table:formula="oooc:=[.CD9]+[.$F$8]" office:value-type="float" office:value="38310">
            <text:p>Internal Error: Unknown Numberformat!</text:p>
          </table:table-cell>
          <table:table-cell table:style-name="ce43" table:formula="oooc:=[.CE9]+[.$F$8]" office:value-type="float" office:value="38317">
            <text:p>Internal Error: Unknown Numberformat!</text:p>
          </table:table-cell>
          <table:table-cell table:style-name="ce43" table:formula="oooc:=[.CF9]+[.$F$8]" office:value-type="float" office:value="38324">
            <text:p>Internal Error: Unknown Numberformat!</text:p>
          </table:table-cell>
          <table:table-cell table:style-name="ce43" table:formula="oooc:=[.CG9]+[.$F$8]" office:value-type="float" office:value="38331">
            <text:p>Internal Error: Unknown Numberformat!</text:p>
          </table:table-cell>
          <table:table-cell table:style-name="ce43" table:formula="oooc:=[.CH9]+[.$F$8]" office:value-type="float" office:value="38338">
            <text:p>Internal Error: Unknown Numberformat!</text:p>
          </table:table-cell>
          <table:table-cell table:style-name="ce43" table:formula="oooc:=[.CI9]+[.$F$8]" office:value-type="float" office:value="38345">
            <text:p>Internal Error: Unknown Numberformat!</text:p>
          </table:table-cell>
          <table:table-cell table:style-name="ce43" table:formula="oooc:=[.CJ9]+[.$F$8]" office:value-type="float" office:value="38352">
            <text:p>Internal Error: Unknown Numberformat!</text:p>
          </table:table-cell>
          <table:table-cell table:style-name="ce43" table:formula="oooc:=[.CK9]+[.$F$8]" office:value-type="float" office:value="38359">
            <text:p>Internal Error: Unknown Numberformat!</text:p>
          </table:table-cell>
          <table:table-cell table:style-name="ce43" table:formula="oooc:=[.CL9]+[.$F$8]" office:value-type="float" office:value="38366">
            <text:p>Internal Error: Unknown Numberformat!</text:p>
          </table:table-cell>
          <table:table-cell table:style-name="ce43" table:formula="oooc:=[.CM9]+[.$F$8]" office:value-type="float" office:value="38373">
            <text:p>Internal Error: Unknown Numberformat!</text:p>
          </table:table-cell>
          <table:table-cell table:style-name="ce43" table:formula="oooc:=[.CN9]+[.$F$8]" office:value-type="float" office:value="38380">
            <text:p>Internal Error: Unknown Numberformat!</text:p>
          </table:table-cell>
          <table:table-cell table:style-name="ce43" table:formula="oooc:=[.CO9]+[.$F$8]" office:value-type="float" office:value="38387">
            <text:p>Internal Error: Unknown Numberformat!</text:p>
          </table:table-cell>
          <table:table-cell table:style-name="ce43" table:formula="oooc:=[.CP9]+[.$F$8]" office:value-type="float" office:value="38394">
            <text:p>Internal Error: Unknown Numberformat!</text:p>
          </table:table-cell>
          <table:table-cell table:style-name="ce43" table:formula="oooc:=[.CQ9]+[.$F$8]" office:value-type="float" office:value="38401">
            <text:p>Internal Error: Unknown Numberformat!</text:p>
          </table:table-cell>
          <table:table-cell table:style-name="ce43" table:formula="oooc:=[.CR9]+[.$F$8]" office:value-type="float" office:value="38408">
            <text:p>Internal Error: Unknown Numberformat!</text:p>
          </table:table-cell>
          <table:table-cell table:style-name="ce43" table:formula="oooc:=[.CS9]+[.$F$8]" office:value-type="float" office:value="38415">
            <text:p>Internal Error: Unknown Numberformat!</text:p>
          </table:table-cell>
          <table:table-cell table:style-name="ce43" table:formula="oooc:=[.CT9]+[.$F$8]" office:value-type="float" office:value="38422">
            <text:p>Internal Error: Unknown Numberformat!</text:p>
          </table:table-cell>
          <table:table-cell table:style-name="ce43" table:formula="oooc:=[.CU9]+[.$F$8]" office:value-type="float" office:value="38429">
            <text:p>Internal Error: Unknown Numberformat!</text:p>
          </table:table-cell>
          <table:table-cell table:style-name="ce43" table:formula="oooc:=[.CV9]+[.$F$8]" office:value-type="float" office:value="38436">
            <text:p>Internal Error: Unknown Numberformat!</text:p>
          </table:table-cell>
          <table:table-cell table:style-name="ce43" table:formula="oooc:=[.CW9]+[.$F$8]" office:value-type="float" office:value="38443">
            <text:p>Internal Error: Unknown Numberformat!</text:p>
          </table:table-cell>
          <table:table-cell table:style-name="ce43" table:formula="oooc:=[.CX9]+[.$F$8]" office:value-type="float" office:value="38450">
            <text:p>Internal Error: Unknown Numberformat!</text:p>
          </table:table-cell>
          <table:table-cell table:style-name="ce43" table:formula="oooc:=[.CY9]+[.$F$8]" office:value-type="float" office:value="38457">
            <text:p>Internal Error: Unknown Numberformat!</text:p>
          </table:table-cell>
          <table:table-cell table:style-name="ce43" table:formula="oooc:=[.CZ9]+[.$F$8]" office:value-type="float" office:value="38464">
            <text:p>Internal Error: Unknown Numberformat!</text:p>
          </table:table-cell>
          <table:table-cell table:style-name="ce43" table:formula="oooc:=[.DA9]+[.$F$8]" office:value-type="float" office:value="38471">
            <text:p>Internal Error: Unknown Numberformat!</text:p>
          </table:table-cell>
          <table:table-cell table:style-name="ce43" table:formula="oooc:=[.DB9]+[.$F$8]" office:value-type="float" office:value="38478">
            <text:p>Internal Error: Unknown Numberformat!</text:p>
          </table:table-cell>
          <table:table-cell table:style-name="ce43" table:formula="oooc:=[.DC9]+[.$F$8]" office:value-type="float" office:value="38485">
            <text:p>Internal Error: Unknown Numberformat!</text:p>
          </table:table-cell>
          <table:table-cell table:style-name="ce43" table:formula="oooc:=[.DD9]+[.$F$8]" office:value-type="float" office:value="38492">
            <text:p>Internal Error: Unknown Numberformat!</text:p>
          </table:table-cell>
          <table:table-cell table:style-name="ce43" table:formula="oooc:=[.DE9]+[.$F$8]" office:value-type="float" office:value="38499">
            <text:p>Internal Error: Unknown Numberformat!</text:p>
          </table:table-cell>
          <table:table-cell table:style-name="ce43" table:formula="oooc:=[.DF9]+[.$F$8]" office:value-type="float" office:value="38506">
            <text:p>Internal Error: Unknown Numberformat!</text:p>
          </table:table-cell>
          <table:table-cell table:style-name="ce43" table:formula="oooc:=[.DG9]+[.$F$8]" office:value-type="float" office:value="38513">
            <text:p>Internal Error: Unknown Numberformat!</text:p>
          </table:table-cell>
          <table:table-cell table:style-name="ce43" table:formula="oooc:=[.DH9]+[.$F$8]" office:value-type="float" office:value="38520">
            <text:p>Internal Error: Unknown Numberformat!</text:p>
          </table:table-cell>
          <table:table-cell table:style-name="ce43" table:formula="oooc:=[.DI9]+[.$F$8]" office:value-type="float" office:value="38527">
            <text:p>Internal Error: Unknown Numberformat!</text:p>
          </table:table-cell>
          <table:table-cell table:style-name="ce43" table:formula="oooc:=[.DJ9]+[.$F$8]" office:value-type="float" office:value="38534">
            <text:p>Internal Error: Unknown Numberformat!</text:p>
          </table:table-cell>
          <table:table-cell table:style-name="ce43" table:formula="oooc:=[.DK9]+[.$F$8]" office:value-type="float" office:value="38541">
            <text:p>Internal Error: Unknown Numberformat!</text:p>
          </table:table-cell>
          <table:table-cell table:style-name="ce43" table:formula="oooc:=[.DL9]+[.$F$8]" office:value-type="float" office:value="38548">
            <text:p>Internal Error: Unknown Numberformat!</text:p>
          </table:table-cell>
          <table:table-cell table:style-name="ce43" table:formula="oooc:=[.DM9]+[.$F$8]" office:value-type="float" office:value="38555">
            <text:p>Internal Error: Unknown Numberformat!</text:p>
          </table:table-cell>
          <table:table-cell table:style-name="ce43" table:formula="oooc:=[.DN9]+[.$F$8]" office:value-type="float" office:value="38562">
            <text:p>Internal Error: Unknown Numberformat!</text:p>
          </table:table-cell>
          <table:table-cell table:style-name="ce43" table:formula="oooc:=[.DO9]+[.$F$8]" office:value-type="float" office:value="38569">
            <text:p>Internal Error: Unknown Numberformat!</text:p>
          </table:table-cell>
          <table:table-cell table:style-name="ce43" table:formula="oooc:=[.DP9]+[.$F$8]" office:value-type="float" office:value="38576">
            <text:p>Internal Error: Unknown Numberformat!</text:p>
          </table:table-cell>
          <table:table-cell table:style-name="ce43" table:formula="oooc:=[.DQ9]+[.$F$8]" office:value-type="float" office:value="38583">
            <text:p>Internal Error: Unknown Numberformat!</text:p>
          </table:table-cell>
          <table:table-cell table:number-columns-repeated="134"/>
        </table:table-row>
        <table:table-row table:style-name="ro5">
          <table:table-cell table:style-name="ce7"/>
          <table:table-cell table:style-name="Default" table:number-columns-repeated="5"/>
          <table:table-cell table:style-name="ce7" table:number-columns-repeated="2"/>
          <table:table-cell table:style-name="ce9"/>
          <table:table-cell table:style-name="ce37"/>
          <table:table-cell table:style-name="ce20"/>
          <table:table-cell table:style-name="ce20" office:value-type="string">
            <text:p>Jahr</text:p>
          </table:table-cell>
          <table:table-cell table:style-name="ce7" table:number-columns-repeated="2"/>
          <table:table-cell table:style-name="ce44" table:formula="oooc:=TEXT(YEAR([.O9]);&quot;####&quot;)" office:value-type="string" office:string-value="2003">
            <text:p>2003</text:p>
          </table:table-cell>
          <table:table-cell table:style-name="ce44" table:formula="oooc:=IF(YEAR([.P9])-YEAR([.O9]);TEXT(YEAR([.P9]);&quot;####&quot;);&quot;&quot;)">
            <text:p/>
          </table:table-cell>
          <table:table-cell table:style-name="ce44" table:formula="oooc:=IF(YEAR([.Q9])-YEAR([.P9]);TEXT(YEAR([.Q9]);&quot;####&quot;);&quot;&quot;)">
            <text:p/>
          </table:table-cell>
          <table:table-cell table:style-name="ce44" table:formula="oooc:=IF(YEAR([.R9])-YEAR([.Q9]);TEXT(YEAR([.R9]);&quot;####&quot;);&quot;&quot;)">
            <text:p/>
          </table:table-cell>
          <table:table-cell table:style-name="ce44" table:formula="oooc:=IF(YEAR([.S9])-YEAR([.R9]);TEXT(YEAR([.S9]);&quot;####&quot;);&quot;&quot;)">
            <text:p/>
          </table:table-cell>
          <table:table-cell table:style-name="ce44" table:formula="oooc:=IF(YEAR([.T9])-YEAR([.S9]);TEXT(YEAR([.T9]);&quot;####&quot;);&quot;&quot;)">
            <text:p/>
          </table:table-cell>
          <table:table-cell table:style-name="ce44" table:formula="oooc:=IF(YEAR([.U9])-YEAR([.T9]);TEXT(YEAR([.U9]);&quot;####&quot;);&quot;&quot;)">
            <text:p/>
          </table:table-cell>
          <table:table-cell table:style-name="ce44" table:formula="oooc:=IF(YEAR([.V9])-YEAR([.U9]);TEXT(YEAR([.V9]);&quot;####&quot;);&quot;&quot;)">
            <text:p/>
          </table:table-cell>
          <table:table-cell table:style-name="ce44" table:formula="oooc:=IF(YEAR([.W9])-YEAR([.V9]);TEXT(YEAR([.W9]);&quot;####&quot;);&quot;&quot;)">
            <text:p/>
          </table:table-cell>
          <table:table-cell table:style-name="ce44" table:formula="oooc:=IF(YEAR([.X9])-YEAR([.W9]);TEXT(YEAR([.X9]);&quot;####&quot;);&quot;&quot;)">
            <text:p/>
          </table:table-cell>
          <table:table-cell table:style-name="ce44" table:formula="oooc:=IF(YEAR([.Y9])-YEAR([.X9]);TEXT(YEAR([.Y9]);&quot;####&quot;);&quot;&quot;)">
            <text:p/>
          </table:table-cell>
          <table:table-cell table:style-name="ce44" table:formula="oooc:=IF(YEAR([.Z9])-YEAR([.Y9]);TEXT(YEAR([.Z9]);&quot;####&quot;);&quot;&quot;)">
            <text:p/>
          </table:table-cell>
          <table:table-cell table:style-name="ce44" table:formula="oooc:=IF(YEAR([.AA9])-YEAR([.Z9]);TEXT(YEAR([.AA9]);&quot;####&quot;);&quot;&quot;)">
            <text:p/>
          </table:table-cell>
          <table:table-cell table:style-name="ce44" table:formula="oooc:=IF(YEAR([.AB9])-YEAR([.AA9]);TEXT(YEAR([.AB9]);&quot;####&quot;);&quot;&quot;)">
            <text:p/>
          </table:table-cell>
          <table:table-cell table:style-name="ce44" table:formula="oooc:=IF(YEAR([.AC9])-YEAR([.AB9]);TEXT(YEAR([.AC9]);&quot;####&quot;);&quot;&quot;)">
            <text:p/>
          </table:table-cell>
          <table:table-cell table:style-name="ce44" table:formula="oooc:=IF(YEAR([.AD9])-YEAR([.AC9]);TEXT(YEAR([.AD9]);&quot;####&quot;);&quot;&quot;)">
            <text:p/>
          </table:table-cell>
          <table:table-cell table:style-name="ce44" table:formula="oooc:=IF(YEAR([.AE9])-YEAR([.AD9]);TEXT(YEAR([.AE9]);&quot;####&quot;);&quot;&quot;)">
            <text:p/>
          </table:table-cell>
          <table:table-cell table:style-name="ce44" table:formula="oooc:=IF(YEAR([.AF9])-YEAR([.AE9]);TEXT(YEAR([.AF9]);&quot;####&quot;);&quot;&quot;)">
            <text:p/>
          </table:table-cell>
          <table:table-cell table:style-name="ce44" table:formula="oooc:=IF(YEAR([.AG9])-YEAR([.AF9]);TEXT(YEAR([.AG9]);&quot;####&quot;);&quot;&quot;)">
            <text:p/>
          </table:table-cell>
          <table:table-cell table:style-name="ce44" table:formula="oooc:=IF(YEAR([.AH9])-YEAR([.AG9]);TEXT(YEAR([.AH9]);&quot;####&quot;);&quot;&quot;)">
            <text:p/>
          </table:table-cell>
          <table:table-cell table:style-name="ce44" table:formula="oooc:=IF(YEAR([.AI9])-YEAR([.AH9]);TEXT(YEAR([.AI9]);&quot;####&quot;);&quot;&quot;)">
            <text:p/>
          </table:table-cell>
          <table:table-cell table:style-name="ce44" table:formula="oooc:=IF(YEAR([.AJ9])-YEAR([.AI9]);TEXT(YEAR([.AJ9]);&quot;####&quot;);&quot;&quot;)">
            <text:p/>
          </table:table-cell>
          <table:table-cell table:style-name="ce44" table:formula="oooc:=IF(YEAR([.AK9])-YEAR([.AJ9]);TEXT(YEAR([.AK9]);&quot;####&quot;);&quot;&quot;)" office:value-type="string" office:string-value="2004">
            <text:p>2004</text:p>
          </table:table-cell>
          <table:table-cell table:style-name="ce44" table:formula="oooc:=IF(YEAR([.AL9])-YEAR([.AK9]);TEXT(YEAR([.AL9]);&quot;####&quot;);&quot;&quot;)">
            <text:p/>
          </table:table-cell>
          <table:table-cell table:style-name="ce44" table:formula="oooc:=IF(YEAR([.AM9])-YEAR([.AL9]);TEXT(YEAR([.AM9]);&quot;####&quot;);&quot;&quot;)">
            <text:p/>
          </table:table-cell>
          <table:table-cell table:style-name="ce44" table:formula="oooc:=IF(YEAR([.AN9])-YEAR([.AM9]);TEXT(YEAR([.AN9]);&quot;####&quot;);&quot;&quot;)">
            <text:p/>
          </table:table-cell>
          <table:table-cell table:style-name="ce44" table:formula="oooc:=IF(YEAR([.AO9])-YEAR([.AN9]);TEXT(YEAR([.AO9]);&quot;####&quot;);&quot;&quot;)">
            <text:p/>
          </table:table-cell>
          <table:table-cell table:style-name="ce44" table:formula="oooc:=IF(YEAR([.AP9])-YEAR([.AO9]);TEXT(YEAR([.AP9]);&quot;####&quot;);&quot;&quot;)">
            <text:p/>
          </table:table-cell>
          <table:table-cell table:style-name="ce44" table:formula="oooc:=IF(YEAR([.AQ9])-YEAR([.AP9]);TEXT(YEAR([.AQ9]);&quot;####&quot;);&quot;&quot;)">
            <text:p/>
          </table:table-cell>
          <table:table-cell table:style-name="ce44" table:formula="oooc:=IF(YEAR([.AR9])-YEAR([.AQ9]);TEXT(YEAR([.AR9]);&quot;####&quot;);&quot;&quot;)">
            <text:p/>
          </table:table-cell>
          <table:table-cell table:style-name="ce44" table:formula="oooc:=IF(YEAR([.AS9])-YEAR([.AR9]);TEXT(YEAR([.AS9]);&quot;####&quot;);&quot;&quot;)">
            <text:p/>
          </table:table-cell>
          <table:table-cell table:style-name="ce44" table:formula="oooc:=IF(YEAR([.AT9])-YEAR([.AS9]);TEXT(YEAR([.AT9]);&quot;####&quot;);&quot;&quot;)">
            <text:p/>
          </table:table-cell>
          <table:table-cell table:style-name="ce44" table:formula="oooc:=IF(YEAR([.AU9])-YEAR([.AT9]);TEXT(YEAR([.AU9]);&quot;####&quot;);&quot;&quot;)">
            <text:p/>
          </table:table-cell>
          <table:table-cell table:style-name="ce44" table:formula="oooc:=IF(YEAR([.AV9])-YEAR([.AU9]);TEXT(YEAR([.AV9]);&quot;####&quot;);&quot;&quot;)">
            <text:p/>
          </table:table-cell>
          <table:table-cell table:style-name="ce44" table:formula="oooc:=IF(YEAR([.AW9])-YEAR([.AV9]);TEXT(YEAR([.AW9]);&quot;####&quot;);&quot;&quot;)">
            <text:p/>
          </table:table-cell>
          <table:table-cell table:style-name="ce44" table:formula="oooc:=IF(YEAR([.AX9])-YEAR([.AW9]);TEXT(YEAR([.AX9]);&quot;####&quot;);&quot;&quot;)">
            <text:p/>
          </table:table-cell>
          <table:table-cell table:style-name="ce44" table:formula="oooc:=IF(YEAR([.AY9])-YEAR([.AX9]);TEXT(YEAR([.AY9]);&quot;####&quot;);&quot;&quot;)">
            <text:p/>
          </table:table-cell>
          <table:table-cell table:style-name="ce44" table:formula="oooc:=IF(YEAR([.AZ9])-YEAR([.AY9]);TEXT(YEAR([.AZ9]);&quot;####&quot;);&quot;&quot;)">
            <text:p/>
          </table:table-cell>
          <table:table-cell table:style-name="ce44" table:formula="oooc:=IF(YEAR([.BA9])-YEAR([.AZ9]);TEXT(YEAR([.BA9]);&quot;####&quot;);&quot;&quot;)">
            <text:p/>
          </table:table-cell>
          <table:table-cell table:style-name="ce44" table:formula="oooc:=IF(YEAR([.BB9])-YEAR([.BA9]);TEXT(YEAR([.BB9]);&quot;####&quot;);&quot;&quot;)">
            <text:p/>
          </table:table-cell>
          <table:table-cell table:style-name="ce44" table:formula="oooc:=IF(YEAR([.BC9])-YEAR([.BB9]);TEXT(YEAR([.BC9]);&quot;####&quot;);&quot;&quot;)">
            <text:p/>
          </table:table-cell>
          <table:table-cell table:style-name="ce44" table:formula="oooc:=IF(YEAR([.BD9])-YEAR([.BC9]);TEXT(YEAR([.BD9]);&quot;####&quot;);&quot;&quot;)">
            <text:p/>
          </table:table-cell>
          <table:table-cell table:style-name="ce44" table:formula="oooc:=IF(YEAR([.BE9])-YEAR([.BD9]);TEXT(YEAR([.BE9]);&quot;####&quot;);&quot;&quot;)">
            <text:p/>
          </table:table-cell>
          <table:table-cell table:style-name="ce44" table:formula="oooc:=IF(YEAR([.BF9])-YEAR([.BE9]);TEXT(YEAR([.BF9]);&quot;####&quot;);&quot;&quot;)">
            <text:p/>
          </table:table-cell>
          <table:table-cell table:style-name="ce44" table:formula="oooc:=IF(YEAR([.BG9])-YEAR([.BF9]);TEXT(YEAR([.BG9]);&quot;####&quot;);&quot;&quot;)">
            <text:p/>
          </table:table-cell>
          <table:table-cell table:style-name="ce44" table:formula="oooc:=IF(YEAR([.BH9])-YEAR([.BG9]);TEXT(YEAR([.BH9]);&quot;####&quot;);&quot;&quot;)">
            <text:p/>
          </table:table-cell>
          <table:table-cell table:style-name="ce44" table:formula="oooc:=IF(YEAR([.BI9])-YEAR([.BH9]);TEXT(YEAR([.BI9]);&quot;####&quot;);&quot;&quot;)">
            <text:p/>
          </table:table-cell>
          <table:table-cell table:style-name="ce44" table:formula="oooc:=IF(YEAR([.BJ9])-YEAR([.BI9]);TEXT(YEAR([.BJ9]);&quot;####&quot;);&quot;&quot;)">
            <text:p/>
          </table:table-cell>
          <table:table-cell table:style-name="ce44" table:formula="oooc:=IF(YEAR([.BK9])-YEAR([.BJ9]);TEXT(YEAR([.BK9]);&quot;####&quot;);&quot;&quot;)">
            <text:p/>
          </table:table-cell>
          <table:table-cell table:style-name="ce44" table:formula="oooc:=IF(YEAR([.BL9])-YEAR([.BK9]);TEXT(YEAR([.BL9]);&quot;####&quot;);&quot;&quot;)">
            <text:p/>
          </table:table-cell>
          <table:table-cell table:style-name="ce44" table:formula="oooc:=IF(YEAR([.BM9])-YEAR([.BL9]);TEXT(YEAR([.BM9]);&quot;####&quot;);&quot;&quot;)">
            <text:p/>
          </table:table-cell>
          <table:table-cell table:style-name="ce44" table:formula="oooc:=IF(YEAR([.BN9])-YEAR([.BM9]);TEXT(YEAR([.BN9]);&quot;####&quot;);&quot;&quot;)">
            <text:p/>
          </table:table-cell>
          <table:table-cell table:style-name="ce44" table:formula="oooc:=IF(YEAR([.BO9])-YEAR([.BN9]);TEXT(YEAR([.BO9]);&quot;####&quot;);&quot;&quot;)">
            <text:p/>
          </table:table-cell>
          <table:table-cell table:style-name="ce44" table:formula="oooc:=IF(YEAR([.BP9])-YEAR([.BO9]);TEXT(YEAR([.BP9]);&quot;####&quot;);&quot;&quot;)">
            <text:p/>
          </table:table-cell>
          <table:table-cell table:style-name="ce44" table:formula="oooc:=IF(YEAR([.BQ9])-YEAR([.BP9]);TEXT(YEAR([.BQ9]);&quot;####&quot;);&quot;&quot;)">
            <text:p/>
          </table:table-cell>
          <table:table-cell table:style-name="ce44" table:formula="oooc:=IF(YEAR([.BR9])-YEAR([.BQ9]);TEXT(YEAR([.BR9]);&quot;####&quot;);&quot;&quot;)">
            <text:p/>
          </table:table-cell>
          <table:table-cell table:style-name="ce44" table:formula="oooc:=IF(YEAR([.BS9])-YEAR([.BR9]);TEXT(YEAR([.BS9]);&quot;####&quot;);&quot;&quot;)">
            <text:p/>
          </table:table-cell>
          <table:table-cell table:style-name="ce44" table:formula="oooc:=IF(YEAR([.BT9])-YEAR([.BS9]);TEXT(YEAR([.BT9]);&quot;####&quot;);&quot;&quot;)">
            <text:p/>
          </table:table-cell>
          <table:table-cell table:style-name="ce44" table:formula="oooc:=IF(YEAR([.BU9])-YEAR([.BT9]);TEXT(YEAR([.BU9]);&quot;####&quot;);&quot;&quot;)">
            <text:p/>
          </table:table-cell>
          <table:table-cell table:style-name="ce44" table:formula="oooc:=IF(YEAR([.BV9])-YEAR([.BU9]);TEXT(YEAR([.BV9]);&quot;####&quot;);&quot;&quot;)">
            <text:p/>
          </table:table-cell>
          <table:table-cell table:style-name="ce44" table:formula="oooc:=IF(YEAR([.BW9])-YEAR([.BV9]);TEXT(YEAR([.BW9]);&quot;####&quot;);&quot;&quot;)">
            <text:p/>
          </table:table-cell>
          <table:table-cell table:style-name="ce44" table:formula="oooc:=IF(YEAR([.BX9])-YEAR([.BW9]);TEXT(YEAR([.BX9]);&quot;####&quot;);&quot;&quot;)">
            <text:p/>
          </table:table-cell>
          <table:table-cell table:style-name="ce44" table:formula="oooc:=IF(YEAR([.BY9])-YEAR([.BX9]);TEXT(YEAR([.BY9]);&quot;####&quot;);&quot;&quot;)">
            <text:p/>
          </table:table-cell>
          <table:table-cell table:style-name="ce44" table:formula="oooc:=IF(YEAR([.BZ9])-YEAR([.BY9]);TEXT(YEAR([.BZ9]);&quot;####&quot;);&quot;&quot;)">
            <text:p/>
          </table:table-cell>
          <table:table-cell table:style-name="ce44" table:formula="oooc:=IF(YEAR([.CA9])-YEAR([.BZ9]);TEXT(YEAR([.CA9]);&quot;####&quot;);&quot;&quot;)">
            <text:p/>
          </table:table-cell>
          <table:table-cell table:style-name="ce44" table:formula="oooc:=IF(YEAR([.CB9])-YEAR([.CA9]);TEXT(YEAR([.CB9]);&quot;####&quot;);&quot;&quot;)">
            <text:p/>
          </table:table-cell>
          <table:table-cell table:style-name="ce44" table:formula="oooc:=IF(YEAR([.CC9])-YEAR([.CB9]);TEXT(YEAR([.CC9]);&quot;####&quot;);&quot;&quot;)">
            <text:p/>
          </table:table-cell>
          <table:table-cell table:style-name="ce44" table:formula="oooc:=IF(YEAR([.CD9])-YEAR([.CC9]);TEXT(YEAR([.CD9]);&quot;####&quot;);&quot;&quot;)">
            <text:p/>
          </table:table-cell>
          <table:table-cell table:style-name="ce44" table:formula="oooc:=IF(YEAR([.CE9])-YEAR([.CD9]);TEXT(YEAR([.CE9]);&quot;####&quot;);&quot;&quot;)">
            <text:p/>
          </table:table-cell>
          <table:table-cell table:style-name="ce44" table:formula="oooc:=IF(YEAR([.CF9])-YEAR([.CE9]);TEXT(YEAR([.CF9]);&quot;####&quot;);&quot;&quot;)">
            <text:p/>
          </table:table-cell>
          <table:table-cell table:style-name="ce44" table:formula="oooc:=IF(YEAR([.CG9])-YEAR([.CF9]);TEXT(YEAR([.CG9]);&quot;####&quot;);&quot;&quot;)">
            <text:p/>
          </table:table-cell>
          <table:table-cell table:style-name="ce44" table:formula="oooc:=IF(YEAR([.CH9])-YEAR([.CG9]);TEXT(YEAR([.CH9]);&quot;####&quot;);&quot;&quot;)">
            <text:p/>
          </table:table-cell>
          <table:table-cell table:style-name="ce44" table:formula="oooc:=IF(YEAR([.CI9])-YEAR([.CH9]);TEXT(YEAR([.CI9]);&quot;####&quot;);&quot;&quot;)">
            <text:p/>
          </table:table-cell>
          <table:table-cell table:style-name="ce44" table:formula="oooc:=IF(YEAR([.CJ9])-YEAR([.CI9]);TEXT(YEAR([.CJ9]);&quot;####&quot;);&quot;&quot;)">
            <text:p/>
          </table:table-cell>
          <table:table-cell table:style-name="ce44" table:formula="oooc:=IF(YEAR([.CK9])-YEAR([.CJ9]);TEXT(YEAR([.CK9]);&quot;####&quot;);&quot;&quot;)">
            <text:p/>
          </table:table-cell>
          <table:table-cell table:style-name="ce44" table:formula="oooc:=IF(YEAR([.CL9])-YEAR([.CK9]);TEXT(YEAR([.CL9]);&quot;####&quot;);&quot;&quot;)" office:value-type="string" office:string-value="2005">
            <text:p>2005</text:p>
          </table:table-cell>
          <table:table-cell table:style-name="ce44" table:formula="oooc:=IF(YEAR([.CM9])-YEAR([.CL9]);TEXT(YEAR([.CM9]);&quot;####&quot;);&quot;&quot;)">
            <text:p/>
          </table:table-cell>
          <table:table-cell table:style-name="ce44" table:formula="oooc:=IF(YEAR([.CN9])-YEAR([.CM9]);TEXT(YEAR([.CN9]);&quot;####&quot;);&quot;&quot;)">
            <text:p/>
          </table:table-cell>
          <table:table-cell table:style-name="ce44" table:formula="oooc:=IF(YEAR([.CO9])-YEAR([.CN9]);TEXT(YEAR([.CO9]);&quot;####&quot;);&quot;&quot;)">
            <text:p/>
          </table:table-cell>
          <table:table-cell table:style-name="ce44" table:formula="oooc:=IF(YEAR([.CP9])-YEAR([.CO9]);TEXT(YEAR([.CP9]);&quot;####&quot;);&quot;&quot;)">
            <text:p/>
          </table:table-cell>
          <table:table-cell table:style-name="ce44" table:formula="oooc:=IF(YEAR([.CQ9])-YEAR([.CP9]);TEXT(YEAR([.CQ9]);&quot;####&quot;);&quot;&quot;)">
            <text:p/>
          </table:table-cell>
          <table:table-cell table:style-name="ce44" table:formula="oooc:=IF(YEAR([.CR9])-YEAR([.CQ9]);TEXT(YEAR([.CR9]);&quot;####&quot;);&quot;&quot;)">
            <text:p/>
          </table:table-cell>
          <table:table-cell table:style-name="ce44" table:formula="oooc:=IF(YEAR([.CS9])-YEAR([.CR9]);TEXT(YEAR([.CS9]);&quot;####&quot;);&quot;&quot;)">
            <text:p/>
          </table:table-cell>
          <table:table-cell table:style-name="ce44" table:formula="oooc:=IF(YEAR([.CT9])-YEAR([.CS9]);TEXT(YEAR([.CT9]);&quot;####&quot;);&quot;&quot;)">
            <text:p/>
          </table:table-cell>
          <table:table-cell table:style-name="ce44" table:formula="oooc:=IF(YEAR([.CU9])-YEAR([.CT9]);TEXT(YEAR([.CU9]);&quot;####&quot;);&quot;&quot;)">
            <text:p/>
          </table:table-cell>
          <table:table-cell table:style-name="ce44" table:formula="oooc:=IF(YEAR([.CV9])-YEAR([.CU9]);TEXT(YEAR([.CV9]);&quot;####&quot;);&quot;&quot;)">
            <text:p/>
          </table:table-cell>
          <table:table-cell table:style-name="ce44" table:formula="oooc:=IF(YEAR([.CW9])-YEAR([.CV9]);TEXT(YEAR([.CW9]);&quot;####&quot;);&quot;&quot;)">
            <text:p/>
          </table:table-cell>
          <table:table-cell table:style-name="ce44" table:formula="oooc:=IF(YEAR([.CX9])-YEAR([.CW9]);TEXT(YEAR([.CX9]);&quot;####&quot;);&quot;&quot;)">
            <text:p/>
          </table:table-cell>
          <table:table-cell table:style-name="ce44" table:formula="oooc:=IF(YEAR([.CY9])-YEAR([.CX9]);TEXT(YEAR([.CY9]);&quot;####&quot;);&quot;&quot;)">
            <text:p/>
          </table:table-cell>
          <table:table-cell table:style-name="ce44" table:formula="oooc:=IF(YEAR([.CZ9])-YEAR([.CY9]);TEXT(YEAR([.CZ9]);&quot;####&quot;);&quot;&quot;)">
            <text:p/>
          </table:table-cell>
          <table:table-cell table:style-name="ce44" table:formula="oooc:=IF(YEAR([.DA9])-YEAR([.CZ9]);TEXT(YEAR([.DA9]);&quot;####&quot;);&quot;&quot;)">
            <text:p/>
          </table:table-cell>
          <table:table-cell table:style-name="ce44" table:formula="oooc:=IF(YEAR([.DB9])-YEAR([.DA9]);TEXT(YEAR([.DB9]);&quot;####&quot;);&quot;&quot;)">
            <text:p/>
          </table:table-cell>
          <table:table-cell table:style-name="ce44" table:formula="oooc:=IF(YEAR([.DC9])-YEAR([.DB9]);TEXT(YEAR([.DC9]);&quot;####&quot;);&quot;&quot;)">
            <text:p/>
          </table:table-cell>
          <table:table-cell table:style-name="ce44" table:formula="oooc:=IF(YEAR([.DD9])-YEAR([.DC9]);TEXT(YEAR([.DD9]);&quot;####&quot;);&quot;&quot;)">
            <text:p/>
          </table:table-cell>
          <table:table-cell table:style-name="ce44" table:formula="oooc:=IF(YEAR([.DE9])-YEAR([.DD9]);TEXT(YEAR([.DE9]);&quot;####&quot;);&quot;&quot;)">
            <text:p/>
          </table:table-cell>
          <table:table-cell table:style-name="ce44" table:formula="oooc:=IF(YEAR([.DF9])-YEAR([.DE9]);TEXT(YEAR([.DF9]);&quot;####&quot;);&quot;&quot;)">
            <text:p/>
          </table:table-cell>
          <table:table-cell table:style-name="ce44" table:formula="oooc:=IF(YEAR([.DG9])-YEAR([.DF9]);TEXT(YEAR([.DG9]);&quot;####&quot;);&quot;&quot;)">
            <text:p/>
          </table:table-cell>
          <table:table-cell table:style-name="ce44" table:formula="oooc:=IF(YEAR([.DH9])-YEAR([.DG9]);TEXT(YEAR([.DH9]);&quot;####&quot;);&quot;&quot;)">
            <text:p/>
          </table:table-cell>
          <table:table-cell table:style-name="ce44" table:formula="oooc:=IF(YEAR([.DI9])-YEAR([.DH9]);TEXT(YEAR([.DI9]);&quot;####&quot;);&quot;&quot;)">
            <text:p/>
          </table:table-cell>
          <table:table-cell table:style-name="ce44" table:formula="oooc:=IF(YEAR([.DJ9])-YEAR([.DI9]);TEXT(YEAR([.DJ9]);&quot;####&quot;);&quot;&quot;)">
            <text:p/>
          </table:table-cell>
          <table:table-cell table:style-name="ce44" table:formula="oooc:=IF(YEAR([.DK9])-YEAR([.DJ9]);TEXT(YEAR([.DK9]);&quot;####&quot;);&quot;&quot;)">
            <text:p/>
          </table:table-cell>
          <table:table-cell table:style-name="ce44" table:formula="oooc:=IF(YEAR([.DL9])-YEAR([.DK9]);TEXT(YEAR([.DL9]);&quot;####&quot;);&quot;&quot;)">
            <text:p/>
          </table:table-cell>
          <table:table-cell table:style-name="ce44" table:formula="oooc:=IF(YEAR([.DM9])-YEAR([.DL9]);TEXT(YEAR([.DM9]);&quot;####&quot;);&quot;&quot;)">
            <text:p/>
          </table:table-cell>
          <table:table-cell table:style-name="ce44" table:formula="oooc:=IF(YEAR([.DN9])-YEAR([.DM9]);TEXT(YEAR([.DN9]);&quot;####&quot;);&quot;&quot;)">
            <text:p/>
          </table:table-cell>
          <table:table-cell table:style-name="ce44" table:formula="oooc:=IF(YEAR([.DO9])-YEAR([.DN9]);TEXT(YEAR([.DO9]);&quot;####&quot;);&quot;&quot;)">
            <text:p/>
          </table:table-cell>
          <table:table-cell table:style-name="ce44" table:formula="oooc:=IF(YEAR([.DP9])-YEAR([.DO9]);TEXT(YEAR([.DP9]);&quot;####&quot;);&quot;&quot;)">
            <text:p/>
          </table:table-cell>
          <table:table-cell table:style-name="ce44" table:formula="oooc:=IF(YEAR([.DQ9])-YEAR([.DP9]);TEXT(YEAR([.DQ9]);&quot;####&quot;);&quot;&quot;)">
            <text:p/>
          </table:table-cell>
          <table:table-cell table:style-name="ce44" table:formula="oooc:=IF(YEAR([.DR9])-YEAR([.DQ9]);TEXT(YEAR([.DR9]);&quot;####&quot;);&quot;&quot;)">
            <text:p/>
          </table:table-cell>
          <table:table-cell table:style-name="ce7" table:number-columns-repeated="134"/>
        </table:table-row>
        <table:table-row table:style-name="ro6">
          <table:table-cell table:style-name="ce7"/>
          <table:table-cell table:style-name="ce10" office:value-type="string">
            <text:p>Endtermin:</text:p>
          </table:table-cell>
          <table:table-cell table:style-name="Default"/>
          <table:table-cell table:style-name="ce20"/>
          <table:table-cell table:style-name="Default"/>
          <table:table-cell table:style-name="ce30" table:formula="oooc:=MAXA([.K15:.K100])" office:value-type="date" office:date-value="2004-06-03T07:05:27.272727">
            <office:annotation draw:style-name="gr2" draw:text-style-name="P3" svg:width="2.899cm" svg:height="1.389cm" svg:x="9.746cm" svg:y="3.763cm" draw:caption-point-x="-9.746cm" draw:caption-point-y="-3.763cm">
              <dc:creator>OA</dc:creator>
              <dc:date>2003-09-16T00:00:00</dc:date>
              <text:p text:style-name="P2"><text:span text:style-name="T2">Errechneter Endtermin des Projektes.</text:span></text:p>
            </office:annotation>
            <text:p>03.06.04</text:p>
          </table:table-cell>
          <table:table-cell table:style-name="ce7" table:number-columns-repeated="2"/>
          <table:table-cell table:style-name="Default"/>
          <table:table-cell table:style-name="ce38" table:number-columns-repeated="2"/>
          <table:table-cell table:style-name="ce20" office:value-type="string">
            <text:p>Monat</text:p>
          </table:table-cell>
          <table:table-cell table:style-name="ce7" table:number-columns-repeated="2"/>
          <table:table-cell table:style-name="ce44" table:formula="oooc:=TEXT([.O9];&quot;MMM&quot;)" office:value-type="string" office:string-value="Aug">
            <text:p>Aug</text:p>
          </table:table-cell>
          <table:table-cell table:style-name="ce44" table:formula="oooc:=IF(MONTH([.P9])-MONTH([.O9]);TEXT([.P9];&quot;MMM&quot;);&quot;&quot;)">
            <text:p/>
          </table:table-cell>
          <table:table-cell table:style-name="ce44" table:formula="oooc:=IF(MONTH([.Q9])-MONTH([.P9]);TEXT([.Q9];&quot;MMM&quot;);&quot;&quot;)">
            <text:p/>
          </table:table-cell>
          <table:table-cell table:style-name="ce44" table:formula="oooc:=IF(MONTH([.R9])-MONTH([.Q9]);TEXT([.R9];&quot;MMM&quot;);&quot;&quot;)">
            <text:p/>
          </table:table-cell>
          <table:table-cell table:style-name="ce44" table:formula="oooc:=IF(MONTH([.S9])-MONTH([.R9]);TEXT([.S9];&quot;MMM&quot;);&quot;&quot;)">
            <text:p/>
          </table:table-cell>
          <table:table-cell table:style-name="ce44" table:formula="oooc:=IF(MONTH([.T9])-MONTH([.S9]);TEXT([.T9];&quot;MMM&quot;);&quot;&quot;)" office:value-type="string" office:string-value="Sep">
            <text:p>Sep</text:p>
          </table:table-cell>
          <table:table-cell table:style-name="ce44" table:formula="oooc:=IF(MONTH([.U9])-MONTH([.T9]);TEXT([.U9];&quot;MMM&quot;);&quot;&quot;)">
            <text:p/>
          </table:table-cell>
          <table:table-cell table:style-name="ce44" table:formula="oooc:=IF(MONTH([.V9])-MONTH([.U9]);TEXT([.V9];&quot;MMM&quot;);&quot;&quot;)">
            <text:p/>
          </table:table-cell>
          <table:table-cell table:style-name="ce44" table:formula="oooc:=IF(MONTH([.W9])-MONTH([.V9]);TEXT([.W9];&quot;MMM&quot;);&quot;&quot;)">
            <text:p/>
          </table:table-cell>
          <table:table-cell table:style-name="ce44" table:formula="oooc:=IF(MONTH([.X9])-MONTH([.W9]);TEXT([.X9];&quot;MMM&quot;);&quot;&quot;)" office:value-type="string" office:string-value="Okt">
            <text:p>Okt</text:p>
          </table:table-cell>
          <table:table-cell table:style-name="ce44" table:formula="oooc:=IF(MONTH([.Y9])-MONTH([.X9]);TEXT([.Y9];&quot;MMM&quot;);&quot;&quot;)">
            <text:p/>
          </table:table-cell>
          <table:table-cell table:style-name="ce44" table:formula="oooc:=IF(MONTH([.Z9])-MONTH([.Y9]);TEXT([.Z9];&quot;MMM&quot;);&quot;&quot;)">
            <text:p/>
          </table:table-cell>
          <table:table-cell table:style-name="ce44" table:formula="oooc:=IF(MONTH([.AA9])-MONTH([.Z9]);TEXT([.AA9];&quot;MMM&quot;);&quot;&quot;)">
            <text:p/>
          </table:table-cell>
          <table:table-cell table:style-name="ce44" table:formula="oooc:=IF(MONTH([.AB9])-MONTH([.AA9]);TEXT([.AB9];&quot;MMM&quot;);&quot;&quot;)">
            <text:p/>
          </table:table-cell>
          <table:table-cell table:style-name="ce44" table:formula="oooc:=IF(MONTH([.AC9])-MONTH([.AB9]);TEXT([.AC9];&quot;MMM&quot;);&quot;&quot;)" office:value-type="string" office:string-value="Nov">
            <text:p>Nov</text:p>
          </table:table-cell>
          <table:table-cell table:style-name="ce44" table:formula="oooc:=IF(MONTH([.AD9])-MONTH([.AC9]);TEXT([.AD9];&quot;MMM&quot;);&quot;&quot;)">
            <text:p/>
          </table:table-cell>
          <table:table-cell table:style-name="ce44" table:formula="oooc:=IF(MONTH([.AE9])-MONTH([.AD9]);TEXT([.AE9];&quot;MMM&quot;);&quot;&quot;)">
            <text:p/>
          </table:table-cell>
          <table:table-cell table:style-name="ce44" table:formula="oooc:=IF(MONTH([.AF9])-MONTH([.AE9]);TEXT([.AF9];&quot;MMM&quot;);&quot;&quot;)">
            <text:p/>
          </table:table-cell>
          <table:table-cell table:style-name="ce44" table:formula="oooc:=IF(MONTH([.AG9])-MONTH([.AF9]);TEXT([.AG9];&quot;MMM&quot;);&quot;&quot;)" office:value-type="string" office:string-value="Dez">
            <text:p>Dez</text:p>
          </table:table-cell>
          <table:table-cell table:style-name="ce44" table:formula="oooc:=IF(MONTH([.AH9])-MONTH([.AG9]);TEXT([.AH9];&quot;MMM&quot;);&quot;&quot;)">
            <text:p/>
          </table:table-cell>
          <table:table-cell table:style-name="ce44" table:formula="oooc:=IF(MONTH([.AI9])-MONTH([.AH9]);TEXT([.AI9];&quot;MMM&quot;);&quot;&quot;)">
            <text:p/>
          </table:table-cell>
          <table:table-cell table:style-name="ce44" table:formula="oooc:=IF(MONTH([.AJ9])-MONTH([.AI9]);TEXT([.AJ9];&quot;MMM&quot;);&quot;&quot;)">
            <text:p/>
          </table:table-cell>
          <table:table-cell table:style-name="ce44" table:formula="oooc:=IF(MONTH([.AK9])-MONTH([.AJ9]);TEXT([.AK9];&quot;MMM&quot;);&quot;&quot;)" office:value-type="string" office:string-value="Jan">
            <text:p>Jan</text:p>
          </table:table-cell>
          <table:table-cell table:style-name="ce44" table:formula="oooc:=IF(MONTH([.AL9])-MONTH([.AK9]);TEXT([.AL9];&quot;MMM&quot;);&quot;&quot;)">
            <text:p/>
          </table:table-cell>
          <table:table-cell table:style-name="ce44" table:formula="oooc:=IF(MONTH([.AM9])-MONTH([.AL9]);TEXT([.AM9];&quot;MMM&quot;);&quot;&quot;)">
            <text:p/>
          </table:table-cell>
          <table:table-cell table:style-name="ce44" table:formula="oooc:=IF(MONTH([.AN9])-MONTH([.AM9]);TEXT([.AN9];&quot;MMM&quot;);&quot;&quot;)">
            <text:p/>
          </table:table-cell>
          <table:table-cell table:style-name="ce44" table:formula="oooc:=IF(MONTH([.AO9])-MONTH([.AN9]);TEXT([.AO9];&quot;MMM&quot;);&quot;&quot;)">
            <text:p/>
          </table:table-cell>
          <table:table-cell table:style-name="ce44" table:formula="oooc:=IF(MONTH([.AP9])-MONTH([.AO9]);TEXT([.AP9];&quot;MMM&quot;);&quot;&quot;)" office:value-type="string" office:string-value="Feb">
            <text:p>Feb</text:p>
          </table:table-cell>
          <table:table-cell table:style-name="ce44" table:formula="oooc:=IF(MONTH([.AQ9])-MONTH([.AP9]);TEXT([.AQ9];&quot;MMM&quot;);&quot;&quot;)">
            <text:p/>
          </table:table-cell>
          <table:table-cell table:style-name="ce44" table:formula="oooc:=IF(MONTH([.AR9])-MONTH([.AQ9]);TEXT([.AR9];&quot;MMM&quot;);&quot;&quot;)">
            <text:p/>
          </table:table-cell>
          <table:table-cell table:style-name="ce44" table:formula="oooc:=IF(MONTH([.AS9])-MONTH([.AR9]);TEXT([.AS9];&quot;MMM&quot;);&quot;&quot;)">
            <text:p/>
          </table:table-cell>
          <table:table-cell table:style-name="ce44" table:formula="oooc:=IF(MONTH([.AT9])-MONTH([.AS9]);TEXT([.AT9];&quot;MMM&quot;);&quot;&quot;)" office:value-type="string" office:string-value="Mrz">
            <text:p>Mrz</text:p>
          </table:table-cell>
          <table:table-cell table:style-name="ce44" table:formula="oooc:=IF(MONTH([.AU9])-MONTH([.AT9]);TEXT([.AU9];&quot;MMM&quot;);&quot;&quot;)">
            <text:p/>
          </table:table-cell>
          <table:table-cell table:style-name="ce44" table:formula="oooc:=IF(MONTH([.AV9])-MONTH([.AU9]);TEXT([.AV9];&quot;MMM&quot;);&quot;&quot;)">
            <text:p/>
          </table:table-cell>
          <table:table-cell table:style-name="ce44" table:formula="oooc:=IF(MONTH([.AW9])-MONTH([.AV9]);TEXT([.AW9];&quot;MMM&quot;);&quot;&quot;)">
            <text:p/>
          </table:table-cell>
          <table:table-cell table:style-name="ce44" table:formula="oooc:=IF(MONTH([.AX9])-MONTH([.AW9]);TEXT([.AX9];&quot;MMM&quot;);&quot;&quot;)" office:value-type="string" office:string-value="Apr">
            <text:p>Apr</text:p>
          </table:table-cell>
          <table:table-cell table:style-name="ce44" table:formula="oooc:=IF(MONTH([.AY9])-MONTH([.AX9]);TEXT([.AY9];&quot;MMM&quot;);&quot;&quot;)">
            <text:p/>
          </table:table-cell>
          <table:table-cell table:style-name="ce44" table:formula="oooc:=IF(MONTH([.AZ9])-MONTH([.AY9]);TEXT([.AZ9];&quot;MMM&quot;);&quot;&quot;)">
            <text:p/>
          </table:table-cell>
          <table:table-cell table:style-name="ce44" table:formula="oooc:=IF(MONTH([.BA9])-MONTH([.AZ9]);TEXT([.BA9];&quot;MMM&quot;);&quot;&quot;)">
            <text:p/>
          </table:table-cell>
          <table:table-cell table:style-name="ce44" table:formula="oooc:=IF(MONTH([.BB9])-MONTH([.BA9]);TEXT([.BB9];&quot;MMM&quot;);&quot;&quot;)">
            <text:p/>
          </table:table-cell>
          <table:table-cell table:style-name="ce44" table:formula="oooc:=IF(MONTH([.BC9])-MONTH([.BB9]);TEXT([.BC9];&quot;MMM&quot;);&quot;&quot;)" office:value-type="string" office:string-value="Mai">
            <text:p>Mai</text:p>
          </table:table-cell>
          <table:table-cell table:style-name="ce44" table:formula="oooc:=IF(MONTH([.BD9])-MONTH([.BC9]);TEXT([.BD9];&quot;MMM&quot;);&quot;&quot;)">
            <text:p/>
          </table:table-cell>
          <table:table-cell table:style-name="ce44" table:formula="oooc:=IF(MONTH([.BE9])-MONTH([.BD9]);TEXT([.BE9];&quot;MMM&quot;);&quot;&quot;)">
            <text:p/>
          </table:table-cell>
          <table:table-cell table:style-name="ce44" table:formula="oooc:=IF(MONTH([.BF9])-MONTH([.BE9]);TEXT([.BF9];&quot;MMM&quot;);&quot;&quot;)">
            <text:p/>
          </table:table-cell>
          <table:table-cell table:style-name="ce44" table:formula="oooc:=IF(MONTH([.BG9])-MONTH([.BF9]);TEXT([.BG9];&quot;MMM&quot;);&quot;&quot;)" office:value-type="string" office:string-value="Jun">
            <text:p>Jun</text:p>
          </table:table-cell>
          <table:table-cell table:style-name="ce44" table:formula="oooc:=IF(MONTH([.BH9])-MONTH([.BG9]);TEXT([.BH9];&quot;MMM&quot;);&quot;&quot;)">
            <text:p/>
          </table:table-cell>
          <table:table-cell table:style-name="ce44" table:formula="oooc:=IF(MONTH([.BI9])-MONTH([.BH9]);TEXT([.BI9];&quot;MMM&quot;);&quot;&quot;)">
            <text:p/>
          </table:table-cell>
          <table:table-cell table:style-name="ce44" table:formula="oooc:=IF(MONTH([.BJ9])-MONTH([.BI9]);TEXT([.BJ9];&quot;MMM&quot;);&quot;&quot;)">
            <text:p/>
          </table:table-cell>
          <table:table-cell table:style-name="ce44" table:formula="oooc:=IF(MONTH([.BK9])-MONTH([.BJ9]);TEXT([.BK9];&quot;MMM&quot;);&quot;&quot;)" office:value-type="string" office:string-value="Jul">
            <text:p>Jul</text:p>
          </table:table-cell>
          <table:table-cell table:style-name="ce44" table:formula="oooc:=IF(MONTH([.BL9])-MONTH([.BK9]);TEXT([.BL9];&quot;MMM&quot;);&quot;&quot;)">
            <text:p/>
          </table:table-cell>
          <table:table-cell table:style-name="ce44" table:formula="oooc:=IF(MONTH([.BM9])-MONTH([.BL9]);TEXT([.BM9];&quot;MMM&quot;);&quot;&quot;)">
            <text:p/>
          </table:table-cell>
          <table:table-cell table:style-name="ce44" table:formula="oooc:=IF(MONTH([.BN9])-MONTH([.BM9]);TEXT([.BN9];&quot;MMM&quot;);&quot;&quot;)">
            <text:p/>
          </table:table-cell>
          <table:table-cell table:style-name="ce44" table:formula="oooc:=IF(MONTH([.BO9])-MONTH([.BN9]);TEXT([.BO9];&quot;MMM&quot;);&quot;&quot;)">
            <text:p/>
          </table:table-cell>
          <table:table-cell table:style-name="ce44" table:formula="oooc:=IF(MONTH([.BP9])-MONTH([.BO9]);TEXT([.BP9];&quot;MMM&quot;);&quot;&quot;)" office:value-type="string" office:string-value="Aug">
            <text:p>Aug</text:p>
          </table:table-cell>
          <table:table-cell table:style-name="ce44" table:formula="oooc:=IF(MONTH([.BQ9])-MONTH([.BP9]);TEXT([.BQ9];&quot;MMM&quot;);&quot;&quot;)">
            <text:p/>
          </table:table-cell>
          <table:table-cell table:style-name="ce44" table:formula="oooc:=IF(MONTH([.BR9])-MONTH([.BQ9]);TEXT([.BR9];&quot;MMM&quot;);&quot;&quot;)">
            <text:p/>
          </table:table-cell>
          <table:table-cell table:style-name="ce44" table:formula="oooc:=IF(MONTH([.BS9])-MONTH([.BR9]);TEXT([.BS9];&quot;MMM&quot;);&quot;&quot;)">
            <text:p/>
          </table:table-cell>
          <table:table-cell table:style-name="ce44" table:formula="oooc:=IF(MONTH([.BT9])-MONTH([.BS9]);TEXT([.BT9];&quot;MMM&quot;);&quot;&quot;)" office:value-type="string" office:string-value="Sep">
            <text:p>Sep</text:p>
          </table:table-cell>
          <table:table-cell table:style-name="ce44" table:formula="oooc:=IF(MONTH([.BU9])-MONTH([.BT9]);TEXT([.BU9];&quot;MMM&quot;);&quot;&quot;)">
            <text:p/>
          </table:table-cell>
          <table:table-cell table:style-name="ce44" table:formula="oooc:=IF(MONTH([.BV9])-MONTH([.BU9]);TEXT([.BV9];&quot;MMM&quot;);&quot;&quot;)">
            <text:p/>
          </table:table-cell>
          <table:table-cell table:style-name="ce44" table:formula="oooc:=IF(MONTH([.BW9])-MONTH([.BV9]);TEXT([.BW9];&quot;MMM&quot;);&quot;&quot;)">
            <text:p/>
          </table:table-cell>
          <table:table-cell table:style-name="ce44" table:formula="oooc:=IF(MONTH([.BX9])-MONTH([.BW9]);TEXT([.BX9];&quot;MMM&quot;);&quot;&quot;)" office:value-type="string" office:string-value="Okt">
            <text:p>Okt</text:p>
          </table:table-cell>
          <table:table-cell table:style-name="ce44" table:formula="oooc:=IF(MONTH([.BY9])-MONTH([.BX9]);TEXT([.BY9];&quot;MMM&quot;);&quot;&quot;)">
            <text:p/>
          </table:table-cell>
          <table:table-cell table:style-name="ce44" table:formula="oooc:=IF(MONTH([.BZ9])-MONTH([.BY9]);TEXT([.BZ9];&quot;MMM&quot;);&quot;&quot;)">
            <text:p/>
          </table:table-cell>
          <table:table-cell table:style-name="ce44" table:formula="oooc:=IF(MONTH([.CA9])-MONTH([.BZ9]);TEXT([.CA9];&quot;MMM&quot;);&quot;&quot;)">
            <text:p/>
          </table:table-cell>
          <table:table-cell table:style-name="ce44" table:formula="oooc:=IF(MONTH([.CB9])-MONTH([.CA9]);TEXT([.CB9];&quot;MMM&quot;);&quot;&quot;)">
            <text:p/>
          </table:table-cell>
          <table:table-cell table:style-name="ce44" table:formula="oooc:=IF(MONTH([.CC9])-MONTH([.CB9]);TEXT([.CC9];&quot;MMM&quot;);&quot;&quot;)" office:value-type="string" office:string-value="Nov">
            <text:p>Nov</text:p>
          </table:table-cell>
          <table:table-cell table:style-name="ce44" table:formula="oooc:=IF(MONTH([.CD9])-MONTH([.CC9]);TEXT([.CD9];&quot;MMM&quot;);&quot;&quot;)">
            <text:p/>
          </table:table-cell>
          <table:table-cell table:style-name="ce44" table:formula="oooc:=IF(MONTH([.CE9])-MONTH([.CD9]);TEXT([.CE9];&quot;MMM&quot;);&quot;&quot;)">
            <text:p/>
          </table:table-cell>
          <table:table-cell table:style-name="ce44" table:formula="oooc:=IF(MONTH([.CF9])-MONTH([.CE9]);TEXT([.CF9];&quot;MMM&quot;);&quot;&quot;)">
            <text:p/>
          </table:table-cell>
          <table:table-cell table:style-name="ce44" table:formula="oooc:=IF(MONTH([.CG9])-MONTH([.CF9]);TEXT([.CG9];&quot;MMM&quot;);&quot;&quot;)" office:value-type="string" office:string-value="Dez">
            <text:p>Dez</text:p>
          </table:table-cell>
          <table:table-cell table:style-name="ce44" table:formula="oooc:=IF(MONTH([.CH9])-MONTH([.CG9]);TEXT([.CH9];&quot;MMM&quot;);&quot;&quot;)">
            <text:p/>
          </table:table-cell>
          <table:table-cell table:style-name="ce44" table:formula="oooc:=IF(MONTH([.CI9])-MONTH([.CH9]);TEXT([.CI9];&quot;MMM&quot;);&quot;&quot;)">
            <text:p/>
          </table:table-cell>
          <table:table-cell table:style-name="ce44" table:formula="oooc:=IF(MONTH([.CJ9])-MONTH([.CI9]);TEXT([.CJ9];&quot;MMM&quot;);&quot;&quot;)">
            <text:p/>
          </table:table-cell>
          <table:table-cell table:style-name="ce44" table:formula="oooc:=IF(MONTH([.CK9])-MONTH([.CJ9]);TEXT([.CK9];&quot;MMM&quot;);&quot;&quot;)">
            <text:p/>
          </table:table-cell>
          <table:table-cell table:style-name="ce44" table:formula="oooc:=IF(MONTH([.CL9])-MONTH([.CK9]);TEXT([.CL9];&quot;MMM&quot;);&quot;&quot;)" office:value-type="string" office:string-value="Jan">
            <text:p>Jan</text:p>
          </table:table-cell>
          <table:table-cell table:style-name="ce44" table:formula="oooc:=IF(MONTH([.CM9])-MONTH([.CL9]);TEXT([.CM9];&quot;MMM&quot;);&quot;&quot;)">
            <text:p/>
          </table:table-cell>
          <table:table-cell table:style-name="ce44" table:formula="oooc:=IF(MONTH([.CN9])-MONTH([.CM9]);TEXT([.CN9];&quot;MMM&quot;);&quot;&quot;)">
            <text:p/>
          </table:table-cell>
          <table:table-cell table:style-name="ce44" table:formula="oooc:=IF(MONTH([.CO9])-MONTH([.CN9]);TEXT([.CO9];&quot;MMM&quot;);&quot;&quot;)">
            <text:p/>
          </table:table-cell>
          <table:table-cell table:style-name="ce44" table:formula="oooc:=IF(MONTH([.CP9])-MONTH([.CO9]);TEXT([.CP9];&quot;MMM&quot;);&quot;&quot;)" office:value-type="string" office:string-value="Feb">
            <text:p>Feb</text:p>
          </table:table-cell>
          <table:table-cell table:style-name="ce44" table:formula="oooc:=IF(MONTH([.CQ9])-MONTH([.CP9]);TEXT([.CQ9];&quot;MMM&quot;);&quot;&quot;)">
            <text:p/>
          </table:table-cell>
          <table:table-cell table:style-name="ce44" table:formula="oooc:=IF(MONTH([.CR9])-MONTH([.CQ9]);TEXT([.CR9];&quot;MMM&quot;);&quot;&quot;)">
            <text:p/>
          </table:table-cell>
          <table:table-cell table:style-name="ce44" table:formula="oooc:=IF(MONTH([.CS9])-MONTH([.CR9]);TEXT([.CS9];&quot;MMM&quot;);&quot;&quot;)">
            <text:p/>
          </table:table-cell>
          <table:table-cell table:style-name="ce44" table:formula="oooc:=IF(MONTH([.CT9])-MONTH([.CS9]);TEXT([.CT9];&quot;MMM&quot;);&quot;&quot;)" office:value-type="string" office:string-value="Mrz">
            <text:p>Mrz</text:p>
          </table:table-cell>
          <table:table-cell table:style-name="ce44" table:formula="oooc:=IF(MONTH([.CU9])-MONTH([.CT9]);TEXT([.CU9];&quot;MMM&quot;);&quot;&quot;)">
            <text:p/>
          </table:table-cell>
          <table:table-cell table:style-name="ce44" table:formula="oooc:=IF(MONTH([.CV9])-MONTH([.CU9]);TEXT([.CV9];&quot;MMM&quot;);&quot;&quot;)">
            <text:p/>
          </table:table-cell>
          <table:table-cell table:style-name="ce44" table:formula="oooc:=IF(MONTH([.CW9])-MONTH([.CV9]);TEXT([.CW9];&quot;MMM&quot;);&quot;&quot;)">
            <text:p/>
          </table:table-cell>
          <table:table-cell table:style-name="ce44" table:formula="oooc:=IF(MONTH([.CX9])-MONTH([.CW9]);TEXT([.CX9];&quot;MMM&quot;);&quot;&quot;)" office:value-type="string" office:string-value="Apr">
            <text:p>Apr</text:p>
          </table:table-cell>
          <table:table-cell table:style-name="ce44" table:formula="oooc:=IF(MONTH([.CY9])-MONTH([.CX9]);TEXT([.CY9];&quot;MMM&quot;);&quot;&quot;)">
            <text:p/>
          </table:table-cell>
          <table:table-cell table:style-name="ce44" table:formula="oooc:=IF(MONTH([.CZ9])-MONTH([.CY9]);TEXT([.CZ9];&quot;MMM&quot;);&quot;&quot;)">
            <text:p/>
          </table:table-cell>
          <table:table-cell table:style-name="ce44" table:formula="oooc:=IF(MONTH([.DA9])-MONTH([.CZ9]);TEXT([.DA9];&quot;MMM&quot;);&quot;&quot;)">
            <text:p/>
          </table:table-cell>
          <table:table-cell table:style-name="ce44" table:formula="oooc:=IF(MONTH([.DB9])-MONTH([.DA9]);TEXT([.DB9];&quot;MMM&quot;);&quot;&quot;)">
            <text:p/>
          </table:table-cell>
          <table:table-cell table:style-name="ce44" table:formula="oooc:=IF(MONTH([.DC9])-MONTH([.DB9]);TEXT([.DC9];&quot;MMM&quot;);&quot;&quot;)" office:value-type="string" office:string-value="Mai">
            <text:p>Mai</text:p>
          </table:table-cell>
          <table:table-cell table:style-name="ce44" table:formula="oooc:=IF(MONTH([.DD9])-MONTH([.DC9]);TEXT([.DD9];&quot;MMM&quot;);&quot;&quot;)">
            <text:p/>
          </table:table-cell>
          <table:table-cell table:style-name="ce44" table:formula="oooc:=IF(MONTH([.DE9])-MONTH([.DD9]);TEXT([.DE9];&quot;MMM&quot;);&quot;&quot;)">
            <text:p/>
          </table:table-cell>
          <table:table-cell table:style-name="ce44" table:formula="oooc:=IF(MONTH([.DF9])-MONTH([.DE9]);TEXT([.DF9];&quot;MMM&quot;);&quot;&quot;)">
            <text:p/>
          </table:table-cell>
          <table:table-cell table:style-name="ce44" table:formula="oooc:=IF(MONTH([.DG9])-MONTH([.DF9]);TEXT([.DG9];&quot;MMM&quot;);&quot;&quot;)" office:value-type="string" office:string-value="Jun">
            <text:p>Jun</text:p>
          </table:table-cell>
          <table:table-cell table:style-name="ce44" table:formula="oooc:=IF(MONTH([.DH9])-MONTH([.DG9]);TEXT([.DH9];&quot;MMM&quot;);&quot;&quot;)">
            <text:p/>
          </table:table-cell>
          <table:table-cell table:style-name="ce44" table:formula="oooc:=IF(MONTH([.DI9])-MONTH([.DH9]);TEXT([.DI9];&quot;MMM&quot;);&quot;&quot;)">
            <text:p/>
          </table:table-cell>
          <table:table-cell table:style-name="ce44" table:formula="oooc:=IF(MONTH([.DJ9])-MONTH([.DI9]);TEXT([.DJ9];&quot;MMM&quot;);&quot;&quot;)">
            <text:p/>
          </table:table-cell>
          <table:table-cell table:style-name="ce44" table:formula="oooc:=IF(MONTH([.DK9])-MONTH([.DJ9]);TEXT([.DK9];&quot;MMM&quot;);&quot;&quot;)" office:value-type="string" office:string-value="Jul">
            <text:p>Jul</text:p>
          </table:table-cell>
          <table:table-cell table:style-name="ce44" table:formula="oooc:=IF(MONTH([.DL9])-MONTH([.DK9]);TEXT([.DL9];&quot;MMM&quot;);&quot;&quot;)">
            <text:p/>
          </table:table-cell>
          <table:table-cell table:style-name="ce44" table:formula="oooc:=IF(MONTH([.DM9])-MONTH([.DL9]);TEXT([.DM9];&quot;MMM&quot;);&quot;&quot;)">
            <text:p/>
          </table:table-cell>
          <table:table-cell table:style-name="ce44" table:formula="oooc:=IF(MONTH([.DN9])-MONTH([.DM9]);TEXT([.DN9];&quot;MMM&quot;);&quot;&quot;)">
            <text:p/>
          </table:table-cell>
          <table:table-cell table:style-name="ce44" table:formula="oooc:=IF(MONTH([.DO9])-MONTH([.DN9]);TEXT([.DO9];&quot;MMM&quot;);&quot;&quot;)">
            <text:p/>
          </table:table-cell>
          <table:table-cell table:style-name="ce44" table:formula="oooc:=IF(MONTH([.DP9])-MONTH([.DO9]);TEXT([.DP9];&quot;MMM&quot;);&quot;&quot;)" office:value-type="string" office:string-value="Aug">
            <text:p>Aug</text:p>
          </table:table-cell>
          <table:table-cell table:style-name="ce44" table:formula="oooc:=IF(MONTH([.DQ9])-MONTH([.DP9]);TEXT([.DQ9];&quot;MMM&quot;);&quot;&quot;)">
            <text:p/>
          </table:table-cell>
          <table:table-cell table:style-name="ce44" table:formula="oooc:=IF(MONTH([.DR9])-MONTH([.DQ9]);TEXT([.DR9];&quot;MMM&quot;);&quot;&quot;)">
            <text:p/>
          </table:table-cell>
          <table:table-cell table:style-name="ce7" table:number-columns-repeated="134"/>
        </table:table-row>
        <table:table-row table:style-name="ro7">
          <table:table-cell table:style-name="ce8" table:number-columns-repeated="5"/>
          <table:table-cell table:style-name="Default"/>
          <table:table-cell table:style-name="ce8" table:number-columns-repeated="2"/>
          <table:table-cell/>
          <table:table-cell table:style-name="ce39"/>
          <table:table-cell table:style-name="ce8"/>
          <table:table-cell table:style-name="ce8" office:value-type="string">
            <text:p>KW</text:p>
          </table:table-cell>
          <table:table-cell table:style-name="ce8" table:number-columns-repeated="2"/>
          <table:table-cell table:style-name="ce45" table:formula="oooc:=[.O9]" office:value-type="date" office:date-value="2003-08-01">
            <text:p>31</text:p>
          </table:table-cell>
          <table:table-cell table:style-name="ce45" table:formula="oooc:=[.P9]" office:value-type="date" office:date-value="2003-08-08">
            <text:p>32</text:p>
          </table:table-cell>
          <table:table-cell table:style-name="ce45" table:formula="oooc:=[.Q9]" office:value-type="date" office:date-value="2003-08-15">
            <text:p>33</text:p>
          </table:table-cell>
          <table:table-cell table:style-name="ce45" table:formula="oooc:=[.R9]" office:value-type="date" office:date-value="2003-08-22">
            <text:p>34</text:p>
          </table:table-cell>
          <table:table-cell table:style-name="ce45" table:formula="oooc:=[.S9]" office:value-type="date" office:date-value="2003-08-29">
            <text:p>35</text:p>
          </table:table-cell>
          <table:table-cell table:style-name="ce45" table:formula="oooc:=[.T9]" office:value-type="date" office:date-value="2003-09-05">
            <text:p>36</text:p>
          </table:table-cell>
          <table:table-cell table:style-name="ce45" table:formula="oooc:=[.U9]" office:value-type="date" office:date-value="2003-09-12">
            <text:p>37</text:p>
          </table:table-cell>
          <table:table-cell table:style-name="ce45" table:formula="oooc:=[.V9]" office:value-type="date" office:date-value="2003-09-19">
            <text:p>38</text:p>
          </table:table-cell>
          <table:table-cell table:style-name="ce45" table:formula="oooc:=[.W9]" office:value-type="date" office:date-value="2003-09-26">
            <text:p>39</text:p>
          </table:table-cell>
          <table:table-cell table:style-name="ce45" table:formula="oooc:=[.X9]" office:value-type="date" office:date-value="2003-10-03">
            <text:p>40</text:p>
          </table:table-cell>
          <table:table-cell table:style-name="ce45" table:formula="oooc:=[.Y9]" office:value-type="date" office:date-value="2003-10-10">
            <text:p>41</text:p>
          </table:table-cell>
          <table:table-cell table:style-name="ce45" table:formula="oooc:=[.Z9]" office:value-type="date" office:date-value="2003-10-17">
            <text:p>42</text:p>
          </table:table-cell>
          <table:table-cell table:style-name="ce45" table:formula="oooc:=[.AA9]" office:value-type="date" office:date-value="2003-10-24">
            <text:p>43</text:p>
          </table:table-cell>
          <table:table-cell table:style-name="ce45" table:formula="oooc:=[.AB9]" office:value-type="date" office:date-value="2003-10-31">
            <text:p>44</text:p>
          </table:table-cell>
          <table:table-cell table:style-name="ce45" table:formula="oooc:=[.AC9]" office:value-type="date" office:date-value="2003-11-07">
            <text:p>45</text:p>
          </table:table-cell>
          <table:table-cell table:style-name="ce45" table:formula="oooc:=[.AD9]" office:value-type="date" office:date-value="2003-11-14">
            <text:p>46</text:p>
          </table:table-cell>
          <table:table-cell table:style-name="ce45" table:formula="oooc:=[.AE9]" office:value-type="date" office:date-value="2003-11-21">
            <text:p>47</text:p>
          </table:table-cell>
          <table:table-cell table:style-name="ce45" table:formula="oooc:=[.AF9]" office:value-type="date" office:date-value="2003-11-28">
            <text:p>48</text:p>
          </table:table-cell>
          <table:table-cell table:style-name="ce45" table:formula="oooc:=[.AG9]" office:value-type="date" office:date-value="2003-12-05">
            <text:p>49</text:p>
          </table:table-cell>
          <table:table-cell table:style-name="ce45" table:formula="oooc:=[.AH9]" office:value-type="date" office:date-value="2003-12-12">
            <text:p>50</text:p>
          </table:table-cell>
          <table:table-cell table:style-name="ce45" table:formula="oooc:=[.AI9]" office:value-type="date" office:date-value="2003-12-19">
            <text:p>51</text:p>
          </table:table-cell>
          <table:table-cell table:style-name="ce45" table:formula="oooc:=[.AJ9]" office:value-type="date" office:date-value="2003-12-26">
            <text:p>52</text:p>
          </table:table-cell>
          <table:table-cell table:style-name="ce45" table:formula="oooc:=[.AK9]" office:value-type="date" office:date-value="2004-01-02">
            <text:p>1</text:p>
          </table:table-cell>
          <table:table-cell table:style-name="ce45" table:formula="oooc:=[.AL9]" office:value-type="date" office:date-value="2004-01-09">
            <text:p>2</text:p>
          </table:table-cell>
          <table:table-cell table:style-name="ce45" table:formula="oooc:=[.AM9]" office:value-type="date" office:date-value="2004-01-16">
            <text:p>3</text:p>
          </table:table-cell>
          <table:table-cell table:style-name="ce45" table:formula="oooc:=[.AN9]" office:value-type="date" office:date-value="2004-01-23">
            <text:p>4</text:p>
          </table:table-cell>
          <table:table-cell table:style-name="ce45" table:formula="oooc:=[.AO9]" office:value-type="date" office:date-value="2004-01-30">
            <text:p>5</text:p>
          </table:table-cell>
          <table:table-cell table:style-name="ce45" table:formula="oooc:=[.AP9]" office:value-type="date" office:date-value="2004-02-06">
            <text:p>6</text:p>
          </table:table-cell>
          <table:table-cell table:style-name="ce45" table:formula="oooc:=[.AQ9]" office:value-type="date" office:date-value="2004-02-13">
            <text:p>7</text:p>
          </table:table-cell>
          <table:table-cell table:style-name="ce45" table:formula="oooc:=[.AR9]" office:value-type="date" office:date-value="2004-02-20">
            <text:p>8</text:p>
          </table:table-cell>
          <table:table-cell table:style-name="ce45" table:formula="oooc:=[.AS9]" office:value-type="date" office:date-value="2004-02-27">
            <text:p>9</text:p>
          </table:table-cell>
          <table:table-cell table:style-name="ce45" table:formula="oooc:=[.AT9]" office:value-type="date" office:date-value="2004-03-05">
            <text:p>10</text:p>
          </table:table-cell>
          <table:table-cell table:style-name="ce45" table:formula="oooc:=[.AU9]" office:value-type="date" office:date-value="2004-03-12">
            <text:p>11</text:p>
          </table:table-cell>
          <table:table-cell table:style-name="ce45" table:formula="oooc:=[.AV9]" office:value-type="date" office:date-value="2004-03-19">
            <text:p>12</text:p>
          </table:table-cell>
          <table:table-cell table:style-name="ce45" table:formula="oooc:=[.AW9]" office:value-type="date" office:date-value="2004-03-26">
            <text:p>13</text:p>
          </table:table-cell>
          <table:table-cell table:style-name="ce45" table:formula="oooc:=[.AX9]" office:value-type="date" office:date-value="2004-04-02">
            <text:p>14</text:p>
          </table:table-cell>
          <table:table-cell table:style-name="ce45" table:formula="oooc:=[.AY9]" office:value-type="date" office:date-value="2004-04-09">
            <text:p>15</text:p>
          </table:table-cell>
          <table:table-cell table:style-name="ce45" table:formula="oooc:=[.AZ9]" office:value-type="date" office:date-value="2004-04-16">
            <text:p>16</text:p>
          </table:table-cell>
          <table:table-cell table:style-name="ce45" table:formula="oooc:=[.BA9]" office:value-type="date" office:date-value="2004-04-23">
            <text:p>17</text:p>
          </table:table-cell>
          <table:table-cell table:style-name="ce45" table:formula="oooc:=[.BB9]" office:value-type="date" office:date-value="2004-04-30">
            <text:p>18</text:p>
          </table:table-cell>
          <table:table-cell table:style-name="ce45" table:formula="oooc:=[.BC9]" office:value-type="date" office:date-value="2004-05-07">
            <text:p>19</text:p>
          </table:table-cell>
          <table:table-cell table:style-name="ce45" table:formula="oooc:=[.BD9]" office:value-type="date" office:date-value="2004-05-14">
            <text:p>20</text:p>
          </table:table-cell>
          <table:table-cell table:style-name="ce45" table:formula="oooc:=[.BE9]" office:value-type="date" office:date-value="2004-05-21">
            <text:p>21</text:p>
          </table:table-cell>
          <table:table-cell table:style-name="ce45" table:formula="oooc:=[.BF9]" office:value-type="date" office:date-value="2004-05-28">
            <text:p>22</text:p>
          </table:table-cell>
          <table:table-cell table:style-name="ce45" table:formula="oooc:=[.BG9]" office:value-type="date" office:date-value="2004-06-04">
            <text:p>23</text:p>
          </table:table-cell>
          <table:table-cell table:style-name="ce45" table:formula="oooc:=[.BH9]" office:value-type="date" office:date-value="2004-06-11">
            <text:p>24</text:p>
          </table:table-cell>
          <table:table-cell table:style-name="ce45" table:formula="oooc:=[.BI9]" office:value-type="date" office:date-value="2004-06-18">
            <text:p>25</text:p>
          </table:table-cell>
          <table:table-cell table:style-name="ce45" table:formula="oooc:=[.BJ9]" office:value-type="date" office:date-value="2004-06-25">
            <text:p>26</text:p>
          </table:table-cell>
          <table:table-cell table:style-name="ce45" table:formula="oooc:=[.BK9]" office:value-type="date" office:date-value="2004-07-02">
            <text:p>27</text:p>
          </table:table-cell>
          <table:table-cell table:style-name="ce45" table:formula="oooc:=[.BL9]" office:value-type="date" office:date-value="2004-07-09">
            <text:p>28</text:p>
          </table:table-cell>
          <table:table-cell table:style-name="ce45" table:formula="oooc:=[.BM9]" office:value-type="date" office:date-value="2004-07-16">
            <text:p>29</text:p>
          </table:table-cell>
          <table:table-cell table:style-name="ce45" table:formula="oooc:=[.BN9]" office:value-type="date" office:date-value="2004-07-23">
            <text:p>30</text:p>
          </table:table-cell>
          <table:table-cell table:style-name="ce45" table:formula="oooc:=[.BO9]" office:value-type="date" office:date-value="2004-07-30">
            <text:p>31</text:p>
          </table:table-cell>
          <table:table-cell table:style-name="ce45" table:formula="oooc:=[.BP9]" office:value-type="date" office:date-value="2004-08-06">
            <text:p>32</text:p>
          </table:table-cell>
          <table:table-cell table:style-name="ce45" table:formula="oooc:=[.BQ9]" office:value-type="date" office:date-value="2004-08-13">
            <text:p>33</text:p>
          </table:table-cell>
          <table:table-cell table:style-name="ce45" table:formula="oooc:=[.BR9]" office:value-type="date" office:date-value="2004-08-20">
            <text:p>34</text:p>
          </table:table-cell>
          <table:table-cell table:style-name="ce45" table:formula="oooc:=[.BS9]" office:value-type="date" office:date-value="2004-08-27">
            <text:p>35</text:p>
          </table:table-cell>
          <table:table-cell table:style-name="ce45" table:formula="oooc:=[.BT9]" office:value-type="date" office:date-value="2004-09-03">
            <text:p>36</text:p>
          </table:table-cell>
          <table:table-cell table:style-name="ce45" table:formula="oooc:=[.BU9]" office:value-type="date" office:date-value="2004-09-10">
            <text:p>37</text:p>
          </table:table-cell>
          <table:table-cell table:style-name="ce45" table:formula="oooc:=[.BV9]" office:value-type="date" office:date-value="2004-09-17">
            <text:p>38</text:p>
          </table:table-cell>
          <table:table-cell table:style-name="ce45" table:formula="oooc:=[.BW9]" office:value-type="date" office:date-value="2004-09-24">
            <text:p>39</text:p>
          </table:table-cell>
          <table:table-cell table:style-name="ce45" table:formula="oooc:=[.BX9]" office:value-type="date" office:date-value="2004-10-01">
            <text:p>40</text:p>
          </table:table-cell>
          <table:table-cell table:style-name="ce45" table:formula="oooc:=[.BY9]" office:value-type="date" office:date-value="2004-10-08">
            <text:p>41</text:p>
          </table:table-cell>
          <table:table-cell table:style-name="ce45" table:formula="oooc:=[.BZ9]" office:value-type="date" office:date-value="2004-10-15">
            <text:p>42</text:p>
          </table:table-cell>
          <table:table-cell table:style-name="ce45" table:formula="oooc:=[.CA9]" office:value-type="date" office:date-value="2004-10-22">
            <text:p>43</text:p>
          </table:table-cell>
          <table:table-cell table:style-name="ce45" table:formula="oooc:=[.CB9]" office:value-type="date" office:date-value="2004-10-29">
            <text:p>44</text:p>
          </table:table-cell>
          <table:table-cell table:style-name="ce45" table:formula="oooc:=[.CC9]" office:value-type="date" office:date-value="2004-11-05">
            <text:p>45</text:p>
          </table:table-cell>
          <table:table-cell table:style-name="ce45" table:formula="oooc:=[.CD9]" office:value-type="date" office:date-value="2004-11-12">
            <text:p>46</text:p>
          </table:table-cell>
          <table:table-cell table:style-name="ce45" table:formula="oooc:=[.CE9]" office:value-type="date" office:date-value="2004-11-19">
            <text:p>47</text:p>
          </table:table-cell>
          <table:table-cell table:style-name="ce45" table:formula="oooc:=[.CF9]" office:value-type="date" office:date-value="2004-11-26">
            <text:p>48</text:p>
          </table:table-cell>
          <table:table-cell table:style-name="ce45" table:formula="oooc:=[.CG9]" office:value-type="date" office:date-value="2004-12-03">
            <text:p>49</text:p>
          </table:table-cell>
          <table:table-cell table:style-name="ce45" table:formula="oooc:=[.CH9]" office:value-type="date" office:date-value="2004-12-10">
            <text:p>50</text:p>
          </table:table-cell>
          <table:table-cell table:style-name="ce45" table:formula="oooc:=[.CI9]" office:value-type="date" office:date-value="2004-12-17">
            <text:p>51</text:p>
          </table:table-cell>
          <table:table-cell table:style-name="ce45" table:formula="oooc:=[.CJ9]" office:value-type="date" office:date-value="2004-12-24">
            <text:p>52</text:p>
          </table:table-cell>
          <table:table-cell table:style-name="ce45" table:formula="oooc:=[.CK9]" office:value-type="date" office:date-value="2004-12-31">
            <text:p>53</text:p>
          </table:table-cell>
          <table:table-cell table:style-name="ce45" table:formula="oooc:=[.CL9]" office:value-type="date" office:date-value="2005-01-07">
            <text:p>1</text:p>
          </table:table-cell>
          <table:table-cell table:style-name="ce45" table:formula="oooc:=[.CM9]" office:value-type="date" office:date-value="2005-01-14">
            <text:p>2</text:p>
          </table:table-cell>
          <table:table-cell table:style-name="ce45" table:formula="oooc:=[.CN9]" office:value-type="date" office:date-value="2005-01-21">
            <text:p>3</text:p>
          </table:table-cell>
          <table:table-cell table:style-name="ce45" table:formula="oooc:=[.CO9]" office:value-type="date" office:date-value="2005-01-28">
            <text:p>4</text:p>
          </table:table-cell>
          <table:table-cell table:style-name="ce45" table:formula="oooc:=[.CP9]" office:value-type="date" office:date-value="2005-02-04">
            <text:p>5</text:p>
          </table:table-cell>
          <table:table-cell table:style-name="ce45" table:formula="oooc:=[.CQ9]" office:value-type="date" office:date-value="2005-02-11">
            <text:p>6</text:p>
          </table:table-cell>
          <table:table-cell table:style-name="ce45" table:formula="oooc:=[.CR9]" office:value-type="date" office:date-value="2005-02-18">
            <text:p>7</text:p>
          </table:table-cell>
          <table:table-cell table:style-name="ce45" table:formula="oooc:=[.CS9]" office:value-type="date" office:date-value="2005-02-25">
            <text:p>8</text:p>
          </table:table-cell>
          <table:table-cell table:style-name="ce45" table:formula="oooc:=[.CT9]" office:value-type="date" office:date-value="2005-03-04">
            <text:p>9</text:p>
          </table:table-cell>
          <table:table-cell table:style-name="ce45" table:formula="oooc:=[.CU9]" office:value-type="date" office:date-value="2005-03-11">
            <text:p>10</text:p>
          </table:table-cell>
          <table:table-cell table:style-name="ce45" table:formula="oooc:=[.CV9]" office:value-type="date" office:date-value="2005-03-18">
            <text:p>11</text:p>
          </table:table-cell>
          <table:table-cell table:style-name="ce45" table:formula="oooc:=[.CW9]" office:value-type="date" office:date-value="2005-03-25">
            <text:p>12</text:p>
          </table:table-cell>
          <table:table-cell table:style-name="ce45" table:formula="oooc:=[.CX9]" office:value-type="date" office:date-value="2005-04-01">
            <text:p>13</text:p>
          </table:table-cell>
          <table:table-cell table:style-name="ce45" table:formula="oooc:=[.CY9]" office:value-type="date" office:date-value="2005-04-08">
            <text:p>14</text:p>
          </table:table-cell>
          <table:table-cell table:style-name="ce45" table:formula="oooc:=[.CZ9]" office:value-type="date" office:date-value="2005-04-15">
            <text:p>15</text:p>
          </table:table-cell>
          <table:table-cell table:style-name="ce45" table:formula="oooc:=[.DA9]" office:value-type="date" office:date-value="2005-04-22">
            <text:p>16</text:p>
          </table:table-cell>
          <table:table-cell table:style-name="ce45" table:formula="oooc:=[.DB9]" office:value-type="date" office:date-value="2005-04-29">
            <text:p>17</text:p>
          </table:table-cell>
          <table:table-cell table:style-name="ce45" table:formula="oooc:=[.DC9]" office:value-type="date" office:date-value="2005-05-06">
            <text:p>18</text:p>
          </table:table-cell>
          <table:table-cell table:style-name="ce45" table:formula="oooc:=[.DD9]" office:value-type="date" office:date-value="2005-05-13">
            <text:p>19</text:p>
          </table:table-cell>
          <table:table-cell table:style-name="ce45" table:formula="oooc:=[.DE9]" office:value-type="date" office:date-value="2005-05-20">
            <text:p>20</text:p>
          </table:table-cell>
          <table:table-cell table:style-name="ce45" table:formula="oooc:=[.DF9]" office:value-type="date" office:date-value="2005-05-27">
            <text:p>21</text:p>
          </table:table-cell>
          <table:table-cell table:style-name="ce45" table:formula="oooc:=[.DG9]" office:value-type="date" office:date-value="2005-06-03">
            <text:p>22</text:p>
          </table:table-cell>
          <table:table-cell table:style-name="ce45" table:formula="oooc:=[.DH9]" office:value-type="date" office:date-value="2005-06-10">
            <text:p>23</text:p>
          </table:table-cell>
          <table:table-cell table:style-name="ce45" table:formula="oooc:=[.DI9]" office:value-type="date" office:date-value="2005-06-17">
            <text:p>24</text:p>
          </table:table-cell>
          <table:table-cell table:style-name="ce45" table:formula="oooc:=[.DJ9]" office:value-type="date" office:date-value="2005-06-24">
            <text:p>25</text:p>
          </table:table-cell>
          <table:table-cell table:style-name="ce45" table:formula="oooc:=[.DK9]" office:value-type="date" office:date-value="2005-07-01">
            <text:p>26</text:p>
          </table:table-cell>
          <table:table-cell table:style-name="ce45" table:formula="oooc:=[.DL9]" office:value-type="date" office:date-value="2005-07-08">
            <text:p>27</text:p>
          </table:table-cell>
          <table:table-cell table:style-name="ce45" table:formula="oooc:=[.DM9]" office:value-type="date" office:date-value="2005-07-15">
            <text:p>28</text:p>
          </table:table-cell>
          <table:table-cell table:style-name="ce45" table:formula="oooc:=[.DN9]" office:value-type="date" office:date-value="2005-07-22">
            <text:p>29</text:p>
          </table:table-cell>
          <table:table-cell table:style-name="ce45" table:formula="oooc:=[.DO9]" office:value-type="date" office:date-value="2005-07-29">
            <text:p>30</text:p>
          </table:table-cell>
          <table:table-cell table:style-name="ce45" table:formula="oooc:=[.DP9]" office:value-type="date" office:date-value="2005-08-05">
            <text:p>31</text:p>
          </table:table-cell>
          <table:table-cell table:style-name="ce45" table:formula="oooc:=[.DQ9]" office:value-type="date" office:date-value="2005-08-12">
            <text:p>32</text:p>
          </table:table-cell>
          <table:table-cell table:style-name="ce45" table:formula="oooc:=[.DR9]" office:value-type="date" office:date-value="2005-08-19">
            <text:p>33</text:p>
          </table:table-cell>
          <table:table-cell table:style-name="ce48" table:number-columns-repeated="134"/>
        </table:table-row>
        <table:table-row table:style-name="ro2">
          <table:table-cell table:style-name="ce9" table:number-columns-repeated="2"/>
          <table:table-cell table:style-name="ce9" office:value-type="string">
            <text:p>Aufwand</text:p>
          </table:table-cell>
          <table:table-cell/>
          <table:table-cell table:style-name="ce9"/>
          <table:table-cell table:number-columns-repeated="9"/>
          <table:table-cell table:style-name="ce46" table:number-columns-repeated="23"/>
          <table:table-cell table:number-columns-repeated="219"/>
        </table:table-row>
        <table:table-row table:style-name="ro8">
          <table:table-cell table:style-name="ce10"/>
          <table:table-cell table:style-name="ce10" office:value-type="string">
            <text:p>Tätigkeit</text:p>
          </table:table-cell>
          <table:table-cell table:style-name="ce18" office:value-type="string">
            <text:p>(W)</text:p>
          </table:table-cell>
          <table:table-cell table:style-name="ce10" office:value-type="string">
            <text:p>(h)</text:p>
          </table:table-cell>
          <table:table-cell table:style-name="ce10" office:value-type="string">
            <text:p>Wer</text:p>
          </table:table-cell>
          <table:table-cell table:style-name="ce31" table:number-columns-repeated="2"/>
          <table:table-cell table:style-name="ce10" office:value-type="string">
            <text:p>Proz</text:p>
          </table:table-cell>
          <table:table-cell table:style-name="ce33" office:value-type="string">
            <text:p>Start</text:p>
          </table:table-cell>
          <table:table-cell table:style-name="ce33"/>
          <table:table-cell table:style-name="ce33" office:value-type="string">
            <text:p>Ende</text:p>
          </table:table-cell>
          <table:table-cell table:style-name="ce33"/>
          <table:table-cell table:style-name="ce31" table:number-columns-repeated="2"/>
          <table:table-cell table:style-name="ce47" table:number-columns-repeated="2"/>
          <table:table-cell table:style-name="ce38"/>
          <table:table-cell table:style-name="ce47" table:number-columns-repeated="105"/>
          <table:table-cell table:number-columns-repeated="134"/>
        </table:table-row>
        <table:table-row table:style-name="ro9">
          <table:table-cell office:value-type="float" office:value="1">
            <text:p>1</text:p>
          </table:table-cell>
          <table:table-cell table:style-name="ce15" office:value-type="string">
            <text:p>Lastenheft</text:p>
          </table:table-cell>
          <table:table-cell table:style-name="ce19" office:value-type="float" office:value="1">
            <office:annotation draw:style-name="gr2" draw:text-style-name="P3" svg:width="2.899cm" svg:height="0.993cm" svg:x="5.71cm" svg:y="7.722cm" draw:caption-point-x="-5.71cm" draw:caption-point-y="-7.722cm">
              <dc:creator>OA</dc:creator>
              <dc:date>2003-09-16T00:00:00</dc:date>
              <text:p text:style-name="P2"><text:span text:style-name="T2">Anzahl 'Mannwochen'</text:span></text:p>
            </office:annotation>
            <text:p>1</text:p>
          </table:table-cell>
          <table:table-cell table:style-name="ce21" table:formula="oooc:=[.C15]*StandardWochenStunden" office:value-type="float" office:value="35">
            <office:annotation draw:style-name="gr2" draw:text-style-name="P3" svg:width="2.899cm" svg:height="1.389cm" svg:x="6.68cm" svg:y="7.722cm" draw:caption-point-x="-6.68cm" draw:caption-point-y="-7.722cm">
              <dc:creator>OA</dc:creator>
              <dc:date>2003-09-16T00:00:00</dc:date>
              <text:p text:style-name="P2"><text:span text:style-name="T2">Aufwand in Studen für die Tätigkeit</text:span></text:p>
            </office:annotation>
            <text:p>35</text:p>
          </table:table-cell>
          <table:table-cell table:style-name="ce22" office:value-type="string">
            <office:annotation draw:style-name="gr2" draw:text-style-name="P3" svg:width="2.899cm" svg:height="1.389cm" svg:x="7.753cm" svg:y="7.722cm" draw:caption-point-x="-7.753cm" draw:caption-point-y="-7.722cm">
              <dc:creator>OA</dc:creator>
              <dc:date>2003-09-16T00:00:00</dc:date>
              <text:p text:style-name="P2"><text:span text:style-name="T2">Personalkürzel aus dem Blatt 'Personal'</text:span></text:p>
            </office:annotation>
            <text:p>Wip</text:p>
          </table:table-cell>
          <table:table-cell table:style-name="ce25" table:formula="oooc:=LOOKUP(Wer;PersKZ;PersName)" office:value-type="string" office:string-value="Pflüger">
            <text:p>Pflüger</text:p>
          </table:table-cell>
          <table:table-cell/>
          <table:table-cell table:style-name="ce21" table:formula="oooc:=IF(ISNA([.F15]) ;100;LOOKUP(Wer;PersKZ;PersProz))" office:value-type="float" office:value="100">
            <office:annotation draw:style-name="gr2" draw:text-style-name="P3" svg:width="2.899cm" svg:height="1.389cm" svg:x="11.027cm" svg:y="7.722cm" draw:caption-point-x="-11.027cm" draw:caption-point-y="-7.722cm">
              <dc:creator>OA</dc:creator>
              <dc:date>2003-09-16T00:00:00</dc:date>
              <text:p text:style-name="P2"><text:span text:style-name="T2">Prozentuale Verfügbarkeit der Person.</text:span></text:p>
            </office:annotation>
            <text:p>100</text:p>
          </table:table-cell>
          <table:table-cell table:style-name="ce34" table:formula="oooc:=IF(ISNA([.F15]);StartDiagram-1;HLOOKUP(Wer;PersTabelle;ROW()-1))" office:value-type="date" office:date-value="2003-09-05">
            <office:annotation draw:style-name="gr2" draw:text-style-name="P3" svg:width="2.899cm" svg:height="0.993cm" svg:x="12.825cm" svg:y="7.722cm" draw:caption-point-x="-12.825cm" draw:caption-point-y="-7.722cm">
              <dc:creator>OA</dc:creator>
              <dc:date>2003-09-16T00:00:00</dc:date>
              <text:p text:style-name="P2"><text:span text:style-name="T2">Startdatum für die Tätigkeit.</text:span></text:p>
            </office:annotation>
            <text:p>05.09.03</text:p>
          </table:table-cell>
          <table:table-cell table:style-name="ce40" table:formula="oooc:=[.I15]" office:value-type="date" office:date-value="2003-09-05">
            <office:annotation draw:style-name="gr2" draw:text-style-name="P3" svg:width="2.899cm" svg:height="0.597cm" svg:x="13.951cm" svg:y="7.722cm" draw:caption-point-x="-13.951cm" draw:caption-point-y="-7.722cm">
              <dc:creator>OA</dc:creator>
              <dc:date>2003-09-16T00:00:00</dc:date>
              <text:p text:style-name="P2"><text:span text:style-name="T2">Startwoche</text:span></text:p>
            </office:annotation>
            <text:p>03.36</text:p>
          </table:table-cell>
          <table:table-cell table:style-name="ce41" table:formula="oooc:=IF(ISNA([.F15]); StartDiagram-1; Start+[.D15]/((LOOKUP(Wer;PersKZ;PersStd)*[.H15]/100)/7))" office:value-type="date" office:date-value="2003-09-17T06:00:00">
            <office:annotation draw:style-name="gr2" draw:text-style-name="P3" svg:width="2.899cm" svg:height="0.993cm" svg:x="15.705cm" svg:y="7.722cm" draw:caption-point-x="-15.705cm" draw:caption-point-y="-7.722cm">
              <dc:creator>OA</dc:creator>
              <dc:date>2003-09-16T00:00:00</dc:date>
              <text:p text:style-name="P2"><text:span text:style-name="T2">Enddatum der Tätigkeit</text:span></text:p>
            </office:annotation>
            <text:p>17.09.03</text:p>
          </table:table-cell>
          <table:table-cell table:style-name="ce40" table:formula="oooc:=[.K15]" office:value-type="date" office:date-value="2003-09-17T06:00:00">
            <office:annotation draw:style-name="gr2" draw:text-style-name="P3" svg:width="2.899cm" svg:height="0.597cm" svg:x="16.774cm" svg:y="7.722cm" draw:caption-point-x="-16.774cm" draw:caption-point-y="-7.722cm">
              <dc:creator>OA</dc:creator>
              <dc:date>2003-09-16T00:00:00</dc:date>
              <text:p text:style-name="P2"><text:span text:style-name="T2">Endwoche.</text:span></text:p>
            </office:annotation>
            <text:p>03.38</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Mark_5f_3" table:formula="oooc:=IF(AND(Start&lt;=[.T$9];Ende&gt;=[.T$9]); LOOKUP(Wer;PersKZ;PersMarker)+STYLE(LOOKUP(Wer;PersKZ;PersVorl)); STYLE(&quot;TabBack&quot;))" office:value-type="float" office:value="3">
            <text:p>3</text:p>
          </table:table-cell>
          <table:table-cell table:style-name="Mark_5f_3" table:formula="oooc:=IF(AND(Start&lt;=[.U$9];Ende&gt;=[.U$9]); LOOKUP(Wer;PersKZ;PersMarker)+STYLE(LOOKUP(Wer;PersKZ;PersVorl)); STYLE(&quot;TabBack&quot;))" office:value-type="float" office:value="3">
            <text:p>3</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2">
            <text:p>2</text:p>
          </table:table-cell>
          <table:table-cell table:style-name="ce16" office:value-type="string">
            <text:p>GUI-Pflichtenheft</text:p>
          </table:table-cell>
          <table:table-cell table:style-name="ce19" office:value-type="float" office:value="4">
            <text:p>4</text:p>
          </table:table-cell>
          <table:table-cell table:style-name="ce21" table:formula="oooc:=[.C16]*StandardWochenStunden" office:value-type="float" office:value="140">
            <text:p>140</text:p>
          </table:table-cell>
          <table:table-cell table:style-name="ce22" office:value-type="string">
            <text:p>Pit</text:p>
          </table:table-cell>
          <table:table-cell table:style-name="ce25" table:formula="oooc:=LOOKUP(Wer;PersKZ;PersName)" office:value-type="string" office:string-value="Petermann">
            <text:p>Petermann</text:p>
          </table:table-cell>
          <table:table-cell/>
          <table:table-cell table:style-name="ce21" table:formula="oooc:=IF(ISNA([.F16]) ;100;LOOKUP(Wer;PersKZ;PersProz))" office:value-type="float" office:value="90">
            <text:p>90</text:p>
          </table:table-cell>
          <table:table-cell table:style-name="ce34" table:formula="oooc:=IF(ISNA([.F16]);StartDiagram-1;HLOOKUP(Wer;PersTabelle;ROW()-1))" office:value-type="date" office:date-value="2003-09-04">
            <text:p>04.09.03</text:p>
          </table:table-cell>
          <table:table-cell table:style-name="ce40" table:formula="oooc:=[.I16]" office:value-type="date" office:date-value="2003-09-04">
            <text:p>03.36</text:p>
          </table:table-cell>
          <table:table-cell table:style-name="ce41" table:formula="oooc:=IF(ISNA([.F16]); StartDiagram-1; Start+[.D16]/((LOOKUP(Wer;PersKZ;PersStd)*[.H16]/100)/7))" office:value-type="date" office:date-value="2003-10-01T05:20:00">
            <text:p>01.10.03</text:p>
          </table:table-cell>
          <table:table-cell table:style-name="ce40" table:formula="oooc:=[.K16]" office:value-type="date" office:date-value="2003-10-01T05:20:00">
            <text:p>03.40</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Mark_5f_2" table:formula="oooc:=IF(AND(Start&lt;=[.T$9];Ende&gt;=[.T$9]); LOOKUP(Wer;PersKZ;PersMarker)+STYLE(LOOKUP(Wer;PersKZ;PersVorl)); STYLE(&quot;TabBack&quot;))" office:value-type="float" office:value="2">
            <text:p>2</text:p>
          </table:table-cell>
          <table:table-cell table:style-name="Mark_5f_2" table:formula="oooc:=IF(AND(Start&lt;=[.U$9];Ende&gt;=[.U$9]); LOOKUP(Wer;PersKZ;PersMarker)+STYLE(LOOKUP(Wer;PersKZ;PersVorl)); STYLE(&quot;TabBack&quot;))" office:value-type="float" office:value="2">
            <text:p>2</text:p>
          </table:table-cell>
          <table:table-cell table:style-name="Mark_5f_2" table:formula="oooc:=IF(AND(Start&lt;=[.V$9];Ende&gt;=[.V$9]); LOOKUP(Wer;PersKZ;PersMarker)+STYLE(LOOKUP(Wer;PersKZ;PersVorl)); STYLE(&quot;TabBack&quot;))" office:value-type="float" office:value="2">
            <text:p>2</text:p>
          </table:table-cell>
          <table:table-cell table:style-name="Mark_5f_2" table:formula="oooc:=IF(AND(Start&lt;=[.W$9];Ende&gt;=[.W$9]); LOOKUP(Wer;PersKZ;PersMarker)+STYLE(LOOKUP(Wer;PersKZ;PersVorl)); STYLE(&quot;TabBack&quot;))" office:value-type="float" office:value="2">
            <text:p>2</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3">
            <text:p>3</text:p>
          </table:table-cell>
          <table:table-cell table:style-name="ce16" office:value-type="string">
            <text:p>Pflichtenheft-Workshop</text:p>
          </table:table-cell>
          <table:table-cell table:style-name="ce19" office:value-type="float" office:value="1">
            <text:p>1</text:p>
          </table:table-cell>
          <table:table-cell table:style-name="ce21" table:formula="oooc:=[.C17]*StandardWochenStunden" office:value-type="float" office:value="35">
            <text:p>35</text:p>
          </table:table-cell>
          <table:table-cell table:style-name="ce22" office:value-type="string">
            <text:p>Pit</text:p>
          </table:table-cell>
          <table:table-cell table:style-name="ce25" table:formula="oooc:=LOOKUP(Wer;PersKZ;PersName)" office:value-type="string" office:string-value="Petermann">
            <text:p>Petermann</text:p>
          </table:table-cell>
          <table:table-cell/>
          <table:table-cell table:style-name="ce21" table:formula="oooc:=IF(ISNA([.F17]) ;100;LOOKUP(Wer;PersKZ;PersProz))" office:value-type="float" office:value="90">
            <text:p>90</text:p>
          </table:table-cell>
          <table:table-cell table:style-name="ce34" table:formula="oooc:=IF(ISNA([.F17]);StartDiagram-1;HLOOKUP(Wer;PersTabelle;ROW()-1))" office:value-type="date" office:date-value="2003-10-01T05:20:00">
            <text:p>01.10.03</text:p>
          </table:table-cell>
          <table:table-cell table:style-name="ce40" table:formula="oooc:=[.I17]" office:value-type="date" office:date-value="2003-10-01T05:20:00">
            <text:p>03.40</text:p>
          </table:table-cell>
          <table:table-cell table:style-name="ce41" table:formula="oooc:=IF(ISNA([.F17]); StartDiagram-1; Start+[.D17]/((LOOKUP(Wer;PersKZ;PersStd)*[.H17]/100)/7))" office:value-type="date" office:date-value="2003-10-08T00:40:00">
            <text:p>08.10.03</text:p>
          </table:table-cell>
          <table:table-cell table:style-name="ce40" table:formula="oooc:=[.K17]" office:value-type="date" office:date-value="2003-10-08T00:40:00">
            <text:p>03.41</text:p>
          </table:table-cell>
          <table:table-cell table:style-name="ce42"/>
          <table:table-cell/>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Mark_5f_2" table:formula="oooc:=IF(AND(Start&lt;=[.X$9];Ende&gt;=[.X$9]); LOOKUP(Wer;PersKZ;PersMarker)+STYLE(LOOKUP(Wer;PersKZ;PersVorl)); STYLE(&quot;TabBack&quot;))" office:value-type="float" office:value="2">
            <text:p>2</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4">
            <text:p>4</text:p>
          </table:table-cell>
          <table:table-cell table:style-name="ce16" office:value-type="string">
            <text:p>Datenbank-Entwurf</text:p>
          </table:table-cell>
          <table:table-cell table:style-name="ce19" office:value-type="float" office:value="3">
            <text:p>3</text:p>
          </table:table-cell>
          <table:table-cell table:style-name="ce21" table:formula="oooc:=[.C18]*StandardWochenStunden" office:value-type="float" office:value="105">
            <text:p>105</text:p>
          </table:table-cell>
          <table:table-cell table:style-name="Änderbar" office:value-type="string">
            <text:p>Anne</text:p>
          </table:table-cell>
          <table:table-cell table:style-name="ce25" table:formula="oooc:=LOOKUP(Wer;PersKZ;PersName)" office:value-type="string" office:string-value="Musterfrau">
            <text:p>Musterfrau</text:p>
          </table:table-cell>
          <table:table-cell/>
          <table:table-cell table:style-name="ce21" table:formula="oooc:=IF(ISNA([.F18]) ;100;LOOKUP(Wer;PersKZ;PersProz))" office:value-type="float" office:value="40">
            <text:p>40</text:p>
          </table:table-cell>
          <table:table-cell table:style-name="ce34" table:formula="oooc:=IF(ISNA([.F18]);StartDiagram-1;HLOOKUP(Wer;PersTabelle;ROW()-1))" office:value-type="date" office:date-value="2003-08-10">
            <text:p>10.08.03</text:p>
          </table:table-cell>
          <table:table-cell table:style-name="ce40" table:formula="oooc:=[.I18]" office:value-type="date" office:date-value="2003-08-10">
            <text:p>03.32</text:p>
          </table:table-cell>
          <table:table-cell table:style-name="ce41" table:formula="oooc:=IF(ISNA([.F18]); StartDiagram-1; Start+[.D18]/((LOOKUP(Wer;PersKZ;PersStd)*[.H18]/100)/7))" office:value-type="date" office:date-value="2003-10-08T15:49:05.454545">
            <text:p>08.10.03</text:p>
          </table:table-cell>
          <table:table-cell table:style-name="ce40" table:formula="oooc:=[.K18]" office:value-type="date" office:date-value="2003-10-08T15:49:05.454545">
            <text:p>03.4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Mark_5f_1" table:formula="oooc:=IF(AND(Start&lt;=[.Q$9];Ende&gt;=[.Q$9]); LOOKUP(Wer;PersKZ;PersMarker)+STYLE(LOOKUP(Wer;PersKZ;PersVorl)); STYLE(&quot;TabBack&quot;))" office:value-type="float" office:value="1">
            <text:p>1</text:p>
          </table:table-cell>
          <table:table-cell table:style-name="Mark_5f_1" table:formula="oooc:=IF(AND(Start&lt;=[.R$9];Ende&gt;=[.R$9]); LOOKUP(Wer;PersKZ;PersMarker)+STYLE(LOOKUP(Wer;PersKZ;PersVorl)); STYLE(&quot;TabBack&quot;))" office:value-type="float" office:value="1">
            <text:p>1</text:p>
          </table:table-cell>
          <table:table-cell table:style-name="Mark_5f_1" table:formula="oooc:=IF(AND(Start&lt;=[.S$9];Ende&gt;=[.S$9]); LOOKUP(Wer;PersKZ;PersMarker)+STYLE(LOOKUP(Wer;PersKZ;PersVorl)); STYLE(&quot;TabBack&quot;))" office:value-type="float" office:value="1">
            <text:p>1</text:p>
          </table:table-cell>
          <table:table-cell table:style-name="Mark_5f_1" table:formula="oooc:=IF(AND(Start&lt;=[.T$9];Ende&gt;=[.T$9]); LOOKUP(Wer;PersKZ;PersMarker)+STYLE(LOOKUP(Wer;PersKZ;PersVorl)); STYLE(&quot;TabBack&quot;))" office:value-type="float" office:value="1">
            <text:p>1</text:p>
          </table:table-cell>
          <table:table-cell table:style-name="Mark_5f_1" table:formula="oooc:=IF(AND(Start&lt;=[.U$9];Ende&gt;=[.U$9]); LOOKUP(Wer;PersKZ;PersMarker)+STYLE(LOOKUP(Wer;PersKZ;PersVorl)); STYLE(&quot;TabBack&quot;))" office:value-type="float" office:value="1">
            <text:p>1</text:p>
          </table:table-cell>
          <table:table-cell table:style-name="Mark_5f_1" table:formula="oooc:=IF(AND(Start&lt;=[.V$9];Ende&gt;=[.V$9]); LOOKUP(Wer;PersKZ;PersMarker)+STYLE(LOOKUP(Wer;PersKZ;PersVorl)); STYLE(&quot;TabBack&quot;))" office:value-type="float" office:value="1">
            <text:p>1</text:p>
          </table:table-cell>
          <table:table-cell table:style-name="Mark_5f_1" table:formula="oooc:=IF(AND(Start&lt;=[.W$9];Ende&gt;=[.W$9]); LOOKUP(Wer;PersKZ;PersMarker)+STYLE(LOOKUP(Wer;PersKZ;PersVorl)); STYLE(&quot;TabBack&quot;))" office:value-type="float" office:value="1">
            <text:p>1</text:p>
          </table:table-cell>
          <table:table-cell table:style-name="Mark_5f_1" table:formula="oooc:=IF(AND(Start&lt;=[.X$9];Ende&gt;=[.X$9]); LOOKUP(Wer;PersKZ;PersMarker)+STYLE(LOOKUP(Wer;PersKZ;PersVorl)); STYLE(&quot;TabBack&quot;))" office:value-type="float" office:value="1">
            <text:p>1</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5">
            <text:p>5</text:p>
          </table:table-cell>
          <table:table-cell table:style-name="ce16" office:value-type="string">
            <text:p>DB Implementierung</text:p>
          </table:table-cell>
          <table:table-cell table:style-name="ce19" office:value-type="float" office:value="8">
            <text:p>8</text:p>
          </table:table-cell>
          <table:table-cell table:style-name="ce21" table:formula="oooc:=[.C19]*StandardWochenStunden" office:value-type="float" office:value="280">
            <text:p>280</text:p>
          </table:table-cell>
          <table:table-cell table:style-name="Änderbar" office:value-type="string">
            <text:p>Anne</text:p>
          </table:table-cell>
          <table:table-cell table:style-name="ce25" table:formula="oooc:=LOOKUP(Wer;PersKZ;PersName)" office:value-type="string" office:string-value="Musterfrau">
            <text:p>Musterfrau</text:p>
          </table:table-cell>
          <table:table-cell/>
          <table:table-cell table:style-name="ce21" table:formula="oooc:=IF(ISNA([.F19]) ;100;LOOKUP(Wer;PersKZ;PersProz))" office:value-type="float" office:value="40">
            <text:p>40</text:p>
          </table:table-cell>
          <table:table-cell table:style-name="ce34" table:formula="oooc:=IF(ISNA([.F19]);StartDiagram-1;HLOOKUP(Wer;PersTabelle;ROW()-1))" office:value-type="date" office:date-value="2003-10-08T15:49:05.454545">
            <text:p>08.10.03</text:p>
          </table:table-cell>
          <table:table-cell table:style-name="ce40" table:formula="oooc:=[.I19]" office:value-type="date" office:date-value="2003-10-08T15:49:05.454545">
            <text:p>03.41</text:p>
          </table:table-cell>
          <table:table-cell table:style-name="ce41" table:formula="oooc:=IF(ISNA([.F19]); StartDiagram-1; Start+[.D19]/((LOOKUP(Wer;PersKZ;PersStd)*[.H19]/100)/7))" office:value-type="date" office:date-value="2004-03-15T18:00:00">
            <text:p>15.03.04</text:p>
          </table:table-cell>
          <table:table-cell table:style-name="ce40" table:formula="oooc:=[.K19]" office:value-type="date" office:date-value="2004-03-15T18:00:00">
            <text:p>04.12</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Mark_5f_1" table:formula="oooc:=IF(AND(Start&lt;=[.Y$9];Ende&gt;=[.Y$9]); LOOKUP(Wer;PersKZ;PersMarker)+STYLE(LOOKUP(Wer;PersKZ;PersVorl)); STYLE(&quot;TabBack&quot;))" office:value-type="float" office:value="1">
            <text:p>1</text:p>
          </table:table-cell>
          <table:table-cell table:style-name="Mark_5f_1" table:formula="oooc:=IF(AND(Start&lt;=[.Z$9];Ende&gt;=[.Z$9]); LOOKUP(Wer;PersKZ;PersMarker)+STYLE(LOOKUP(Wer;PersKZ;PersVorl)); STYLE(&quot;TabBack&quot;))" office:value-type="float" office:value="1">
            <text:p>1</text:p>
          </table:table-cell>
          <table:table-cell table:style-name="Mark_5f_1" table:formula="oooc:=IF(AND(Start&lt;=[.AA$9];Ende&gt;=[.AA$9]); LOOKUP(Wer;PersKZ;PersMarker)+STYLE(LOOKUP(Wer;PersKZ;PersVorl)); STYLE(&quot;TabBack&quot;))" office:value-type="float" office:value="1">
            <text:p>1</text:p>
          </table:table-cell>
          <table:table-cell table:style-name="Mark_5f_1" table:formula="oooc:=IF(AND(Start&lt;=[.AB$9];Ende&gt;=[.AB$9]); LOOKUP(Wer;PersKZ;PersMarker)+STYLE(LOOKUP(Wer;PersKZ;PersVorl)); STYLE(&quot;TabBack&quot;))" office:value-type="float" office:value="1">
            <text:p>1</text:p>
          </table:table-cell>
          <table:table-cell table:style-name="Mark_5f_1" table:formula="oooc:=IF(AND(Start&lt;=[.AC$9];Ende&gt;=[.AC$9]); LOOKUP(Wer;PersKZ;PersMarker)+STYLE(LOOKUP(Wer;PersKZ;PersVorl)); STYLE(&quot;TabBack&quot;))" office:value-type="float" office:value="1">
            <text:p>1</text:p>
          </table:table-cell>
          <table:table-cell table:style-name="Mark_5f_1" table:formula="oooc:=IF(AND(Start&lt;=[.AD$9];Ende&gt;=[.AD$9]); LOOKUP(Wer;PersKZ;PersMarker)+STYLE(LOOKUP(Wer;PersKZ;PersVorl)); STYLE(&quot;TabBack&quot;))" office:value-type="float" office:value="1">
            <text:p>1</text:p>
          </table:table-cell>
          <table:table-cell table:style-name="Mark_5f_1" table:formula="oooc:=IF(AND(Start&lt;=[.AE$9];Ende&gt;=[.AE$9]); LOOKUP(Wer;PersKZ;PersMarker)+STYLE(LOOKUP(Wer;PersKZ;PersVorl)); STYLE(&quot;TabBack&quot;))" office:value-type="float" office:value="1">
            <text:p>1</text:p>
          </table:table-cell>
          <table:table-cell table:style-name="Mark_5f_1" table:formula="oooc:=IF(AND(Start&lt;=[.AF$9];Ende&gt;=[.AF$9]); LOOKUP(Wer;PersKZ;PersMarker)+STYLE(LOOKUP(Wer;PersKZ;PersVorl)); STYLE(&quot;TabBack&quot;))" office:value-type="float" office:value="1">
            <text:p>1</text:p>
          </table:table-cell>
          <table:table-cell table:style-name="Mark_5f_1" table:formula="oooc:=IF(AND(Start&lt;=[.AG$9];Ende&gt;=[.AG$9]); LOOKUP(Wer;PersKZ;PersMarker)+STYLE(LOOKUP(Wer;PersKZ;PersVorl)); STYLE(&quot;TabBack&quot;))" office:value-type="float" office:value="1">
            <text:p>1</text:p>
          </table:table-cell>
          <table:table-cell table:style-name="Mark_5f_1" table:formula="oooc:=IF(AND(Start&lt;=[.AH$9];Ende&gt;=[.AH$9]); LOOKUP(Wer;PersKZ;PersMarker)+STYLE(LOOKUP(Wer;PersKZ;PersVorl)); STYLE(&quot;TabBack&quot;))" office:value-type="float" office:value="1">
            <text:p>1</text:p>
          </table:table-cell>
          <table:table-cell table:style-name="Mark_5f_1" table:formula="oooc:=IF(AND(Start&lt;=[.AI$9];Ende&gt;=[.AI$9]); LOOKUP(Wer;PersKZ;PersMarker)+STYLE(LOOKUP(Wer;PersKZ;PersVorl)); STYLE(&quot;TabBack&quot;))" office:value-type="float" office:value="1">
            <text:p>1</text:p>
          </table:table-cell>
          <table:table-cell table:style-name="Mark_5f_1" table:formula="oooc:=IF(AND(Start&lt;=[.AJ$9];Ende&gt;=[.AJ$9]); LOOKUP(Wer;PersKZ;PersMarker)+STYLE(LOOKUP(Wer;PersKZ;PersVorl)); STYLE(&quot;TabBack&quot;))" office:value-type="float" office:value="1">
            <text:p>1</text:p>
          </table:table-cell>
          <table:table-cell table:style-name="Mark_5f_1" table:formula="oooc:=IF(AND(Start&lt;=[.AK$9];Ende&gt;=[.AK$9]); LOOKUP(Wer;PersKZ;PersMarker)+STYLE(LOOKUP(Wer;PersKZ;PersVorl)); STYLE(&quot;TabBack&quot;))" office:value-type="float" office:value="1">
            <text:p>1</text:p>
          </table:table-cell>
          <table:table-cell table:style-name="Mark_5f_1" table:formula="oooc:=IF(AND(Start&lt;=[.AL$9];Ende&gt;=[.AL$9]); LOOKUP(Wer;PersKZ;PersMarker)+STYLE(LOOKUP(Wer;PersKZ;PersVorl)); STYLE(&quot;TabBack&quot;))" office:value-type="float" office:value="1">
            <text:p>1</text:p>
          </table:table-cell>
          <table:table-cell table:style-name="Mark_5f_1" table:formula="oooc:=IF(AND(Start&lt;=[.AM$9];Ende&gt;=[.AM$9]); LOOKUP(Wer;PersKZ;PersMarker)+STYLE(LOOKUP(Wer;PersKZ;PersVorl)); STYLE(&quot;TabBack&quot;))" office:value-type="float" office:value="1">
            <text:p>1</text:p>
          </table:table-cell>
          <table:table-cell table:style-name="Mark_5f_1" table:formula="oooc:=IF(AND(Start&lt;=[.AN$9];Ende&gt;=[.AN$9]); LOOKUP(Wer;PersKZ;PersMarker)+STYLE(LOOKUP(Wer;PersKZ;PersVorl)); STYLE(&quot;TabBack&quot;))" office:value-type="float" office:value="1">
            <text:p>1</text:p>
          </table:table-cell>
          <table:table-cell table:style-name="Mark_5f_1" table:formula="oooc:=IF(AND(Start&lt;=[.AO$9];Ende&gt;=[.AO$9]); LOOKUP(Wer;PersKZ;PersMarker)+STYLE(LOOKUP(Wer;PersKZ;PersVorl)); STYLE(&quot;TabBack&quot;))" office:value-type="float" office:value="1">
            <text:p>1</text:p>
          </table:table-cell>
          <table:table-cell table:style-name="Mark_5f_1" table:formula="oooc:=IF(AND(Start&lt;=[.AP$9];Ende&gt;=[.AP$9]); LOOKUP(Wer;PersKZ;PersMarker)+STYLE(LOOKUP(Wer;PersKZ;PersVorl)); STYLE(&quot;TabBack&quot;))" office:value-type="float" office:value="1">
            <text:p>1</text:p>
          </table:table-cell>
          <table:table-cell table:style-name="Mark_5f_1" table:formula="oooc:=IF(AND(Start&lt;=[.AQ$9];Ende&gt;=[.AQ$9]); LOOKUP(Wer;PersKZ;PersMarker)+STYLE(LOOKUP(Wer;PersKZ;PersVorl)); STYLE(&quot;TabBack&quot;))" office:value-type="float" office:value="1">
            <text:p>1</text:p>
          </table:table-cell>
          <table:table-cell table:style-name="Mark_5f_1" table:formula="oooc:=IF(AND(Start&lt;=[.AR$9];Ende&gt;=[.AR$9]); LOOKUP(Wer;PersKZ;PersMarker)+STYLE(LOOKUP(Wer;PersKZ;PersVorl)); STYLE(&quot;TabBack&quot;))" office:value-type="float" office:value="1">
            <text:p>1</text:p>
          </table:table-cell>
          <table:table-cell table:style-name="Mark_5f_1" table:formula="oooc:=IF(AND(Start&lt;=[.AS$9];Ende&gt;=[.AS$9]); LOOKUP(Wer;PersKZ;PersMarker)+STYLE(LOOKUP(Wer;PersKZ;PersVorl)); STYLE(&quot;TabBack&quot;))" office:value-type="float" office:value="1">
            <text:p>1</text:p>
          </table:table-cell>
          <table:table-cell table:style-name="Mark_5f_1" table:formula="oooc:=IF(AND(Start&lt;=[.AT$9];Ende&gt;=[.AT$9]); LOOKUP(Wer;PersKZ;PersMarker)+STYLE(LOOKUP(Wer;PersKZ;PersVorl)); STYLE(&quot;TabBack&quot;))" office:value-type="float" office:value="1">
            <text:p>1</text:p>
          </table:table-cell>
          <table:table-cell table:style-name="Mark_5f_1" table:formula="oooc:=IF(AND(Start&lt;=[.AU$9];Ende&gt;=[.AU$9]); LOOKUP(Wer;PersKZ;PersMarker)+STYLE(LOOKUP(Wer;PersKZ;PersVorl)); STYLE(&quot;TabBack&quot;))" office:value-type="float" office:value="1">
            <text:p>1</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6">
            <text:p>6</text:p>
          </table:table-cell>
          <table:table-cell table:style-name="ce15" office:value-type="string">
            <text:p>Testplan</text:p>
          </table:table-cell>
          <table:table-cell table:style-name="ce19" office:value-type="float" office:value="3">
            <text:p>3</text:p>
          </table:table-cell>
          <table:table-cell table:style-name="ce21" table:formula="oooc:=[.C20]*StandardWochenStunden" office:value-type="float" office:value="105">
            <text:p>105</text:p>
          </table:table-cell>
          <table:table-cell table:style-name="Änderbar" office:value-type="string">
            <text:p>Wip</text:p>
          </table:table-cell>
          <table:table-cell table:style-name="ce25" table:formula="oooc:=LOOKUP(Wer;PersKZ;PersName)" office:value-type="string" office:string-value="Pflüger">
            <text:p>Pflüger</text:p>
          </table:table-cell>
          <table:table-cell/>
          <table:table-cell table:style-name="ce21" table:formula="oooc:=IF(ISNA([.F20]) ;100;LOOKUP(Wer;PersKZ;PersProz))" office:value-type="float" office:value="100">
            <text:p>100</text:p>
          </table:table-cell>
          <table:table-cell table:style-name="ce34" table:formula="oooc:=IF(ISNA([.F20]);StartDiagram-1;HLOOKUP(Wer;PersTabelle;ROW()-1))" office:value-type="date" office:date-value="2003-09-17T06:00:00">
            <text:p>17.09.03</text:p>
          </table:table-cell>
          <table:table-cell table:style-name="ce40" table:formula="oooc:=[.I20]" office:value-type="date" office:date-value="2003-09-17T06:00:00">
            <text:p>03.38</text:p>
          </table:table-cell>
          <table:table-cell table:style-name="ce41" table:formula="oooc:=IF(ISNA([.F20]); StartDiagram-1; Start+[.D20]/((LOOKUP(Wer;PersKZ;PersStd)*[.H20]/100)/7))" office:value-type="date" office:date-value="2003-10-24">
            <text:p>24.10.03</text:p>
          </table:table-cell>
          <table:table-cell table:style-name="ce40" table:formula="oooc:=[.K20]" office:value-type="date" office:date-value="2003-10-24">
            <text:p>03.43</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Mark_5f_3" table:formula="oooc:=IF(AND(Start&lt;=[.V$9];Ende&gt;=[.V$9]); LOOKUP(Wer;PersKZ;PersMarker)+STYLE(LOOKUP(Wer;PersKZ;PersVorl)); STYLE(&quot;TabBack&quot;))" office:value-type="float" office:value="3">
            <text:p>3</text:p>
          </table:table-cell>
          <table:table-cell table:style-name="Mark_5f_3" table:formula="oooc:=IF(AND(Start&lt;=[.W$9];Ende&gt;=[.W$9]); LOOKUP(Wer;PersKZ;PersMarker)+STYLE(LOOKUP(Wer;PersKZ;PersVorl)); STYLE(&quot;TabBack&quot;))" office:value-type="float" office:value="3">
            <text:p>3</text:p>
          </table:table-cell>
          <table:table-cell table:style-name="Mark_5f_3" table:formula="oooc:=IF(AND(Start&lt;=[.X$9];Ende&gt;=[.X$9]); LOOKUP(Wer;PersKZ;PersMarker)+STYLE(LOOKUP(Wer;PersKZ;PersVorl)); STYLE(&quot;TabBack&quot;))" office:value-type="float" office:value="3">
            <text:p>3</text:p>
          </table:table-cell>
          <table:table-cell table:style-name="Mark_5f_3" table:formula="oooc:=IF(AND(Start&lt;=[.Y$9];Ende&gt;=[.Y$9]); LOOKUP(Wer;PersKZ;PersMarker)+STYLE(LOOKUP(Wer;PersKZ;PersVorl)); STYLE(&quot;TabBack&quot;))" office:value-type="float" office:value="3">
            <text:p>3</text:p>
          </table:table-cell>
          <table:table-cell table:style-name="Mark_5f_3" table:formula="oooc:=IF(AND(Start&lt;=[.Z$9];Ende&gt;=[.Z$9]); LOOKUP(Wer;PersKZ;PersMarker)+STYLE(LOOKUP(Wer;PersKZ;PersVorl)); STYLE(&quot;TabBack&quot;))" office:value-type="float" office:value="3">
            <text:p>3</text:p>
          </table:table-cell>
          <table:table-cell table:style-name="Mark_5f_3" table:formula="oooc:=IF(AND(Start&lt;=[.AA$9];Ende&gt;=[.AA$9]); LOOKUP(Wer;PersKZ;PersMarker)+STYLE(LOOKUP(Wer;PersKZ;PersVorl)); STYLE(&quot;TabBack&quot;))" office:value-type="float" office:value="3">
            <text:p>3</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7">
            <text:p>7</text:p>
          </table:table-cell>
          <table:table-cell table:style-name="ce15" office:value-type="string">
            <text:p>GUI-Implementierung</text:p>
          </table:table-cell>
          <table:table-cell table:style-name="ce19" office:value-type="float" office:value="8">
            <text:p>8</text:p>
          </table:table-cell>
          <table:table-cell table:style-name="ce21" table:formula="oooc:=[.C21]*StandardWochenStunden" office:value-type="float" office:value="280">
            <text:p>280</text:p>
          </table:table-cell>
          <table:table-cell table:style-name="Änderbar" office:value-type="string">
            <text:p>Pit</text:p>
          </table:table-cell>
          <table:table-cell table:formula="oooc:=LOOKUP(Wer;PersKZ;PersName)" office:value-type="string" office:string-value="Petermann">
            <text:p>Petermann</text:p>
          </table:table-cell>
          <table:table-cell/>
          <table:table-cell table:style-name="ce21" table:formula="oooc:=IF(ISNA([.F21]) ;100;LOOKUP(Wer;PersKZ;PersProz))" office:value-type="float" office:value="90">
            <text:p>90</text:p>
          </table:table-cell>
          <table:table-cell table:style-name="ce34" table:formula="oooc:=IF(ISNA([.F21]);StartDiagram-1;HLOOKUP(Wer;PersTabelle;ROW()-1))" office:value-type="date" office:date-value="2003-10-08T00:40:00">
            <text:p>08.10.03</text:p>
          </table:table-cell>
          <table:table-cell table:style-name="ce40" table:formula="oooc:=[.I21]" office:value-type="date" office:date-value="2003-10-08T00:40:00">
            <text:p>03.41</text:p>
          </table:table-cell>
          <table:table-cell table:style-name="ce41" table:formula="oooc:=IF(ISNA([.F21]); StartDiagram-1; Start+[.D21]/((LOOKUP(Wer;PersKZ;PersStd)*[.H21]/100)/7))" office:value-type="date" office:date-value="2003-12-01T11:20:00">
            <text:p>01.12.03</text:p>
          </table:table-cell>
          <table:table-cell table:style-name="ce40" table:formula="oooc:=[.K21]" office:value-type="date" office:date-value="2003-12-01T11:20:00">
            <text:p>03.49</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Mark_5f_2" table:formula="oooc:=IF(AND(Start&lt;=[.Y$9];Ende&gt;=[.Y$9]); LOOKUP(Wer;PersKZ;PersMarker)+STYLE(LOOKUP(Wer;PersKZ;PersVorl)); STYLE(&quot;TabBack&quot;))" office:value-type="float" office:value="2">
            <text:p>2</text:p>
          </table:table-cell>
          <table:table-cell table:style-name="Mark_5f_2" table:formula="oooc:=IF(AND(Start&lt;=[.Z$9];Ende&gt;=[.Z$9]); LOOKUP(Wer;PersKZ;PersMarker)+STYLE(LOOKUP(Wer;PersKZ;PersVorl)); STYLE(&quot;TabBack&quot;))" office:value-type="float" office:value="2">
            <text:p>2</text:p>
          </table:table-cell>
          <table:table-cell table:style-name="Mark_5f_2" table:formula="oooc:=IF(AND(Start&lt;=[.AA$9];Ende&gt;=[.AA$9]); LOOKUP(Wer;PersKZ;PersMarker)+STYLE(LOOKUP(Wer;PersKZ;PersVorl)); STYLE(&quot;TabBack&quot;))" office:value-type="float" office:value="2">
            <text:p>2</text:p>
          </table:table-cell>
          <table:table-cell table:style-name="Mark_5f_2" table:formula="oooc:=IF(AND(Start&lt;=[.AB$9];Ende&gt;=[.AB$9]); LOOKUP(Wer;PersKZ;PersMarker)+STYLE(LOOKUP(Wer;PersKZ;PersVorl)); STYLE(&quot;TabBack&quot;))" office:value-type="float" office:value="2">
            <text:p>2</text:p>
          </table:table-cell>
          <table:table-cell table:style-name="Mark_5f_2" table:formula="oooc:=IF(AND(Start&lt;=[.AC$9];Ende&gt;=[.AC$9]); LOOKUP(Wer;PersKZ;PersMarker)+STYLE(LOOKUP(Wer;PersKZ;PersVorl)); STYLE(&quot;TabBack&quot;))" office:value-type="float" office:value="2">
            <text:p>2</text:p>
          </table:table-cell>
          <table:table-cell table:style-name="Mark_5f_2" table:formula="oooc:=IF(AND(Start&lt;=[.AD$9];Ende&gt;=[.AD$9]); LOOKUP(Wer;PersKZ;PersMarker)+STYLE(LOOKUP(Wer;PersKZ;PersVorl)); STYLE(&quot;TabBack&quot;))" office:value-type="float" office:value="2">
            <text:p>2</text:p>
          </table:table-cell>
          <table:table-cell table:style-name="Mark_5f_2" table:formula="oooc:=IF(AND(Start&lt;=[.AE$9];Ende&gt;=[.AE$9]); LOOKUP(Wer;PersKZ;PersMarker)+STYLE(LOOKUP(Wer;PersKZ;PersVorl)); STYLE(&quot;TabBack&quot;))" office:value-type="float" office:value="2">
            <text:p>2</text:p>
          </table:table-cell>
          <table:table-cell table:style-name="Mark_5f_2" table:formula="oooc:=IF(AND(Start&lt;=[.AF$9];Ende&gt;=[.AF$9]); LOOKUP(Wer;PersKZ;PersMarker)+STYLE(LOOKUP(Wer;PersKZ;PersVorl)); STYLE(&quot;TabBack&quot;))" office:value-type="float" office:value="2">
            <text:p>2</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8">
            <text:p>8</text:p>
          </table:table-cell>
          <table:table-cell table:style-name="ce15" office:value-type="string">
            <text:p>Modultest</text:p>
          </table:table-cell>
          <table:table-cell table:style-name="ce19" office:value-type="float" office:value="6">
            <text:p>6</text:p>
          </table:table-cell>
          <table:table-cell table:style-name="ce21" table:formula="oooc:=[.C22]*StandardWochenStunden" office:value-type="float" office:value="210">
            <text:p>210</text:p>
          </table:table-cell>
          <table:table-cell table:style-name="Änderbar" office:value-type="string">
            <text:p>Wip</text:p>
          </table:table-cell>
          <table:table-cell table:formula="oooc:=LOOKUP(Wer;PersKZ;PersName)" office:value-type="string" office:string-value="Pflüger">
            <text:p>Pflüger</text:p>
          </table:table-cell>
          <table:table-cell/>
          <table:table-cell table:style-name="ce21" table:formula="oooc:=IF(ISNA([.F22]) ;100;LOOKUP(Wer;PersKZ;PersProz))" office:value-type="float" office:value="100">
            <text:p>100</text:p>
          </table:table-cell>
          <table:table-cell table:style-name="ce34" table:formula="oooc:=IF(ISNA([.F22]);StartDiagram-1;HLOOKUP(Wer;PersTabelle;ROW()-1))" office:value-type="date" office:date-value="2003-10-24">
            <text:p>24.10.03</text:p>
          </table:table-cell>
          <table:table-cell table:style-name="ce40" table:formula="oooc:=[.I22]" office:value-type="date" office:date-value="2003-10-24">
            <text:p>03.43</text:p>
          </table:table-cell>
          <table:table-cell table:style-name="ce41" table:formula="oooc:=IF(ISNA([.F22]); StartDiagram-1; Start+[.D22]/((LOOKUP(Wer;PersKZ;PersStd)*[.H22]/100)/7))" office:value-type="date" office:date-value="2004-01-05T12:00:00">
            <text:p>05.01.04</text:p>
          </table:table-cell>
          <table:table-cell table:style-name="ce40" table:formula="oooc:=[.K22]" office:value-type="date" office:date-value="2004-01-05T12:00:00">
            <text:p>04.2</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Mark_5f_3" table:formula="oooc:=IF(AND(Start&lt;=[.AA$9];Ende&gt;=[.AA$9]); LOOKUP(Wer;PersKZ;PersMarker)+STYLE(LOOKUP(Wer;PersKZ;PersVorl)); STYLE(&quot;TabBack&quot;))" office:value-type="float" office:value="3">
            <text:p>3</text:p>
          </table:table-cell>
          <table:table-cell table:style-name="Mark_5f_3" table:formula="oooc:=IF(AND(Start&lt;=[.AB$9];Ende&gt;=[.AB$9]); LOOKUP(Wer;PersKZ;PersMarker)+STYLE(LOOKUP(Wer;PersKZ;PersVorl)); STYLE(&quot;TabBack&quot;))" office:value-type="float" office:value="3">
            <text:p>3</text:p>
          </table:table-cell>
          <table:table-cell table:style-name="Mark_5f_3" table:formula="oooc:=IF(AND(Start&lt;=[.AC$9];Ende&gt;=[.AC$9]); LOOKUP(Wer;PersKZ;PersMarker)+STYLE(LOOKUP(Wer;PersKZ;PersVorl)); STYLE(&quot;TabBack&quot;))" office:value-type="float" office:value="3">
            <text:p>3</text:p>
          </table:table-cell>
          <table:table-cell table:style-name="Mark_5f_3" table:formula="oooc:=IF(AND(Start&lt;=[.AD$9];Ende&gt;=[.AD$9]); LOOKUP(Wer;PersKZ;PersMarker)+STYLE(LOOKUP(Wer;PersKZ;PersVorl)); STYLE(&quot;TabBack&quot;))" office:value-type="float" office:value="3">
            <text:p>3</text:p>
          </table:table-cell>
          <table:table-cell table:style-name="Mark_5f_3" table:formula="oooc:=IF(AND(Start&lt;=[.AE$9];Ende&gt;=[.AE$9]); LOOKUP(Wer;PersKZ;PersMarker)+STYLE(LOOKUP(Wer;PersKZ;PersVorl)); STYLE(&quot;TabBack&quot;))" office:value-type="float" office:value="3">
            <text:p>3</text:p>
          </table:table-cell>
          <table:table-cell table:style-name="Mark_5f_3" table:formula="oooc:=IF(AND(Start&lt;=[.AF$9];Ende&gt;=[.AF$9]); LOOKUP(Wer;PersKZ;PersMarker)+STYLE(LOOKUP(Wer;PersKZ;PersVorl)); STYLE(&quot;TabBack&quot;))" office:value-type="float" office:value="3">
            <text:p>3</text:p>
          </table:table-cell>
          <table:table-cell table:style-name="Mark_5f_3" table:formula="oooc:=IF(AND(Start&lt;=[.AG$9];Ende&gt;=[.AG$9]); LOOKUP(Wer;PersKZ;PersMarker)+STYLE(LOOKUP(Wer;PersKZ;PersVorl)); STYLE(&quot;TabBack&quot;))" office:value-type="float" office:value="3">
            <text:p>3</text:p>
          </table:table-cell>
          <table:table-cell table:style-name="Mark_5f_3" table:formula="oooc:=IF(AND(Start&lt;=[.AH$9];Ende&gt;=[.AH$9]); LOOKUP(Wer;PersKZ;PersMarker)+STYLE(LOOKUP(Wer;PersKZ;PersVorl)); STYLE(&quot;TabBack&quot;))" office:value-type="float" office:value="3">
            <text:p>3</text:p>
          </table:table-cell>
          <table:table-cell table:style-name="Mark_5f_3" table:formula="oooc:=IF(AND(Start&lt;=[.AI$9];Ende&gt;=[.AI$9]); LOOKUP(Wer;PersKZ;PersMarker)+STYLE(LOOKUP(Wer;PersKZ;PersVorl)); STYLE(&quot;TabBack&quot;))" office:value-type="float" office:value="3">
            <text:p>3</text:p>
          </table:table-cell>
          <table:table-cell table:style-name="Mark_5f_3" table:formula="oooc:=IF(AND(Start&lt;=[.AJ$9];Ende&gt;=[.AJ$9]); LOOKUP(Wer;PersKZ;PersMarker)+STYLE(LOOKUP(Wer;PersKZ;PersVorl)); STYLE(&quot;TabBack&quot;))" office:value-type="float" office:value="3">
            <text:p>3</text:p>
          </table:table-cell>
          <table:table-cell table:style-name="Mark_5f_3" table:formula="oooc:=IF(AND(Start&lt;=[.AK$9];Ende&gt;=[.AK$9]); LOOKUP(Wer;PersKZ;PersMarker)+STYLE(LOOKUP(Wer;PersKZ;PersVorl)); STYLE(&quot;TabBack&quot;))" office:value-type="float" office:value="3">
            <text:p>3</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9">
            <text:p>9</text:p>
          </table:table-cell>
          <table:table-cell table:style-name="ce15" office:value-type="string">
            <text:p>Abnahmetest</text:p>
          </table:table-cell>
          <table:table-cell table:style-name="ce19" office:value-type="float" office:value="4">
            <text:p>4</text:p>
          </table:table-cell>
          <table:table-cell table:style-name="ce21" table:formula="oooc:=[.C23]*StandardWochenStunden" office:value-type="float" office:value="140">
            <text:p>140</text:p>
          </table:table-cell>
          <table:table-cell table:style-name="Änderbar" office:value-type="string">
            <text:p>Anne</text:p>
          </table:table-cell>
          <table:table-cell table:formula="oooc:=LOOKUP(Wer;PersKZ;PersName)" office:value-type="string" office:string-value="Musterfrau">
            <text:p>Musterfrau</text:p>
          </table:table-cell>
          <table:table-cell/>
          <table:table-cell table:style-name="ce21" table:formula="oooc:=IF(ISNA([.F23]) ;100;LOOKUP(Wer;PersKZ;PersProz))" office:value-type="float" office:value="40">
            <text:p>40</text:p>
          </table:table-cell>
          <table:table-cell table:style-name="ce34" table:formula="oooc:=IF(ISNA([.F23]);StartDiagram-1;HLOOKUP(Wer;PersTabelle;ROW()-1))" office:value-type="date" office:date-value="2004-03-15T18:00:00">
            <text:p>15.03.04</text:p>
          </table:table-cell>
          <table:table-cell table:style-name="ce40" table:formula="oooc:=[.I23]" office:value-type="date" office:date-value="2004-03-15T18:00:00">
            <text:p>04.12</text:p>
          </table:table-cell>
          <table:table-cell table:style-name="ce41" table:formula="oooc:=IF(ISNA([.F23]); StartDiagram-1; Start+[.D23]/((LOOKUP(Wer;PersKZ;PersStd)*[.H23]/100)/7))" office:value-type="date" office:date-value="2004-06-03T07:05:27.272727">
            <text:p>03.06.04</text:p>
          </table:table-cell>
          <table:table-cell table:style-name="ce40" table:formula="oooc:=[.K23]" office:value-type="date" office:date-value="2004-06-03T07:05:27.272727">
            <text:p>04.23</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Mark_5f_1" table:formula="oooc:=IF(AND(Start&lt;=[.AV$9];Ende&gt;=[.AV$9]); LOOKUP(Wer;PersKZ;PersMarker)+STYLE(LOOKUP(Wer;PersKZ;PersVorl)); STYLE(&quot;TabBack&quot;))" office:value-type="float" office:value="1">
            <text:p>1</text:p>
          </table:table-cell>
          <table:table-cell table:style-name="Mark_5f_1" table:formula="oooc:=IF(AND(Start&lt;=[.AW$9];Ende&gt;=[.AW$9]); LOOKUP(Wer;PersKZ;PersMarker)+STYLE(LOOKUP(Wer;PersKZ;PersVorl)); STYLE(&quot;TabBack&quot;))" office:value-type="float" office:value="1">
            <text:p>1</text:p>
          </table:table-cell>
          <table:table-cell table:style-name="Mark_5f_1" table:formula="oooc:=IF(AND(Start&lt;=[.AX$9];Ende&gt;=[.AX$9]); LOOKUP(Wer;PersKZ;PersMarker)+STYLE(LOOKUP(Wer;PersKZ;PersVorl)); STYLE(&quot;TabBack&quot;))" office:value-type="float" office:value="1">
            <text:p>1</text:p>
          </table:table-cell>
          <table:table-cell table:style-name="Mark_5f_1" table:formula="oooc:=IF(AND(Start&lt;=[.AY$9];Ende&gt;=[.AY$9]); LOOKUP(Wer;PersKZ;PersMarker)+STYLE(LOOKUP(Wer;PersKZ;PersVorl)); STYLE(&quot;TabBack&quot;))" office:value-type="float" office:value="1">
            <text:p>1</text:p>
          </table:table-cell>
          <table:table-cell table:style-name="Mark_5f_1" table:formula="oooc:=IF(AND(Start&lt;=[.AZ$9];Ende&gt;=[.AZ$9]); LOOKUP(Wer;PersKZ;PersMarker)+STYLE(LOOKUP(Wer;PersKZ;PersVorl)); STYLE(&quot;TabBack&quot;))" office:value-type="float" office:value="1">
            <text:p>1</text:p>
          </table:table-cell>
          <table:table-cell table:style-name="Mark_5f_1" table:formula="oooc:=IF(AND(Start&lt;=[.BA$9];Ende&gt;=[.BA$9]); LOOKUP(Wer;PersKZ;PersMarker)+STYLE(LOOKUP(Wer;PersKZ;PersVorl)); STYLE(&quot;TabBack&quot;))" office:value-type="float" office:value="1">
            <text:p>1</text:p>
          </table:table-cell>
          <table:table-cell table:style-name="Mark_5f_1" table:formula="oooc:=IF(AND(Start&lt;=[.BB$9];Ende&gt;=[.BB$9]); LOOKUP(Wer;PersKZ;PersMarker)+STYLE(LOOKUP(Wer;PersKZ;PersVorl)); STYLE(&quot;TabBack&quot;))" office:value-type="float" office:value="1">
            <text:p>1</text:p>
          </table:table-cell>
          <table:table-cell table:style-name="Mark_5f_1" table:formula="oooc:=IF(AND(Start&lt;=[.BC$9];Ende&gt;=[.BC$9]); LOOKUP(Wer;PersKZ;PersMarker)+STYLE(LOOKUP(Wer;PersKZ;PersVorl)); STYLE(&quot;TabBack&quot;))" office:value-type="float" office:value="1">
            <text:p>1</text:p>
          </table:table-cell>
          <table:table-cell table:style-name="Mark_5f_1" table:formula="oooc:=IF(AND(Start&lt;=[.BD$9];Ende&gt;=[.BD$9]); LOOKUP(Wer;PersKZ;PersMarker)+STYLE(LOOKUP(Wer;PersKZ;PersVorl)); STYLE(&quot;TabBack&quot;))" office:value-type="float" office:value="1">
            <text:p>1</text:p>
          </table:table-cell>
          <table:table-cell table:style-name="Mark_5f_1" table:formula="oooc:=IF(AND(Start&lt;=[.BE$9];Ende&gt;=[.BE$9]); LOOKUP(Wer;PersKZ;PersMarker)+STYLE(LOOKUP(Wer;PersKZ;PersVorl)); STYLE(&quot;TabBack&quot;))" office:value-type="float" office:value="1">
            <text:p>1</text:p>
          </table:table-cell>
          <table:table-cell table:style-name="Mark_5f_1" table:formula="oooc:=IF(AND(Start&lt;=[.BF$9];Ende&gt;=[.BF$9]); LOOKUP(Wer;PersKZ;PersMarker)+STYLE(LOOKUP(Wer;PersKZ;PersVorl)); STYLE(&quot;TabBack&quot;))" office:value-type="float" office:value="1">
            <text:p>1</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10">
            <text:p>10</text:p>
          </table:table-cell>
          <table:table-cell table:style-name="ce15"/>
          <table:table-cell table:style-name="ce19"/>
          <table:table-cell table:style-name="ce21" table:formula="oooc:=[.C24]*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24]) ;100;LOOKUP(Wer;PersKZ;PersProz))" office:value-type="float" office:value="100">
            <text:p>100</text:p>
          </table:table-cell>
          <table:table-cell table:style-name="ce34" table:formula="oooc:=IF(ISNA([.F24]);StartDiagram-1;HLOOKUP(Wer;PersTabelle;ROW()-1))" office:value-type="date" office:date-value="2003-07-31">
            <text:p>31.07.03</text:p>
          </table:table-cell>
          <table:table-cell table:style-name="ce40" table:formula="oooc:=[.I24]" office:value-type="date" office:date-value="2003-07-31">
            <text:p>03.31</text:p>
          </table:table-cell>
          <table:table-cell table:style-name="ce41" table:formula="oooc:=IF(ISNA([.F24]); StartDiagram-1; Start+[.D24]/((LOOKUP(Wer;PersKZ;PersStd)*[.H24]/100)/7))" office:value-type="date" office:date-value="2003-07-31">
            <text:p>31.07.03</text:p>
          </table:table-cell>
          <table:table-cell table:style-name="ce40" table:formula="oooc:=[.K24]"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11">
            <text:p>11</text:p>
          </table:table-cell>
          <table:table-cell table:style-name="ce15"/>
          <table:table-cell table:style-name="ce19"/>
          <table:table-cell table:style-name="ce21" table:formula="oooc:=[.C25]*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25]) ;100;LOOKUP(Wer;PersKZ;PersProz))" office:value-type="float" office:value="100">
            <text:p>100</text:p>
          </table:table-cell>
          <table:table-cell table:style-name="ce34" table:formula="oooc:=IF(ISNA([.F25]);StartDiagram-1;HLOOKUP(Wer;PersTabelle;ROW()-1))" office:value-type="date" office:date-value="2003-07-31">
            <text:p>31.07.03</text:p>
          </table:table-cell>
          <table:table-cell table:style-name="ce40" table:formula="oooc:=[.I25]" office:value-type="date" office:date-value="2003-07-31">
            <text:p>03.31</text:p>
          </table:table-cell>
          <table:table-cell table:style-name="ce41" table:formula="oooc:=IF(ISNA([.F25]); StartDiagram-1; Start+[.D25]/((LOOKUP(Wer;PersKZ;PersStd)*[.H25]/100)/7))" office:value-type="date" office:date-value="2003-07-31">
            <text:p>31.07.03</text:p>
          </table:table-cell>
          <table:table-cell table:style-name="ce40" table:formula="oooc:=[.K25]"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12">
            <text:p>12</text:p>
          </table:table-cell>
          <table:table-cell table:style-name="ce15"/>
          <table:table-cell table:style-name="ce19"/>
          <table:table-cell table:style-name="ce21" table:formula="oooc:=[.C26]*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26]) ;100;LOOKUP(Wer;PersKZ;PersProz))" office:value-type="float" office:value="100">
            <text:p>100</text:p>
          </table:table-cell>
          <table:table-cell table:style-name="ce34" table:formula="oooc:=IF(ISNA([.F26]);StartDiagram-1;HLOOKUP(Wer;PersTabelle;ROW()-1))" office:value-type="date" office:date-value="2003-07-31">
            <text:p>31.07.03</text:p>
          </table:table-cell>
          <table:table-cell table:style-name="ce40" table:formula="oooc:=[.I26]" office:value-type="date" office:date-value="2003-07-31">
            <text:p>03.31</text:p>
          </table:table-cell>
          <table:table-cell table:style-name="ce41" table:formula="oooc:=IF(ISNA([.F26]); StartDiagram-1; Start+[.D26]/((LOOKUP(Wer;PersKZ;PersStd)*[.H26]/100)/7))" office:value-type="date" office:date-value="2003-07-31">
            <text:p>31.07.03</text:p>
          </table:table-cell>
          <table:table-cell table:style-name="ce40" table:formula="oooc:=[.K26]"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13">
            <text:p>13</text:p>
          </table:table-cell>
          <table:table-cell table:style-name="ce15"/>
          <table:table-cell table:style-name="ce19"/>
          <table:table-cell table:style-name="ce21" table:formula="oooc:=[.C27]*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27]) ;100;LOOKUP(Wer;PersKZ;PersProz))" office:value-type="float" office:value="100">
            <text:p>100</text:p>
          </table:table-cell>
          <table:table-cell table:style-name="ce34" table:formula="oooc:=IF(ISNA([.F27]);StartDiagram-1;HLOOKUP(Wer;PersTabelle;ROW()-1))" office:value-type="date" office:date-value="2003-07-31">
            <text:p>31.07.03</text:p>
          </table:table-cell>
          <table:table-cell table:style-name="ce40" table:formula="oooc:=[.I27]" office:value-type="date" office:date-value="2003-07-31">
            <text:p>03.31</text:p>
          </table:table-cell>
          <table:table-cell table:style-name="ce41" table:formula="oooc:=IF(ISNA([.F27]); StartDiagram-1; Start+[.D27]/((LOOKUP(Wer;PersKZ;PersStd)*[.H27]/100)/7))" office:value-type="date" office:date-value="2003-07-31">
            <text:p>31.07.03</text:p>
          </table:table-cell>
          <table:table-cell table:style-name="ce40" table:formula="oooc:=[.K27]"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14">
            <text:p>14</text:p>
          </table:table-cell>
          <table:table-cell table:style-name="ce15"/>
          <table:table-cell table:style-name="ce19"/>
          <table:table-cell table:style-name="ce21" table:formula="oooc:=[.C28]*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28]) ;100;LOOKUP(Wer;PersKZ;PersProz))" office:value-type="float" office:value="100">
            <text:p>100</text:p>
          </table:table-cell>
          <table:table-cell table:style-name="ce34" table:formula="oooc:=IF(ISNA([.F28]);StartDiagram-1;HLOOKUP(Wer;PersTabelle;ROW()-1))" office:value-type="date" office:date-value="2003-07-31">
            <text:p>31.07.03</text:p>
          </table:table-cell>
          <table:table-cell table:style-name="ce40" table:formula="oooc:=[.I28]" office:value-type="date" office:date-value="2003-07-31">
            <text:p>03.31</text:p>
          </table:table-cell>
          <table:table-cell table:style-name="ce41" table:formula="oooc:=IF(ISNA([.F28]); StartDiagram-1; Start+[.D28]/((LOOKUP(Wer;PersKZ;PersStd)*[.H28]/100)/7))" office:value-type="date" office:date-value="2003-07-31">
            <text:p>31.07.03</text:p>
          </table:table-cell>
          <table:table-cell table:style-name="ce40" table:formula="oooc:=[.K28]"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15">
            <text:p>15</text:p>
          </table:table-cell>
          <table:table-cell table:style-name="ce15"/>
          <table:table-cell table:style-name="ce19"/>
          <table:table-cell table:style-name="ce21" table:formula="oooc:=[.C29]*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29]) ;100;LOOKUP(Wer;PersKZ;PersProz))" office:value-type="float" office:value="100">
            <text:p>100</text:p>
          </table:table-cell>
          <table:table-cell table:style-name="ce34" table:formula="oooc:=IF(ISNA([.F29]);StartDiagram-1;HLOOKUP(Wer;PersTabelle;ROW()-1))" office:value-type="date" office:date-value="2003-07-31">
            <text:p>31.07.03</text:p>
          </table:table-cell>
          <table:table-cell table:style-name="ce40" table:formula="oooc:=[.I29]" office:value-type="date" office:date-value="2003-07-31">
            <text:p>03.31</text:p>
          </table:table-cell>
          <table:table-cell table:style-name="ce41" table:formula="oooc:=IF(ISNA([.F29]); StartDiagram-1; Start+[.D29]/((LOOKUP(Wer;PersKZ;PersStd)*[.H29]/100)/7))" office:value-type="date" office:date-value="2003-07-31">
            <text:p>31.07.03</text:p>
          </table:table-cell>
          <table:table-cell table:style-name="ce40" table:formula="oooc:=[.K29]"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16">
            <text:p>16</text:p>
          </table:table-cell>
          <table:table-cell table:style-name="ce15"/>
          <table:table-cell table:style-name="ce19"/>
          <table:table-cell table:style-name="ce21" table:formula="oooc:=[.C30]*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30]) ;100;LOOKUP(Wer;PersKZ;PersProz))" office:value-type="float" office:value="100">
            <text:p>100</text:p>
          </table:table-cell>
          <table:table-cell table:style-name="ce34" table:formula="oooc:=IF(ISNA([.F30]);StartDiagram-1;HLOOKUP(Wer;PersTabelle;ROW()-1))" office:value-type="date" office:date-value="2003-07-31">
            <text:p>31.07.03</text:p>
          </table:table-cell>
          <table:table-cell table:style-name="ce40" table:formula="oooc:=[.I30]" office:value-type="date" office:date-value="2003-07-31">
            <text:p>03.31</text:p>
          </table:table-cell>
          <table:table-cell table:style-name="ce41" table:formula="oooc:=IF(ISNA([.F30]); StartDiagram-1; Start+[.D30]/((LOOKUP(Wer;PersKZ;PersStd)*[.H30]/100)/7))" office:value-type="date" office:date-value="2003-07-31">
            <text:p>31.07.03</text:p>
          </table:table-cell>
          <table:table-cell table:style-name="ce40" table:formula="oooc:=[.K30]"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17">
            <text:p>17</text:p>
          </table:table-cell>
          <table:table-cell table:style-name="ce15"/>
          <table:table-cell table:style-name="ce19"/>
          <table:table-cell table:style-name="ce21" table:formula="oooc:=[.C31]*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31]) ;100;LOOKUP(Wer;PersKZ;PersProz))" office:value-type="float" office:value="100">
            <text:p>100</text:p>
          </table:table-cell>
          <table:table-cell table:style-name="ce34" table:formula="oooc:=IF(ISNA([.F31]);StartDiagram-1;HLOOKUP(Wer;PersTabelle;ROW()-1))" office:value-type="date" office:date-value="2003-07-31">
            <text:p>31.07.03</text:p>
          </table:table-cell>
          <table:table-cell table:style-name="ce40" table:formula="oooc:=[.I31]" office:value-type="date" office:date-value="2003-07-31">
            <text:p>03.31</text:p>
          </table:table-cell>
          <table:table-cell table:style-name="ce41" table:formula="oooc:=IF(ISNA([.F31]); StartDiagram-1; Start+[.D31]/((LOOKUP(Wer;PersKZ;PersStd)*[.H31]/100)/7))" office:value-type="date" office:date-value="2003-07-31">
            <text:p>31.07.03</text:p>
          </table:table-cell>
          <table:table-cell table:style-name="ce40" table:formula="oooc:=[.K31]"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18">
            <text:p>18</text:p>
          </table:table-cell>
          <table:table-cell table:style-name="ce15"/>
          <table:table-cell table:style-name="ce19"/>
          <table:table-cell table:style-name="ce21" table:formula="oooc:=[.C32]*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32]) ;100;LOOKUP(Wer;PersKZ;PersProz))" office:value-type="float" office:value="100">
            <text:p>100</text:p>
          </table:table-cell>
          <table:table-cell table:style-name="ce34" table:formula="oooc:=IF(ISNA([.F32]);StartDiagram-1;HLOOKUP(Wer;PersTabelle;ROW()-1))" office:value-type="date" office:date-value="2003-07-31">
            <text:p>31.07.03</text:p>
          </table:table-cell>
          <table:table-cell table:style-name="ce40" table:formula="oooc:=[.I32]" office:value-type="date" office:date-value="2003-07-31">
            <text:p>03.31</text:p>
          </table:table-cell>
          <table:table-cell table:style-name="ce41" table:formula="oooc:=IF(ISNA([.F32]); StartDiagram-1; Start+[.D32]/((LOOKUP(Wer;PersKZ;PersStd)*[.H32]/100)/7))" office:value-type="date" office:date-value="2003-07-31">
            <text:p>31.07.03</text:p>
          </table:table-cell>
          <table:table-cell table:style-name="ce40" table:formula="oooc:=[.K32]"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19">
            <text:p>19</text:p>
          </table:table-cell>
          <table:table-cell table:style-name="ce15"/>
          <table:table-cell table:style-name="ce19"/>
          <table:table-cell table:style-name="ce21" table:formula="oooc:=[.C33]*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33]) ;100;LOOKUP(Wer;PersKZ;PersProz))" office:value-type="float" office:value="100">
            <text:p>100</text:p>
          </table:table-cell>
          <table:table-cell table:style-name="ce34" table:formula="oooc:=IF(ISNA([.F33]);StartDiagram-1;HLOOKUP(Wer;PersTabelle;ROW()-1))" office:value-type="date" office:date-value="2003-07-31">
            <text:p>31.07.03</text:p>
          </table:table-cell>
          <table:table-cell table:style-name="ce40" table:formula="oooc:=[.I33]" office:value-type="date" office:date-value="2003-07-31">
            <text:p>03.31</text:p>
          </table:table-cell>
          <table:table-cell table:style-name="ce41" table:formula="oooc:=IF(ISNA([.F33]); StartDiagram-1; Start+[.D33]/((LOOKUP(Wer;PersKZ;PersStd)*[.H33]/100)/7))" office:value-type="date" office:date-value="2003-07-31">
            <text:p>31.07.03</text:p>
          </table:table-cell>
          <table:table-cell table:style-name="ce40" table:formula="oooc:=[.K33]"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20">
            <text:p>20</text:p>
          </table:table-cell>
          <table:table-cell table:style-name="ce15"/>
          <table:table-cell table:style-name="ce19"/>
          <table:table-cell table:style-name="ce21" table:formula="oooc:=[.C34]*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34]) ;100;LOOKUP(Wer;PersKZ;PersProz))" office:value-type="float" office:value="100">
            <text:p>100</text:p>
          </table:table-cell>
          <table:table-cell table:style-name="ce34" table:formula="oooc:=IF(ISNA([.F34]);StartDiagram-1;HLOOKUP(Wer;PersTabelle;ROW()-1))" office:value-type="date" office:date-value="2003-07-31">
            <text:p>31.07.03</text:p>
          </table:table-cell>
          <table:table-cell table:style-name="ce40" table:formula="oooc:=[.I34]" office:value-type="date" office:date-value="2003-07-31">
            <text:p>03.31</text:p>
          </table:table-cell>
          <table:table-cell table:style-name="ce41" table:formula="oooc:=IF(ISNA([.F34]); StartDiagram-1; Start+[.D34]/((LOOKUP(Wer;PersKZ;PersStd)*[.H34]/100)/7))" office:value-type="date" office:date-value="2003-07-31">
            <text:p>31.07.03</text:p>
          </table:table-cell>
          <table:table-cell table:style-name="ce40" table:formula="oooc:=[.K34]"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21">
            <text:p>21</text:p>
          </table:table-cell>
          <table:table-cell table:style-name="ce15"/>
          <table:table-cell table:style-name="ce19"/>
          <table:table-cell table:style-name="ce21" table:formula="oooc:=[.C35]*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35]) ;100;LOOKUP(Wer;PersKZ;PersProz))" office:value-type="float" office:value="100">
            <text:p>100</text:p>
          </table:table-cell>
          <table:table-cell table:style-name="ce34" table:formula="oooc:=IF(ISNA([.F35]);StartDiagram-1;HLOOKUP(Wer;PersTabelle;ROW()-1))" office:value-type="date" office:date-value="2003-07-31">
            <text:p>31.07.03</text:p>
          </table:table-cell>
          <table:table-cell table:style-name="ce40" table:formula="oooc:=[.I35]" office:value-type="date" office:date-value="2003-07-31">
            <text:p>03.31</text:p>
          </table:table-cell>
          <table:table-cell table:style-name="ce41" table:formula="oooc:=IF(ISNA([.F35]); StartDiagram-1; Start+[.D35]/((LOOKUP(Wer;PersKZ;PersStd)*[.H35]/100)/7))" office:value-type="date" office:date-value="2003-07-31">
            <text:p>31.07.03</text:p>
          </table:table-cell>
          <table:table-cell table:style-name="ce40" table:formula="oooc:=[.K35]"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22">
            <text:p>22</text:p>
          </table:table-cell>
          <table:table-cell table:style-name="ce15"/>
          <table:table-cell table:style-name="ce19"/>
          <table:table-cell table:style-name="ce21" table:formula="oooc:=[.C36]*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36]) ;100;LOOKUP(Wer;PersKZ;PersProz))" office:value-type="float" office:value="100">
            <text:p>100</text:p>
          </table:table-cell>
          <table:table-cell table:style-name="ce34" table:formula="oooc:=IF(ISNA([.F36]);StartDiagram-1;HLOOKUP(Wer;PersTabelle;ROW()-1))" office:value-type="date" office:date-value="2003-07-31">
            <text:p>31.07.03</text:p>
          </table:table-cell>
          <table:table-cell table:style-name="ce40" table:formula="oooc:=[.I36]" office:value-type="date" office:date-value="2003-07-31">
            <text:p>03.31</text:p>
          </table:table-cell>
          <table:table-cell table:style-name="ce41" table:formula="oooc:=IF(ISNA([.F36]); StartDiagram-1; Start+[.D36]/((LOOKUP(Wer;PersKZ;PersStd)*[.H36]/100)/7))" office:value-type="date" office:date-value="2003-07-31">
            <text:p>31.07.03</text:p>
          </table:table-cell>
          <table:table-cell table:style-name="ce40" table:formula="oooc:=[.K36]"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23">
            <text:p>23</text:p>
          </table:table-cell>
          <table:table-cell table:style-name="ce15"/>
          <table:table-cell table:style-name="ce19"/>
          <table:table-cell table:style-name="ce21" table:formula="oooc:=[.C37]*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37]) ;100;LOOKUP(Wer;PersKZ;PersProz))" office:value-type="float" office:value="100">
            <text:p>100</text:p>
          </table:table-cell>
          <table:table-cell table:style-name="ce34" table:formula="oooc:=IF(ISNA([.F37]);StartDiagram-1;HLOOKUP(Wer;PersTabelle;ROW()-1))" office:value-type="date" office:date-value="2003-07-31">
            <text:p>31.07.03</text:p>
          </table:table-cell>
          <table:table-cell table:style-name="ce40" table:formula="oooc:=[.I37]" office:value-type="date" office:date-value="2003-07-31">
            <text:p>03.31</text:p>
          </table:table-cell>
          <table:table-cell table:style-name="ce41" table:formula="oooc:=IF(ISNA([.F37]); StartDiagram-1; Start+[.D37]/((LOOKUP(Wer;PersKZ;PersStd)*[.H37]/100)/7))" office:value-type="date" office:date-value="2003-07-31">
            <text:p>31.07.03</text:p>
          </table:table-cell>
          <table:table-cell table:style-name="ce40" table:formula="oooc:=[.K37]"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24">
            <text:p>24</text:p>
          </table:table-cell>
          <table:table-cell table:style-name="ce15"/>
          <table:table-cell table:style-name="ce19"/>
          <table:table-cell table:style-name="ce21" table:formula="oooc:=[.C38]*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38]) ;100;LOOKUP(Wer;PersKZ;PersProz))" office:value-type="float" office:value="100">
            <text:p>100</text:p>
          </table:table-cell>
          <table:table-cell table:style-name="ce34" table:formula="oooc:=IF(ISNA([.F38]);StartDiagram-1;HLOOKUP(Wer;PersTabelle;ROW()-1))" office:value-type="date" office:date-value="2003-07-31">
            <text:p>31.07.03</text:p>
          </table:table-cell>
          <table:table-cell table:style-name="ce40" table:formula="oooc:=[.I38]" office:value-type="date" office:date-value="2003-07-31">
            <text:p>03.31</text:p>
          </table:table-cell>
          <table:table-cell table:style-name="ce41" table:formula="oooc:=IF(ISNA([.F38]); StartDiagram-1; Start+[.D38]/((LOOKUP(Wer;PersKZ;PersStd)*[.H38]/100)/7))" office:value-type="date" office:date-value="2003-07-31">
            <text:p>31.07.03</text:p>
          </table:table-cell>
          <table:table-cell table:style-name="ce40" table:formula="oooc:=[.K38]"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25">
            <text:p>25</text:p>
          </table:table-cell>
          <table:table-cell table:style-name="ce15"/>
          <table:table-cell table:style-name="ce19"/>
          <table:table-cell table:style-name="ce21" table:formula="oooc:=[.C39]*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39]) ;100;LOOKUP(Wer;PersKZ;PersProz))" office:value-type="float" office:value="100">
            <text:p>100</text:p>
          </table:table-cell>
          <table:table-cell table:style-name="ce34" table:formula="oooc:=IF(ISNA([.F39]);StartDiagram-1;HLOOKUP(Wer;PersTabelle;ROW()-1))" office:value-type="date" office:date-value="2003-07-31">
            <text:p>31.07.03</text:p>
          </table:table-cell>
          <table:table-cell table:style-name="ce40" table:formula="oooc:=[.I39]" office:value-type="date" office:date-value="2003-07-31">
            <text:p>03.31</text:p>
          </table:table-cell>
          <table:table-cell table:style-name="ce41" table:formula="oooc:=IF(ISNA([.F39]); StartDiagram-1; Start+[.D39]/((LOOKUP(Wer;PersKZ;PersStd)*[.H39]/100)/7))" office:value-type="date" office:date-value="2003-07-31">
            <text:p>31.07.03</text:p>
          </table:table-cell>
          <table:table-cell table:style-name="ce40" table:formula="oooc:=[.K39]"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26">
            <text:p>26</text:p>
          </table:table-cell>
          <table:table-cell table:style-name="ce15"/>
          <table:table-cell table:style-name="ce19"/>
          <table:table-cell table:style-name="ce21" table:formula="oooc:=[.C40]*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40]) ;100;LOOKUP(Wer;PersKZ;PersProz))" office:value-type="float" office:value="100">
            <text:p>100</text:p>
          </table:table-cell>
          <table:table-cell table:style-name="ce34" table:formula="oooc:=IF(ISNA([.F40]);StartDiagram-1;HLOOKUP(Wer;PersTabelle;ROW()-1))" office:value-type="date" office:date-value="2003-07-31">
            <text:p>31.07.03</text:p>
          </table:table-cell>
          <table:table-cell table:style-name="ce40" table:formula="oooc:=[.I40]" office:value-type="date" office:date-value="2003-07-31">
            <text:p>03.31</text:p>
          </table:table-cell>
          <table:table-cell table:style-name="ce41" table:formula="oooc:=IF(ISNA([.F40]); StartDiagram-1; Start+[.D40]/((LOOKUP(Wer;PersKZ;PersStd)*[.H40]/100)/7))" office:value-type="date" office:date-value="2003-07-31">
            <text:p>31.07.03</text:p>
          </table:table-cell>
          <table:table-cell table:style-name="ce40" table:formula="oooc:=[.K40]"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27">
            <text:p>27</text:p>
          </table:table-cell>
          <table:table-cell table:style-name="ce15"/>
          <table:table-cell table:style-name="ce19"/>
          <table:table-cell table:style-name="ce21" table:formula="oooc:=[.C41]*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41]) ;100;LOOKUP(Wer;PersKZ;PersProz))" office:value-type="float" office:value="100">
            <text:p>100</text:p>
          </table:table-cell>
          <table:table-cell table:style-name="ce34" table:formula="oooc:=IF(ISNA([.F41]);StartDiagram-1;HLOOKUP(Wer;PersTabelle;ROW()-1))" office:value-type="date" office:date-value="2003-07-31">
            <text:p>31.07.03</text:p>
          </table:table-cell>
          <table:table-cell table:style-name="ce40" table:formula="oooc:=[.I41]" office:value-type="date" office:date-value="2003-07-31">
            <text:p>03.31</text:p>
          </table:table-cell>
          <table:table-cell table:style-name="ce41" table:formula="oooc:=IF(ISNA([.F41]); StartDiagram-1; Start+[.D41]/((LOOKUP(Wer;PersKZ;PersStd)*[.H41]/100)/7))" office:value-type="date" office:date-value="2003-07-31">
            <text:p>31.07.03</text:p>
          </table:table-cell>
          <table:table-cell table:style-name="ce40" table:formula="oooc:=[.K41]"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28">
            <text:p>28</text:p>
          </table:table-cell>
          <table:table-cell table:style-name="ce15"/>
          <table:table-cell table:style-name="ce19"/>
          <table:table-cell table:style-name="ce21" table:formula="oooc:=[.C42]*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42]) ;100;LOOKUP(Wer;PersKZ;PersProz))" office:value-type="float" office:value="100">
            <text:p>100</text:p>
          </table:table-cell>
          <table:table-cell table:style-name="ce34" table:formula="oooc:=IF(ISNA([.F42]);StartDiagram-1;HLOOKUP(Wer;PersTabelle;ROW()-1))" office:value-type="date" office:date-value="2003-07-31">
            <text:p>31.07.03</text:p>
          </table:table-cell>
          <table:table-cell table:style-name="ce40" table:formula="oooc:=[.I42]" office:value-type="date" office:date-value="2003-07-31">
            <text:p>03.31</text:p>
          </table:table-cell>
          <table:table-cell table:style-name="ce41" table:formula="oooc:=IF(ISNA([.F42]); StartDiagram-1; Start+[.D42]/((LOOKUP(Wer;PersKZ;PersStd)*[.H42]/100)/7))" office:value-type="date" office:date-value="2003-07-31">
            <text:p>31.07.03</text:p>
          </table:table-cell>
          <table:table-cell table:style-name="ce40" table:formula="oooc:=[.K42]"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29">
            <text:p>29</text:p>
          </table:table-cell>
          <table:table-cell table:style-name="ce15"/>
          <table:table-cell table:style-name="ce19"/>
          <table:table-cell table:style-name="ce21" table:formula="oooc:=[.C43]*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43]) ;100;LOOKUP(Wer;PersKZ;PersProz))" office:value-type="float" office:value="100">
            <text:p>100</text:p>
          </table:table-cell>
          <table:table-cell table:style-name="ce34" table:formula="oooc:=IF(ISNA([.F43]);StartDiagram-1;HLOOKUP(Wer;PersTabelle;ROW()-1))" office:value-type="date" office:date-value="2003-07-31">
            <text:p>31.07.03</text:p>
          </table:table-cell>
          <table:table-cell table:style-name="ce40" table:formula="oooc:=[.I43]" office:value-type="date" office:date-value="2003-07-31">
            <text:p>03.31</text:p>
          </table:table-cell>
          <table:table-cell table:style-name="ce41" table:formula="oooc:=IF(ISNA([.F43]); StartDiagram-1; Start+[.D43]/((LOOKUP(Wer;PersKZ;PersStd)*[.H43]/100)/7))" office:value-type="date" office:date-value="2003-07-31">
            <text:p>31.07.03</text:p>
          </table:table-cell>
          <table:table-cell table:style-name="ce40" table:formula="oooc:=[.K43]"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30">
            <text:p>30</text:p>
          </table:table-cell>
          <table:table-cell table:style-name="ce15"/>
          <table:table-cell table:style-name="ce19"/>
          <table:table-cell table:style-name="ce21" table:formula="oooc:=[.C44]*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44]) ;100;LOOKUP(Wer;PersKZ;PersProz))" office:value-type="float" office:value="100">
            <text:p>100</text:p>
          </table:table-cell>
          <table:table-cell table:style-name="ce34" table:formula="oooc:=IF(ISNA([.F44]);StartDiagram-1;HLOOKUP(Wer;PersTabelle;ROW()-1))" office:value-type="date" office:date-value="2003-07-31">
            <text:p>31.07.03</text:p>
          </table:table-cell>
          <table:table-cell table:style-name="ce40" table:formula="oooc:=[.I44]" office:value-type="date" office:date-value="2003-07-31">
            <text:p>03.31</text:p>
          </table:table-cell>
          <table:table-cell table:style-name="ce41" table:formula="oooc:=IF(ISNA([.F44]); StartDiagram-1; Start+[.D44]/((LOOKUP(Wer;PersKZ;PersStd)*[.H44]/100)/7))" office:value-type="date" office:date-value="2003-07-31">
            <text:p>31.07.03</text:p>
          </table:table-cell>
          <table:table-cell table:style-name="ce40" table:formula="oooc:=[.K44]"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31">
            <text:p>31</text:p>
          </table:table-cell>
          <table:table-cell table:style-name="ce15"/>
          <table:table-cell table:style-name="ce19"/>
          <table:table-cell table:style-name="ce21" table:formula="oooc:=[.C45]*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45]) ;100;LOOKUP(Wer;PersKZ;PersProz))" office:value-type="float" office:value="100">
            <text:p>100</text:p>
          </table:table-cell>
          <table:table-cell table:style-name="ce34" table:formula="oooc:=IF(ISNA([.F45]);StartDiagram-1;HLOOKUP(Wer;PersTabelle;ROW()-1))" office:value-type="date" office:date-value="2003-07-31">
            <text:p>31.07.03</text:p>
          </table:table-cell>
          <table:table-cell table:style-name="ce40" table:formula="oooc:=[.I45]" office:value-type="date" office:date-value="2003-07-31">
            <text:p>03.31</text:p>
          </table:table-cell>
          <table:table-cell table:style-name="ce41" table:formula="oooc:=IF(ISNA([.F45]); StartDiagram-1; Start+[.D45]/((LOOKUP(Wer;PersKZ;PersStd)*[.H45]/100)/7))" office:value-type="date" office:date-value="2003-07-31">
            <text:p>31.07.03</text:p>
          </table:table-cell>
          <table:table-cell table:style-name="ce40" table:formula="oooc:=[.K45]"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32">
            <text:p>32</text:p>
          </table:table-cell>
          <table:table-cell table:style-name="ce15"/>
          <table:table-cell table:style-name="ce19"/>
          <table:table-cell table:style-name="ce21" table:formula="oooc:=[.C46]*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46]) ;100;LOOKUP(Wer;PersKZ;PersProz))" office:value-type="float" office:value="100">
            <text:p>100</text:p>
          </table:table-cell>
          <table:table-cell table:style-name="ce34" table:formula="oooc:=IF(ISNA([.F46]);StartDiagram-1;HLOOKUP(Wer;PersTabelle;ROW()-1))" office:value-type="date" office:date-value="2003-07-31">
            <text:p>31.07.03</text:p>
          </table:table-cell>
          <table:table-cell table:style-name="ce40" table:formula="oooc:=[.I46]" office:value-type="date" office:date-value="2003-07-31">
            <text:p>03.31</text:p>
          </table:table-cell>
          <table:table-cell table:style-name="ce41" table:formula="oooc:=IF(ISNA([.F46]); StartDiagram-1; Start+[.D46]/((LOOKUP(Wer;PersKZ;PersStd)*[.H46]/100)/7))" office:value-type="date" office:date-value="2003-07-31">
            <text:p>31.07.03</text:p>
          </table:table-cell>
          <table:table-cell table:style-name="ce40" table:formula="oooc:=[.K46]"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33">
            <text:p>33</text:p>
          </table:table-cell>
          <table:table-cell table:style-name="ce15"/>
          <table:table-cell table:style-name="ce19"/>
          <table:table-cell table:style-name="ce21" table:formula="oooc:=[.C47]*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47]) ;100;LOOKUP(Wer;PersKZ;PersProz))" office:value-type="float" office:value="100">
            <text:p>100</text:p>
          </table:table-cell>
          <table:table-cell table:style-name="ce34" table:formula="oooc:=IF(ISNA([.F47]);StartDiagram-1;HLOOKUP(Wer;PersTabelle;ROW()-1))" office:value-type="date" office:date-value="2003-07-31">
            <text:p>31.07.03</text:p>
          </table:table-cell>
          <table:table-cell table:style-name="ce40" table:formula="oooc:=[.I47]" office:value-type="date" office:date-value="2003-07-31">
            <text:p>03.31</text:p>
          </table:table-cell>
          <table:table-cell table:style-name="ce41" table:formula="oooc:=IF(ISNA([.F47]); StartDiagram-1; Start+[.D47]/((LOOKUP(Wer;PersKZ;PersStd)*[.H47]/100)/7))" office:value-type="date" office:date-value="2003-07-31">
            <text:p>31.07.03</text:p>
          </table:table-cell>
          <table:table-cell table:style-name="ce40" table:formula="oooc:=[.K47]"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34">
            <text:p>34</text:p>
          </table:table-cell>
          <table:table-cell table:style-name="ce15"/>
          <table:table-cell table:style-name="ce19"/>
          <table:table-cell table:style-name="ce21" table:formula="oooc:=[.C48]*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48]) ;100;LOOKUP(Wer;PersKZ;PersProz))" office:value-type="float" office:value="100">
            <text:p>100</text:p>
          </table:table-cell>
          <table:table-cell table:style-name="ce34" table:formula="oooc:=IF(ISNA([.F48]);StartDiagram-1;HLOOKUP(Wer;PersTabelle;ROW()-1))" office:value-type="date" office:date-value="2003-07-31">
            <text:p>31.07.03</text:p>
          </table:table-cell>
          <table:table-cell table:style-name="ce40" table:formula="oooc:=[.I48]" office:value-type="date" office:date-value="2003-07-31">
            <text:p>03.31</text:p>
          </table:table-cell>
          <table:table-cell table:style-name="ce41" table:formula="oooc:=IF(ISNA([.F48]); StartDiagram-1; Start+[.D48]/((LOOKUP(Wer;PersKZ;PersStd)*[.H48]/100)/7))" office:value-type="date" office:date-value="2003-07-31">
            <text:p>31.07.03</text:p>
          </table:table-cell>
          <table:table-cell table:style-name="ce40" table:formula="oooc:=[.K48]"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35">
            <text:p>35</text:p>
          </table:table-cell>
          <table:table-cell table:style-name="ce15"/>
          <table:table-cell table:style-name="ce19"/>
          <table:table-cell table:style-name="ce21" table:formula="oooc:=[.C49]*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49]) ;100;LOOKUP(Wer;PersKZ;PersProz))" office:value-type="float" office:value="100">
            <text:p>100</text:p>
          </table:table-cell>
          <table:table-cell table:style-name="ce34" table:formula="oooc:=IF(ISNA([.F49]);StartDiagram-1;HLOOKUP(Wer;PersTabelle;ROW()-1))" office:value-type="date" office:date-value="2003-07-31">
            <text:p>31.07.03</text:p>
          </table:table-cell>
          <table:table-cell table:style-name="ce40" table:formula="oooc:=[.I49]" office:value-type="date" office:date-value="2003-07-31">
            <text:p>03.31</text:p>
          </table:table-cell>
          <table:table-cell table:style-name="ce41" table:formula="oooc:=IF(ISNA([.F49]); StartDiagram-1; Start+[.D49]/((LOOKUP(Wer;PersKZ;PersStd)*[.H49]/100)/7))" office:value-type="date" office:date-value="2003-07-31">
            <text:p>31.07.03</text:p>
          </table:table-cell>
          <table:table-cell table:style-name="ce40" table:formula="oooc:=[.K49]"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36">
            <text:p>36</text:p>
          </table:table-cell>
          <table:table-cell table:style-name="ce15"/>
          <table:table-cell table:style-name="ce19"/>
          <table:table-cell table:style-name="ce21" table:formula="oooc:=[.C50]*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50]) ;100;LOOKUP(Wer;PersKZ;PersProz))" office:value-type="float" office:value="100">
            <text:p>100</text:p>
          </table:table-cell>
          <table:table-cell table:style-name="ce34" table:formula="oooc:=IF(ISNA([.F50]);StartDiagram-1;HLOOKUP(Wer;PersTabelle;ROW()-1))" office:value-type="date" office:date-value="2003-07-31">
            <text:p>31.07.03</text:p>
          </table:table-cell>
          <table:table-cell table:style-name="ce40" table:formula="oooc:=[.I50]" office:value-type="date" office:date-value="2003-07-31">
            <text:p>03.31</text:p>
          </table:table-cell>
          <table:table-cell table:style-name="ce41" table:formula="oooc:=IF(ISNA([.F50]); StartDiagram-1; Start+[.D50]/((LOOKUP(Wer;PersKZ;PersStd)*[.H50]/100)/7))" office:value-type="date" office:date-value="2003-07-31">
            <text:p>31.07.03</text:p>
          </table:table-cell>
          <table:table-cell table:style-name="ce40" table:formula="oooc:=[.K50]"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37">
            <text:p>37</text:p>
          </table:table-cell>
          <table:table-cell table:style-name="ce15"/>
          <table:table-cell table:style-name="ce19"/>
          <table:table-cell table:style-name="ce21" table:formula="oooc:=[.C51]*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51]) ;100;LOOKUP(Wer;PersKZ;PersProz))" office:value-type="float" office:value="100">
            <text:p>100</text:p>
          </table:table-cell>
          <table:table-cell table:style-name="ce34" table:formula="oooc:=IF(ISNA([.F51]);StartDiagram-1;HLOOKUP(Wer;PersTabelle;ROW()-1))" office:value-type="date" office:date-value="2003-07-31">
            <text:p>31.07.03</text:p>
          </table:table-cell>
          <table:table-cell table:style-name="ce40" table:formula="oooc:=[.I51]" office:value-type="date" office:date-value="2003-07-31">
            <text:p>03.31</text:p>
          </table:table-cell>
          <table:table-cell table:style-name="ce41" table:formula="oooc:=IF(ISNA([.F51]); StartDiagram-1; Start+[.D51]/((LOOKUP(Wer;PersKZ;PersStd)*[.H51]/100)/7))" office:value-type="date" office:date-value="2003-07-31">
            <text:p>31.07.03</text:p>
          </table:table-cell>
          <table:table-cell table:style-name="ce40" table:formula="oooc:=[.K51]"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38">
            <text:p>38</text:p>
          </table:table-cell>
          <table:table-cell table:style-name="ce15"/>
          <table:table-cell table:style-name="ce19"/>
          <table:table-cell table:style-name="ce21" table:formula="oooc:=[.C52]*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52]) ;100;LOOKUP(Wer;PersKZ;PersProz))" office:value-type="float" office:value="100">
            <text:p>100</text:p>
          </table:table-cell>
          <table:table-cell table:style-name="ce34" table:formula="oooc:=IF(ISNA([.F52]);StartDiagram-1;HLOOKUP(Wer;PersTabelle;ROW()-1))" office:value-type="date" office:date-value="2003-07-31">
            <text:p>31.07.03</text:p>
          </table:table-cell>
          <table:table-cell table:style-name="ce40" table:formula="oooc:=[.I52]" office:value-type="date" office:date-value="2003-07-31">
            <text:p>03.31</text:p>
          </table:table-cell>
          <table:table-cell table:style-name="ce41" table:formula="oooc:=IF(ISNA([.F52]); StartDiagram-1; Start+[.D52]/((LOOKUP(Wer;PersKZ;PersStd)*[.H52]/100)/7))" office:value-type="date" office:date-value="2003-07-31">
            <text:p>31.07.03</text:p>
          </table:table-cell>
          <table:table-cell table:style-name="ce40" table:formula="oooc:=[.K52]"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39">
            <text:p>39</text:p>
          </table:table-cell>
          <table:table-cell table:style-name="ce15"/>
          <table:table-cell table:style-name="ce19"/>
          <table:table-cell table:style-name="ce21" table:formula="oooc:=[.C53]*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53]) ;100;LOOKUP(Wer;PersKZ;PersProz))" office:value-type="float" office:value="100">
            <text:p>100</text:p>
          </table:table-cell>
          <table:table-cell table:style-name="ce34" table:formula="oooc:=IF(ISNA([.F53]);StartDiagram-1;HLOOKUP(Wer;PersTabelle;ROW()-1))" office:value-type="date" office:date-value="2003-07-31">
            <text:p>31.07.03</text:p>
          </table:table-cell>
          <table:table-cell table:style-name="ce40" table:formula="oooc:=[.I53]" office:value-type="date" office:date-value="2003-07-31">
            <text:p>03.31</text:p>
          </table:table-cell>
          <table:table-cell table:style-name="ce41" table:formula="oooc:=IF(ISNA([.F53]); StartDiagram-1; Start+[.D53]/((LOOKUP(Wer;PersKZ;PersStd)*[.H53]/100)/7))" office:value-type="date" office:date-value="2003-07-31">
            <text:p>31.07.03</text:p>
          </table:table-cell>
          <table:table-cell table:style-name="ce40" table:formula="oooc:=[.K53]"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40">
            <text:p>40</text:p>
          </table:table-cell>
          <table:table-cell table:style-name="ce15"/>
          <table:table-cell table:style-name="ce19"/>
          <table:table-cell table:style-name="ce21" table:formula="oooc:=[.C54]*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54]) ;100;LOOKUP(Wer;PersKZ;PersProz))" office:value-type="float" office:value="100">
            <text:p>100</text:p>
          </table:table-cell>
          <table:table-cell table:style-name="ce34" table:formula="oooc:=IF(ISNA([.F54]);StartDiagram-1;HLOOKUP(Wer;PersTabelle;ROW()-1))" office:value-type="date" office:date-value="2003-07-31">
            <text:p>31.07.03</text:p>
          </table:table-cell>
          <table:table-cell table:style-name="ce40" table:formula="oooc:=[.I54]" office:value-type="date" office:date-value="2003-07-31">
            <text:p>03.31</text:p>
          </table:table-cell>
          <table:table-cell table:style-name="ce41" table:formula="oooc:=IF(ISNA([.F54]); StartDiagram-1; Start+[.D54]/((LOOKUP(Wer;PersKZ;PersStd)*[.H54]/100)/7))" office:value-type="date" office:date-value="2003-07-31">
            <text:p>31.07.03</text:p>
          </table:table-cell>
          <table:table-cell table:style-name="ce40" table:formula="oooc:=[.K54]"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41">
            <text:p>41</text:p>
          </table:table-cell>
          <table:table-cell table:style-name="ce15"/>
          <table:table-cell table:style-name="ce19"/>
          <table:table-cell table:style-name="ce21" table:formula="oooc:=[.C55]*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55]) ;100;LOOKUP(Wer;PersKZ;PersProz))" office:value-type="float" office:value="100">
            <text:p>100</text:p>
          </table:table-cell>
          <table:table-cell table:style-name="ce34" table:formula="oooc:=IF(ISNA([.F55]);StartDiagram-1;HLOOKUP(Wer;PersTabelle;ROW()-1))" office:value-type="date" office:date-value="2003-07-31">
            <text:p>31.07.03</text:p>
          </table:table-cell>
          <table:table-cell table:style-name="ce40" table:formula="oooc:=[.I55]" office:value-type="date" office:date-value="2003-07-31">
            <text:p>03.31</text:p>
          </table:table-cell>
          <table:table-cell table:style-name="ce41" table:formula="oooc:=IF(ISNA([.F55]); StartDiagram-1; Start+[.D55]/((LOOKUP(Wer;PersKZ;PersStd)*[.H55]/100)/7))" office:value-type="date" office:date-value="2003-07-31">
            <text:p>31.07.03</text:p>
          </table:table-cell>
          <table:table-cell table:style-name="ce40" table:formula="oooc:=[.K55]"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42">
            <text:p>42</text:p>
          </table:table-cell>
          <table:table-cell table:style-name="ce15"/>
          <table:table-cell table:style-name="ce19"/>
          <table:table-cell table:style-name="ce21" table:formula="oooc:=[.C56]*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56]) ;100;LOOKUP(Wer;PersKZ;PersProz))" office:value-type="float" office:value="100">
            <text:p>100</text:p>
          </table:table-cell>
          <table:table-cell table:style-name="ce34" table:formula="oooc:=IF(ISNA([.F56]);StartDiagram-1;HLOOKUP(Wer;PersTabelle;ROW()-1))" office:value-type="date" office:date-value="2003-07-31">
            <text:p>31.07.03</text:p>
          </table:table-cell>
          <table:table-cell table:style-name="ce40" table:formula="oooc:=[.I56]" office:value-type="date" office:date-value="2003-07-31">
            <text:p>03.31</text:p>
          </table:table-cell>
          <table:table-cell table:style-name="ce41" table:formula="oooc:=IF(ISNA([.F56]); StartDiagram-1; Start+[.D56]/((LOOKUP(Wer;PersKZ;PersStd)*[.H56]/100)/7))" office:value-type="date" office:date-value="2003-07-31">
            <text:p>31.07.03</text:p>
          </table:table-cell>
          <table:table-cell table:style-name="ce40" table:formula="oooc:=[.K56]"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43">
            <text:p>43</text:p>
          </table:table-cell>
          <table:table-cell table:style-name="ce15"/>
          <table:table-cell table:style-name="ce19"/>
          <table:table-cell table:style-name="ce21" table:formula="oooc:=[.C57]*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57]) ;100;LOOKUP(Wer;PersKZ;PersProz))" office:value-type="float" office:value="100">
            <text:p>100</text:p>
          </table:table-cell>
          <table:table-cell table:style-name="ce34" table:formula="oooc:=IF(ISNA([.F57]);StartDiagram-1;HLOOKUP(Wer;PersTabelle;ROW()-1))" office:value-type="date" office:date-value="2003-07-31">
            <text:p>31.07.03</text:p>
          </table:table-cell>
          <table:table-cell table:style-name="ce40" table:formula="oooc:=[.I57]" office:value-type="date" office:date-value="2003-07-31">
            <text:p>03.31</text:p>
          </table:table-cell>
          <table:table-cell table:style-name="ce41" table:formula="oooc:=IF(ISNA([.F57]); StartDiagram-1; Start+[.D57]/((LOOKUP(Wer;PersKZ;PersStd)*[.H57]/100)/7))" office:value-type="date" office:date-value="2003-07-31">
            <text:p>31.07.03</text:p>
          </table:table-cell>
          <table:table-cell table:style-name="ce40" table:formula="oooc:=[.K57]"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44">
            <text:p>44</text:p>
          </table:table-cell>
          <table:table-cell table:style-name="ce15"/>
          <table:table-cell table:style-name="ce19"/>
          <table:table-cell table:style-name="ce21" table:formula="oooc:=[.C58]*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58]) ;100;LOOKUP(Wer;PersKZ;PersProz))" office:value-type="float" office:value="100">
            <text:p>100</text:p>
          </table:table-cell>
          <table:table-cell table:style-name="ce34" table:formula="oooc:=IF(ISNA([.F58]);StartDiagram-1;HLOOKUP(Wer;PersTabelle;ROW()-1))" office:value-type="date" office:date-value="2003-07-31">
            <text:p>31.07.03</text:p>
          </table:table-cell>
          <table:table-cell table:style-name="ce40" table:formula="oooc:=[.I58]" office:value-type="date" office:date-value="2003-07-31">
            <text:p>03.31</text:p>
          </table:table-cell>
          <table:table-cell table:style-name="ce41" table:formula="oooc:=IF(ISNA([.F58]); StartDiagram-1; Start+[.D58]/((LOOKUP(Wer;PersKZ;PersStd)*[.H58]/100)/7))" office:value-type="date" office:date-value="2003-07-31">
            <text:p>31.07.03</text:p>
          </table:table-cell>
          <table:table-cell table:style-name="ce40" table:formula="oooc:=[.K58]"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45">
            <text:p>45</text:p>
          </table:table-cell>
          <table:table-cell table:style-name="ce15"/>
          <table:table-cell table:style-name="ce19"/>
          <table:table-cell table:style-name="ce21" table:formula="oooc:=[.C59]*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59]) ;100;LOOKUP(Wer;PersKZ;PersProz))" office:value-type="float" office:value="100">
            <text:p>100</text:p>
          </table:table-cell>
          <table:table-cell table:style-name="ce34" table:formula="oooc:=IF(ISNA([.F59]);StartDiagram-1;HLOOKUP(Wer;PersTabelle;ROW()-1))" office:value-type="date" office:date-value="2003-07-31">
            <text:p>31.07.03</text:p>
          </table:table-cell>
          <table:table-cell table:style-name="ce40" table:formula="oooc:=[.I59]" office:value-type="date" office:date-value="2003-07-31">
            <text:p>03.31</text:p>
          </table:table-cell>
          <table:table-cell table:style-name="ce41" table:formula="oooc:=IF(ISNA([.F59]); StartDiagram-1; Start+[.D59]/((LOOKUP(Wer;PersKZ;PersStd)*[.H59]/100)/7))" office:value-type="date" office:date-value="2003-07-31">
            <text:p>31.07.03</text:p>
          </table:table-cell>
          <table:table-cell table:style-name="ce40" table:formula="oooc:=[.K59]"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46">
            <text:p>46</text:p>
          </table:table-cell>
          <table:table-cell table:style-name="ce15"/>
          <table:table-cell table:style-name="ce19"/>
          <table:table-cell table:style-name="ce21" table:formula="oooc:=[.C60]*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60]) ;100;LOOKUP(Wer;PersKZ;PersProz))" office:value-type="float" office:value="100">
            <text:p>100</text:p>
          </table:table-cell>
          <table:table-cell table:style-name="ce34" table:formula="oooc:=IF(ISNA([.F60]);StartDiagram-1;HLOOKUP(Wer;PersTabelle;ROW()-1))" office:value-type="date" office:date-value="2003-07-31">
            <text:p>31.07.03</text:p>
          </table:table-cell>
          <table:table-cell table:style-name="ce40" table:formula="oooc:=[.I60]" office:value-type="date" office:date-value="2003-07-31">
            <text:p>03.31</text:p>
          </table:table-cell>
          <table:table-cell table:style-name="ce41" table:formula="oooc:=IF(ISNA([.F60]); StartDiagram-1; Start+[.D60]/((LOOKUP(Wer;PersKZ;PersStd)*[.H60]/100)/7))" office:value-type="date" office:date-value="2003-07-31">
            <text:p>31.07.03</text:p>
          </table:table-cell>
          <table:table-cell table:style-name="ce40" table:formula="oooc:=[.K60]"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47">
            <text:p>47</text:p>
          </table:table-cell>
          <table:table-cell table:style-name="ce15"/>
          <table:table-cell table:style-name="ce19"/>
          <table:table-cell table:style-name="ce21" table:formula="oooc:=[.C61]*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61]) ;100;LOOKUP(Wer;PersKZ;PersProz))" office:value-type="float" office:value="100">
            <text:p>100</text:p>
          </table:table-cell>
          <table:table-cell table:style-name="ce34" table:formula="oooc:=IF(ISNA([.F61]);StartDiagram-1;HLOOKUP(Wer;PersTabelle;ROW()-1))" office:value-type="date" office:date-value="2003-07-31">
            <text:p>31.07.03</text:p>
          </table:table-cell>
          <table:table-cell table:style-name="ce40" table:formula="oooc:=[.I61]" office:value-type="date" office:date-value="2003-07-31">
            <text:p>03.31</text:p>
          </table:table-cell>
          <table:table-cell table:style-name="ce41" table:formula="oooc:=IF(ISNA([.F61]); StartDiagram-1; Start+[.D61]/((LOOKUP(Wer;PersKZ;PersStd)*[.H61]/100)/7))" office:value-type="date" office:date-value="2003-07-31">
            <text:p>31.07.03</text:p>
          </table:table-cell>
          <table:table-cell table:style-name="ce40" table:formula="oooc:=[.K61]"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48">
            <text:p>48</text:p>
          </table:table-cell>
          <table:table-cell table:style-name="ce15"/>
          <table:table-cell table:style-name="ce19"/>
          <table:table-cell table:style-name="ce21" table:formula="oooc:=[.C62]*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62]) ;100;LOOKUP(Wer;PersKZ;PersProz))" office:value-type="float" office:value="100">
            <text:p>100</text:p>
          </table:table-cell>
          <table:table-cell table:style-name="ce34" table:formula="oooc:=IF(ISNA([.F62]);StartDiagram-1;HLOOKUP(Wer;PersTabelle;ROW()-1))" office:value-type="date" office:date-value="2003-07-31">
            <text:p>31.07.03</text:p>
          </table:table-cell>
          <table:table-cell table:style-name="ce40" table:formula="oooc:=[.I62]" office:value-type="date" office:date-value="2003-07-31">
            <text:p>03.31</text:p>
          </table:table-cell>
          <table:table-cell table:style-name="ce41" table:formula="oooc:=IF(ISNA([.F62]); StartDiagram-1; Start+[.D62]/((LOOKUP(Wer;PersKZ;PersStd)*[.H62]/100)/7))" office:value-type="date" office:date-value="2003-07-31">
            <text:p>31.07.03</text:p>
          </table:table-cell>
          <table:table-cell table:style-name="ce40" table:formula="oooc:=[.K62]"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49">
            <text:p>49</text:p>
          </table:table-cell>
          <table:table-cell table:style-name="ce15"/>
          <table:table-cell table:style-name="ce19"/>
          <table:table-cell table:style-name="ce21" table:formula="oooc:=[.C63]*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63]) ;100;LOOKUP(Wer;PersKZ;PersProz))" office:value-type="float" office:value="100">
            <text:p>100</text:p>
          </table:table-cell>
          <table:table-cell table:style-name="ce34" table:formula="oooc:=IF(ISNA([.F63]);StartDiagram-1;HLOOKUP(Wer;PersTabelle;ROW()-1))" office:value-type="date" office:date-value="2003-07-31">
            <text:p>31.07.03</text:p>
          </table:table-cell>
          <table:table-cell table:style-name="ce40" table:formula="oooc:=[.I63]" office:value-type="date" office:date-value="2003-07-31">
            <text:p>03.31</text:p>
          </table:table-cell>
          <table:table-cell table:style-name="ce41" table:formula="oooc:=IF(ISNA([.F63]); StartDiagram-1; Start+[.D63]/((LOOKUP(Wer;PersKZ;PersStd)*[.H63]/100)/7))" office:value-type="date" office:date-value="2003-07-31">
            <text:p>31.07.03</text:p>
          </table:table-cell>
          <table:table-cell table:style-name="ce40" table:formula="oooc:=[.K63]"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50">
            <text:p>50</text:p>
          </table:table-cell>
          <table:table-cell table:style-name="ce15"/>
          <table:table-cell table:style-name="ce19"/>
          <table:table-cell table:style-name="ce21" table:formula="oooc:=[.C64]*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64]) ;100;LOOKUP(Wer;PersKZ;PersProz))" office:value-type="float" office:value="100">
            <text:p>100</text:p>
          </table:table-cell>
          <table:table-cell table:style-name="ce34" table:formula="oooc:=IF(ISNA([.F64]);StartDiagram-1;HLOOKUP(Wer;PersTabelle;ROW()-1))" office:value-type="date" office:date-value="2003-07-31">
            <text:p>31.07.03</text:p>
          </table:table-cell>
          <table:table-cell table:style-name="ce40" table:formula="oooc:=[.I64]" office:value-type="date" office:date-value="2003-07-31">
            <text:p>03.31</text:p>
          </table:table-cell>
          <table:table-cell table:style-name="ce41" table:formula="oooc:=IF(ISNA([.F64]); StartDiagram-1; Start+[.D64]/((LOOKUP(Wer;PersKZ;PersStd)*[.H64]/100)/7))" office:value-type="date" office:date-value="2003-07-31">
            <text:p>31.07.03</text:p>
          </table:table-cell>
          <table:table-cell table:style-name="ce40" table:formula="oooc:=[.K64]"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51">
            <text:p>51</text:p>
          </table:table-cell>
          <table:table-cell table:style-name="ce15"/>
          <table:table-cell table:style-name="ce19"/>
          <table:table-cell table:style-name="ce21" table:formula="oooc:=[.C65]*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65]) ;100;LOOKUP(Wer;PersKZ;PersProz))" office:value-type="float" office:value="100">
            <text:p>100</text:p>
          </table:table-cell>
          <table:table-cell table:style-name="ce34" table:formula="oooc:=IF(ISNA([.F65]);StartDiagram-1;HLOOKUP(Wer;PersTabelle;ROW()-1))" office:value-type="date" office:date-value="2003-07-31">
            <text:p>31.07.03</text:p>
          </table:table-cell>
          <table:table-cell table:style-name="ce40" table:formula="oooc:=[.I65]" office:value-type="date" office:date-value="2003-07-31">
            <text:p>03.31</text:p>
          </table:table-cell>
          <table:table-cell table:style-name="ce41" table:formula="oooc:=IF(ISNA([.F65]); StartDiagram-1; Start+[.D65]/((LOOKUP(Wer;PersKZ;PersStd)*[.H65]/100)/7))" office:value-type="date" office:date-value="2003-07-31">
            <text:p>31.07.03</text:p>
          </table:table-cell>
          <table:table-cell table:style-name="ce40" table:formula="oooc:=[.K65]"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52">
            <text:p>52</text:p>
          </table:table-cell>
          <table:table-cell table:style-name="ce15"/>
          <table:table-cell table:style-name="ce19"/>
          <table:table-cell table:style-name="ce21" table:formula="oooc:=[.C66]*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66]) ;100;LOOKUP(Wer;PersKZ;PersProz))" office:value-type="float" office:value="100">
            <text:p>100</text:p>
          </table:table-cell>
          <table:table-cell table:style-name="ce34" table:formula="oooc:=IF(ISNA([.F66]);StartDiagram-1;HLOOKUP(Wer;PersTabelle;ROW()-1))" office:value-type="date" office:date-value="2003-07-31">
            <text:p>31.07.03</text:p>
          </table:table-cell>
          <table:table-cell table:style-name="ce40" table:formula="oooc:=[.I66]" office:value-type="date" office:date-value="2003-07-31">
            <text:p>03.31</text:p>
          </table:table-cell>
          <table:table-cell table:style-name="ce41" table:formula="oooc:=IF(ISNA([.F66]); StartDiagram-1; Start+[.D66]/((LOOKUP(Wer;PersKZ;PersStd)*[.H66]/100)/7))" office:value-type="date" office:date-value="2003-07-31">
            <text:p>31.07.03</text:p>
          </table:table-cell>
          <table:table-cell table:style-name="ce40" table:formula="oooc:=[.K66]"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53">
            <text:p>53</text:p>
          </table:table-cell>
          <table:table-cell table:style-name="ce15"/>
          <table:table-cell table:style-name="ce19"/>
          <table:table-cell table:style-name="ce21" table:formula="oooc:=[.C67]*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67]) ;100;LOOKUP(Wer;PersKZ;PersProz))" office:value-type="float" office:value="100">
            <text:p>100</text:p>
          </table:table-cell>
          <table:table-cell table:style-name="ce34" table:formula="oooc:=IF(ISNA([.F67]);StartDiagram-1;HLOOKUP(Wer;PersTabelle;ROW()-1))" office:value-type="date" office:date-value="2003-07-31">
            <text:p>31.07.03</text:p>
          </table:table-cell>
          <table:table-cell table:style-name="ce40" table:formula="oooc:=[.I67]" office:value-type="date" office:date-value="2003-07-31">
            <text:p>03.31</text:p>
          </table:table-cell>
          <table:table-cell table:style-name="ce41" table:formula="oooc:=IF(ISNA([.F67]); StartDiagram-1; Start+[.D67]/((LOOKUP(Wer;PersKZ;PersStd)*[.H67]/100)/7))" office:value-type="date" office:date-value="2003-07-31">
            <text:p>31.07.03</text:p>
          </table:table-cell>
          <table:table-cell table:style-name="ce40" table:formula="oooc:=[.K67]"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54">
            <text:p>54</text:p>
          </table:table-cell>
          <table:table-cell table:style-name="ce15"/>
          <table:table-cell table:style-name="ce19"/>
          <table:table-cell table:style-name="ce21" table:formula="oooc:=[.C68]*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68]) ;100;LOOKUP(Wer;PersKZ;PersProz))" office:value-type="float" office:value="100">
            <text:p>100</text:p>
          </table:table-cell>
          <table:table-cell table:style-name="ce34" table:formula="oooc:=IF(ISNA([.F68]);StartDiagram-1;HLOOKUP(Wer;PersTabelle;ROW()-1))" office:value-type="date" office:date-value="2003-07-31">
            <text:p>31.07.03</text:p>
          </table:table-cell>
          <table:table-cell table:style-name="ce40" table:formula="oooc:=[.I68]" office:value-type="date" office:date-value="2003-07-31">
            <text:p>03.31</text:p>
          </table:table-cell>
          <table:table-cell table:style-name="ce41" table:formula="oooc:=IF(ISNA([.F68]); StartDiagram-1; Start+[.D68]/((LOOKUP(Wer;PersKZ;PersStd)*[.H68]/100)/7))" office:value-type="date" office:date-value="2003-07-31">
            <text:p>31.07.03</text:p>
          </table:table-cell>
          <table:table-cell table:style-name="ce40" table:formula="oooc:=[.K68]"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55">
            <text:p>55</text:p>
          </table:table-cell>
          <table:table-cell table:style-name="ce15"/>
          <table:table-cell table:style-name="ce19"/>
          <table:table-cell table:style-name="ce21" table:formula="oooc:=[.C69]*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69]) ;100;LOOKUP(Wer;PersKZ;PersProz))" office:value-type="float" office:value="100">
            <text:p>100</text:p>
          </table:table-cell>
          <table:table-cell table:style-name="ce34" table:formula="oooc:=IF(ISNA([.F69]);StartDiagram-1;HLOOKUP(Wer;PersTabelle;ROW()-1))" office:value-type="date" office:date-value="2003-07-31">
            <text:p>31.07.03</text:p>
          </table:table-cell>
          <table:table-cell table:style-name="ce40" table:formula="oooc:=[.I69]" office:value-type="date" office:date-value="2003-07-31">
            <text:p>03.31</text:p>
          </table:table-cell>
          <table:table-cell table:style-name="ce41" table:formula="oooc:=IF(ISNA([.F69]); StartDiagram-1; Start+[.D69]/((LOOKUP(Wer;PersKZ;PersStd)*[.H69]/100)/7))" office:value-type="date" office:date-value="2003-07-31">
            <text:p>31.07.03</text:p>
          </table:table-cell>
          <table:table-cell table:style-name="ce40" table:formula="oooc:=[.K69]"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56">
            <text:p>56</text:p>
          </table:table-cell>
          <table:table-cell table:style-name="ce15"/>
          <table:table-cell table:style-name="ce19"/>
          <table:table-cell table:style-name="ce21" table:formula="oooc:=[.C70]*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70]) ;100;LOOKUP(Wer;PersKZ;PersProz))" office:value-type="float" office:value="100">
            <text:p>100</text:p>
          </table:table-cell>
          <table:table-cell table:style-name="ce34" table:formula="oooc:=IF(ISNA([.F70]);StartDiagram-1;HLOOKUP(Wer;PersTabelle;ROW()-1))" office:value-type="date" office:date-value="2003-07-31">
            <text:p>31.07.03</text:p>
          </table:table-cell>
          <table:table-cell table:style-name="ce40" table:formula="oooc:=[.I70]" office:value-type="date" office:date-value="2003-07-31">
            <text:p>03.31</text:p>
          </table:table-cell>
          <table:table-cell table:style-name="ce41" table:formula="oooc:=IF(ISNA([.F70]); StartDiagram-1; Start+[.D70]/((LOOKUP(Wer;PersKZ;PersStd)*[.H70]/100)/7))" office:value-type="date" office:date-value="2003-07-31">
            <text:p>31.07.03</text:p>
          </table:table-cell>
          <table:table-cell table:style-name="ce40" table:formula="oooc:=[.K70]"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57">
            <text:p>57</text:p>
          </table:table-cell>
          <table:table-cell table:style-name="ce15"/>
          <table:table-cell table:style-name="ce19"/>
          <table:table-cell table:style-name="ce21" table:formula="oooc:=[.C71]*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71]) ;100;LOOKUP(Wer;PersKZ;PersProz))" office:value-type="float" office:value="100">
            <text:p>100</text:p>
          </table:table-cell>
          <table:table-cell table:style-name="ce34" table:formula="oooc:=IF(ISNA([.F71]);StartDiagram-1;HLOOKUP(Wer;PersTabelle;ROW()-1))" office:value-type="date" office:date-value="2003-07-31">
            <text:p>31.07.03</text:p>
          </table:table-cell>
          <table:table-cell table:style-name="ce40" table:formula="oooc:=[.I71]" office:value-type="date" office:date-value="2003-07-31">
            <text:p>03.31</text:p>
          </table:table-cell>
          <table:table-cell table:style-name="ce41" table:formula="oooc:=IF(ISNA([.F71]); StartDiagram-1; Start+[.D71]/((LOOKUP(Wer;PersKZ;PersStd)*[.H71]/100)/7))" office:value-type="date" office:date-value="2003-07-31">
            <text:p>31.07.03</text:p>
          </table:table-cell>
          <table:table-cell table:style-name="ce40" table:formula="oooc:=[.K71]"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58">
            <text:p>58</text:p>
          </table:table-cell>
          <table:table-cell table:style-name="ce15"/>
          <table:table-cell table:style-name="ce19"/>
          <table:table-cell table:style-name="ce21" table:formula="oooc:=[.C72]*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72]) ;100;LOOKUP(Wer;PersKZ;PersProz))" office:value-type="float" office:value="100">
            <text:p>100</text:p>
          </table:table-cell>
          <table:table-cell table:style-name="ce34" table:formula="oooc:=IF(ISNA([.F72]);StartDiagram-1;HLOOKUP(Wer;PersTabelle;ROW()-1))" office:value-type="date" office:date-value="2003-07-31">
            <text:p>31.07.03</text:p>
          </table:table-cell>
          <table:table-cell table:style-name="ce40" table:formula="oooc:=[.I72]" office:value-type="date" office:date-value="2003-07-31">
            <text:p>03.31</text:p>
          </table:table-cell>
          <table:table-cell table:style-name="ce41" table:formula="oooc:=IF(ISNA([.F72]); StartDiagram-1; Start+[.D72]/((LOOKUP(Wer;PersKZ;PersStd)*[.H72]/100)/7))" office:value-type="date" office:date-value="2003-07-31">
            <text:p>31.07.03</text:p>
          </table:table-cell>
          <table:table-cell table:style-name="ce40" table:formula="oooc:=[.K72]"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59">
            <text:p>59</text:p>
          </table:table-cell>
          <table:table-cell table:style-name="ce15"/>
          <table:table-cell table:style-name="ce19"/>
          <table:table-cell table:style-name="ce21" table:formula="oooc:=[.C73]*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73]) ;100;LOOKUP(Wer;PersKZ;PersProz))" office:value-type="float" office:value="100">
            <text:p>100</text:p>
          </table:table-cell>
          <table:table-cell table:style-name="ce34" table:formula="oooc:=IF(ISNA([.F73]);StartDiagram-1;HLOOKUP(Wer;PersTabelle;ROW()-1))" office:value-type="date" office:date-value="2003-07-31">
            <text:p>31.07.03</text:p>
          </table:table-cell>
          <table:table-cell table:style-name="ce40" table:formula="oooc:=[.I73]" office:value-type="date" office:date-value="2003-07-31">
            <text:p>03.31</text:p>
          </table:table-cell>
          <table:table-cell table:style-name="ce41" table:formula="oooc:=IF(ISNA([.F73]); StartDiagram-1; Start+[.D73]/((LOOKUP(Wer;PersKZ;PersStd)*[.H73]/100)/7))" office:value-type="date" office:date-value="2003-07-31">
            <text:p>31.07.03</text:p>
          </table:table-cell>
          <table:table-cell table:style-name="ce40" table:formula="oooc:=[.K73]"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60">
            <text:p>60</text:p>
          </table:table-cell>
          <table:table-cell table:style-name="ce15"/>
          <table:table-cell table:style-name="ce19"/>
          <table:table-cell table:style-name="ce21" table:formula="oooc:=[.C74]*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74]) ;100;LOOKUP(Wer;PersKZ;PersProz))" office:value-type="float" office:value="100">
            <text:p>100</text:p>
          </table:table-cell>
          <table:table-cell table:style-name="ce34" table:formula="oooc:=IF(ISNA([.F74]);StartDiagram-1;HLOOKUP(Wer;PersTabelle;ROW()-1))" office:value-type="date" office:date-value="2003-07-31">
            <text:p>31.07.03</text:p>
          </table:table-cell>
          <table:table-cell table:style-name="ce40" table:formula="oooc:=[.I74]" office:value-type="date" office:date-value="2003-07-31">
            <text:p>03.31</text:p>
          </table:table-cell>
          <table:table-cell table:style-name="ce41" table:formula="oooc:=IF(ISNA([.F74]); StartDiagram-1; Start+[.D74]/((LOOKUP(Wer;PersKZ;PersStd)*[.H74]/100)/7))" office:value-type="date" office:date-value="2003-07-31">
            <text:p>31.07.03</text:p>
          </table:table-cell>
          <table:table-cell table:style-name="ce40" table:formula="oooc:=[.K74]"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61">
            <text:p>61</text:p>
          </table:table-cell>
          <table:table-cell table:style-name="ce15"/>
          <table:table-cell table:style-name="ce19"/>
          <table:table-cell table:style-name="ce21" table:formula="oooc:=[.C75]*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75]) ;100;LOOKUP(Wer;PersKZ;PersProz))" office:value-type="float" office:value="100">
            <text:p>100</text:p>
          </table:table-cell>
          <table:table-cell table:style-name="ce34" table:formula="oooc:=IF(ISNA([.F75]);StartDiagram-1;HLOOKUP(Wer;PersTabelle;ROW()-1))" office:value-type="date" office:date-value="2003-07-31">
            <text:p>31.07.03</text:p>
          </table:table-cell>
          <table:table-cell table:style-name="ce40" table:formula="oooc:=[.I75]" office:value-type="date" office:date-value="2003-07-31">
            <text:p>03.31</text:p>
          </table:table-cell>
          <table:table-cell table:style-name="ce41" table:formula="oooc:=IF(ISNA([.F75]); StartDiagram-1; Start+[.D75]/((LOOKUP(Wer;PersKZ;PersStd)*[.H75]/100)/7))" office:value-type="date" office:date-value="2003-07-31">
            <text:p>31.07.03</text:p>
          </table:table-cell>
          <table:table-cell table:style-name="ce40" table:formula="oooc:=[.K75]"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62">
            <text:p>62</text:p>
          </table:table-cell>
          <table:table-cell table:style-name="ce15"/>
          <table:table-cell table:style-name="ce19"/>
          <table:table-cell table:style-name="ce21" table:formula="oooc:=[.C76]*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76]) ;100;LOOKUP(Wer;PersKZ;PersProz))" office:value-type="float" office:value="100">
            <text:p>100</text:p>
          </table:table-cell>
          <table:table-cell table:style-name="ce34" table:formula="oooc:=IF(ISNA([.F76]);StartDiagram-1;HLOOKUP(Wer;PersTabelle;ROW()-1))" office:value-type="date" office:date-value="2003-07-31">
            <text:p>31.07.03</text:p>
          </table:table-cell>
          <table:table-cell table:style-name="ce40" table:formula="oooc:=[.I76]" office:value-type="date" office:date-value="2003-07-31">
            <text:p>03.31</text:p>
          </table:table-cell>
          <table:table-cell table:style-name="ce41" table:formula="oooc:=IF(ISNA([.F76]); StartDiagram-1; Start+[.D76]/((LOOKUP(Wer;PersKZ;PersStd)*[.H76]/100)/7))" office:value-type="date" office:date-value="2003-07-31">
            <text:p>31.07.03</text:p>
          </table:table-cell>
          <table:table-cell table:style-name="ce40" table:formula="oooc:=[.K76]"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63">
            <text:p>63</text:p>
          </table:table-cell>
          <table:table-cell table:style-name="ce15"/>
          <table:table-cell table:style-name="ce19"/>
          <table:table-cell table:style-name="ce21" table:formula="oooc:=[.C77]*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77]) ;100;LOOKUP(Wer;PersKZ;PersProz))" office:value-type="float" office:value="100">
            <text:p>100</text:p>
          </table:table-cell>
          <table:table-cell table:style-name="ce34" table:formula="oooc:=IF(ISNA([.F77]);StartDiagram-1;HLOOKUP(Wer;PersTabelle;ROW()-1))" office:value-type="date" office:date-value="2003-07-31">
            <text:p>31.07.03</text:p>
          </table:table-cell>
          <table:table-cell table:style-name="ce40" table:formula="oooc:=[.I77]" office:value-type="date" office:date-value="2003-07-31">
            <text:p>03.31</text:p>
          </table:table-cell>
          <table:table-cell table:style-name="ce41" table:formula="oooc:=IF(ISNA([.F77]); StartDiagram-1; Start+[.D77]/((LOOKUP(Wer;PersKZ;PersStd)*[.H77]/100)/7))" office:value-type="date" office:date-value="2003-07-31">
            <text:p>31.07.03</text:p>
          </table:table-cell>
          <table:table-cell table:style-name="ce40" table:formula="oooc:=[.K77]"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64">
            <text:p>64</text:p>
          </table:table-cell>
          <table:table-cell table:style-name="ce15"/>
          <table:table-cell table:style-name="ce19"/>
          <table:table-cell table:style-name="ce21" table:formula="oooc:=[.C78]*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78]) ;100;LOOKUP(Wer;PersKZ;PersProz))" office:value-type="float" office:value="100">
            <text:p>100</text:p>
          </table:table-cell>
          <table:table-cell table:style-name="ce34" table:formula="oooc:=IF(ISNA([.F78]);StartDiagram-1;HLOOKUP(Wer;PersTabelle;ROW()-1))" office:value-type="date" office:date-value="2003-07-31">
            <text:p>31.07.03</text:p>
          </table:table-cell>
          <table:table-cell table:style-name="ce40" table:formula="oooc:=[.I78]" office:value-type="date" office:date-value="2003-07-31">
            <text:p>03.31</text:p>
          </table:table-cell>
          <table:table-cell table:style-name="ce41" table:formula="oooc:=IF(ISNA([.F78]); StartDiagram-1; Start+[.D78]/((LOOKUP(Wer;PersKZ;PersStd)*[.H78]/100)/7))" office:value-type="date" office:date-value="2003-07-31">
            <text:p>31.07.03</text:p>
          </table:table-cell>
          <table:table-cell table:style-name="ce40" table:formula="oooc:=[.K78]"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65">
            <text:p>65</text:p>
          </table:table-cell>
          <table:table-cell table:style-name="ce15"/>
          <table:table-cell table:style-name="ce19"/>
          <table:table-cell table:style-name="ce21" table:formula="oooc:=[.C79]*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79]) ;100;LOOKUP(Wer;PersKZ;PersProz))" office:value-type="float" office:value="100">
            <text:p>100</text:p>
          </table:table-cell>
          <table:table-cell table:style-name="ce34" table:formula="oooc:=IF(ISNA([.F79]);StartDiagram-1;HLOOKUP(Wer;PersTabelle;ROW()-1))" office:value-type="date" office:date-value="2003-07-31">
            <text:p>31.07.03</text:p>
          </table:table-cell>
          <table:table-cell table:style-name="ce40" table:formula="oooc:=[.I79]" office:value-type="date" office:date-value="2003-07-31">
            <text:p>03.31</text:p>
          </table:table-cell>
          <table:table-cell table:style-name="ce41" table:formula="oooc:=IF(ISNA([.F79]); StartDiagram-1; Start+[.D79]/((LOOKUP(Wer;PersKZ;PersStd)*[.H79]/100)/7))" office:value-type="date" office:date-value="2003-07-31">
            <text:p>31.07.03</text:p>
          </table:table-cell>
          <table:table-cell table:style-name="ce40" table:formula="oooc:=[.K79]"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66">
            <text:p>66</text:p>
          </table:table-cell>
          <table:table-cell table:style-name="ce15"/>
          <table:table-cell table:style-name="ce19"/>
          <table:table-cell table:style-name="ce21" table:formula="oooc:=[.C80]*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80]) ;100;LOOKUP(Wer;PersKZ;PersProz))" office:value-type="float" office:value="100">
            <text:p>100</text:p>
          </table:table-cell>
          <table:table-cell table:style-name="ce34" table:formula="oooc:=IF(ISNA([.F80]);StartDiagram-1;HLOOKUP(Wer;PersTabelle;ROW()-1))" office:value-type="date" office:date-value="2003-07-31">
            <text:p>31.07.03</text:p>
          </table:table-cell>
          <table:table-cell table:style-name="ce40" table:formula="oooc:=[.I80]" office:value-type="date" office:date-value="2003-07-31">
            <text:p>03.31</text:p>
          </table:table-cell>
          <table:table-cell table:style-name="ce41" table:formula="oooc:=IF(ISNA([.F80]); StartDiagram-1; Start+[.D80]/((LOOKUP(Wer;PersKZ;PersStd)*[.H80]/100)/7))" office:value-type="date" office:date-value="2003-07-31">
            <text:p>31.07.03</text:p>
          </table:table-cell>
          <table:table-cell table:style-name="ce40" table:formula="oooc:=[.K80]"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67">
            <text:p>67</text:p>
          </table:table-cell>
          <table:table-cell table:style-name="ce15"/>
          <table:table-cell table:style-name="ce19"/>
          <table:table-cell table:style-name="ce21" table:formula="oooc:=[.C81]*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81]) ;100;LOOKUP(Wer;PersKZ;PersProz))" office:value-type="float" office:value="100">
            <text:p>100</text:p>
          </table:table-cell>
          <table:table-cell table:style-name="ce34" table:formula="oooc:=IF(ISNA([.F81]);StartDiagram-1;HLOOKUP(Wer;PersTabelle;ROW()-1))" office:value-type="date" office:date-value="2003-07-31">
            <text:p>31.07.03</text:p>
          </table:table-cell>
          <table:table-cell table:style-name="ce40" table:formula="oooc:=[.I81]" office:value-type="date" office:date-value="2003-07-31">
            <text:p>03.31</text:p>
          </table:table-cell>
          <table:table-cell table:style-name="ce41" table:formula="oooc:=IF(ISNA([.F81]); StartDiagram-1; Start+[.D81]/((LOOKUP(Wer;PersKZ;PersStd)*[.H81]/100)/7))" office:value-type="date" office:date-value="2003-07-31">
            <text:p>31.07.03</text:p>
          </table:table-cell>
          <table:table-cell table:style-name="ce40" table:formula="oooc:=[.K81]"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68">
            <text:p>68</text:p>
          </table:table-cell>
          <table:table-cell table:style-name="ce15"/>
          <table:table-cell table:style-name="ce19"/>
          <table:table-cell table:style-name="ce21" table:formula="oooc:=[.C82]*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82]) ;100;LOOKUP(Wer;PersKZ;PersProz))" office:value-type="float" office:value="100">
            <text:p>100</text:p>
          </table:table-cell>
          <table:table-cell table:style-name="ce34" table:formula="oooc:=IF(ISNA([.F82]);StartDiagram-1;HLOOKUP(Wer;PersTabelle;ROW()-1))" office:value-type="date" office:date-value="2003-07-31">
            <text:p>31.07.03</text:p>
          </table:table-cell>
          <table:table-cell table:style-name="ce40" table:formula="oooc:=[.I82]" office:value-type="date" office:date-value="2003-07-31">
            <text:p>03.31</text:p>
          </table:table-cell>
          <table:table-cell table:style-name="ce41" table:formula="oooc:=IF(ISNA([.F82]); StartDiagram-1; Start+[.D82]/((LOOKUP(Wer;PersKZ;PersStd)*[.H82]/100)/7))" office:value-type="date" office:date-value="2003-07-31">
            <text:p>31.07.03</text:p>
          </table:table-cell>
          <table:table-cell table:style-name="ce40" table:formula="oooc:=[.K82]"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69">
            <text:p>69</text:p>
          </table:table-cell>
          <table:table-cell table:style-name="ce15"/>
          <table:table-cell table:style-name="ce19"/>
          <table:table-cell table:style-name="ce21" table:formula="oooc:=[.C83]*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83]) ;100;LOOKUP(Wer;PersKZ;PersProz))" office:value-type="float" office:value="100">
            <text:p>100</text:p>
          </table:table-cell>
          <table:table-cell table:style-name="ce34" table:formula="oooc:=IF(ISNA([.F83]);StartDiagram-1;HLOOKUP(Wer;PersTabelle;ROW()-1))" office:value-type="date" office:date-value="2003-07-31">
            <text:p>31.07.03</text:p>
          </table:table-cell>
          <table:table-cell table:style-name="ce40" table:formula="oooc:=[.I83]" office:value-type="date" office:date-value="2003-07-31">
            <text:p>03.31</text:p>
          </table:table-cell>
          <table:table-cell table:style-name="ce41" table:formula="oooc:=IF(ISNA([.F83]); StartDiagram-1; Start+[.D83]/((LOOKUP(Wer;PersKZ;PersStd)*[.H83]/100)/7))" office:value-type="date" office:date-value="2003-07-31">
            <text:p>31.07.03</text:p>
          </table:table-cell>
          <table:table-cell table:style-name="ce40" table:formula="oooc:=[.K83]"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70">
            <text:p>70</text:p>
          </table:table-cell>
          <table:table-cell table:style-name="ce15"/>
          <table:table-cell table:style-name="ce19"/>
          <table:table-cell table:style-name="ce21" table:formula="oooc:=[.C84]*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84]) ;100;LOOKUP(Wer;PersKZ;PersProz))" office:value-type="float" office:value="100">
            <text:p>100</text:p>
          </table:table-cell>
          <table:table-cell table:style-name="ce34" table:formula="oooc:=IF(ISNA([.F84]);StartDiagram-1;HLOOKUP(Wer;PersTabelle;ROW()-1))" office:value-type="date" office:date-value="2003-07-31">
            <text:p>31.07.03</text:p>
          </table:table-cell>
          <table:table-cell table:style-name="ce40" table:formula="oooc:=[.I84]" office:value-type="date" office:date-value="2003-07-31">
            <text:p>03.31</text:p>
          </table:table-cell>
          <table:table-cell table:style-name="ce41" table:formula="oooc:=IF(ISNA([.F84]); StartDiagram-1; Start+[.D84]/((LOOKUP(Wer;PersKZ;PersStd)*[.H84]/100)/7))" office:value-type="date" office:date-value="2003-07-31">
            <text:p>31.07.03</text:p>
          </table:table-cell>
          <table:table-cell table:style-name="ce40" table:formula="oooc:=[.K84]"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71">
            <text:p>71</text:p>
          </table:table-cell>
          <table:table-cell table:style-name="ce15"/>
          <table:table-cell table:style-name="ce19"/>
          <table:table-cell table:style-name="ce21" table:formula="oooc:=[.C85]*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85]) ;100;LOOKUP(Wer;PersKZ;PersProz))" office:value-type="float" office:value="100">
            <text:p>100</text:p>
          </table:table-cell>
          <table:table-cell table:style-name="ce34" table:formula="oooc:=IF(ISNA([.F85]);StartDiagram-1;HLOOKUP(Wer;PersTabelle;ROW()-1))" office:value-type="date" office:date-value="2003-07-31">
            <text:p>31.07.03</text:p>
          </table:table-cell>
          <table:table-cell table:style-name="ce40" table:formula="oooc:=[.I85]" office:value-type="date" office:date-value="2003-07-31">
            <text:p>03.31</text:p>
          </table:table-cell>
          <table:table-cell table:style-name="ce41" table:formula="oooc:=IF(ISNA([.F85]); StartDiagram-1; Start+[.D85]/((LOOKUP(Wer;PersKZ;PersStd)*[.H85]/100)/7))" office:value-type="date" office:date-value="2003-07-31">
            <text:p>31.07.03</text:p>
          </table:table-cell>
          <table:table-cell table:style-name="ce40" table:formula="oooc:=[.K85]"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72">
            <text:p>72</text:p>
          </table:table-cell>
          <table:table-cell table:style-name="ce15"/>
          <table:table-cell table:style-name="ce19"/>
          <table:table-cell table:style-name="ce21" table:formula="oooc:=[.C86]*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86]) ;100;LOOKUP(Wer;PersKZ;PersProz))" office:value-type="float" office:value="100">
            <text:p>100</text:p>
          </table:table-cell>
          <table:table-cell table:style-name="ce34" table:formula="oooc:=IF(ISNA([.F86]);StartDiagram-1;HLOOKUP(Wer;PersTabelle;ROW()-1))" office:value-type="date" office:date-value="2003-07-31">
            <text:p>31.07.03</text:p>
          </table:table-cell>
          <table:table-cell table:style-name="ce40" table:formula="oooc:=[.I86]" office:value-type="date" office:date-value="2003-07-31">
            <text:p>03.31</text:p>
          </table:table-cell>
          <table:table-cell table:style-name="ce41" table:formula="oooc:=IF(ISNA([.F86]); StartDiagram-1; Start+[.D86]/((LOOKUP(Wer;PersKZ;PersStd)*[.H86]/100)/7))" office:value-type="date" office:date-value="2003-07-31">
            <text:p>31.07.03</text:p>
          </table:table-cell>
          <table:table-cell table:style-name="ce40" table:formula="oooc:=[.K86]"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73">
            <text:p>73</text:p>
          </table:table-cell>
          <table:table-cell table:style-name="ce15"/>
          <table:table-cell table:style-name="ce19"/>
          <table:table-cell table:style-name="ce21" table:formula="oooc:=[.C87]*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87]) ;100;LOOKUP(Wer;PersKZ;PersProz))" office:value-type="float" office:value="100">
            <text:p>100</text:p>
          </table:table-cell>
          <table:table-cell table:style-name="ce34" table:formula="oooc:=IF(ISNA([.F87]);StartDiagram-1;HLOOKUP(Wer;PersTabelle;ROW()-1))" office:value-type="date" office:date-value="2003-07-31">
            <text:p>31.07.03</text:p>
          </table:table-cell>
          <table:table-cell table:style-name="ce40" table:formula="oooc:=[.I87]" office:value-type="date" office:date-value="2003-07-31">
            <text:p>03.31</text:p>
          </table:table-cell>
          <table:table-cell table:style-name="ce41" table:formula="oooc:=IF(ISNA([.F87]); StartDiagram-1; Start+[.D87]/((LOOKUP(Wer;PersKZ;PersStd)*[.H87]/100)/7))" office:value-type="date" office:date-value="2003-07-31">
            <text:p>31.07.03</text:p>
          </table:table-cell>
          <table:table-cell table:style-name="ce40" table:formula="oooc:=[.K87]"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74">
            <text:p>74</text:p>
          </table:table-cell>
          <table:table-cell table:style-name="ce15"/>
          <table:table-cell table:style-name="ce19"/>
          <table:table-cell table:style-name="ce21" table:formula="oooc:=[.C88]*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88]) ;100;LOOKUP(Wer;PersKZ;PersProz))" office:value-type="float" office:value="100">
            <text:p>100</text:p>
          </table:table-cell>
          <table:table-cell table:style-name="ce34" table:formula="oooc:=IF(ISNA([.F88]);StartDiagram-1;HLOOKUP(Wer;PersTabelle;ROW()-1))" office:value-type="date" office:date-value="2003-07-31">
            <text:p>31.07.03</text:p>
          </table:table-cell>
          <table:table-cell table:style-name="ce40" table:formula="oooc:=[.I88]" office:value-type="date" office:date-value="2003-07-31">
            <text:p>03.31</text:p>
          </table:table-cell>
          <table:table-cell table:style-name="ce41" table:formula="oooc:=IF(ISNA([.F88]); StartDiagram-1; Start+[.D88]/((LOOKUP(Wer;PersKZ;PersStd)*[.H88]/100)/7))" office:value-type="date" office:date-value="2003-07-31">
            <text:p>31.07.03</text:p>
          </table:table-cell>
          <table:table-cell table:style-name="ce40" table:formula="oooc:=[.K88]"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75">
            <text:p>75</text:p>
          </table:table-cell>
          <table:table-cell table:style-name="ce15"/>
          <table:table-cell table:style-name="ce19"/>
          <table:table-cell table:style-name="ce21" table:formula="oooc:=[.C89]*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89]) ;100;LOOKUP(Wer;PersKZ;PersProz))" office:value-type="float" office:value="100">
            <text:p>100</text:p>
          </table:table-cell>
          <table:table-cell table:style-name="ce34" table:formula="oooc:=IF(ISNA([.F89]);StartDiagram-1;HLOOKUP(Wer;PersTabelle;ROW()-1))" office:value-type="date" office:date-value="2003-07-31">
            <text:p>31.07.03</text:p>
          </table:table-cell>
          <table:table-cell table:style-name="ce40" table:formula="oooc:=[.I89]" office:value-type="date" office:date-value="2003-07-31">
            <text:p>03.31</text:p>
          </table:table-cell>
          <table:table-cell table:style-name="ce41" table:formula="oooc:=IF(ISNA([.F89]); StartDiagram-1; Start+[.D89]/((LOOKUP(Wer;PersKZ;PersStd)*[.H89]/100)/7))" office:value-type="date" office:date-value="2003-07-31">
            <text:p>31.07.03</text:p>
          </table:table-cell>
          <table:table-cell table:style-name="ce40" table:formula="oooc:=[.K89]"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76">
            <text:p>76</text:p>
          </table:table-cell>
          <table:table-cell table:style-name="ce15"/>
          <table:table-cell table:style-name="ce19"/>
          <table:table-cell table:style-name="ce21" table:formula="oooc:=[.C90]*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90]) ;100;LOOKUP(Wer;PersKZ;PersProz))" office:value-type="float" office:value="100">
            <text:p>100</text:p>
          </table:table-cell>
          <table:table-cell table:style-name="ce34" table:formula="oooc:=IF(ISNA([.F90]);StartDiagram-1;HLOOKUP(Wer;PersTabelle;ROW()-1))" office:value-type="date" office:date-value="2003-07-31">
            <text:p>31.07.03</text:p>
          </table:table-cell>
          <table:table-cell table:style-name="ce40" table:formula="oooc:=[.I90]" office:value-type="date" office:date-value="2003-07-31">
            <text:p>03.31</text:p>
          </table:table-cell>
          <table:table-cell table:style-name="ce41" table:formula="oooc:=IF(ISNA([.F90]); StartDiagram-1; Start+[.D90]/((LOOKUP(Wer;PersKZ;PersStd)*[.H90]/100)/7))" office:value-type="date" office:date-value="2003-07-31">
            <text:p>31.07.03</text:p>
          </table:table-cell>
          <table:table-cell table:style-name="ce40" table:formula="oooc:=[.K90]"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77">
            <text:p>77</text:p>
          </table:table-cell>
          <table:table-cell table:style-name="ce15"/>
          <table:table-cell table:style-name="ce19"/>
          <table:table-cell table:style-name="ce21" table:formula="oooc:=[.C91]*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91]) ;100;LOOKUP(Wer;PersKZ;PersProz))" office:value-type="float" office:value="100">
            <text:p>100</text:p>
          </table:table-cell>
          <table:table-cell table:style-name="ce34" table:formula="oooc:=IF(ISNA([.F91]);StartDiagram-1;HLOOKUP(Wer;PersTabelle;ROW()-1))" office:value-type="date" office:date-value="2003-07-31">
            <text:p>31.07.03</text:p>
          </table:table-cell>
          <table:table-cell table:style-name="ce40" table:formula="oooc:=[.I91]" office:value-type="date" office:date-value="2003-07-31">
            <text:p>03.31</text:p>
          </table:table-cell>
          <table:table-cell table:style-name="ce41" table:formula="oooc:=IF(ISNA([.F91]); StartDiagram-1; Start+[.D91]/((LOOKUP(Wer;PersKZ;PersStd)*[.H91]/100)/7))" office:value-type="date" office:date-value="2003-07-31">
            <text:p>31.07.03</text:p>
          </table:table-cell>
          <table:table-cell table:style-name="ce40" table:formula="oooc:=[.K91]"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78">
            <text:p>78</text:p>
          </table:table-cell>
          <table:table-cell table:style-name="ce15"/>
          <table:table-cell table:style-name="ce19"/>
          <table:table-cell table:style-name="ce21" table:formula="oooc:=[.C92]*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92]) ;100;LOOKUP(Wer;PersKZ;PersProz))" office:value-type="float" office:value="100">
            <text:p>100</text:p>
          </table:table-cell>
          <table:table-cell table:style-name="ce34" table:formula="oooc:=IF(ISNA([.F92]);StartDiagram-1;HLOOKUP(Wer;PersTabelle;ROW()-1))" office:value-type="date" office:date-value="2003-07-31">
            <text:p>31.07.03</text:p>
          </table:table-cell>
          <table:table-cell table:style-name="ce40" table:formula="oooc:=[.I92]" office:value-type="date" office:date-value="2003-07-31">
            <text:p>03.31</text:p>
          </table:table-cell>
          <table:table-cell table:style-name="ce41" table:formula="oooc:=IF(ISNA([.F92]); StartDiagram-1; Start+[.D92]/((LOOKUP(Wer;PersKZ;PersStd)*[.H92]/100)/7))" office:value-type="date" office:date-value="2003-07-31">
            <text:p>31.07.03</text:p>
          </table:table-cell>
          <table:table-cell table:style-name="ce40" table:formula="oooc:=[.K92]"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79">
            <text:p>79</text:p>
          </table:table-cell>
          <table:table-cell table:style-name="ce15"/>
          <table:table-cell table:style-name="ce19"/>
          <table:table-cell table:style-name="ce21" table:formula="oooc:=[.C93]*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93]) ;100;LOOKUP(Wer;PersKZ;PersProz))" office:value-type="float" office:value="100">
            <text:p>100</text:p>
          </table:table-cell>
          <table:table-cell table:style-name="ce34" table:formula="oooc:=IF(ISNA([.F93]);StartDiagram-1;HLOOKUP(Wer;PersTabelle;ROW()-1))" office:value-type="date" office:date-value="2003-07-31">
            <text:p>31.07.03</text:p>
          </table:table-cell>
          <table:table-cell table:style-name="ce40" table:formula="oooc:=[.I93]" office:value-type="date" office:date-value="2003-07-31">
            <text:p>03.31</text:p>
          </table:table-cell>
          <table:table-cell table:style-name="ce41" table:formula="oooc:=IF(ISNA([.F93]); StartDiagram-1; Start+[.D93]/((LOOKUP(Wer;PersKZ;PersStd)*[.H93]/100)/7))" office:value-type="date" office:date-value="2003-07-31">
            <text:p>31.07.03</text:p>
          </table:table-cell>
          <table:table-cell table:style-name="ce40" table:formula="oooc:=[.K93]"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80">
            <text:p>80</text:p>
          </table:table-cell>
          <table:table-cell table:style-name="ce15"/>
          <table:table-cell table:style-name="ce19"/>
          <table:table-cell table:style-name="ce21" table:formula="oooc:=[.C94]*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94]) ;100;LOOKUP(Wer;PersKZ;PersProz))" office:value-type="float" office:value="100">
            <text:p>100</text:p>
          </table:table-cell>
          <table:table-cell table:style-name="ce34" table:formula="oooc:=IF(ISNA([.F94]);StartDiagram-1;HLOOKUP(Wer;PersTabelle;ROW()-1))" office:value-type="date" office:date-value="2003-07-31">
            <text:p>31.07.03</text:p>
          </table:table-cell>
          <table:table-cell table:style-name="ce40" table:formula="oooc:=[.I94]" office:value-type="date" office:date-value="2003-07-31">
            <text:p>03.31</text:p>
          </table:table-cell>
          <table:table-cell table:style-name="ce41" table:formula="oooc:=IF(ISNA([.F94]); StartDiagram-1; Start+[.D94]/((LOOKUP(Wer;PersKZ;PersStd)*[.H94]/100)/7))" office:value-type="date" office:date-value="2003-07-31">
            <text:p>31.07.03</text:p>
          </table:table-cell>
          <table:table-cell table:style-name="ce40" table:formula="oooc:=[.K94]"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81">
            <text:p>81</text:p>
          </table:table-cell>
          <table:table-cell table:style-name="ce15"/>
          <table:table-cell table:style-name="ce19"/>
          <table:table-cell table:style-name="ce21" table:formula="oooc:=[.C95]*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95]) ;100;LOOKUP(Wer;PersKZ;PersProz))" office:value-type="float" office:value="100">
            <text:p>100</text:p>
          </table:table-cell>
          <table:table-cell table:style-name="ce34" table:formula="oooc:=IF(ISNA([.F95]);StartDiagram-1;HLOOKUP(Wer;PersTabelle;ROW()-1))" office:value-type="date" office:date-value="2003-07-31">
            <text:p>31.07.03</text:p>
          </table:table-cell>
          <table:table-cell table:style-name="ce40" table:formula="oooc:=[.I95]" office:value-type="date" office:date-value="2003-07-31">
            <text:p>03.31</text:p>
          </table:table-cell>
          <table:table-cell table:style-name="ce41" table:formula="oooc:=IF(ISNA([.F95]); StartDiagram-1; Start+[.D95]/((LOOKUP(Wer;PersKZ;PersStd)*[.H95]/100)/7))" office:value-type="date" office:date-value="2003-07-31">
            <text:p>31.07.03</text:p>
          </table:table-cell>
          <table:table-cell table:style-name="ce40" table:formula="oooc:=[.K95]"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82">
            <text:p>82</text:p>
          </table:table-cell>
          <table:table-cell table:style-name="ce15"/>
          <table:table-cell table:style-name="ce19"/>
          <table:table-cell table:style-name="ce21" table:formula="oooc:=[.C96]*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96]) ;100;LOOKUP(Wer;PersKZ;PersProz))" office:value-type="float" office:value="100">
            <text:p>100</text:p>
          </table:table-cell>
          <table:table-cell table:style-name="ce34" table:formula="oooc:=IF(ISNA([.F96]);StartDiagram-1;HLOOKUP(Wer;PersTabelle;ROW()-1))" office:value-type="date" office:date-value="2003-07-31">
            <text:p>31.07.03</text:p>
          </table:table-cell>
          <table:table-cell table:style-name="ce40" table:formula="oooc:=[.I96]" office:value-type="date" office:date-value="2003-07-31">
            <text:p>03.31</text:p>
          </table:table-cell>
          <table:table-cell table:style-name="ce41" table:formula="oooc:=IF(ISNA([.F96]); StartDiagram-1; Start+[.D96]/((LOOKUP(Wer;PersKZ;PersStd)*[.H96]/100)/7))" office:value-type="date" office:date-value="2003-07-31">
            <text:p>31.07.03</text:p>
          </table:table-cell>
          <table:table-cell table:style-name="ce40" table:formula="oooc:=[.K96]"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83">
            <text:p>83</text:p>
          </table:table-cell>
          <table:table-cell table:style-name="ce15"/>
          <table:table-cell table:style-name="ce19"/>
          <table:table-cell table:style-name="ce21" table:formula="oooc:=[.C97]*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97]) ;100;LOOKUP(Wer;PersKZ;PersProz))" office:value-type="float" office:value="100">
            <text:p>100</text:p>
          </table:table-cell>
          <table:table-cell table:style-name="ce34" table:formula="oooc:=IF(ISNA([.F97]);StartDiagram-1;HLOOKUP(Wer;PersTabelle;ROW()-1))" office:value-type="date" office:date-value="2003-07-31">
            <text:p>31.07.03</text:p>
          </table:table-cell>
          <table:table-cell table:style-name="ce40" table:formula="oooc:=[.I97]" office:value-type="date" office:date-value="2003-07-31">
            <text:p>03.31</text:p>
          </table:table-cell>
          <table:table-cell table:style-name="ce41" table:formula="oooc:=IF(ISNA([.F97]); StartDiagram-1; Start+[.D97]/((LOOKUP(Wer;PersKZ;PersStd)*[.H97]/100)/7))" office:value-type="date" office:date-value="2003-07-31">
            <text:p>31.07.03</text:p>
          </table:table-cell>
          <table:table-cell table:style-name="ce40" table:formula="oooc:=[.K97]"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84">
            <text:p>84</text:p>
          </table:table-cell>
          <table:table-cell table:style-name="ce15"/>
          <table:table-cell table:style-name="ce19"/>
          <table:table-cell table:style-name="ce21" table:formula="oooc:=[.C98]*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98]) ;100;LOOKUP(Wer;PersKZ;PersProz))" office:value-type="float" office:value="100">
            <text:p>100</text:p>
          </table:table-cell>
          <table:table-cell table:style-name="ce34" table:formula="oooc:=IF(ISNA([.F98]);StartDiagram-1;HLOOKUP(Wer;PersTabelle;ROW()-1))" office:value-type="date" office:date-value="2003-07-31">
            <text:p>31.07.03</text:p>
          </table:table-cell>
          <table:table-cell table:style-name="ce40" table:formula="oooc:=[.I98]" office:value-type="date" office:date-value="2003-07-31">
            <text:p>03.31</text:p>
          </table:table-cell>
          <table:table-cell table:style-name="ce41" table:formula="oooc:=IF(ISNA([.F98]); StartDiagram-1; Start+[.D98]/((LOOKUP(Wer;PersKZ;PersStd)*[.H98]/100)/7))" office:value-type="date" office:date-value="2003-07-31">
            <text:p>31.07.03</text:p>
          </table:table-cell>
          <table:table-cell table:style-name="ce40" table:formula="oooc:=[.K98]"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85">
            <text:p>85</text:p>
          </table:table-cell>
          <table:table-cell table:style-name="ce15"/>
          <table:table-cell table:style-name="ce19"/>
          <table:table-cell table:style-name="ce21" table:formula="oooc:=[.C99]*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99]) ;100;LOOKUP(Wer;PersKZ;PersProz))" office:value-type="float" office:value="100">
            <text:p>100</text:p>
          </table:table-cell>
          <table:table-cell table:style-name="ce34" table:formula="oooc:=IF(ISNA([.F99]);StartDiagram-1;HLOOKUP(Wer;PersTabelle;ROW()-1))" office:value-type="date" office:date-value="2003-07-31">
            <text:p>31.07.03</text:p>
          </table:table-cell>
          <table:table-cell table:style-name="ce40" table:formula="oooc:=[.I99]" office:value-type="date" office:date-value="2003-07-31">
            <text:p>03.31</text:p>
          </table:table-cell>
          <table:table-cell table:style-name="ce41" table:formula="oooc:=IF(ISNA([.F99]); StartDiagram-1; Start+[.D99]/((LOOKUP(Wer;PersKZ;PersStd)*[.H99]/100)/7))" office:value-type="date" office:date-value="2003-07-31">
            <text:p>31.07.03</text:p>
          </table:table-cell>
          <table:table-cell table:style-name="ce40" table:formula="oooc:=[.K99]"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9">
          <table:table-cell office:value-type="float" office:value="86">
            <text:p>86</text:p>
          </table:table-cell>
          <table:table-cell table:style-name="ce15"/>
          <table:table-cell table:style-name="ce19"/>
          <table:table-cell table:style-name="ce21" table:formula="oooc:=[.C100]*StandardWochenStunden" office:value-type="float" office:value="0">
            <text:p>0</text:p>
          </table:table-cell>
          <table:table-cell table:style-name="Änderbar"/>
          <table:table-cell table:formula="oooc:=LOOKUP(Wer;PersKZ;PersName)" office:value-type="float" office:value="0">
            <text:p>#NV</text:p>
          </table:table-cell>
          <table:table-cell/>
          <table:table-cell table:style-name="ce21" table:formula="oooc:=IF(ISNA([.F100]) ;100;LOOKUP(Wer;PersKZ;PersProz))" office:value-type="float" office:value="100">
            <text:p>100</text:p>
          </table:table-cell>
          <table:table-cell table:style-name="ce34" table:formula="oooc:=IF(ISNA([.F100]);StartDiagram-1;HLOOKUP(Wer;PersTabelle;ROW()-1))" office:value-type="date" office:date-value="2003-07-31">
            <text:p>31.07.03</text:p>
          </table:table-cell>
          <table:table-cell table:style-name="ce40" table:formula="oooc:=[.I100]" office:value-type="date" office:date-value="2003-07-31">
            <text:p>03.31</text:p>
          </table:table-cell>
          <table:table-cell table:style-name="ce41" table:formula="oooc:=IF(ISNA([.F100]); StartDiagram-1; Start+[.D100]/((LOOKUP(Wer;PersKZ;PersStd)*[.H100]/100)/7))" office:value-type="date" office:date-value="2003-07-31">
            <text:p>31.07.03</text:p>
          </table:table-cell>
          <table:table-cell table:style-name="ce40" table:formula="oooc:=[.K100]" office:value-type="date" office:date-value="2003-07-31">
            <text:p>03.31</text:p>
          </table:table-cell>
          <table:table-cell table:number-columns-repeated="2"/>
          <table:table-cell table:style-name="TabBack" table:formula="oooc:=IF(AND(Start&lt;=[.O$9];Ende&gt;=[.O$9]); LOOKUP(Wer;PersKZ;PersMarker)+STYLE(LOOKUP(Wer;PersKZ;PersVorl)); STYLE(&quot;TabBack&quot;))" office:value-type="float" office:value="0">
            <text:p>0</text:p>
          </table:table-cell>
          <table:table-cell table:style-name="TabBack" table:formula="oooc:=IF(AND(Start&lt;=[.P$9];Ende&gt;=[.P$9]); LOOKUP(Wer;PersKZ;PersMarker)+STYLE(LOOKUP(Wer;PersKZ;PersVorl)); STYLE(&quot;TabBack&quot;))" office:value-type="float" office:value="0">
            <text:p>0</text:p>
          </table:table-cell>
          <table:table-cell table:style-name="TabBack" table:formula="oooc:=IF(AND(Start&lt;=[.Q$9];Ende&gt;=[.Q$9]); LOOKUP(Wer;PersKZ;PersMarker)+STYLE(LOOKUP(Wer;PersKZ;PersVorl)); STYLE(&quot;TabBack&quot;))" office:value-type="float" office:value="0">
            <text:p>0</text:p>
          </table:table-cell>
          <table:table-cell table:style-name="TabBack" table:formula="oooc:=IF(AND(Start&lt;=[.R$9];Ende&gt;=[.R$9]); LOOKUP(Wer;PersKZ;PersMarker)+STYLE(LOOKUP(Wer;PersKZ;PersVorl)); STYLE(&quot;TabBack&quot;))" office:value-type="float" office:value="0">
            <text:p>0</text:p>
          </table:table-cell>
          <table:table-cell table:style-name="TabBack" table:formula="oooc:=IF(AND(Start&lt;=[.S$9];Ende&gt;=[.S$9]); LOOKUP(Wer;PersKZ;PersMarker)+STYLE(LOOKUP(Wer;PersKZ;PersVorl)); STYLE(&quot;TabBack&quot;))" office:value-type="float" office:value="0">
            <text:p>0</text:p>
          </table:table-cell>
          <table:table-cell table:style-name="TabBack" table:formula="oooc:=IF(AND(Start&lt;=[.T$9];Ende&gt;=[.T$9]); LOOKUP(Wer;PersKZ;PersMarker)+STYLE(LOOKUP(Wer;PersKZ;PersVorl)); STYLE(&quot;TabBack&quot;))" office:value-type="float" office:value="0">
            <text:p>0</text:p>
          </table:table-cell>
          <table:table-cell table:style-name="TabBack" table:formula="oooc:=IF(AND(Start&lt;=[.U$9];Ende&gt;=[.U$9]); LOOKUP(Wer;PersKZ;PersMarker)+STYLE(LOOKUP(Wer;PersKZ;PersVorl)); STYLE(&quot;TabBack&quot;))" office:value-type="float" office:value="0">
            <text:p>0</text:p>
          </table:table-cell>
          <table:table-cell table:style-name="TabBack" table:formula="oooc:=IF(AND(Start&lt;=[.V$9];Ende&gt;=[.V$9]); LOOKUP(Wer;PersKZ;PersMarker)+STYLE(LOOKUP(Wer;PersKZ;PersVorl)); STYLE(&quot;TabBack&quot;))" office:value-type="float" office:value="0">
            <text:p>0</text:p>
          </table:table-cell>
          <table:table-cell table:style-name="TabBack" table:formula="oooc:=IF(AND(Start&lt;=[.W$9];Ende&gt;=[.W$9]); LOOKUP(Wer;PersKZ;PersMarker)+STYLE(LOOKUP(Wer;PersKZ;PersVorl)); STYLE(&quot;TabBack&quot;))" office:value-type="float" office:value="0">
            <text:p>0</text:p>
          </table:table-cell>
          <table:table-cell table:style-name="TabBack" table:formula="oooc:=IF(AND(Start&lt;=[.X$9];Ende&gt;=[.X$9]); LOOKUP(Wer;PersKZ;PersMarker)+STYLE(LOOKUP(Wer;PersKZ;PersVorl)); STYLE(&quot;TabBack&quot;))" office:value-type="float" office:value="0">
            <text:p>0</text:p>
          </table:table-cell>
          <table:table-cell table:style-name="TabBack" table:formula="oooc:=IF(AND(Start&lt;=[.Y$9];Ende&gt;=[.Y$9]); LOOKUP(Wer;PersKZ;PersMarker)+STYLE(LOOKUP(Wer;PersKZ;PersVorl)); STYLE(&quot;TabBack&quot;))" office:value-type="float" office:value="0">
            <text:p>0</text:p>
          </table:table-cell>
          <table:table-cell table:style-name="TabBack" table:formula="oooc:=IF(AND(Start&lt;=[.Z$9];Ende&gt;=[.Z$9]); LOOKUP(Wer;PersKZ;PersMarker)+STYLE(LOOKUP(Wer;PersKZ;PersVorl)); STYLE(&quot;TabBack&quot;))" office:value-type="float" office:value="0">
            <text:p>0</text:p>
          </table:table-cell>
          <table:table-cell table:style-name="TabBack" table:formula="oooc:=IF(AND(Start&lt;=[.AA$9];Ende&gt;=[.AA$9]); LOOKUP(Wer;PersKZ;PersMarker)+STYLE(LOOKUP(Wer;PersKZ;PersVorl)); STYLE(&quot;TabBack&quot;))" office:value-type="float" office:value="0">
            <text:p>0</text:p>
          </table:table-cell>
          <table:table-cell table:style-name="TabBack" table:formula="oooc:=IF(AND(Start&lt;=[.AB$9];Ende&gt;=[.AB$9]); LOOKUP(Wer;PersKZ;PersMarker)+STYLE(LOOKUP(Wer;PersKZ;PersVorl)); STYLE(&quot;TabBack&quot;))" office:value-type="float" office:value="0">
            <text:p>0</text:p>
          </table:table-cell>
          <table:table-cell table:style-name="TabBack" table:formula="oooc:=IF(AND(Start&lt;=[.AC$9];Ende&gt;=[.AC$9]); LOOKUP(Wer;PersKZ;PersMarker)+STYLE(LOOKUP(Wer;PersKZ;PersVorl)); STYLE(&quot;TabBack&quot;))" office:value-type="float" office:value="0">
            <text:p>0</text:p>
          </table:table-cell>
          <table:table-cell table:style-name="TabBack" table:formula="oooc:=IF(AND(Start&lt;=[.AD$9];Ende&gt;=[.AD$9]); LOOKUP(Wer;PersKZ;PersMarker)+STYLE(LOOKUP(Wer;PersKZ;PersVorl)); STYLE(&quot;TabBack&quot;))" office:value-type="float" office:value="0">
            <text:p>0</text:p>
          </table:table-cell>
          <table:table-cell table:style-name="TabBack" table:formula="oooc:=IF(AND(Start&lt;=[.AE$9];Ende&gt;=[.AE$9]); LOOKUP(Wer;PersKZ;PersMarker)+STYLE(LOOKUP(Wer;PersKZ;PersVorl)); STYLE(&quot;TabBack&quot;))" office:value-type="float" office:value="0">
            <text:p>0</text:p>
          </table:table-cell>
          <table:table-cell table:style-name="TabBack" table:formula="oooc:=IF(AND(Start&lt;=[.AF$9];Ende&gt;=[.AF$9]); LOOKUP(Wer;PersKZ;PersMarker)+STYLE(LOOKUP(Wer;PersKZ;PersVorl)); STYLE(&quot;TabBack&quot;))" office:value-type="float" office:value="0">
            <text:p>0</text:p>
          </table:table-cell>
          <table:table-cell table:style-name="TabBack" table:formula="oooc:=IF(AND(Start&lt;=[.AG$9];Ende&gt;=[.AG$9]); LOOKUP(Wer;PersKZ;PersMarker)+STYLE(LOOKUP(Wer;PersKZ;PersVorl)); STYLE(&quot;TabBack&quot;))" office:value-type="float" office:value="0">
            <text:p>0</text:p>
          </table:table-cell>
          <table:table-cell table:style-name="TabBack" table:formula="oooc:=IF(AND(Start&lt;=[.AH$9];Ende&gt;=[.AH$9]); LOOKUP(Wer;PersKZ;PersMarker)+STYLE(LOOKUP(Wer;PersKZ;PersVorl)); STYLE(&quot;TabBack&quot;))" office:value-type="float" office:value="0">
            <text:p>0</text:p>
          </table:table-cell>
          <table:table-cell table:style-name="TabBack" table:formula="oooc:=IF(AND(Start&lt;=[.AI$9];Ende&gt;=[.AI$9]); LOOKUP(Wer;PersKZ;PersMarker)+STYLE(LOOKUP(Wer;PersKZ;PersVorl)); STYLE(&quot;TabBack&quot;))" office:value-type="float" office:value="0">
            <text:p>0</text:p>
          </table:table-cell>
          <table:table-cell table:style-name="TabBack" table:formula="oooc:=IF(AND(Start&lt;=[.AJ$9];Ende&gt;=[.AJ$9]); LOOKUP(Wer;PersKZ;PersMarker)+STYLE(LOOKUP(Wer;PersKZ;PersVorl)); STYLE(&quot;TabBack&quot;))" office:value-type="float" office:value="0">
            <text:p>0</text:p>
          </table:table-cell>
          <table:table-cell table:style-name="TabBack" table:formula="oooc:=IF(AND(Start&lt;=[.AK$9];Ende&gt;=[.AK$9]); LOOKUP(Wer;PersKZ;PersMarker)+STYLE(LOOKUP(Wer;PersKZ;PersVorl)); STYLE(&quot;TabBack&quot;))" office:value-type="float" office:value="0">
            <text:p>0</text:p>
          </table:table-cell>
          <table:table-cell table:style-name="TabBack" table:formula="oooc:=IF(AND(Start&lt;=[.AL$9];Ende&gt;=[.AL$9]); LOOKUP(Wer;PersKZ;PersMarker)+STYLE(LOOKUP(Wer;PersKZ;PersVorl)); STYLE(&quot;TabBack&quot;))" office:value-type="float" office:value="0">
            <text:p>0</text:p>
          </table:table-cell>
          <table:table-cell table:style-name="TabBack" table:formula="oooc:=IF(AND(Start&lt;=[.AM$9];Ende&gt;=[.AM$9]); LOOKUP(Wer;PersKZ;PersMarker)+STYLE(LOOKUP(Wer;PersKZ;PersVorl)); STYLE(&quot;TabBack&quot;))" office:value-type="float" office:value="0">
            <text:p>0</text:p>
          </table:table-cell>
          <table:table-cell table:style-name="TabBack" table:formula="oooc:=IF(AND(Start&lt;=[.AN$9];Ende&gt;=[.AN$9]); LOOKUP(Wer;PersKZ;PersMarker)+STYLE(LOOKUP(Wer;PersKZ;PersVorl)); STYLE(&quot;TabBack&quot;))" office:value-type="float" office:value="0">
            <text:p>0</text:p>
          </table:table-cell>
          <table:table-cell table:style-name="TabBack" table:formula="oooc:=IF(AND(Start&lt;=[.AO$9];Ende&gt;=[.AO$9]); LOOKUP(Wer;PersKZ;PersMarker)+STYLE(LOOKUP(Wer;PersKZ;PersVorl)); STYLE(&quot;TabBack&quot;))" office:value-type="float" office:value="0">
            <text:p>0</text:p>
          </table:table-cell>
          <table:table-cell table:style-name="TabBack" table:formula="oooc:=IF(AND(Start&lt;=[.AP$9];Ende&gt;=[.AP$9]); LOOKUP(Wer;PersKZ;PersMarker)+STYLE(LOOKUP(Wer;PersKZ;PersVorl)); STYLE(&quot;TabBack&quot;))" office:value-type="float" office:value="0">
            <text:p>0</text:p>
          </table:table-cell>
          <table:table-cell table:style-name="TabBack" table:formula="oooc:=IF(AND(Start&lt;=[.AQ$9];Ende&gt;=[.AQ$9]); LOOKUP(Wer;PersKZ;PersMarker)+STYLE(LOOKUP(Wer;PersKZ;PersVorl)); STYLE(&quot;TabBack&quot;))" office:value-type="float" office:value="0">
            <text:p>0</text:p>
          </table:table-cell>
          <table:table-cell table:style-name="TabBack" table:formula="oooc:=IF(AND(Start&lt;=[.AR$9];Ende&gt;=[.AR$9]); LOOKUP(Wer;PersKZ;PersMarker)+STYLE(LOOKUP(Wer;PersKZ;PersVorl)); STYLE(&quot;TabBack&quot;))" office:value-type="float" office:value="0">
            <text:p>0</text:p>
          </table:table-cell>
          <table:table-cell table:style-name="TabBack" table:formula="oooc:=IF(AND(Start&lt;=[.AS$9];Ende&gt;=[.AS$9]); LOOKUP(Wer;PersKZ;PersMarker)+STYLE(LOOKUP(Wer;PersKZ;PersVorl)); STYLE(&quot;TabBack&quot;))" office:value-type="float" office:value="0">
            <text:p>0</text:p>
          </table:table-cell>
          <table:table-cell table:style-name="TabBack" table:formula="oooc:=IF(AND(Start&lt;=[.AT$9];Ende&gt;=[.AT$9]); LOOKUP(Wer;PersKZ;PersMarker)+STYLE(LOOKUP(Wer;PersKZ;PersVorl)); STYLE(&quot;TabBack&quot;))" office:value-type="float" office:value="0">
            <text:p>0</text:p>
          </table:table-cell>
          <table:table-cell table:style-name="TabBack" table:formula="oooc:=IF(AND(Start&lt;=[.AU$9];Ende&gt;=[.AU$9]); LOOKUP(Wer;PersKZ;PersMarker)+STYLE(LOOKUP(Wer;PersKZ;PersVorl)); STYLE(&quot;TabBack&quot;))" office:value-type="float" office:value="0">
            <text:p>0</text:p>
          </table:table-cell>
          <table:table-cell table:style-name="TabBack" table:formula="oooc:=IF(AND(Start&lt;=[.AV$9];Ende&gt;=[.AV$9]); LOOKUP(Wer;PersKZ;PersMarker)+STYLE(LOOKUP(Wer;PersKZ;PersVorl)); STYLE(&quot;TabBack&quot;))" office:value-type="float" office:value="0">
            <text:p>0</text:p>
          </table:table-cell>
          <table:table-cell table:style-name="TabBack" table:formula="oooc:=IF(AND(Start&lt;=[.AW$9];Ende&gt;=[.AW$9]); LOOKUP(Wer;PersKZ;PersMarker)+STYLE(LOOKUP(Wer;PersKZ;PersVorl)); STYLE(&quot;TabBack&quot;))" office:value-type="float" office:value="0">
            <text:p>0</text:p>
          </table:table-cell>
          <table:table-cell table:style-name="TabBack" table:formula="oooc:=IF(AND(Start&lt;=[.AX$9];Ende&gt;=[.AX$9]); LOOKUP(Wer;PersKZ;PersMarker)+STYLE(LOOKUP(Wer;PersKZ;PersVorl)); STYLE(&quot;TabBack&quot;))" office:value-type="float" office:value="0">
            <text:p>0</text:p>
          </table:table-cell>
          <table:table-cell table:style-name="TabBack" table:formula="oooc:=IF(AND(Start&lt;=[.AY$9];Ende&gt;=[.AY$9]); LOOKUP(Wer;PersKZ;PersMarker)+STYLE(LOOKUP(Wer;PersKZ;PersVorl)); STYLE(&quot;TabBack&quot;))" office:value-type="float" office:value="0">
            <text:p>0</text:p>
          </table:table-cell>
          <table:table-cell table:style-name="TabBack" table:formula="oooc:=IF(AND(Start&lt;=[.AZ$9];Ende&gt;=[.AZ$9]); LOOKUP(Wer;PersKZ;PersMarker)+STYLE(LOOKUP(Wer;PersKZ;PersVorl)); STYLE(&quot;TabBack&quot;))" office:value-type="float" office:value="0">
            <text:p>0</text:p>
          </table:table-cell>
          <table:table-cell table:style-name="TabBack" table:formula="oooc:=IF(AND(Start&lt;=[.BA$9];Ende&gt;=[.BA$9]); LOOKUP(Wer;PersKZ;PersMarker)+STYLE(LOOKUP(Wer;PersKZ;PersVorl)); STYLE(&quot;TabBack&quot;))" office:value-type="float" office:value="0">
            <text:p>0</text:p>
          </table:table-cell>
          <table:table-cell table:style-name="TabBack" table:formula="oooc:=IF(AND(Start&lt;=[.BB$9];Ende&gt;=[.BB$9]); LOOKUP(Wer;PersKZ;PersMarker)+STYLE(LOOKUP(Wer;PersKZ;PersVorl)); STYLE(&quot;TabBack&quot;))" office:value-type="float" office:value="0">
            <text:p>0</text:p>
          </table:table-cell>
          <table:table-cell table:style-name="TabBack" table:formula="oooc:=IF(AND(Start&lt;=[.BC$9];Ende&gt;=[.BC$9]); LOOKUP(Wer;PersKZ;PersMarker)+STYLE(LOOKUP(Wer;PersKZ;PersVorl)); STYLE(&quot;TabBack&quot;))" office:value-type="float" office:value="0">
            <text:p>0</text:p>
          </table:table-cell>
          <table:table-cell table:style-name="TabBack" table:formula="oooc:=IF(AND(Start&lt;=[.BD$9];Ende&gt;=[.BD$9]); LOOKUP(Wer;PersKZ;PersMarker)+STYLE(LOOKUP(Wer;PersKZ;PersVorl)); STYLE(&quot;TabBack&quot;))" office:value-type="float" office:value="0">
            <text:p>0</text:p>
          </table:table-cell>
          <table:table-cell table:style-name="TabBack" table:formula="oooc:=IF(AND(Start&lt;=[.BE$9];Ende&gt;=[.BE$9]); LOOKUP(Wer;PersKZ;PersMarker)+STYLE(LOOKUP(Wer;PersKZ;PersVorl)); STYLE(&quot;TabBack&quot;))" office:value-type="float" office:value="0">
            <text:p>0</text:p>
          </table:table-cell>
          <table:table-cell table:style-name="TabBack" table:formula="oooc:=IF(AND(Start&lt;=[.BF$9];Ende&gt;=[.BF$9]); LOOKUP(Wer;PersKZ;PersMarker)+STYLE(LOOKUP(Wer;PersKZ;PersVorl)); STYLE(&quot;TabBack&quot;))" office:value-type="float" office:value="0">
            <text:p>0</text:p>
          </table:table-cell>
          <table:table-cell table:style-name="TabBack" table:formula="oooc:=IF(AND(Start&lt;=[.BG$9];Ende&gt;=[.BG$9]); LOOKUP(Wer;PersKZ;PersMarker)+STYLE(LOOKUP(Wer;PersKZ;PersVorl)); STYLE(&quot;TabBack&quot;))" office:value-type="float" office:value="0">
            <text:p>0</text:p>
          </table:table-cell>
          <table:table-cell table:style-name="TabBack" table:formula="oooc:=IF(AND(Start&lt;=[.BH$9];Ende&gt;=[.BH$9]); LOOKUP(Wer;PersKZ;PersMarker)+STYLE(LOOKUP(Wer;PersKZ;PersVorl)); STYLE(&quot;TabBack&quot;))" office:value-type="float" office:value="0">
            <text:p>0</text:p>
          </table:table-cell>
          <table:table-cell table:style-name="TabBack" table:formula="oooc:=IF(AND(Start&lt;=[.BI$9];Ende&gt;=[.BI$9]); LOOKUP(Wer;PersKZ;PersMarker)+STYLE(LOOKUP(Wer;PersKZ;PersVorl)); STYLE(&quot;TabBack&quot;))" office:value-type="float" office:value="0">
            <text:p>0</text:p>
          </table:table-cell>
          <table:table-cell table:style-name="TabBack" table:formula="oooc:=IF(AND(Start&lt;=[.BJ$9];Ende&gt;=[.BJ$9]); LOOKUP(Wer;PersKZ;PersMarker)+STYLE(LOOKUP(Wer;PersKZ;PersVorl)); STYLE(&quot;TabBack&quot;))" office:value-type="float" office:value="0">
            <text:p>0</text:p>
          </table:table-cell>
          <table:table-cell table:style-name="TabBack" table:formula="oooc:=IF(AND(Start&lt;=[.BK$9];Ende&gt;=[.BK$9]); LOOKUP(Wer;PersKZ;PersMarker)+STYLE(LOOKUP(Wer;PersKZ;PersVorl)); STYLE(&quot;TabBack&quot;))" office:value-type="float" office:value="0">
            <text:p>0</text:p>
          </table:table-cell>
          <table:table-cell table:style-name="TabBack" table:formula="oooc:=IF(AND(Start&lt;=[.BL$9];Ende&gt;=[.BL$9]); LOOKUP(Wer;PersKZ;PersMarker)+STYLE(LOOKUP(Wer;PersKZ;PersVorl)); STYLE(&quot;TabBack&quot;))" office:value-type="float" office:value="0">
            <text:p>0</text:p>
          </table:table-cell>
          <table:table-cell table:style-name="TabBack" table:formula="oooc:=IF(AND(Start&lt;=[.BM$9];Ende&gt;=[.BM$9]); LOOKUP(Wer;PersKZ;PersMarker)+STYLE(LOOKUP(Wer;PersKZ;PersVorl)); STYLE(&quot;TabBack&quot;))" office:value-type="float" office:value="0">
            <text:p>0</text:p>
          </table:table-cell>
          <table:table-cell table:style-name="TabBack" table:formula="oooc:=IF(AND(Start&lt;=[.BN$9];Ende&gt;=[.BN$9]); LOOKUP(Wer;PersKZ;PersMarker)+STYLE(LOOKUP(Wer;PersKZ;PersVorl)); STYLE(&quot;TabBack&quot;))" office:value-type="float" office:value="0">
            <text:p>0</text:p>
          </table:table-cell>
          <table:table-cell table:style-name="TabBack" table:formula="oooc:=IF(AND(Start&lt;=[.BO$9];Ende&gt;=[.BO$9]); LOOKUP(Wer;PersKZ;PersMarker)+STYLE(LOOKUP(Wer;PersKZ;PersVorl)); STYLE(&quot;TabBack&quot;))" office:value-type="float" office:value="0">
            <text:p>0</text:p>
          </table:table-cell>
          <table:table-cell table:style-name="TabBack" table:formula="oooc:=IF(AND(Start&lt;=[.BP$9];Ende&gt;=[.BP$9]); LOOKUP(Wer;PersKZ;PersMarker)+STYLE(LOOKUP(Wer;PersKZ;PersVorl)); STYLE(&quot;TabBack&quot;))" office:value-type="float" office:value="0">
            <text:p>0</text:p>
          </table:table-cell>
          <table:table-cell table:style-name="TabBack" table:formula="oooc:=IF(AND(Start&lt;=[.BQ$9];Ende&gt;=[.BQ$9]); LOOKUP(Wer;PersKZ;PersMarker)+STYLE(LOOKUP(Wer;PersKZ;PersVorl)); STYLE(&quot;TabBack&quot;))" office:value-type="float" office:value="0">
            <text:p>0</text:p>
          </table:table-cell>
          <table:table-cell table:style-name="TabBack" table:formula="oooc:=IF(AND(Start&lt;=[.BR$9];Ende&gt;=[.BR$9]); LOOKUP(Wer;PersKZ;PersMarker)+STYLE(LOOKUP(Wer;PersKZ;PersVorl)); STYLE(&quot;TabBack&quot;))" office:value-type="float" office:value="0">
            <text:p>0</text:p>
          </table:table-cell>
          <table:table-cell table:style-name="TabBack" table:formula="oooc:=IF(AND(Start&lt;=[.BS$9];Ende&gt;=[.BS$9]); LOOKUP(Wer;PersKZ;PersMarker)+STYLE(LOOKUP(Wer;PersKZ;PersVorl)); STYLE(&quot;TabBack&quot;))" office:value-type="float" office:value="0">
            <text:p>0</text:p>
          </table:table-cell>
          <table:table-cell table:style-name="TabBack" table:formula="oooc:=IF(AND(Start&lt;=[.BT$9];Ende&gt;=[.BT$9]); LOOKUP(Wer;PersKZ;PersMarker)+STYLE(LOOKUP(Wer;PersKZ;PersVorl)); STYLE(&quot;TabBack&quot;))" office:value-type="float" office:value="0">
            <text:p>0</text:p>
          </table:table-cell>
          <table:table-cell table:style-name="TabBack" table:formula="oooc:=IF(AND(Start&lt;=[.BU$9];Ende&gt;=[.BU$9]); LOOKUP(Wer;PersKZ;PersMarker)+STYLE(LOOKUP(Wer;PersKZ;PersVorl)); STYLE(&quot;TabBack&quot;))" office:value-type="float" office:value="0">
            <text:p>0</text:p>
          </table:table-cell>
          <table:table-cell table:style-name="TabBack" table:formula="oooc:=IF(AND(Start&lt;=[.BV$9];Ende&gt;=[.BV$9]); LOOKUP(Wer;PersKZ;PersMarker)+STYLE(LOOKUP(Wer;PersKZ;PersVorl)); STYLE(&quot;TabBack&quot;))" office:value-type="float" office:value="0">
            <text:p>0</text:p>
          </table:table-cell>
          <table:table-cell table:style-name="TabBack" table:formula="oooc:=IF(AND(Start&lt;=[.BW$9];Ende&gt;=[.BW$9]); LOOKUP(Wer;PersKZ;PersMarker)+STYLE(LOOKUP(Wer;PersKZ;PersVorl)); STYLE(&quot;TabBack&quot;))" office:value-type="float" office:value="0">
            <text:p>0</text:p>
          </table:table-cell>
          <table:table-cell table:style-name="TabBack" table:formula="oooc:=IF(AND(Start&lt;=[.BX$9];Ende&gt;=[.BX$9]); LOOKUP(Wer;PersKZ;PersMarker)+STYLE(LOOKUP(Wer;PersKZ;PersVorl)); STYLE(&quot;TabBack&quot;))" office:value-type="float" office:value="0">
            <text:p>0</text:p>
          </table:table-cell>
          <table:table-cell table:style-name="TabBack" table:formula="oooc:=IF(AND(Start&lt;=[.BY$9];Ende&gt;=[.BY$9]); LOOKUP(Wer;PersKZ;PersMarker)+STYLE(LOOKUP(Wer;PersKZ;PersVorl)); STYLE(&quot;TabBack&quot;))" office:value-type="float" office:value="0">
            <text:p>0</text:p>
          </table:table-cell>
          <table:table-cell table:style-name="TabBack" table:formula="oooc:=IF(AND(Start&lt;=[.BZ$9];Ende&gt;=[.BZ$9]); LOOKUP(Wer;PersKZ;PersMarker)+STYLE(LOOKUP(Wer;PersKZ;PersVorl)); STYLE(&quot;TabBack&quot;))" office:value-type="float" office:value="0">
            <text:p>0</text:p>
          </table:table-cell>
          <table:table-cell table:style-name="TabBack" table:formula="oooc:=IF(AND(Start&lt;=[.CA$9];Ende&gt;=[.CA$9]); LOOKUP(Wer;PersKZ;PersMarker)+STYLE(LOOKUP(Wer;PersKZ;PersVorl)); STYLE(&quot;TabBack&quot;))" office:value-type="float" office:value="0">
            <text:p>0</text:p>
          </table:table-cell>
          <table:table-cell table:style-name="TabBack" table:formula="oooc:=IF(AND(Start&lt;=[.CB$9];Ende&gt;=[.CB$9]); LOOKUP(Wer;PersKZ;PersMarker)+STYLE(LOOKUP(Wer;PersKZ;PersVorl)); STYLE(&quot;TabBack&quot;))" office:value-type="float" office:value="0">
            <text:p>0</text:p>
          </table:table-cell>
          <table:table-cell table:style-name="TabBack" table:formula="oooc:=IF(AND(Start&lt;=[.CC$9];Ende&gt;=[.CC$9]); LOOKUP(Wer;PersKZ;PersMarker)+STYLE(LOOKUP(Wer;PersKZ;PersVorl)); STYLE(&quot;TabBack&quot;))" office:value-type="float" office:value="0">
            <text:p>0</text:p>
          </table:table-cell>
          <table:table-cell table:style-name="TabBack" table:formula="oooc:=IF(AND(Start&lt;=[.CD$9];Ende&gt;=[.CD$9]); LOOKUP(Wer;PersKZ;PersMarker)+STYLE(LOOKUP(Wer;PersKZ;PersVorl)); STYLE(&quot;TabBack&quot;))" office:value-type="float" office:value="0">
            <text:p>0</text:p>
          </table:table-cell>
          <table:table-cell table:style-name="TabBack" table:formula="oooc:=IF(AND(Start&lt;=[.CE$9];Ende&gt;=[.CE$9]); LOOKUP(Wer;PersKZ;PersMarker)+STYLE(LOOKUP(Wer;PersKZ;PersVorl)); STYLE(&quot;TabBack&quot;))" office:value-type="float" office:value="0">
            <text:p>0</text:p>
          </table:table-cell>
          <table:table-cell table:style-name="TabBack" table:formula="oooc:=IF(AND(Start&lt;=[.CF$9];Ende&gt;=[.CF$9]); LOOKUP(Wer;PersKZ;PersMarker)+STYLE(LOOKUP(Wer;PersKZ;PersVorl)); STYLE(&quot;TabBack&quot;))" office:value-type="float" office:value="0">
            <text:p>0</text:p>
          </table:table-cell>
          <table:table-cell table:style-name="TabBack" table:formula="oooc:=IF(AND(Start&lt;=[.CG$9];Ende&gt;=[.CG$9]); LOOKUP(Wer;PersKZ;PersMarker)+STYLE(LOOKUP(Wer;PersKZ;PersVorl)); STYLE(&quot;TabBack&quot;))" office:value-type="float" office:value="0">
            <text:p>0</text:p>
          </table:table-cell>
          <table:table-cell table:style-name="TabBack" table:formula="oooc:=IF(AND(Start&lt;=[.CH$9];Ende&gt;=[.CH$9]); LOOKUP(Wer;PersKZ;PersMarker)+STYLE(LOOKUP(Wer;PersKZ;PersVorl)); STYLE(&quot;TabBack&quot;))" office:value-type="float" office:value="0">
            <text:p>0</text:p>
          </table:table-cell>
          <table:table-cell table:style-name="TabBack" table:formula="oooc:=IF(AND(Start&lt;=[.CI$9];Ende&gt;=[.CI$9]); LOOKUP(Wer;PersKZ;PersMarker)+STYLE(LOOKUP(Wer;PersKZ;PersVorl)); STYLE(&quot;TabBack&quot;))" office:value-type="float" office:value="0">
            <text:p>0</text:p>
          </table:table-cell>
          <table:table-cell table:style-name="TabBack" table:formula="oooc:=IF(AND(Start&lt;=[.CJ$9];Ende&gt;=[.CJ$9]); LOOKUP(Wer;PersKZ;PersMarker)+STYLE(LOOKUP(Wer;PersKZ;PersVorl)); STYLE(&quot;TabBack&quot;))" office:value-type="float" office:value="0">
            <text:p>0</text:p>
          </table:table-cell>
          <table:table-cell table:style-name="TabBack" table:formula="oooc:=IF(AND(Start&lt;=[.CK$9];Ende&gt;=[.CK$9]); LOOKUP(Wer;PersKZ;PersMarker)+STYLE(LOOKUP(Wer;PersKZ;PersVorl)); STYLE(&quot;TabBack&quot;))" office:value-type="float" office:value="0">
            <text:p>0</text:p>
          </table:table-cell>
          <table:table-cell table:style-name="TabBack" table:formula="oooc:=IF(AND(Start&lt;=[.CL$9];Ende&gt;=[.CL$9]); LOOKUP(Wer;PersKZ;PersMarker)+STYLE(LOOKUP(Wer;PersKZ;PersVorl)); STYLE(&quot;TabBack&quot;))" office:value-type="float" office:value="0">
            <text:p>0</text:p>
          </table:table-cell>
          <table:table-cell table:style-name="TabBack" table:formula="oooc:=IF(AND(Start&lt;=[.CM$9];Ende&gt;=[.CM$9]); LOOKUP(Wer;PersKZ;PersMarker)+STYLE(LOOKUP(Wer;PersKZ;PersVorl)); STYLE(&quot;TabBack&quot;))" office:value-type="float" office:value="0">
            <text:p>0</text:p>
          </table:table-cell>
          <table:table-cell table:style-name="TabBack" table:formula="oooc:=IF(AND(Start&lt;=[.CN$9];Ende&gt;=[.CN$9]); LOOKUP(Wer;PersKZ;PersMarker)+STYLE(LOOKUP(Wer;PersKZ;PersVorl)); STYLE(&quot;TabBack&quot;))" office:value-type="float" office:value="0">
            <text:p>0</text:p>
          </table:table-cell>
          <table:table-cell table:style-name="TabBack" table:formula="oooc:=IF(AND(Start&lt;=[.CO$9];Ende&gt;=[.CO$9]); LOOKUP(Wer;PersKZ;PersMarker)+STYLE(LOOKUP(Wer;PersKZ;PersVorl)); STYLE(&quot;TabBack&quot;))" office:value-type="float" office:value="0">
            <text:p>0</text:p>
          </table:table-cell>
          <table:table-cell table:style-name="TabBack" table:formula="oooc:=IF(AND(Start&lt;=[.CP$9];Ende&gt;=[.CP$9]); LOOKUP(Wer;PersKZ;PersMarker)+STYLE(LOOKUP(Wer;PersKZ;PersVorl)); STYLE(&quot;TabBack&quot;))" office:value-type="float" office:value="0">
            <text:p>0</text:p>
          </table:table-cell>
          <table:table-cell table:style-name="TabBack" table:formula="oooc:=IF(AND(Start&lt;=[.CQ$9];Ende&gt;=[.CQ$9]); LOOKUP(Wer;PersKZ;PersMarker)+STYLE(LOOKUP(Wer;PersKZ;PersVorl)); STYLE(&quot;TabBack&quot;))" office:value-type="float" office:value="0">
            <text:p>0</text:p>
          </table:table-cell>
          <table:table-cell table:style-name="TabBack" table:formula="oooc:=IF(AND(Start&lt;=[.CR$9];Ende&gt;=[.CR$9]); LOOKUP(Wer;PersKZ;PersMarker)+STYLE(LOOKUP(Wer;PersKZ;PersVorl)); STYLE(&quot;TabBack&quot;))" office:value-type="float" office:value="0">
            <text:p>0</text:p>
          </table:table-cell>
          <table:table-cell table:style-name="TabBack" table:formula="oooc:=IF(AND(Start&lt;=[.CS$9];Ende&gt;=[.CS$9]); LOOKUP(Wer;PersKZ;PersMarker)+STYLE(LOOKUP(Wer;PersKZ;PersVorl)); STYLE(&quot;TabBack&quot;))" office:value-type="float" office:value="0">
            <text:p>0</text:p>
          </table:table-cell>
          <table:table-cell table:style-name="TabBack" table:formula="oooc:=IF(AND(Start&lt;=[.CT$9];Ende&gt;=[.CT$9]); LOOKUP(Wer;PersKZ;PersMarker)+STYLE(LOOKUP(Wer;PersKZ;PersVorl)); STYLE(&quot;TabBack&quot;))" office:value-type="float" office:value="0">
            <text:p>0</text:p>
          </table:table-cell>
          <table:table-cell table:style-name="TabBack" table:formula="oooc:=IF(AND(Start&lt;=[.CU$9];Ende&gt;=[.CU$9]); LOOKUP(Wer;PersKZ;PersMarker)+STYLE(LOOKUP(Wer;PersKZ;PersVorl)); STYLE(&quot;TabBack&quot;))" office:value-type="float" office:value="0">
            <text:p>0</text:p>
          </table:table-cell>
          <table:table-cell table:style-name="TabBack" table:formula="oooc:=IF(AND(Start&lt;=[.CV$9];Ende&gt;=[.CV$9]); LOOKUP(Wer;PersKZ;PersMarker)+STYLE(LOOKUP(Wer;PersKZ;PersVorl)); STYLE(&quot;TabBack&quot;))" office:value-type="float" office:value="0">
            <text:p>0</text:p>
          </table:table-cell>
          <table:table-cell table:style-name="TabBack" table:formula="oooc:=IF(AND(Start&lt;=[.CW$9];Ende&gt;=[.CW$9]); LOOKUP(Wer;PersKZ;PersMarker)+STYLE(LOOKUP(Wer;PersKZ;PersVorl)); STYLE(&quot;TabBack&quot;))" office:value-type="float" office:value="0">
            <text:p>0</text:p>
          </table:table-cell>
          <table:table-cell table:style-name="TabBack" table:formula="oooc:=IF(AND(Start&lt;=[.CX$9];Ende&gt;=[.CX$9]); LOOKUP(Wer;PersKZ;PersMarker)+STYLE(LOOKUP(Wer;PersKZ;PersVorl)); STYLE(&quot;TabBack&quot;))" office:value-type="float" office:value="0">
            <text:p>0</text:p>
          </table:table-cell>
          <table:table-cell table:style-name="TabBack" table:formula="oooc:=IF(AND(Start&lt;=[.CY$9];Ende&gt;=[.CY$9]); LOOKUP(Wer;PersKZ;PersMarker)+STYLE(LOOKUP(Wer;PersKZ;PersVorl)); STYLE(&quot;TabBack&quot;))" office:value-type="float" office:value="0">
            <text:p>0</text:p>
          </table:table-cell>
          <table:table-cell table:style-name="TabBack" table:formula="oooc:=IF(AND(Start&lt;=[.CZ$9];Ende&gt;=[.CZ$9]); LOOKUP(Wer;PersKZ;PersMarker)+STYLE(LOOKUP(Wer;PersKZ;PersVorl)); STYLE(&quot;TabBack&quot;))" office:value-type="float" office:value="0">
            <text:p>0</text:p>
          </table:table-cell>
          <table:table-cell table:style-name="TabBack" table:formula="oooc:=IF(AND(Start&lt;=[.DA$9];Ende&gt;=[.DA$9]); LOOKUP(Wer;PersKZ;PersMarker)+STYLE(LOOKUP(Wer;PersKZ;PersVorl)); STYLE(&quot;TabBack&quot;))" office:value-type="float" office:value="0">
            <text:p>0</text:p>
          </table:table-cell>
          <table:table-cell table:style-name="TabBack" table:formula="oooc:=IF(AND(Start&lt;=[.DB$9];Ende&gt;=[.DB$9]); LOOKUP(Wer;PersKZ;PersMarker)+STYLE(LOOKUP(Wer;PersKZ;PersVorl)); STYLE(&quot;TabBack&quot;))" office:value-type="float" office:value="0">
            <text:p>0</text:p>
          </table:table-cell>
          <table:table-cell table:style-name="TabBack" table:formula="oooc:=IF(AND(Start&lt;=[.DC$9];Ende&gt;=[.DC$9]); LOOKUP(Wer;PersKZ;PersMarker)+STYLE(LOOKUP(Wer;PersKZ;PersVorl)); STYLE(&quot;TabBack&quot;))" office:value-type="float" office:value="0">
            <text:p>0</text:p>
          </table:table-cell>
          <table:table-cell table:style-name="TabBack" table:formula="oooc:=IF(AND(Start&lt;=[.DD$9];Ende&gt;=[.DD$9]); LOOKUP(Wer;PersKZ;PersMarker)+STYLE(LOOKUP(Wer;PersKZ;PersVorl)); STYLE(&quot;TabBack&quot;))" office:value-type="float" office:value="0">
            <text:p>0</text:p>
          </table:table-cell>
          <table:table-cell table:style-name="TabBack" table:formula="oooc:=IF(AND(Start&lt;=[.DE$9];Ende&gt;=[.DE$9]); LOOKUP(Wer;PersKZ;PersMarker)+STYLE(LOOKUP(Wer;PersKZ;PersVorl)); STYLE(&quot;TabBack&quot;))" office:value-type="float" office:value="0">
            <text:p>0</text:p>
          </table:table-cell>
          <table:table-cell table:style-name="TabBack" table:formula="oooc:=IF(AND(Start&lt;=[.DF$9];Ende&gt;=[.DF$9]); LOOKUP(Wer;PersKZ;PersMarker)+STYLE(LOOKUP(Wer;PersKZ;PersVorl)); STYLE(&quot;TabBack&quot;))" office:value-type="float" office:value="0">
            <text:p>0</text:p>
          </table:table-cell>
          <table:table-cell table:style-name="TabBack" table:formula="oooc:=IF(AND(Start&lt;=[.DG$9];Ende&gt;=[.DG$9]); LOOKUP(Wer;PersKZ;PersMarker)+STYLE(LOOKUP(Wer;PersKZ;PersVorl)); STYLE(&quot;TabBack&quot;))" office:value-type="float" office:value="0">
            <text:p>0</text:p>
          </table:table-cell>
          <table:table-cell table:style-name="TabBack" table:formula="oooc:=IF(AND(Start&lt;=[.DH$9];Ende&gt;=[.DH$9]); LOOKUP(Wer;PersKZ;PersMarker)+STYLE(LOOKUP(Wer;PersKZ;PersVorl)); STYLE(&quot;TabBack&quot;))" office:value-type="float" office:value="0">
            <text:p>0</text:p>
          </table:table-cell>
          <table:table-cell table:style-name="TabBack" table:formula="oooc:=IF(AND(Start&lt;=[.DI$9];Ende&gt;=[.DI$9]); LOOKUP(Wer;PersKZ;PersMarker)+STYLE(LOOKUP(Wer;PersKZ;PersVorl)); STYLE(&quot;TabBack&quot;))" office:value-type="float" office:value="0">
            <text:p>0</text:p>
          </table:table-cell>
          <table:table-cell table:style-name="TabBack" table:formula="oooc:=IF(AND(Start&lt;=[.DJ$9];Ende&gt;=[.DJ$9]); LOOKUP(Wer;PersKZ;PersMarker)+STYLE(LOOKUP(Wer;PersKZ;PersVorl)); STYLE(&quot;TabBack&quot;))" office:value-type="float" office:value="0">
            <text:p>0</text:p>
          </table:table-cell>
          <table:table-cell table:style-name="TabBack" table:formula="oooc:=IF(AND(Start&lt;=[.DK$9];Ende&gt;=[.DK$9]); LOOKUP(Wer;PersKZ;PersMarker)+STYLE(LOOKUP(Wer;PersKZ;PersVorl)); STYLE(&quot;TabBack&quot;))" office:value-type="float" office:value="0">
            <text:p>0</text:p>
          </table:table-cell>
          <table:table-cell table:style-name="TabBack" table:formula="oooc:=IF(AND(Start&lt;=[.DL$9];Ende&gt;=[.DL$9]); LOOKUP(Wer;PersKZ;PersMarker)+STYLE(LOOKUP(Wer;PersKZ;PersVorl)); STYLE(&quot;TabBack&quot;))" office:value-type="float" office:value="0">
            <text:p>0</text:p>
          </table:table-cell>
          <table:table-cell table:style-name="TabBack" table:formula="oooc:=IF(AND(Start&lt;=[.DM$9];Ende&gt;=[.DM$9]); LOOKUP(Wer;PersKZ;PersMarker)+STYLE(LOOKUP(Wer;PersKZ;PersVorl)); STYLE(&quot;TabBack&quot;))" office:value-type="float" office:value="0">
            <text:p>0</text:p>
          </table:table-cell>
          <table:table-cell table:style-name="TabBack" table:formula="oooc:=IF(AND(Start&lt;=[.DN$9];Ende&gt;=[.DN$9]); LOOKUP(Wer;PersKZ;PersMarker)+STYLE(LOOKUP(Wer;PersKZ;PersVorl)); STYLE(&quot;TabBack&quot;))" office:value-type="float" office:value="0">
            <text:p>0</text:p>
          </table:table-cell>
          <table:table-cell table:style-name="TabBack" table:formula="oooc:=IF(AND(Start&lt;=[.DO$9];Ende&gt;=[.DO$9]); LOOKUP(Wer;PersKZ;PersMarker)+STYLE(LOOKUP(Wer;PersKZ;PersVorl)); STYLE(&quot;TabBack&quot;))" office:value-type="float" office:value="0">
            <text:p>0</text:p>
          </table:table-cell>
          <table:table-cell table:style-name="TabBack" table:formula="oooc:=IF(AND(Start&lt;=[.DP$9];Ende&gt;=[.DP$9]); LOOKUP(Wer;PersKZ;PersMarker)+STYLE(LOOKUP(Wer;PersKZ;PersVorl)); STYLE(&quot;TabBack&quot;))" office:value-type="float" office:value="0">
            <text:p>0</text:p>
          </table:table-cell>
          <table:table-cell table:style-name="TabBack" table:formula="oooc:=IF(AND(Start&lt;=[.DQ$9];Ende&gt;=[.DQ$9]); LOOKUP(Wer;PersKZ;PersMarker)+STYLE(LOOKUP(Wer;PersKZ;PersVorl)); STYLE(&quot;TabBack&quot;))" office:value-type="float" office:value="0">
            <text:p>0</text:p>
          </table:table-cell>
          <table:table-cell table:style-name="TabBack" table:formula="oooc:=IF(AND(Start&lt;=[.DR$9];Ende&gt;=[.DR$9]); LOOKUP(Wer;PersKZ;PersMarker)+STYLE(LOOKUP(Wer;PersKZ;PersVorl)); STYLE(&quot;TabBack&quot;))" office:value-type="float" office:value="0">
            <text:p>0</text:p>
          </table:table-cell>
          <table:table-cell table:style-name="ce4" table:number-columns-repeated="134"/>
        </table:table-row>
        <table:table-row table:style-name="ro10">
          <table:table-cell table:number-columns-repeated="122"/>
          <table:table-cell table:style-name="ce4" table:number-columns-repeated="134"/>
        </table:table-row>
        <table:table-row table:style-name="ro3" table:number-rows-repeated="7">
          <table:table-cell table:number-columns-repeated="122"/>
          <table:table-cell table:style-name="ce4" table:number-columns-repeated="134"/>
        </table:table-row>
        <table:table-row table:style-name="ro3" table:number-rows-repeated="31891">
          <table:table-cell table:number-columns-repeated="256"/>
        </table:table-row>
        <table:table-row table:style-name="ro3">
          <table:table-cell table:number-columns-repeated="256"/>
        </table:table-row>
      </table:table>
      <table:table table:name="Personal" table:style-name="ta2" table:protected="true" table:print="false">
        <table:table-column table:style-name="co17" table:default-cell-style-name="ce4"/>
        <table:table-column table:style-name="co18" table:number-columns-repeated="2" table:default-cell-style-name="ce4"/>
        <table:table-column table:style-name="co19" table:default-cell-style-name="ce4"/>
        <table:table-column table:style-name="co20" table:number-columns-repeated="2" table:default-cell-style-name="ce4"/>
        <table:table-column table:style-name="co19" table:number-columns-repeated="2" table:default-cell-style-name="ce4"/>
        <table:table-column table:style-name="co18" table:number-columns-repeated="19" table:default-cell-style-name="ce4"/>
        <table:table-column table:style-name="co16" table:number-columns-repeated="229" table:default-cell-style-name="Default"/>
        <table:table-row table:style-name="ro11">
          <table:table-cell table:style-name="ce49" office:value-type="string">
            <text:p>Namenskürzel<text:span text:style-name="T12"> (in sortierter Folge)</text:span></text:p>
          </table:table-cell>
          <table:table-cell table:style-name="ce50" office:value-type="string">
            <office:annotation draw:style-name="gr2" draw:text-style-name="P3" svg:width="2.899cm" svg:height="2.577cm" svg:x="8.312cm" svg:y="0cm" draw:caption-point-x="-8.312cm" draw:caption-point-y="0cm">
              <dc:creator>OA</dc:creator>
              <dc:date>2003-09-16T00:00:00</dc:date>
              <text:p text:style-name="P2"><text:span text:style-name="T2">Namenskürzel, das in der Projektaufwand-Tabelle als Referenz benutzt wird.</text:span></text:p>
            </office:annotation>
            <text:p>Anne</text:p>
          </table:table-cell>
          <table:table-cell table:style-name="ce50" office:value-type="string">
            <text:p>Pit</text:p>
          </table:table-cell>
          <table:table-cell table:style-name="ce53" office:value-type="string">
            <text:p>Wip</text:p>
          </table:table-cell>
          <table:table-cell table:style-name="ce50" table:number-columns-repeated="2"/>
          <table:table-cell table:style-name="ce53" table:number-columns-repeated="2"/>
          <table:table-cell table:style-name="ce50" table:number-columns-repeated="2"/>
          <table:table-cell table:style-name="ce15" table:number-columns-repeated="17"/>
          <table:table-cell table:number-columns-repeated="229"/>
        </table:table-row>
        <table:table-row table:style-name="ro3">
          <table:table-cell table:style-name="ce12" office:value-type="string">
            <text:p>Name</text:p>
          </table:table-cell>
          <table:table-cell table:style-name="ce50" office:value-type="string">
            <text:p>Musterfrau</text:p>
          </table:table-cell>
          <table:table-cell table:style-name="ce50" office:value-type="string">
            <text:p>Petermann</text:p>
          </table:table-cell>
          <table:table-cell table:style-name="ce50" office:value-type="string">
            <text:p>Pflüger</text:p>
          </table:table-cell>
          <table:table-cell table:style-name="ce53" table:number-columns-repeated="2"/>
          <table:table-cell table:style-name="ce50" table:number-columns-repeated="4"/>
          <table:table-cell table:style-name="ce15" table:number-columns-repeated="17"/>
          <table:table-cell table:number-columns-repeated="229"/>
        </table:table-row>
        <table:table-row table:style-name="ro3">
          <table:table-cell table:style-name="ce12" office:value-type="string">
            <text:p>Wochenstunden</text:p>
          </table:table-cell>
          <table:table-cell table:style-name="ce50" office:value-type="float" office:value="30.8">
            <office:annotation draw:style-name="gr2" draw:text-style-name="P3" svg:width="2.899cm" svg:height="1.785cm" svg:x="8.312cm" svg:y="0cm" draw:caption-point-x="-8.312cm" draw:caption-point-y="0cm">
              <dc:creator>OA</dc:creator>
              <dc:date>2003-09-16T00:00:00</dc:date>
              <text:p text:style-name="P2"><text:span text:style-name="T2">Die regelmäßigen Wochenstunden der Person</text:span></text:p>
            </office:annotation>
            <text:p>30,8</text:p>
          </table:table-cell>
          <table:table-cell table:style-name="ce50" office:value-type="float" office:value="40">
            <text:p>40</text:p>
          </table:table-cell>
          <table:table-cell table:style-name="ce50" office:value-type="float" office:value="20">
            <text:p>20</text:p>
          </table:table-cell>
          <table:table-cell table:number-columns-repeated="2" table:style-name="ce53"/>
          <table:table-cell table:number-columns-repeated="2" table:style-name="ce50"/>
          <table:table-cell table:style-name="ce50" table:number-columns-repeated="2"/>
          <table:table-cell table:style-name="ce15" table:number-columns-repeated="17"/>
          <table:table-cell table:number-columns-repeated="229"/>
        </table:table-row>
        <table:table-row table:style-name="ro3">
          <table:table-cell table:style-name="ce12" office:value-type="string">
            <text:p>Verfügbarkeit in %</text:p>
          </table:table-cell>
          <table:table-cell table:style-name="ce50" office:value-type="float" office:value="40">
            <office:annotation draw:style-name="gr2" draw:text-style-name="P3" svg:width="2.899cm" svg:height="1.785cm" svg:x="8.312cm" svg:y="0cm" draw:caption-point-x="-8.312cm" draw:caption-point-y="0cm">
              <dc:creator>OA</dc:creator>
              <dc:date>2003-09-16T00:00:00</dc:date>
              <text:p text:style-name="P2"><text:span text:style-name="T2">Prozentuale Verfügbarkeit der Person für dieses Projekt</text:span></text:p>
            </office:annotation>
            <text:p>40</text:p>
          </table:table-cell>
          <table:table-cell table:style-name="ce50" office:value-type="float" office:value="90">
            <text:p>90</text:p>
          </table:table-cell>
          <table:table-cell table:style-name="ce50" office:value-type="float" office:value="100">
            <text:p>100</text:p>
          </table:table-cell>
          <table:table-cell table:number-columns-repeated="4" table:style-name="ce50"/>
          <table:table-cell table:style-name="ce50" table:number-columns-repeated="2"/>
          <table:table-cell table:style-name="ce15" table:number-columns-repeated="17"/>
          <table:table-cell table:number-columns-repeated="229"/>
        </table:table-row>
        <table:table-row table:style-name="ro3">
          <table:table-cell table:style-name="ce12" office:value-type="string">
            <text:p>Effektive WochenStunden</text:p>
          </table:table-cell>
          <table:table-cell table:formula="oooc:=[.B3]*[.B4]/100" office:value-type="float" office:value="12.32">
            <text:p>12,32</text:p>
          </table:table-cell>
          <table:table-cell table:formula="oooc:=[.C3]*[.C4]/100" office:value-type="float" office:value="36">
            <text:p>36</text:p>
          </table:table-cell>
          <table:table-cell table:formula="oooc:=[.D3]*[.D4]/100" office:value-type="float" office:value="20">
            <text:p>20</text:p>
          </table:table-cell>
          <table:table-cell table:formula="oooc:=[.E3]*[.E4]/100" office:value-type="float" office:value="0">
            <text:p>0</text:p>
          </table:table-cell>
          <table:table-cell table:formula="oooc:=[.F3]*[.F4]/100" office:value-type="float" office:value="0">
            <text:p>0</text:p>
          </table:table-cell>
          <table:table-cell table:formula="oooc:=[.G3]*[.G4]/100" office:value-type="float" office:value="0">
            <text:p>0</text:p>
          </table:table-cell>
          <table:table-cell table:formula="oooc:=[.H3]*[.H4]/100" office:value-type="float" office:value="0">
            <text:p>0</text:p>
          </table:table-cell>
          <table:table-cell table:number-columns-repeated="248"/>
        </table:table-row>
        <table:table-row table:style-name="ro3">
          <table:table-cell table:style-name="ce12" office:value-type="string">
            <text:p>Markierung</text:p>
          </table:table-cell>
          <table:table-cell table:style-name="Mark_5f_1" office:value-type="float" office:value="1">
            <office:annotation draw:style-name="gr2" draw:text-style-name="P3" svg:width="5.799cm" svg:height="1.389cm" svg:x="8.312cm" svg:y="0.758cm" draw:caption-point-x="-8.312cm" draw:caption-point-y="-0.758cm">
              <dc:creator>OA</dc:creator>
              <dc:date>2003-09-16T00:00:00</dc:date>
              <text:p text:style-name="P2"><text:span text:style-name="T2">Markierungsvorlage, mit der die Zeiten im Balkendiagramm markiert werden, in der die Person arbeitet.</text:span></text:p>
            </office:annotation>
            <text:p>1</text:p>
          </table:table-cell>
          <table:table-cell table:style-name="Mark_5f_2" office:value-type="float" office:value="2">
            <text:p>2</text:p>
          </table:table-cell>
          <table:table-cell table:style-name="ce54" office:value-type="float" office:value="3">
            <text:p>3</text:p>
          </table:table-cell>
          <table:table-cell table:style-name="ce55" office:value-type="float" office:value="4">
            <text:p>4</text:p>
          </table:table-cell>
          <table:table-cell table:style-name="ce56" office:value-type="float" office:value="5">
            <text:p>5</text:p>
          </table:table-cell>
          <table:table-cell table:style-name="ce57" office:value-type="float" office:value="6">
            <text:p>6</text:p>
          </table:table-cell>
          <table:table-cell table:style-name="ce58" office:value-type="float" office:value="7">
            <text:p>7</text:p>
          </table:table-cell>
          <table:table-cell table:style-name="ce59" office:value-type="float" office:value="8">
            <text:p>8</text:p>
          </table:table-cell>
          <table:table-cell table:style-name="ce60" office:value-type="float" office:value="9">
            <text:p>9</text:p>
          </table:table-cell>
          <table:table-cell table:number-columns-repeated="246"/>
        </table:table-row>
        <table:table-row table:style-name="ro3">
          <table:table-cell table:style-name="ce12" office:value-type="string">
            <text:p>Vorlage</text:p>
          </table:table-cell>
          <table:table-cell office:value-type="string">
            <office:annotation draw:style-name="gr2" draw:text-style-name="P3" svg:width="2.899cm" svg:height="2.181cm" svg:x="8.312cm" svg:y="1.209cm" draw:caption-point-x="-8.312cm" draw:caption-point-y="-1.209cm">
              <dc:creator>OA</dc:creator>
              <dc:date>2003-09-16T00:00:00</dc:date>
              <text:p text:style-name="P2"><text:span text:style-name="T2">Name der Markierungsvorlage für das darüberliegende Feld.</text:span></text:p>
            </office:annotation>
            <text:p>Mark_1</text:p>
          </table:table-cell>
          <table:table-cell office:value-type="string">
            <text:p>Mark_2</text:p>
          </table:table-cell>
          <table:table-cell office:value-type="string">
            <text:p>Mark_3</text:p>
          </table:table-cell>
          <table:table-cell office:value-type="string">
            <text:p>Mark_4</text:p>
          </table:table-cell>
          <table:table-cell office:value-type="string">
            <text:p>Mark_5</text:p>
          </table:table-cell>
          <table:table-cell office:value-type="string">
            <text:p>Mark_6</text:p>
          </table:table-cell>
          <table:table-cell office:value-type="string">
            <text:p>Mark_7</text:p>
          </table:table-cell>
          <table:table-cell office:value-type="string">
            <text:p>Mark_8</text:p>
          </table:table-cell>
          <table:table-cell office:value-type="string">
            <text:p>Mark_9</text:p>
          </table:table-cell>
          <table:table-cell table:number-columns-repeated="246"/>
        </table:table-row>
        <table:table-row table:style-name="ro3" table:number-rows-repeated="6">
          <table:table-cell table:number-columns-repeated="256"/>
        </table:table-row>
        <table:table-row table:style-name="ro3">
          <table:table-cell table:style-name="ce12" office:value-type="string">
            <text:p>Frei ab:</text:p>
          </table:table-cell>
          <table:table-cell table:style-name="ce51" office:value-type="date" office:date-value="2003-08-10">
            <office:annotation draw:style-name="gr2" draw:text-style-name="P3" svg:width="2.899cm" svg:height="1.785cm" svg:x="8.312cm" svg:y="4.371cm" draw:caption-point-x="-8.312cm" draw:caption-point-y="-4.371cm">
              <dc:creator>OA</dc:creator>
              <dc:date>2003-09-16T00:00:00</dc:date>
              <text:p text:style-name="P2"><text:span text:style-name="T2">Früheste Verfügbarkeit der Person für dieses Projekt.</text:span></text:p>
            </office:annotation>
            <text:p>10.08.03</text:p>
          </table:table-cell>
          <table:table-cell table:style-name="ce51" office:value-type="date" office:date-value="2003-09-04">
            <text:p>04.09.03</text:p>
          </table:table-cell>
          <table:table-cell table:style-name="ce51" office:value-type="date" office:date-value="2003-09-05">
            <text:p>05.09.03</text:p>
          </table:table-cell>
          <table:table-cell table:number-columns-repeated="4" table:style-name="ce51"/>
          <table:table-cell table:number-columns-repeated="19" table:style-name="ce50"/>
          <table:table-cell table:number-columns-repeated="229"/>
        </table:table-row>
        <table:table-row table:style-name="ro3">
          <table:table-cell/>
          <table:table-cell table:style-name="ce52" table:formula="oooc:=IF(EXACT(Name;[$Projektaufwand.$F15]);[$Projektaufwand.$K15];[.B14])" office:value-type="date" office:date-value="2003-08-10">
            <text:p>10.08.03</text:p>
          </table:table-cell>
          <table:table-cell table:style-name="ce52" table:formula="oooc:=IF(EXACT(Name;[$Projektaufwand.$F15]);[$Projektaufwand.$K15];[.C14])" office:value-type="date" office:date-value="2003-09-04">
            <text:p>04.09.03</text:p>
          </table:table-cell>
          <table:table-cell table:style-name="ce52" table:formula="oooc:=IF(EXACT(Name;[$Projektaufwand.$F15]);[$Projektaufwand.$K15];[.D14])" office:value-type="date" office:date-value="2003-09-17T06:00:00">
            <text:p>17.09.03</text:p>
          </table:table-cell>
          <table:table-cell table:style-name="ce52" table:formula="oooc:=IF(EXACT(Name;[$Projektaufwand.$F15]);[$Projektaufwand.$K15];[.E14])" office:value-type="date" office:date-value="1899-12-30">
            <text:p>30.12.99</text:p>
          </table:table-cell>
          <table:table-cell table:style-name="ce52" table:formula="oooc:=IF(EXACT(Name;[$Projektaufwand.$F15]);[$Projektaufwand.$K15];[.F14])" office:value-type="date" office:date-value="1899-12-30">
            <text:p>30.12.99</text:p>
          </table:table-cell>
          <table:table-cell table:style-name="ce52" table:formula="oooc:=IF(EXACT(Name;[$Projektaufwand.$F15]);[$Projektaufwand.$K15];[.G14])" office:value-type="date" office:date-value="1899-12-30">
            <text:p>30.12.99</text:p>
          </table:table-cell>
          <table:table-cell table:style-name="ce52" table:formula="oooc:=IF(EXACT(Name;[$Projektaufwand.$F15]);[$Projektaufwand.$K15];[.H14])" office:value-type="date" office:date-value="1899-12-30">
            <text:p>30.12.99</text:p>
          </table:table-cell>
          <table:table-cell table:style-name="ce52" table:formula="oooc:=IF(EXACT(Name;[$Projektaufwand.$F15]);[$Projektaufwand.$K15];[.I14])" office:value-type="date" office:date-value="1899-12-30">
            <text:p>30.12.99</text:p>
          </table:table-cell>
          <table:table-cell table:style-name="ce52" table:formula="oooc:=IF(EXACT(Name;[$Projektaufwand.$F15]);[$Projektaufwand.$K15];[.J14])" office:value-type="date" office:date-value="1899-12-30">
            <text:p>30.12.99</text:p>
          </table:table-cell>
          <table:table-cell table:style-name="ce52" table:formula="oooc:=IF(EXACT(Name;[$Projektaufwand.$F15]);[$Projektaufwand.$K15];[.K14])" office:value-type="date" office:date-value="1899-12-30">
            <text:p>30.12.99</text:p>
          </table:table-cell>
          <table:table-cell table:style-name="ce52" table:formula="oooc:=IF(EXACT(Name;[$Projektaufwand.$F15]);[$Projektaufwand.$K15];[.L14])" office:value-type="date" office:date-value="1899-12-30">
            <text:p>30.12.99</text:p>
          </table:table-cell>
          <table:table-cell table:style-name="ce52" table:formula="oooc:=IF(EXACT(Name;[$Projektaufwand.$F15]);[$Projektaufwand.$K15];[.M14])" office:value-type="date" office:date-value="1899-12-30">
            <text:p>30.12.99</text:p>
          </table:table-cell>
          <table:table-cell table:style-name="ce52" table:formula="oooc:=IF(EXACT(Name;[$Projektaufwand.$F15]);[$Projektaufwand.$K15];[.N14])" office:value-type="date" office:date-value="1899-12-30">
            <text:p>30.12.99</text:p>
          </table:table-cell>
          <table:table-cell table:style-name="ce52" table:formula="oooc:=IF(EXACT(Name;[$Projektaufwand.$F15]);[$Projektaufwand.$K15];[.O14])" office:value-type="date" office:date-value="1899-12-30">
            <text:p>30.12.99</text:p>
          </table:table-cell>
          <table:table-cell table:style-name="ce52" table:formula="oooc:=IF(EXACT(Name;[$Projektaufwand.$F15]);[$Projektaufwand.$K15];[.P14])" office:value-type="date" office:date-value="1899-12-30">
            <text:p>30.12.99</text:p>
          </table:table-cell>
          <table:table-cell table:style-name="ce52" table:formula="oooc:=IF(EXACT(Name;[$Projektaufwand.$F15]);[$Projektaufwand.$K15];[.Q14])" office:value-type="date" office:date-value="1899-12-30">
            <text:p>30.12.99</text:p>
          </table:table-cell>
          <table:table-cell table:style-name="ce52" table:formula="oooc:=IF(EXACT(Name;[$Projektaufwand.$F15]);[$Projektaufwand.$K15];[.R14])" office:value-type="date" office:date-value="1899-12-30">
            <text:p>30.12.99</text:p>
          </table:table-cell>
          <table:table-cell table:style-name="ce52" table:formula="oooc:=IF(EXACT(Name;[$Projektaufwand.$F15]);[$Projektaufwand.$K15];[.S14])" office:value-type="date" office:date-value="1899-12-30">
            <text:p>30.12.99</text:p>
          </table:table-cell>
          <table:table-cell table:style-name="ce52" table:formula="oooc:=IF(EXACT(Name;[$Projektaufwand.$F15]);[$Projektaufwand.$K15];[.T14])" office:value-type="date" office:date-value="1899-12-30">
            <text:p>30.12.99</text:p>
          </table:table-cell>
          <table:table-cell table:style-name="ce52" table:formula="oooc:=IF(EXACT(Name;[$Projektaufwand.$F15]);[$Projektaufwand.$K15];[.U14])" office:value-type="date" office:date-value="1899-12-30">
            <text:p>30.12.99</text:p>
          </table:table-cell>
          <table:table-cell table:style-name="ce52" table:formula="oooc:=IF(EXACT(Name;[$Projektaufwand.$F15]);[$Projektaufwand.$K15];[.V14])" office:value-type="date" office:date-value="1899-12-30">
            <text:p>30.12.99</text:p>
          </table:table-cell>
          <table:table-cell table:style-name="ce52" table:formula="oooc:=IF(EXACT(Name;[$Projektaufwand.$F15]);[$Projektaufwand.$K15];[.W14])" office:value-type="date" office:date-value="1899-12-30">
            <text:p>30.12.99</text:p>
          </table:table-cell>
          <table:table-cell table:style-name="ce52" table:formula="oooc:=IF(EXACT(Name;[$Projektaufwand.$F15]);[$Projektaufwand.$K15];[.X14])" office:value-type="date" office:date-value="1899-12-30">
            <text:p>30.12.99</text:p>
          </table:table-cell>
          <table:table-cell table:style-name="ce52" table:formula="oooc:=IF(EXACT(Name;[$Projektaufwand.$F15]);[$Projektaufwand.$K15];[.Y14])" office:value-type="date" office:date-value="1899-12-30">
            <text:p>30.12.99</text:p>
          </table:table-cell>
          <table:table-cell table:style-name="ce52" table:formula="oooc:=IF(EXACT(Name;[$Projektaufwand.$F15]);[$Projektaufwand.$K15];[.Z14])" office:value-type="date" office:date-value="1899-12-30">
            <text:p>30.12.99</text:p>
          </table:table-cell>
          <table:table-cell table:style-name="ce52" table:formula="oooc:=IF(EXACT(Name;[$Projektaufwand.$F15]);[$Projektaufwand.$K15];[.AA14])" office:value-type="date" office:date-value="1899-12-30">
            <text:p>30.12.99</text:p>
          </table:table-cell>
          <table:table-cell table:number-columns-repeated="229"/>
        </table:table-row>
        <table:table-row table:style-name="ro3">
          <table:table-cell/>
          <table:table-cell table:style-name="ce52" table:formula="oooc:=IF(EXACT(Name;[$Projektaufwand.$F16]);[$Projektaufwand.$K16];[.B15])" office:value-type="date" office:date-value="2003-08-10">
            <text:p>10.08.03</text:p>
          </table:table-cell>
          <table:table-cell table:style-name="ce52" table:formula="oooc:=IF(EXACT(Name;[$Projektaufwand.$F16]);[$Projektaufwand.$K16];[.C15])" office:value-type="date" office:date-value="2003-10-01T05:20:00">
            <text:p>01.10.03</text:p>
          </table:table-cell>
          <table:table-cell table:style-name="ce52" table:formula="oooc:=IF(EXACT(Name;[$Projektaufwand.$F16]);[$Projektaufwand.$K16];[.D15])" office:value-type="date" office:date-value="2003-09-17T06:00:00">
            <text:p>17.09.03</text:p>
          </table:table-cell>
          <table:table-cell table:style-name="ce52" table:formula="oooc:=IF(EXACT(Name;[$Projektaufwand.$F16]);[$Projektaufwand.$K16];[.E15])" office:value-type="date" office:date-value="1899-12-30">
            <text:p>30.12.99</text:p>
          </table:table-cell>
          <table:table-cell table:style-name="ce52" table:formula="oooc:=IF(EXACT(Name;[$Projektaufwand.$F16]);[$Projektaufwand.$K16];[.F15])" office:value-type="date" office:date-value="1899-12-30">
            <text:p>30.12.99</text:p>
          </table:table-cell>
          <table:table-cell table:style-name="ce52" table:formula="oooc:=IF(EXACT(Name;[$Projektaufwand.$F16]);[$Projektaufwand.$K16];[.G15])" office:value-type="date" office:date-value="1899-12-30">
            <text:p>30.12.99</text:p>
          </table:table-cell>
          <table:table-cell table:style-name="ce52" table:formula="oooc:=IF(EXACT(Name;[$Projektaufwand.$F16]);[$Projektaufwand.$K16];[.H15])" office:value-type="date" office:date-value="1899-12-30">
            <text:p>30.12.99</text:p>
          </table:table-cell>
          <table:table-cell table:style-name="ce52" table:formula="oooc:=IF(EXACT(Name;[$Projektaufwand.$F16]);[$Projektaufwand.$K16];[.I15])" office:value-type="date" office:date-value="1899-12-30">
            <text:p>30.12.99</text:p>
          </table:table-cell>
          <table:table-cell table:style-name="ce52" table:formula="oooc:=IF(EXACT(Name;[$Projektaufwand.$F16]);[$Projektaufwand.$K16];[.J15])" office:value-type="date" office:date-value="1899-12-30">
            <text:p>30.12.99</text:p>
          </table:table-cell>
          <table:table-cell table:style-name="ce52" table:formula="oooc:=IF(EXACT(Name;[$Projektaufwand.$F16]);[$Projektaufwand.$K16];[.K15])" office:value-type="date" office:date-value="1899-12-30">
            <text:p>30.12.99</text:p>
          </table:table-cell>
          <table:table-cell table:style-name="ce52" table:formula="oooc:=IF(EXACT(Name;[$Projektaufwand.$F16]);[$Projektaufwand.$K16];[.L15])" office:value-type="date" office:date-value="1899-12-30">
            <text:p>30.12.99</text:p>
          </table:table-cell>
          <table:table-cell table:style-name="ce52" table:formula="oooc:=IF(EXACT(Name;[$Projektaufwand.$F16]);[$Projektaufwand.$K16];[.M15])" office:value-type="date" office:date-value="1899-12-30">
            <text:p>30.12.99</text:p>
          </table:table-cell>
          <table:table-cell table:style-name="ce52" table:formula="oooc:=IF(EXACT(Name;[$Projektaufwand.$F16]);[$Projektaufwand.$K16];[.N15])" office:value-type="date" office:date-value="1899-12-30">
            <text:p>30.12.99</text:p>
          </table:table-cell>
          <table:table-cell table:style-name="ce52" table:formula="oooc:=IF(EXACT(Name;[$Projektaufwand.$F16]);[$Projektaufwand.$K16];[.O15])" office:value-type="date" office:date-value="1899-12-30">
            <text:p>30.12.99</text:p>
          </table:table-cell>
          <table:table-cell table:style-name="ce52" table:formula="oooc:=IF(EXACT(Name;[$Projektaufwand.$F16]);[$Projektaufwand.$K16];[.P15])" office:value-type="date" office:date-value="1899-12-30">
            <text:p>30.12.99</text:p>
          </table:table-cell>
          <table:table-cell table:style-name="ce52" table:formula="oooc:=IF(EXACT(Name;[$Projektaufwand.$F16]);[$Projektaufwand.$K16];[.Q15])" office:value-type="date" office:date-value="1899-12-30">
            <text:p>30.12.99</text:p>
          </table:table-cell>
          <table:table-cell table:style-name="ce52" table:formula="oooc:=IF(EXACT(Name;[$Projektaufwand.$F16]);[$Projektaufwand.$K16];[.R15])" office:value-type="date" office:date-value="1899-12-30">
            <text:p>30.12.99</text:p>
          </table:table-cell>
          <table:table-cell table:style-name="ce52" table:formula="oooc:=IF(EXACT(Name;[$Projektaufwand.$F16]);[$Projektaufwand.$K16];[.S15])" office:value-type="date" office:date-value="1899-12-30">
            <text:p>30.12.99</text:p>
          </table:table-cell>
          <table:table-cell table:style-name="ce52" table:formula="oooc:=IF(EXACT(Name;[$Projektaufwand.$F16]);[$Projektaufwand.$K16];[.T15])" office:value-type="date" office:date-value="1899-12-30">
            <text:p>30.12.99</text:p>
          </table:table-cell>
          <table:table-cell table:style-name="ce52" table:formula="oooc:=IF(EXACT(Name;[$Projektaufwand.$F16]);[$Projektaufwand.$K16];[.U15])" office:value-type="date" office:date-value="1899-12-30">
            <text:p>30.12.99</text:p>
          </table:table-cell>
          <table:table-cell table:style-name="ce52" table:formula="oooc:=IF(EXACT(Name;[$Projektaufwand.$F16]);[$Projektaufwand.$K16];[.V15])" office:value-type="date" office:date-value="1899-12-30">
            <text:p>30.12.99</text:p>
          </table:table-cell>
          <table:table-cell table:style-name="ce52" table:formula="oooc:=IF(EXACT(Name;[$Projektaufwand.$F16]);[$Projektaufwand.$K16];[.W15])" office:value-type="date" office:date-value="1899-12-30">
            <text:p>30.12.99</text:p>
          </table:table-cell>
          <table:table-cell table:style-name="ce52" table:formula="oooc:=IF(EXACT(Name;[$Projektaufwand.$F16]);[$Projektaufwand.$K16];[.X15])" office:value-type="date" office:date-value="1899-12-30">
            <text:p>30.12.99</text:p>
          </table:table-cell>
          <table:table-cell table:style-name="ce52" table:formula="oooc:=IF(EXACT(Name;[$Projektaufwand.$F16]);[$Projektaufwand.$K16];[.Y15])" office:value-type="date" office:date-value="1899-12-30">
            <text:p>30.12.99</text:p>
          </table:table-cell>
          <table:table-cell table:style-name="ce52" table:formula="oooc:=IF(EXACT(Name;[$Projektaufwand.$F16]);[$Projektaufwand.$K16];[.Z15])" office:value-type="date" office:date-value="1899-12-30">
            <text:p>30.12.99</text:p>
          </table:table-cell>
          <table:table-cell table:style-name="ce52" table:formula="oooc:=IF(EXACT(Name;[$Projektaufwand.$F16]);[$Projektaufwand.$K16];[.AA15])" office:value-type="date" office:date-value="1899-12-30">
            <text:p>30.12.99</text:p>
          </table:table-cell>
          <table:table-cell table:number-columns-repeated="229"/>
        </table:table-row>
        <table:table-row table:style-name="ro3">
          <table:table-cell/>
          <table:table-cell table:style-name="ce52" table:formula="oooc:=IF(EXACT(Name;[$Projektaufwand.$F17]);[$Projektaufwand.$K17];[.B16])" office:value-type="date" office:date-value="2003-08-10">
            <text:p>10.08.03</text:p>
          </table:table-cell>
          <table:table-cell table:style-name="ce52" table:formula="oooc:=IF(EXACT(Name;[$Projektaufwand.$F17]);[$Projektaufwand.$K17];[.C16])" office:value-type="date" office:date-value="2003-10-08T00:40:00">
            <text:p>08.10.03</text:p>
          </table:table-cell>
          <table:table-cell table:style-name="ce52" table:formula="oooc:=IF(EXACT(Name;[$Projektaufwand.$F17]);[$Projektaufwand.$K17];[.D16])" office:value-type="date" office:date-value="2003-09-17T06:00:00">
            <text:p>17.09.03</text:p>
          </table:table-cell>
          <table:table-cell table:style-name="ce52" table:formula="oooc:=IF(EXACT(Name;[$Projektaufwand.$F17]);[$Projektaufwand.$K17];[.E16])" office:value-type="date" office:date-value="1899-12-30">
            <text:p>30.12.99</text:p>
          </table:table-cell>
          <table:table-cell table:style-name="ce52" table:formula="oooc:=IF(EXACT(Name;[$Projektaufwand.$F17]);[$Projektaufwand.$K17];[.F16])" office:value-type="date" office:date-value="1899-12-30">
            <text:p>30.12.99</text:p>
          </table:table-cell>
          <table:table-cell table:style-name="ce52" table:formula="oooc:=IF(EXACT(Name;[$Projektaufwand.$F17]);[$Projektaufwand.$K17];[.G16])" office:value-type="date" office:date-value="1899-12-30">
            <text:p>30.12.99</text:p>
          </table:table-cell>
          <table:table-cell table:style-name="ce52" table:formula="oooc:=IF(EXACT(Name;[$Projektaufwand.$F17]);[$Projektaufwand.$K17];[.H16])" office:value-type="date" office:date-value="1899-12-30">
            <text:p>30.12.99</text:p>
          </table:table-cell>
          <table:table-cell table:style-name="ce52" table:formula="oooc:=IF(EXACT(Name;[$Projektaufwand.$F17]);[$Projektaufwand.$K17];[.I16])" office:value-type="date" office:date-value="1899-12-30">
            <text:p>30.12.99</text:p>
          </table:table-cell>
          <table:table-cell table:style-name="ce52" table:formula="oooc:=IF(EXACT(Name;[$Projektaufwand.$F17]);[$Projektaufwand.$K17];[.J16])" office:value-type="date" office:date-value="1899-12-30">
            <text:p>30.12.99</text:p>
          </table:table-cell>
          <table:table-cell table:style-name="ce52" table:formula="oooc:=IF(EXACT(Name;[$Projektaufwand.$F17]);[$Projektaufwand.$K17];[.K16])" office:value-type="date" office:date-value="1899-12-30">
            <text:p>30.12.99</text:p>
          </table:table-cell>
          <table:table-cell table:style-name="ce52" table:formula="oooc:=IF(EXACT(Name;[$Projektaufwand.$F17]);[$Projektaufwand.$K17];[.L16])" office:value-type="date" office:date-value="1899-12-30">
            <text:p>30.12.99</text:p>
          </table:table-cell>
          <table:table-cell table:style-name="ce52" table:formula="oooc:=IF(EXACT(Name;[$Projektaufwand.$F17]);[$Projektaufwand.$K17];[.M16])" office:value-type="date" office:date-value="1899-12-30">
            <text:p>30.12.99</text:p>
          </table:table-cell>
          <table:table-cell table:style-name="ce52" table:formula="oooc:=IF(EXACT(Name;[$Projektaufwand.$F17]);[$Projektaufwand.$K17];[.N16])" office:value-type="date" office:date-value="1899-12-30">
            <text:p>30.12.99</text:p>
          </table:table-cell>
          <table:table-cell table:style-name="ce52" table:formula="oooc:=IF(EXACT(Name;[$Projektaufwand.$F17]);[$Projektaufwand.$K17];[.O16])" office:value-type="date" office:date-value="1899-12-30">
            <text:p>30.12.99</text:p>
          </table:table-cell>
          <table:table-cell table:style-name="ce52" table:formula="oooc:=IF(EXACT(Name;[$Projektaufwand.$F17]);[$Projektaufwand.$K17];[.P16])" office:value-type="date" office:date-value="1899-12-30">
            <text:p>30.12.99</text:p>
          </table:table-cell>
          <table:table-cell table:style-name="ce52" table:formula="oooc:=IF(EXACT(Name;[$Projektaufwand.$F17]);[$Projektaufwand.$K17];[.Q16])" office:value-type="date" office:date-value="1899-12-30">
            <text:p>30.12.99</text:p>
          </table:table-cell>
          <table:table-cell table:style-name="ce52" table:formula="oooc:=IF(EXACT(Name;[$Projektaufwand.$F17]);[$Projektaufwand.$K17];[.R16])" office:value-type="date" office:date-value="1899-12-30">
            <text:p>30.12.99</text:p>
          </table:table-cell>
          <table:table-cell table:style-name="ce52" table:formula="oooc:=IF(EXACT(Name;[$Projektaufwand.$F17]);[$Projektaufwand.$K17];[.S16])" office:value-type="date" office:date-value="1899-12-30">
            <text:p>30.12.99</text:p>
          </table:table-cell>
          <table:table-cell table:style-name="ce52" table:formula="oooc:=IF(EXACT(Name;[$Projektaufwand.$F17]);[$Projektaufwand.$K17];[.T16])" office:value-type="date" office:date-value="1899-12-30">
            <text:p>30.12.99</text:p>
          </table:table-cell>
          <table:table-cell table:style-name="ce52" table:formula="oooc:=IF(EXACT(Name;[$Projektaufwand.$F17]);[$Projektaufwand.$K17];[.U16])" office:value-type="date" office:date-value="1899-12-30">
            <text:p>30.12.99</text:p>
          </table:table-cell>
          <table:table-cell table:style-name="ce52" table:formula="oooc:=IF(EXACT(Name;[$Projektaufwand.$F17]);[$Projektaufwand.$K17];[.V16])" office:value-type="date" office:date-value="1899-12-30">
            <text:p>30.12.99</text:p>
          </table:table-cell>
          <table:table-cell table:style-name="ce52" table:formula="oooc:=IF(EXACT(Name;[$Projektaufwand.$F17]);[$Projektaufwand.$K17];[.W16])" office:value-type="date" office:date-value="1899-12-30">
            <text:p>30.12.99</text:p>
          </table:table-cell>
          <table:table-cell table:style-name="ce52" table:formula="oooc:=IF(EXACT(Name;[$Projektaufwand.$F17]);[$Projektaufwand.$K17];[.X16])" office:value-type="date" office:date-value="1899-12-30">
            <text:p>30.12.99</text:p>
          </table:table-cell>
          <table:table-cell table:style-name="ce52" table:formula="oooc:=IF(EXACT(Name;[$Projektaufwand.$F17]);[$Projektaufwand.$K17];[.Y16])" office:value-type="date" office:date-value="1899-12-30">
            <text:p>30.12.99</text:p>
          </table:table-cell>
          <table:table-cell table:style-name="ce52" table:formula="oooc:=IF(EXACT(Name;[$Projektaufwand.$F17]);[$Projektaufwand.$K17];[.Z16])" office:value-type="date" office:date-value="1899-12-30">
            <text:p>30.12.99</text:p>
          </table:table-cell>
          <table:table-cell table:style-name="ce52" table:formula="oooc:=IF(EXACT(Name;[$Projektaufwand.$F17]);[$Projektaufwand.$K17];[.AA16])" office:value-type="date" office:date-value="1899-12-30">
            <text:p>30.12.99</text:p>
          </table:table-cell>
          <table:table-cell table:number-columns-repeated="229"/>
        </table:table-row>
        <table:table-row table:style-name="ro3">
          <table:table-cell/>
          <table:table-cell table:style-name="ce52" table:formula="oooc:=IF(EXACT(Name;[$Projektaufwand.$F18]);[$Projektaufwand.$K18];[.B17])" office:value-type="date" office:date-value="2003-10-08T15:49:05.454545">
            <text:p>08.10.03</text:p>
          </table:table-cell>
          <table:table-cell table:style-name="ce52" table:formula="oooc:=IF(EXACT(Name;[$Projektaufwand.$F18]);[$Projektaufwand.$K18];[.C17])" office:value-type="date" office:date-value="2003-10-08T00:40:00">
            <text:p>08.10.03</text:p>
          </table:table-cell>
          <table:table-cell table:style-name="ce52" table:formula="oooc:=IF(EXACT(Name;[$Projektaufwand.$F18]);[$Projektaufwand.$K18];[.D17])" office:value-type="date" office:date-value="2003-09-17T06:00:00">
            <text:p>17.09.03</text:p>
          </table:table-cell>
          <table:table-cell table:style-name="ce52" table:formula="oooc:=IF(EXACT(Name;[$Projektaufwand.$F18]);[$Projektaufwand.$K18];[.E17])" office:value-type="date" office:date-value="1899-12-30">
            <text:p>30.12.99</text:p>
          </table:table-cell>
          <table:table-cell table:style-name="ce52" table:formula="oooc:=IF(EXACT(Name;[$Projektaufwand.$F18]);[$Projektaufwand.$K18];[.F17])" office:value-type="date" office:date-value="1899-12-30">
            <text:p>30.12.99</text:p>
          </table:table-cell>
          <table:table-cell table:style-name="ce52" table:formula="oooc:=IF(EXACT(Name;[$Projektaufwand.$F18]);[$Projektaufwand.$K18];[.G17])" office:value-type="date" office:date-value="1899-12-30">
            <text:p>30.12.99</text:p>
          </table:table-cell>
          <table:table-cell table:style-name="ce52" table:formula="oooc:=IF(EXACT(Name;[$Projektaufwand.$F18]);[$Projektaufwand.$K18];[.H17])" office:value-type="date" office:date-value="1899-12-30">
            <text:p>30.12.99</text:p>
          </table:table-cell>
          <table:table-cell table:style-name="ce52" table:formula="oooc:=IF(EXACT(Name;[$Projektaufwand.$F18]);[$Projektaufwand.$K18];[.I17])" office:value-type="date" office:date-value="1899-12-30">
            <text:p>30.12.99</text:p>
          </table:table-cell>
          <table:table-cell table:style-name="ce52" table:formula="oooc:=IF(EXACT(Name;[$Projektaufwand.$F18]);[$Projektaufwand.$K18];[.J17])" office:value-type="date" office:date-value="1899-12-30">
            <text:p>30.12.99</text:p>
          </table:table-cell>
          <table:table-cell table:style-name="ce52" table:formula="oooc:=IF(EXACT(Name;[$Projektaufwand.$F18]);[$Projektaufwand.$K18];[.K17])" office:value-type="date" office:date-value="1899-12-30">
            <text:p>30.12.99</text:p>
          </table:table-cell>
          <table:table-cell table:style-name="ce52" table:formula="oooc:=IF(EXACT(Name;[$Projektaufwand.$F18]);[$Projektaufwand.$K18];[.L17])" office:value-type="date" office:date-value="1899-12-30">
            <text:p>30.12.99</text:p>
          </table:table-cell>
          <table:table-cell table:style-name="ce52" table:formula="oooc:=IF(EXACT(Name;[$Projektaufwand.$F18]);[$Projektaufwand.$K18];[.M17])" office:value-type="date" office:date-value="1899-12-30">
            <text:p>30.12.99</text:p>
          </table:table-cell>
          <table:table-cell table:style-name="ce52" table:formula="oooc:=IF(EXACT(Name;[$Projektaufwand.$F18]);[$Projektaufwand.$K18];[.N17])" office:value-type="date" office:date-value="1899-12-30">
            <text:p>30.12.99</text:p>
          </table:table-cell>
          <table:table-cell table:style-name="ce52" table:formula="oooc:=IF(EXACT(Name;[$Projektaufwand.$F18]);[$Projektaufwand.$K18];[.O17])" office:value-type="date" office:date-value="1899-12-30">
            <text:p>30.12.99</text:p>
          </table:table-cell>
          <table:table-cell table:style-name="ce52" table:formula="oooc:=IF(EXACT(Name;[$Projektaufwand.$F18]);[$Projektaufwand.$K18];[.P17])" office:value-type="date" office:date-value="1899-12-30">
            <text:p>30.12.99</text:p>
          </table:table-cell>
          <table:table-cell table:style-name="ce52" table:formula="oooc:=IF(EXACT(Name;[$Projektaufwand.$F18]);[$Projektaufwand.$K18];[.Q17])" office:value-type="date" office:date-value="1899-12-30">
            <text:p>30.12.99</text:p>
          </table:table-cell>
          <table:table-cell table:style-name="ce52" table:formula="oooc:=IF(EXACT(Name;[$Projektaufwand.$F18]);[$Projektaufwand.$K18];[.R17])" office:value-type="date" office:date-value="1899-12-30">
            <text:p>30.12.99</text:p>
          </table:table-cell>
          <table:table-cell table:style-name="ce52" table:formula="oooc:=IF(EXACT(Name;[$Projektaufwand.$F18]);[$Projektaufwand.$K18];[.S17])" office:value-type="date" office:date-value="1899-12-30">
            <text:p>30.12.99</text:p>
          </table:table-cell>
          <table:table-cell table:style-name="ce52" table:formula="oooc:=IF(EXACT(Name;[$Projektaufwand.$F18]);[$Projektaufwand.$K18];[.T17])" office:value-type="date" office:date-value="1899-12-30">
            <text:p>30.12.99</text:p>
          </table:table-cell>
          <table:table-cell table:style-name="ce52" table:formula="oooc:=IF(EXACT(Name;[$Projektaufwand.$F18]);[$Projektaufwand.$K18];[.U17])" office:value-type="date" office:date-value="1899-12-30">
            <text:p>30.12.99</text:p>
          </table:table-cell>
          <table:table-cell table:style-name="ce52" table:formula="oooc:=IF(EXACT(Name;[$Projektaufwand.$F18]);[$Projektaufwand.$K18];[.V17])" office:value-type="date" office:date-value="1899-12-30">
            <text:p>30.12.99</text:p>
          </table:table-cell>
          <table:table-cell table:style-name="ce52" table:formula="oooc:=IF(EXACT(Name;[$Projektaufwand.$F18]);[$Projektaufwand.$K18];[.W17])" office:value-type="date" office:date-value="1899-12-30">
            <text:p>30.12.99</text:p>
          </table:table-cell>
          <table:table-cell table:style-name="ce52" table:formula="oooc:=IF(EXACT(Name;[$Projektaufwand.$F18]);[$Projektaufwand.$K18];[.X17])" office:value-type="date" office:date-value="1899-12-30">
            <text:p>30.12.99</text:p>
          </table:table-cell>
          <table:table-cell table:style-name="ce52" table:formula="oooc:=IF(EXACT(Name;[$Projektaufwand.$F18]);[$Projektaufwand.$K18];[.Y17])" office:value-type="date" office:date-value="1899-12-30">
            <text:p>30.12.99</text:p>
          </table:table-cell>
          <table:table-cell table:style-name="ce52" table:formula="oooc:=IF(EXACT(Name;[$Projektaufwand.$F18]);[$Projektaufwand.$K18];[.Z17])" office:value-type="date" office:date-value="1899-12-30">
            <text:p>30.12.99</text:p>
          </table:table-cell>
          <table:table-cell table:style-name="ce52" table:formula="oooc:=IF(EXACT(Name;[$Projektaufwand.$F18]);[$Projektaufwand.$K18];[.AA17])" office:value-type="date" office:date-value="1899-12-30">
            <text:p>30.12.99</text:p>
          </table:table-cell>
          <table:table-cell table:number-columns-repeated="229"/>
        </table:table-row>
        <table:table-row table:style-name="ro3">
          <table:table-cell/>
          <table:table-cell table:style-name="ce52" table:formula="oooc:=IF(EXACT(Name;[$Projektaufwand.$F19]);[$Projektaufwand.$K19];[.B18])" office:value-type="date" office:date-value="2004-03-15T18:00:00">
            <text:p>15.03.04</text:p>
          </table:table-cell>
          <table:table-cell table:style-name="ce52" table:formula="oooc:=IF(EXACT(Name;[$Projektaufwand.$F19]);[$Projektaufwand.$K19];[.C18])" office:value-type="date" office:date-value="2003-10-08T00:40:00">
            <text:p>08.10.03</text:p>
          </table:table-cell>
          <table:table-cell table:style-name="ce52" table:formula="oooc:=IF(EXACT(Name;[$Projektaufwand.$F19]);[$Projektaufwand.$K19];[.D18])" office:value-type="date" office:date-value="2003-09-17T06:00:00">
            <text:p>17.09.03</text:p>
          </table:table-cell>
          <table:table-cell table:style-name="ce52" table:formula="oooc:=IF(EXACT(Name;[$Projektaufwand.$F19]);[$Projektaufwand.$K19];[.E18])" office:value-type="date" office:date-value="1899-12-30">
            <text:p>30.12.99</text:p>
          </table:table-cell>
          <table:table-cell table:style-name="ce52" table:formula="oooc:=IF(EXACT(Name;[$Projektaufwand.$F19]);[$Projektaufwand.$K19];[.F18])" office:value-type="date" office:date-value="1899-12-30">
            <text:p>30.12.99</text:p>
          </table:table-cell>
          <table:table-cell table:style-name="ce52" table:formula="oooc:=IF(EXACT(Name;[$Projektaufwand.$F19]);[$Projektaufwand.$K19];[.G18])" office:value-type="date" office:date-value="1899-12-30">
            <text:p>30.12.99</text:p>
          </table:table-cell>
          <table:table-cell table:style-name="ce52" table:formula="oooc:=IF(EXACT(Name;[$Projektaufwand.$F19]);[$Projektaufwand.$K19];[.H18])" office:value-type="date" office:date-value="1899-12-30">
            <text:p>30.12.99</text:p>
          </table:table-cell>
          <table:table-cell table:style-name="ce52" table:formula="oooc:=IF(EXACT(Name;[$Projektaufwand.$F19]);[$Projektaufwand.$K19];[.I18])" office:value-type="date" office:date-value="1899-12-30">
            <text:p>30.12.99</text:p>
          </table:table-cell>
          <table:table-cell table:style-name="ce52" table:formula="oooc:=IF(EXACT(Name;[$Projektaufwand.$F19]);[$Projektaufwand.$K19];[.J18])" office:value-type="date" office:date-value="1899-12-30">
            <text:p>30.12.99</text:p>
          </table:table-cell>
          <table:table-cell table:style-name="ce52" table:formula="oooc:=IF(EXACT(Name;[$Projektaufwand.$F19]);[$Projektaufwand.$K19];[.K18])" office:value-type="date" office:date-value="1899-12-30">
            <text:p>30.12.99</text:p>
          </table:table-cell>
          <table:table-cell table:style-name="ce52" table:formula="oooc:=IF(EXACT(Name;[$Projektaufwand.$F19]);[$Projektaufwand.$K19];[.L18])" office:value-type="date" office:date-value="1899-12-30">
            <text:p>30.12.99</text:p>
          </table:table-cell>
          <table:table-cell table:style-name="ce52" table:formula="oooc:=IF(EXACT(Name;[$Projektaufwand.$F19]);[$Projektaufwand.$K19];[.M18])" office:value-type="date" office:date-value="1899-12-30">
            <text:p>30.12.99</text:p>
          </table:table-cell>
          <table:table-cell table:style-name="ce52" table:formula="oooc:=IF(EXACT(Name;[$Projektaufwand.$F19]);[$Projektaufwand.$K19];[.N18])" office:value-type="date" office:date-value="1899-12-30">
            <text:p>30.12.99</text:p>
          </table:table-cell>
          <table:table-cell table:style-name="ce52" table:formula="oooc:=IF(EXACT(Name;[$Projektaufwand.$F19]);[$Projektaufwand.$K19];[.O18])" office:value-type="date" office:date-value="1899-12-30">
            <text:p>30.12.99</text:p>
          </table:table-cell>
          <table:table-cell table:style-name="ce52" table:formula="oooc:=IF(EXACT(Name;[$Projektaufwand.$F19]);[$Projektaufwand.$K19];[.P18])" office:value-type="date" office:date-value="1899-12-30">
            <text:p>30.12.99</text:p>
          </table:table-cell>
          <table:table-cell table:style-name="ce52" table:formula="oooc:=IF(EXACT(Name;[$Projektaufwand.$F19]);[$Projektaufwand.$K19];[.Q18])" office:value-type="date" office:date-value="1899-12-30">
            <text:p>30.12.99</text:p>
          </table:table-cell>
          <table:table-cell table:style-name="ce52" table:formula="oooc:=IF(EXACT(Name;[$Projektaufwand.$F19]);[$Projektaufwand.$K19];[.R18])" office:value-type="date" office:date-value="1899-12-30">
            <text:p>30.12.99</text:p>
          </table:table-cell>
          <table:table-cell table:style-name="ce52" table:formula="oooc:=IF(EXACT(Name;[$Projektaufwand.$F19]);[$Projektaufwand.$K19];[.S18])" office:value-type="date" office:date-value="1899-12-30">
            <text:p>30.12.99</text:p>
          </table:table-cell>
          <table:table-cell table:style-name="ce52" table:formula="oooc:=IF(EXACT(Name;[$Projektaufwand.$F19]);[$Projektaufwand.$K19];[.T18])" office:value-type="date" office:date-value="1899-12-30">
            <text:p>30.12.99</text:p>
          </table:table-cell>
          <table:table-cell table:style-name="ce52" table:formula="oooc:=IF(EXACT(Name;[$Projektaufwand.$F19]);[$Projektaufwand.$K19];[.U18])" office:value-type="date" office:date-value="1899-12-30">
            <text:p>30.12.99</text:p>
          </table:table-cell>
          <table:table-cell table:style-name="ce52" table:formula="oooc:=IF(EXACT(Name;[$Projektaufwand.$F19]);[$Projektaufwand.$K19];[.V18])" office:value-type="date" office:date-value="1899-12-30">
            <text:p>30.12.99</text:p>
          </table:table-cell>
          <table:table-cell table:style-name="ce52" table:formula="oooc:=IF(EXACT(Name;[$Projektaufwand.$F19]);[$Projektaufwand.$K19];[.W18])" office:value-type="date" office:date-value="1899-12-30">
            <text:p>30.12.99</text:p>
          </table:table-cell>
          <table:table-cell table:style-name="ce52" table:formula="oooc:=IF(EXACT(Name;[$Projektaufwand.$F19]);[$Projektaufwand.$K19];[.X18])" office:value-type="date" office:date-value="1899-12-30">
            <text:p>30.12.99</text:p>
          </table:table-cell>
          <table:table-cell table:style-name="ce52" table:formula="oooc:=IF(EXACT(Name;[$Projektaufwand.$F19]);[$Projektaufwand.$K19];[.Y18])" office:value-type="date" office:date-value="1899-12-30">
            <text:p>30.12.99</text:p>
          </table:table-cell>
          <table:table-cell table:style-name="ce52" table:formula="oooc:=IF(EXACT(Name;[$Projektaufwand.$F19]);[$Projektaufwand.$K19];[.Z18])" office:value-type="date" office:date-value="1899-12-30">
            <text:p>30.12.99</text:p>
          </table:table-cell>
          <table:table-cell table:style-name="ce52" table:formula="oooc:=IF(EXACT(Name;[$Projektaufwand.$F19]);[$Projektaufwand.$K19];[.AA18])" office:value-type="date" office:date-value="1899-12-30">
            <text:p>30.12.99</text:p>
          </table:table-cell>
          <table:table-cell table:number-columns-repeated="229"/>
        </table:table-row>
        <table:table-row table:style-name="ro3">
          <table:table-cell/>
          <table:table-cell table:style-name="ce52" table:formula="oooc:=IF(EXACT(Name;[$Projektaufwand.$F20]);[$Projektaufwand.$K20];[.B19])" office:value-type="date" office:date-value="2004-03-15T18:00:00">
            <text:p>15.03.04</text:p>
          </table:table-cell>
          <table:table-cell table:style-name="ce52" table:formula="oooc:=IF(EXACT(Name;[$Projektaufwand.$F20]);[$Projektaufwand.$K20];[.C19])" office:value-type="date" office:date-value="2003-10-08T00:40:00">
            <text:p>08.10.03</text:p>
          </table:table-cell>
          <table:table-cell table:style-name="ce52" table:formula="oooc:=IF(EXACT(Name;[$Projektaufwand.$F20]);[$Projektaufwand.$K20];[.D19])" office:value-type="date" office:date-value="2003-10-24">
            <text:p>24.10.03</text:p>
          </table:table-cell>
          <table:table-cell table:style-name="ce52" table:formula="oooc:=IF(EXACT(Name;[$Projektaufwand.$F20]);[$Projektaufwand.$K20];[.E19])" office:value-type="date" office:date-value="1899-12-30">
            <text:p>30.12.99</text:p>
          </table:table-cell>
          <table:table-cell table:style-name="ce52" table:formula="oooc:=IF(EXACT(Name;[$Projektaufwand.$F20]);[$Projektaufwand.$K20];[.F19])" office:value-type="date" office:date-value="1899-12-30">
            <text:p>30.12.99</text:p>
          </table:table-cell>
          <table:table-cell table:style-name="ce52" table:formula="oooc:=IF(EXACT(Name;[$Projektaufwand.$F20]);[$Projektaufwand.$K20];[.G19])" office:value-type="date" office:date-value="1899-12-30">
            <text:p>30.12.99</text:p>
          </table:table-cell>
          <table:table-cell table:style-name="ce52" table:formula="oooc:=IF(EXACT(Name;[$Projektaufwand.$F20]);[$Projektaufwand.$K20];[.H19])" office:value-type="date" office:date-value="1899-12-30">
            <text:p>30.12.99</text:p>
          </table:table-cell>
          <table:table-cell table:style-name="ce52" table:formula="oooc:=IF(EXACT(Name;[$Projektaufwand.$F20]);[$Projektaufwand.$K20];[.I19])" office:value-type="date" office:date-value="1899-12-30">
            <text:p>30.12.99</text:p>
          </table:table-cell>
          <table:table-cell table:style-name="ce52" table:formula="oooc:=IF(EXACT(Name;[$Projektaufwand.$F20]);[$Projektaufwand.$K20];[.J19])" office:value-type="date" office:date-value="1899-12-30">
            <text:p>30.12.99</text:p>
          </table:table-cell>
          <table:table-cell table:style-name="ce52" table:formula="oooc:=IF(EXACT(Name;[$Projektaufwand.$F20]);[$Projektaufwand.$K20];[.K19])" office:value-type="date" office:date-value="1899-12-30">
            <text:p>30.12.99</text:p>
          </table:table-cell>
          <table:table-cell table:style-name="ce52" table:formula="oooc:=IF(EXACT(Name;[$Projektaufwand.$F20]);[$Projektaufwand.$K20];[.L19])" office:value-type="date" office:date-value="1899-12-30">
            <text:p>30.12.99</text:p>
          </table:table-cell>
          <table:table-cell table:style-name="ce52" table:formula="oooc:=IF(EXACT(Name;[$Projektaufwand.$F20]);[$Projektaufwand.$K20];[.M19])" office:value-type="date" office:date-value="1899-12-30">
            <text:p>30.12.99</text:p>
          </table:table-cell>
          <table:table-cell table:style-name="ce52" table:formula="oooc:=IF(EXACT(Name;[$Projektaufwand.$F20]);[$Projektaufwand.$K20];[.N19])" office:value-type="date" office:date-value="1899-12-30">
            <text:p>30.12.99</text:p>
          </table:table-cell>
          <table:table-cell table:style-name="ce52" table:formula="oooc:=IF(EXACT(Name;[$Projektaufwand.$F20]);[$Projektaufwand.$K20];[.O19])" office:value-type="date" office:date-value="1899-12-30">
            <text:p>30.12.99</text:p>
          </table:table-cell>
          <table:table-cell table:style-name="ce52" table:formula="oooc:=IF(EXACT(Name;[$Projektaufwand.$F20]);[$Projektaufwand.$K20];[.P19])" office:value-type="date" office:date-value="1899-12-30">
            <text:p>30.12.99</text:p>
          </table:table-cell>
          <table:table-cell table:style-name="ce52" table:formula="oooc:=IF(EXACT(Name;[$Projektaufwand.$F20]);[$Projektaufwand.$K20];[.Q19])" office:value-type="date" office:date-value="1899-12-30">
            <text:p>30.12.99</text:p>
          </table:table-cell>
          <table:table-cell table:style-name="ce52" table:formula="oooc:=IF(EXACT(Name;[$Projektaufwand.$F20]);[$Projektaufwand.$K20];[.R19])" office:value-type="date" office:date-value="1899-12-30">
            <text:p>30.12.99</text:p>
          </table:table-cell>
          <table:table-cell table:style-name="ce52" table:formula="oooc:=IF(EXACT(Name;[$Projektaufwand.$F20]);[$Projektaufwand.$K20];[.S19])" office:value-type="date" office:date-value="1899-12-30">
            <text:p>30.12.99</text:p>
          </table:table-cell>
          <table:table-cell table:style-name="ce52" table:formula="oooc:=IF(EXACT(Name;[$Projektaufwand.$F20]);[$Projektaufwand.$K20];[.T19])" office:value-type="date" office:date-value="1899-12-30">
            <text:p>30.12.99</text:p>
          </table:table-cell>
          <table:table-cell table:style-name="ce52" table:formula="oooc:=IF(EXACT(Name;[$Projektaufwand.$F20]);[$Projektaufwand.$K20];[.U19])" office:value-type="date" office:date-value="1899-12-30">
            <text:p>30.12.99</text:p>
          </table:table-cell>
          <table:table-cell table:style-name="ce52" table:formula="oooc:=IF(EXACT(Name;[$Projektaufwand.$F20]);[$Projektaufwand.$K20];[.V19])" office:value-type="date" office:date-value="1899-12-30">
            <text:p>30.12.99</text:p>
          </table:table-cell>
          <table:table-cell table:style-name="ce52" table:formula="oooc:=IF(EXACT(Name;[$Projektaufwand.$F20]);[$Projektaufwand.$K20];[.W19])" office:value-type="date" office:date-value="1899-12-30">
            <text:p>30.12.99</text:p>
          </table:table-cell>
          <table:table-cell table:style-name="ce52" table:formula="oooc:=IF(EXACT(Name;[$Projektaufwand.$F20]);[$Projektaufwand.$K20];[.X19])" office:value-type="date" office:date-value="1899-12-30">
            <text:p>30.12.99</text:p>
          </table:table-cell>
          <table:table-cell table:style-name="ce52" table:formula="oooc:=IF(EXACT(Name;[$Projektaufwand.$F20]);[$Projektaufwand.$K20];[.Y19])" office:value-type="date" office:date-value="1899-12-30">
            <text:p>30.12.99</text:p>
          </table:table-cell>
          <table:table-cell table:style-name="ce52" table:formula="oooc:=IF(EXACT(Name;[$Projektaufwand.$F20]);[$Projektaufwand.$K20];[.Z19])" office:value-type="date" office:date-value="1899-12-30">
            <text:p>30.12.99</text:p>
          </table:table-cell>
          <table:table-cell table:style-name="ce52" table:formula="oooc:=IF(EXACT(Name;[$Projektaufwand.$F20]);[$Projektaufwand.$K20];[.AA19])" office:value-type="date" office:date-value="1899-12-30">
            <text:p>30.12.99</text:p>
          </table:table-cell>
          <table:table-cell table:number-columns-repeated="229"/>
        </table:table-row>
        <table:table-row table:style-name="ro3">
          <table:table-cell/>
          <table:table-cell table:style-name="ce52" table:formula="oooc:=IF(EXACT(Name;[$Projektaufwand.$F21]);[$Projektaufwand.$K21];[.B20])" office:value-type="date" office:date-value="2004-03-15T18:00:00">
            <text:p>15.03.04</text:p>
          </table:table-cell>
          <table:table-cell table:style-name="ce52" table:formula="oooc:=IF(EXACT(Name;[$Projektaufwand.$F21]);[$Projektaufwand.$K21];[.C20])" office:value-type="date" office:date-value="2003-12-01T11:20:00">
            <text:p>01.12.03</text:p>
          </table:table-cell>
          <table:table-cell table:style-name="ce52" table:formula="oooc:=IF(EXACT(Name;[$Projektaufwand.$F21]);[$Projektaufwand.$K21];[.D20])" office:value-type="date" office:date-value="2003-10-24">
            <text:p>24.10.03</text:p>
          </table:table-cell>
          <table:table-cell table:style-name="ce52" table:formula="oooc:=IF(EXACT(Name;[$Projektaufwand.$F21]);[$Projektaufwand.$K21];[.E20])" office:value-type="date" office:date-value="1899-12-30">
            <text:p>30.12.99</text:p>
          </table:table-cell>
          <table:table-cell table:style-name="ce52" table:formula="oooc:=IF(EXACT(Name;[$Projektaufwand.$F21]);[$Projektaufwand.$K21];[.F20])" office:value-type="date" office:date-value="1899-12-30">
            <text:p>30.12.99</text:p>
          </table:table-cell>
          <table:table-cell table:style-name="ce52" table:formula="oooc:=IF(EXACT(Name;[$Projektaufwand.$F21]);[$Projektaufwand.$K21];[.G20])" office:value-type="date" office:date-value="1899-12-30">
            <text:p>30.12.99</text:p>
          </table:table-cell>
          <table:table-cell table:style-name="ce52" table:formula="oooc:=IF(EXACT(Name;[$Projektaufwand.$F21]);[$Projektaufwand.$K21];[.H20])" office:value-type="date" office:date-value="1899-12-30">
            <text:p>30.12.99</text:p>
          </table:table-cell>
          <table:table-cell table:style-name="ce52" table:formula="oooc:=IF(EXACT(Name;[$Projektaufwand.$F21]);[$Projektaufwand.$K21];[.I20])" office:value-type="date" office:date-value="1899-12-30">
            <text:p>30.12.99</text:p>
          </table:table-cell>
          <table:table-cell table:style-name="ce52" table:formula="oooc:=IF(EXACT(Name;[$Projektaufwand.$F21]);[$Projektaufwand.$K21];[.J20])" office:value-type="date" office:date-value="1899-12-30">
            <text:p>30.12.99</text:p>
          </table:table-cell>
          <table:table-cell table:style-name="ce52" table:formula="oooc:=IF(EXACT(Name;[$Projektaufwand.$F21]);[$Projektaufwand.$K21];[.K20])" office:value-type="date" office:date-value="1899-12-30">
            <text:p>30.12.99</text:p>
          </table:table-cell>
          <table:table-cell table:style-name="ce52" table:formula="oooc:=IF(EXACT(Name;[$Projektaufwand.$F21]);[$Projektaufwand.$K21];[.L20])" office:value-type="date" office:date-value="1899-12-30">
            <text:p>30.12.99</text:p>
          </table:table-cell>
          <table:table-cell table:style-name="ce52" table:formula="oooc:=IF(EXACT(Name;[$Projektaufwand.$F21]);[$Projektaufwand.$K21];[.M20])" office:value-type="date" office:date-value="1899-12-30">
            <text:p>30.12.99</text:p>
          </table:table-cell>
          <table:table-cell table:style-name="ce52" table:formula="oooc:=IF(EXACT(Name;[$Projektaufwand.$F21]);[$Projektaufwand.$K21];[.N20])" office:value-type="date" office:date-value="1899-12-30">
            <text:p>30.12.99</text:p>
          </table:table-cell>
          <table:table-cell table:style-name="ce52" table:formula="oooc:=IF(EXACT(Name;[$Projektaufwand.$F21]);[$Projektaufwand.$K21];[.O20])" office:value-type="date" office:date-value="1899-12-30">
            <text:p>30.12.99</text:p>
          </table:table-cell>
          <table:table-cell table:style-name="ce52" table:formula="oooc:=IF(EXACT(Name;[$Projektaufwand.$F21]);[$Projektaufwand.$K21];[.P20])" office:value-type="date" office:date-value="1899-12-30">
            <text:p>30.12.99</text:p>
          </table:table-cell>
          <table:table-cell table:style-name="ce52" table:formula="oooc:=IF(EXACT(Name;[$Projektaufwand.$F21]);[$Projektaufwand.$K21];[.Q20])" office:value-type="date" office:date-value="1899-12-30">
            <text:p>30.12.99</text:p>
          </table:table-cell>
          <table:table-cell table:style-name="ce52" table:formula="oooc:=IF(EXACT(Name;[$Projektaufwand.$F21]);[$Projektaufwand.$K21];[.R20])" office:value-type="date" office:date-value="1899-12-30">
            <text:p>30.12.99</text:p>
          </table:table-cell>
          <table:table-cell table:style-name="ce52" table:formula="oooc:=IF(EXACT(Name;[$Projektaufwand.$F21]);[$Projektaufwand.$K21];[.S20])" office:value-type="date" office:date-value="1899-12-30">
            <text:p>30.12.99</text:p>
          </table:table-cell>
          <table:table-cell table:style-name="ce52" table:formula="oooc:=IF(EXACT(Name;[$Projektaufwand.$F21]);[$Projektaufwand.$K21];[.T20])" office:value-type="date" office:date-value="1899-12-30">
            <text:p>30.12.99</text:p>
          </table:table-cell>
          <table:table-cell table:style-name="ce52" table:formula="oooc:=IF(EXACT(Name;[$Projektaufwand.$F21]);[$Projektaufwand.$K21];[.U20])" office:value-type="date" office:date-value="1899-12-30">
            <text:p>30.12.99</text:p>
          </table:table-cell>
          <table:table-cell table:style-name="ce52" table:formula="oooc:=IF(EXACT(Name;[$Projektaufwand.$F21]);[$Projektaufwand.$K21];[.V20])" office:value-type="date" office:date-value="1899-12-30">
            <text:p>30.12.99</text:p>
          </table:table-cell>
          <table:table-cell table:style-name="ce52" table:formula="oooc:=IF(EXACT(Name;[$Projektaufwand.$F21]);[$Projektaufwand.$K21];[.W20])" office:value-type="date" office:date-value="1899-12-30">
            <text:p>30.12.99</text:p>
          </table:table-cell>
          <table:table-cell table:style-name="ce52" table:formula="oooc:=IF(EXACT(Name;[$Projektaufwand.$F21]);[$Projektaufwand.$K21];[.X20])" office:value-type="date" office:date-value="1899-12-30">
            <text:p>30.12.99</text:p>
          </table:table-cell>
          <table:table-cell table:style-name="ce52" table:formula="oooc:=IF(EXACT(Name;[$Projektaufwand.$F21]);[$Projektaufwand.$K21];[.Y20])" office:value-type="date" office:date-value="1899-12-30">
            <text:p>30.12.99</text:p>
          </table:table-cell>
          <table:table-cell table:style-name="ce52" table:formula="oooc:=IF(EXACT(Name;[$Projektaufwand.$F21]);[$Projektaufwand.$K21];[.Z20])" office:value-type="date" office:date-value="1899-12-30">
            <text:p>30.12.99</text:p>
          </table:table-cell>
          <table:table-cell table:style-name="ce52" table:formula="oooc:=IF(EXACT(Name;[$Projektaufwand.$F21]);[$Projektaufwand.$K21];[.AA20])" office:value-type="date" office:date-value="1899-12-30">
            <text:p>30.12.99</text:p>
          </table:table-cell>
          <table:table-cell table:number-columns-repeated="229"/>
        </table:table-row>
        <table:table-row table:style-name="ro3">
          <table:table-cell/>
          <table:table-cell table:style-name="ce52" table:formula="oooc:=IF(EXACT(Name;[$Projektaufwand.$F22]);[$Projektaufwand.$K22];[.B21])" office:value-type="date" office:date-value="2004-03-15T18:00:00">
            <text:p>15.03.04</text:p>
          </table:table-cell>
          <table:table-cell table:style-name="ce52" table:formula="oooc:=IF(EXACT(Name;[$Projektaufwand.$F22]);[$Projektaufwand.$K22];[.C21])" office:value-type="date" office:date-value="2003-12-01T11:20:00">
            <text:p>01.12.03</text:p>
          </table:table-cell>
          <table:table-cell table:style-name="ce52" table:formula="oooc:=IF(EXACT(Name;[$Projektaufwand.$F22]);[$Projektaufwand.$K22];[.D21])" office:value-type="date" office:date-value="2004-01-05T12:00:00">
            <text:p>05.01.04</text:p>
          </table:table-cell>
          <table:table-cell table:style-name="ce52" table:formula="oooc:=IF(EXACT(Name;[$Projektaufwand.$F22]);[$Projektaufwand.$K22];[.E21])" office:value-type="date" office:date-value="1899-12-30">
            <text:p>30.12.99</text:p>
          </table:table-cell>
          <table:table-cell table:style-name="ce52" table:formula="oooc:=IF(EXACT(Name;[$Projektaufwand.$F22]);[$Projektaufwand.$K22];[.F21])" office:value-type="date" office:date-value="1899-12-30">
            <text:p>30.12.99</text:p>
          </table:table-cell>
          <table:table-cell table:style-name="ce52" table:formula="oooc:=IF(EXACT(Name;[$Projektaufwand.$F22]);[$Projektaufwand.$K22];[.G21])" office:value-type="date" office:date-value="1899-12-30">
            <text:p>30.12.99</text:p>
          </table:table-cell>
          <table:table-cell table:style-name="ce52" table:formula="oooc:=IF(EXACT(Name;[$Projektaufwand.$F22]);[$Projektaufwand.$K22];[.H21])" office:value-type="date" office:date-value="1899-12-30">
            <text:p>30.12.99</text:p>
          </table:table-cell>
          <table:table-cell table:style-name="ce52" table:formula="oooc:=IF(EXACT(Name;[$Projektaufwand.$F22]);[$Projektaufwand.$K22];[.I21])" office:value-type="date" office:date-value="1899-12-30">
            <text:p>30.12.99</text:p>
          </table:table-cell>
          <table:table-cell table:style-name="ce52" table:formula="oooc:=IF(EXACT(Name;[$Projektaufwand.$F22]);[$Projektaufwand.$K22];[.J21])" office:value-type="date" office:date-value="1899-12-30">
            <text:p>30.12.99</text:p>
          </table:table-cell>
          <table:table-cell table:style-name="ce52" table:formula="oooc:=IF(EXACT(Name;[$Projektaufwand.$F22]);[$Projektaufwand.$K22];[.K21])" office:value-type="date" office:date-value="1899-12-30">
            <text:p>30.12.99</text:p>
          </table:table-cell>
          <table:table-cell table:style-name="ce52" table:formula="oooc:=IF(EXACT(Name;[$Projektaufwand.$F22]);[$Projektaufwand.$K22];[.L21])" office:value-type="date" office:date-value="1899-12-30">
            <text:p>30.12.99</text:p>
          </table:table-cell>
          <table:table-cell table:style-name="ce52" table:formula="oooc:=IF(EXACT(Name;[$Projektaufwand.$F22]);[$Projektaufwand.$K22];[.M21])" office:value-type="date" office:date-value="1899-12-30">
            <text:p>30.12.99</text:p>
          </table:table-cell>
          <table:table-cell table:style-name="ce52" table:formula="oooc:=IF(EXACT(Name;[$Projektaufwand.$F22]);[$Projektaufwand.$K22];[.N21])" office:value-type="date" office:date-value="1899-12-30">
            <text:p>30.12.99</text:p>
          </table:table-cell>
          <table:table-cell table:style-name="ce52" table:formula="oooc:=IF(EXACT(Name;[$Projektaufwand.$F22]);[$Projektaufwand.$K22];[.O21])" office:value-type="date" office:date-value="1899-12-30">
            <text:p>30.12.99</text:p>
          </table:table-cell>
          <table:table-cell table:style-name="ce52" table:formula="oooc:=IF(EXACT(Name;[$Projektaufwand.$F22]);[$Projektaufwand.$K22];[.P21])" office:value-type="date" office:date-value="1899-12-30">
            <text:p>30.12.99</text:p>
          </table:table-cell>
          <table:table-cell table:style-name="ce52" table:formula="oooc:=IF(EXACT(Name;[$Projektaufwand.$F22]);[$Projektaufwand.$K22];[.Q21])" office:value-type="date" office:date-value="1899-12-30">
            <text:p>30.12.99</text:p>
          </table:table-cell>
          <table:table-cell table:style-name="ce52" table:formula="oooc:=IF(EXACT(Name;[$Projektaufwand.$F22]);[$Projektaufwand.$K22];[.R21])" office:value-type="date" office:date-value="1899-12-30">
            <text:p>30.12.99</text:p>
          </table:table-cell>
          <table:table-cell table:style-name="ce52" table:formula="oooc:=IF(EXACT(Name;[$Projektaufwand.$F22]);[$Projektaufwand.$K22];[.S21])" office:value-type="date" office:date-value="1899-12-30">
            <text:p>30.12.99</text:p>
          </table:table-cell>
          <table:table-cell table:style-name="ce52" table:formula="oooc:=IF(EXACT(Name;[$Projektaufwand.$F22]);[$Projektaufwand.$K22];[.T21])" office:value-type="date" office:date-value="1899-12-30">
            <text:p>30.12.99</text:p>
          </table:table-cell>
          <table:table-cell table:style-name="ce52" table:formula="oooc:=IF(EXACT(Name;[$Projektaufwand.$F22]);[$Projektaufwand.$K22];[.U21])" office:value-type="date" office:date-value="1899-12-30">
            <text:p>30.12.99</text:p>
          </table:table-cell>
          <table:table-cell table:style-name="ce52" table:formula="oooc:=IF(EXACT(Name;[$Projektaufwand.$F22]);[$Projektaufwand.$K22];[.V21])" office:value-type="date" office:date-value="1899-12-30">
            <text:p>30.12.99</text:p>
          </table:table-cell>
          <table:table-cell table:style-name="ce52" table:formula="oooc:=IF(EXACT(Name;[$Projektaufwand.$F22]);[$Projektaufwand.$K22];[.W21])" office:value-type="date" office:date-value="1899-12-30">
            <text:p>30.12.99</text:p>
          </table:table-cell>
          <table:table-cell table:style-name="ce52" table:formula="oooc:=IF(EXACT(Name;[$Projektaufwand.$F22]);[$Projektaufwand.$K22];[.X21])" office:value-type="date" office:date-value="1899-12-30">
            <text:p>30.12.99</text:p>
          </table:table-cell>
          <table:table-cell table:style-name="ce52" table:formula="oooc:=IF(EXACT(Name;[$Projektaufwand.$F22]);[$Projektaufwand.$K22];[.Y21])" office:value-type="date" office:date-value="1899-12-30">
            <text:p>30.12.99</text:p>
          </table:table-cell>
          <table:table-cell table:style-name="ce52" table:formula="oooc:=IF(EXACT(Name;[$Projektaufwand.$F22]);[$Projektaufwand.$K22];[.Z21])" office:value-type="date" office:date-value="1899-12-30">
            <text:p>30.12.99</text:p>
          </table:table-cell>
          <table:table-cell table:style-name="ce52" table:formula="oooc:=IF(EXACT(Name;[$Projektaufwand.$F22]);[$Projektaufwand.$K22];[.AA21])" office:value-type="date" office:date-value="1899-12-30">
            <text:p>30.12.99</text:p>
          </table:table-cell>
          <table:table-cell table:number-columns-repeated="229"/>
        </table:table-row>
        <table:table-row table:style-name="ro3">
          <table:table-cell/>
          <table:table-cell table:style-name="ce52" table:formula="oooc:=IF(EXACT(Name;[$Projektaufwand.$F23]);[$Projektaufwand.$K23];[.B22])" office:value-type="date" office:date-value="2004-06-03T07:05:27.272727">
            <text:p>03.06.04</text:p>
          </table:table-cell>
          <table:table-cell table:style-name="ce52" table:formula="oooc:=IF(EXACT(Name;[$Projektaufwand.$F23]);[$Projektaufwand.$K23];[.C22])" office:value-type="date" office:date-value="2003-12-01T11:20:00">
            <text:p>01.12.03</text:p>
          </table:table-cell>
          <table:table-cell table:style-name="ce52" table:formula="oooc:=IF(EXACT(Name;[$Projektaufwand.$F23]);[$Projektaufwand.$K23];[.D22])" office:value-type="date" office:date-value="2004-01-05T12:00:00">
            <text:p>05.01.04</text:p>
          </table:table-cell>
          <table:table-cell table:style-name="ce52" table:formula="oooc:=IF(EXACT(Name;[$Projektaufwand.$F23]);[$Projektaufwand.$K23];[.E22])" office:value-type="date" office:date-value="1899-12-30">
            <text:p>30.12.99</text:p>
          </table:table-cell>
          <table:table-cell table:style-name="ce52" table:formula="oooc:=IF(EXACT(Name;[$Projektaufwand.$F23]);[$Projektaufwand.$K23];[.F22])" office:value-type="date" office:date-value="1899-12-30">
            <text:p>30.12.99</text:p>
          </table:table-cell>
          <table:table-cell table:style-name="ce52" table:formula="oooc:=IF(EXACT(Name;[$Projektaufwand.$F23]);[$Projektaufwand.$K23];[.G22])" office:value-type="date" office:date-value="1899-12-30">
            <text:p>30.12.99</text:p>
          </table:table-cell>
          <table:table-cell table:style-name="ce52" table:formula="oooc:=IF(EXACT(Name;[$Projektaufwand.$F23]);[$Projektaufwand.$K23];[.H22])" office:value-type="date" office:date-value="1899-12-30">
            <text:p>30.12.99</text:p>
          </table:table-cell>
          <table:table-cell table:style-name="ce52" table:formula="oooc:=IF(EXACT(Name;[$Projektaufwand.$F23]);[$Projektaufwand.$K23];[.I22])" office:value-type="date" office:date-value="1899-12-30">
            <text:p>30.12.99</text:p>
          </table:table-cell>
          <table:table-cell table:style-name="ce52" table:formula="oooc:=IF(EXACT(Name;[$Projektaufwand.$F23]);[$Projektaufwand.$K23];[.J22])" office:value-type="date" office:date-value="1899-12-30">
            <text:p>30.12.99</text:p>
          </table:table-cell>
          <table:table-cell table:style-name="ce52" table:formula="oooc:=IF(EXACT(Name;[$Projektaufwand.$F23]);[$Projektaufwand.$K23];[.K22])" office:value-type="date" office:date-value="1899-12-30">
            <text:p>30.12.99</text:p>
          </table:table-cell>
          <table:table-cell table:style-name="ce52" table:formula="oooc:=IF(EXACT(Name;[$Projektaufwand.$F23]);[$Projektaufwand.$K23];[.L22])" office:value-type="date" office:date-value="1899-12-30">
            <text:p>30.12.99</text:p>
          </table:table-cell>
          <table:table-cell table:style-name="ce52" table:formula="oooc:=IF(EXACT(Name;[$Projektaufwand.$F23]);[$Projektaufwand.$K23];[.M22])" office:value-type="date" office:date-value="1899-12-30">
            <text:p>30.12.99</text:p>
          </table:table-cell>
          <table:table-cell table:style-name="ce52" table:formula="oooc:=IF(EXACT(Name;[$Projektaufwand.$F23]);[$Projektaufwand.$K23];[.N22])" office:value-type="date" office:date-value="1899-12-30">
            <text:p>30.12.99</text:p>
          </table:table-cell>
          <table:table-cell table:style-name="ce52" table:formula="oooc:=IF(EXACT(Name;[$Projektaufwand.$F23]);[$Projektaufwand.$K23];[.O22])" office:value-type="date" office:date-value="1899-12-30">
            <text:p>30.12.99</text:p>
          </table:table-cell>
          <table:table-cell table:style-name="ce52" table:formula="oooc:=IF(EXACT(Name;[$Projektaufwand.$F23]);[$Projektaufwand.$K23];[.P22])" office:value-type="date" office:date-value="1899-12-30">
            <text:p>30.12.99</text:p>
          </table:table-cell>
          <table:table-cell table:style-name="ce52" table:formula="oooc:=IF(EXACT(Name;[$Projektaufwand.$F23]);[$Projektaufwand.$K23];[.Q22])" office:value-type="date" office:date-value="1899-12-30">
            <text:p>30.12.99</text:p>
          </table:table-cell>
          <table:table-cell table:style-name="ce52" table:formula="oooc:=IF(EXACT(Name;[$Projektaufwand.$F23]);[$Projektaufwand.$K23];[.R22])" office:value-type="date" office:date-value="1899-12-30">
            <text:p>30.12.99</text:p>
          </table:table-cell>
          <table:table-cell table:style-name="ce52" table:formula="oooc:=IF(EXACT(Name;[$Projektaufwand.$F23]);[$Projektaufwand.$K23];[.S22])" office:value-type="date" office:date-value="1899-12-30">
            <text:p>30.12.99</text:p>
          </table:table-cell>
          <table:table-cell table:style-name="ce52" table:formula="oooc:=IF(EXACT(Name;[$Projektaufwand.$F23]);[$Projektaufwand.$K23];[.T22])" office:value-type="date" office:date-value="1899-12-30">
            <text:p>30.12.99</text:p>
          </table:table-cell>
          <table:table-cell table:style-name="ce52" table:formula="oooc:=IF(EXACT(Name;[$Projektaufwand.$F23]);[$Projektaufwand.$K23];[.U22])" office:value-type="date" office:date-value="1899-12-30">
            <text:p>30.12.99</text:p>
          </table:table-cell>
          <table:table-cell table:style-name="ce52" table:formula="oooc:=IF(EXACT(Name;[$Projektaufwand.$F23]);[$Projektaufwand.$K23];[.V22])" office:value-type="date" office:date-value="1899-12-30">
            <text:p>30.12.99</text:p>
          </table:table-cell>
          <table:table-cell table:style-name="ce52" table:formula="oooc:=IF(EXACT(Name;[$Projektaufwand.$F23]);[$Projektaufwand.$K23];[.W22])" office:value-type="date" office:date-value="1899-12-30">
            <text:p>30.12.99</text:p>
          </table:table-cell>
          <table:table-cell table:style-name="ce52" table:formula="oooc:=IF(EXACT(Name;[$Projektaufwand.$F23]);[$Projektaufwand.$K23];[.X22])" office:value-type="date" office:date-value="1899-12-30">
            <text:p>30.12.99</text:p>
          </table:table-cell>
          <table:table-cell table:style-name="ce52" table:formula="oooc:=IF(EXACT(Name;[$Projektaufwand.$F23]);[$Projektaufwand.$K23];[.Y22])" office:value-type="date" office:date-value="1899-12-30">
            <text:p>30.12.99</text:p>
          </table:table-cell>
          <table:table-cell table:style-name="ce52" table:formula="oooc:=IF(EXACT(Name;[$Projektaufwand.$F23]);[$Projektaufwand.$K23];[.Z22])" office:value-type="date" office:date-value="1899-12-30">
            <text:p>30.12.99</text:p>
          </table:table-cell>
          <table:table-cell table:style-name="ce52" table:formula="oooc:=IF(EXACT(Name;[$Projektaufwand.$F23]);[$Projektaufwand.$K23];[.AA22])" office:value-type="date" office:date-value="1899-12-30">
            <text:p>30.12.99</text:p>
          </table:table-cell>
          <table:table-cell table:number-columns-repeated="229"/>
        </table:table-row>
        <table:table-row table:style-name="ro3">
          <table:table-cell/>
          <table:table-cell table:style-name="ce52" table:formula="oooc:=IF(EXACT(Name;[$Projektaufwand.$F24]);[$Projektaufwand.$K24];[.B23])" office:value-type="date" office:date-value="1899-12-30">
            <text:p>#NV</text:p>
          </table:table-cell>
          <table:table-cell table:style-name="ce52" table:formula="oooc:=IF(EXACT(Name;[$Projektaufwand.$F24]);[$Projektaufwand.$K24];[.C23])" office:value-type="date" office:date-value="1899-12-30">
            <text:p>#NV</text:p>
          </table:table-cell>
          <table:table-cell table:style-name="ce52" table:formula="oooc:=IF(EXACT(Name;[$Projektaufwand.$F24]);[$Projektaufwand.$K24];[.D23])" office:value-type="date" office:date-value="1899-12-30">
            <text:p>#NV</text:p>
          </table:table-cell>
          <table:table-cell table:style-name="ce52" table:formula="oooc:=IF(EXACT(Name;[$Projektaufwand.$F24]);[$Projektaufwand.$K24];[.E23])" office:value-type="date" office:date-value="1899-12-30">
            <text:p>#NV</text:p>
          </table:table-cell>
          <table:table-cell table:style-name="ce52" table:formula="oooc:=IF(EXACT(Name;[$Projektaufwand.$F24]);[$Projektaufwand.$K24];[.F23])" office:value-type="date" office:date-value="1899-12-30">
            <text:p>#NV</text:p>
          </table:table-cell>
          <table:table-cell table:style-name="ce52" table:formula="oooc:=IF(EXACT(Name;[$Projektaufwand.$F24]);[$Projektaufwand.$K24];[.G23])" office:value-type="date" office:date-value="1899-12-30">
            <text:p>#NV</text:p>
          </table:table-cell>
          <table:table-cell table:style-name="ce52" table:formula="oooc:=IF(EXACT(Name;[$Projektaufwand.$F24]);[$Projektaufwand.$K24];[.H23])" office:value-type="date" office:date-value="1899-12-30">
            <text:p>#NV</text:p>
          </table:table-cell>
          <table:table-cell table:style-name="ce52" table:formula="oooc:=IF(EXACT(Name;[$Projektaufwand.$F24]);[$Projektaufwand.$K24];[.I23])" office:value-type="date" office:date-value="1899-12-30">
            <text:p>#NV</text:p>
          </table:table-cell>
          <table:table-cell table:style-name="ce52" table:formula="oooc:=IF(EXACT(Name;[$Projektaufwand.$F24]);[$Projektaufwand.$K24];[.J23])" office:value-type="date" office:date-value="1899-12-30">
            <text:p>#NV</text:p>
          </table:table-cell>
          <table:table-cell table:style-name="ce52" table:formula="oooc:=IF(EXACT(Name;[$Projektaufwand.$F24]);[$Projektaufwand.$K24];[.K23])" office:value-type="date" office:date-value="1899-12-30">
            <text:p>#NV</text:p>
          </table:table-cell>
          <table:table-cell table:style-name="ce52" table:formula="oooc:=IF(EXACT(Name;[$Projektaufwand.$F24]);[$Projektaufwand.$K24];[.L23])" office:value-type="date" office:date-value="1899-12-30">
            <text:p>#NV</text:p>
          </table:table-cell>
          <table:table-cell table:style-name="ce52" table:formula="oooc:=IF(EXACT(Name;[$Projektaufwand.$F24]);[$Projektaufwand.$K24];[.M23])" office:value-type="date" office:date-value="1899-12-30">
            <text:p>#NV</text:p>
          </table:table-cell>
          <table:table-cell table:style-name="ce52" table:formula="oooc:=IF(EXACT(Name;[$Projektaufwand.$F24]);[$Projektaufwand.$K24];[.N23])" office:value-type="date" office:date-value="1899-12-30">
            <text:p>#NV</text:p>
          </table:table-cell>
          <table:table-cell table:style-name="ce52" table:formula="oooc:=IF(EXACT(Name;[$Projektaufwand.$F24]);[$Projektaufwand.$K24];[.O23])" office:value-type="date" office:date-value="1899-12-30">
            <text:p>#NV</text:p>
          </table:table-cell>
          <table:table-cell table:style-name="ce52" table:formula="oooc:=IF(EXACT(Name;[$Projektaufwand.$F24]);[$Projektaufwand.$K24];[.P23])" office:value-type="date" office:date-value="1899-12-30">
            <text:p>#NV</text:p>
          </table:table-cell>
          <table:table-cell table:style-name="ce52" table:formula="oooc:=IF(EXACT(Name;[$Projektaufwand.$F24]);[$Projektaufwand.$K24];[.Q23])" office:value-type="date" office:date-value="1899-12-30">
            <text:p>#NV</text:p>
          </table:table-cell>
          <table:table-cell table:style-name="ce52" table:formula="oooc:=IF(EXACT(Name;[$Projektaufwand.$F24]);[$Projektaufwand.$K24];[.R23])" office:value-type="date" office:date-value="1899-12-30">
            <text:p>#NV</text:p>
          </table:table-cell>
          <table:table-cell table:style-name="ce52" table:formula="oooc:=IF(EXACT(Name;[$Projektaufwand.$F24]);[$Projektaufwand.$K24];[.S23])" office:value-type="date" office:date-value="1899-12-30">
            <text:p>#NV</text:p>
          </table:table-cell>
          <table:table-cell table:style-name="ce52" table:formula="oooc:=IF(EXACT(Name;[$Projektaufwand.$F24]);[$Projektaufwand.$K24];[.T23])" office:value-type="date" office:date-value="1899-12-30">
            <text:p>#NV</text:p>
          </table:table-cell>
          <table:table-cell table:style-name="ce52" table:formula="oooc:=IF(EXACT(Name;[$Projektaufwand.$F24]);[$Projektaufwand.$K24];[.U23])" office:value-type="date" office:date-value="1899-12-30">
            <text:p>#NV</text:p>
          </table:table-cell>
          <table:table-cell table:style-name="ce52" table:formula="oooc:=IF(EXACT(Name;[$Projektaufwand.$F24]);[$Projektaufwand.$K24];[.V23])" office:value-type="date" office:date-value="1899-12-30">
            <text:p>#NV</text:p>
          </table:table-cell>
          <table:table-cell table:style-name="ce52" table:formula="oooc:=IF(EXACT(Name;[$Projektaufwand.$F24]);[$Projektaufwand.$K24];[.W23])" office:value-type="date" office:date-value="1899-12-30">
            <text:p>#NV</text:p>
          </table:table-cell>
          <table:table-cell table:style-name="ce52" table:formula="oooc:=IF(EXACT(Name;[$Projektaufwand.$F24]);[$Projektaufwand.$K24];[.X23])" office:value-type="date" office:date-value="1899-12-30">
            <text:p>#NV</text:p>
          </table:table-cell>
          <table:table-cell table:style-name="ce52" table:formula="oooc:=IF(EXACT(Name;[$Projektaufwand.$F24]);[$Projektaufwand.$K24];[.Y23])" office:value-type="date" office:date-value="1899-12-30">
            <text:p>#NV</text:p>
          </table:table-cell>
          <table:table-cell table:style-name="ce52" table:formula="oooc:=IF(EXACT(Name;[$Projektaufwand.$F24]);[$Projektaufwand.$K24];[.Z23])" office:value-type="date" office:date-value="1899-12-30">
            <text:p>#NV</text:p>
          </table:table-cell>
          <table:table-cell table:style-name="ce52" table:formula="oooc:=IF(EXACT(Name;[$Projektaufwand.$F24]);[$Projektaufwand.$K24];[.AA23])" office:value-type="date" office:date-value="1899-12-30">
            <text:p>#NV</text:p>
          </table:table-cell>
          <table:table-cell table:number-columns-repeated="229"/>
        </table:table-row>
        <table:table-row table:style-name="ro3">
          <table:table-cell/>
          <table:table-cell table:style-name="ce52" table:formula="oooc:=IF(EXACT(Name;[$Projektaufwand.$F25]);[$Projektaufwand.$K25];[.B24])" office:value-type="date" office:date-value="1899-12-30">
            <text:p>#NV</text:p>
          </table:table-cell>
          <table:table-cell table:style-name="ce52" table:formula="oooc:=IF(EXACT(Name;[$Projektaufwand.$F25]);[$Projektaufwand.$K25];[.C24])" office:value-type="date" office:date-value="1899-12-30">
            <text:p>#NV</text:p>
          </table:table-cell>
          <table:table-cell table:style-name="ce52" table:formula="oooc:=IF(EXACT(Name;[$Projektaufwand.$F25]);[$Projektaufwand.$K25];[.D24])" office:value-type="date" office:date-value="1899-12-30">
            <text:p>#NV</text:p>
          </table:table-cell>
          <table:table-cell table:style-name="ce52" table:formula="oooc:=IF(EXACT(Name;[$Projektaufwand.$F25]);[$Projektaufwand.$K25];[.E24])" office:value-type="date" office:date-value="1899-12-30">
            <text:p>#NV</text:p>
          </table:table-cell>
          <table:table-cell table:style-name="ce52" table:formula="oooc:=IF(EXACT(Name;[$Projektaufwand.$F25]);[$Projektaufwand.$K25];[.F24])" office:value-type="date" office:date-value="1899-12-30">
            <text:p>#NV</text:p>
          </table:table-cell>
          <table:table-cell table:style-name="ce52" table:formula="oooc:=IF(EXACT(Name;[$Projektaufwand.$F25]);[$Projektaufwand.$K25];[.G24])" office:value-type="date" office:date-value="1899-12-30">
            <text:p>#NV</text:p>
          </table:table-cell>
          <table:table-cell table:style-name="ce52" table:formula="oooc:=IF(EXACT(Name;[$Projektaufwand.$F25]);[$Projektaufwand.$K25];[.H24])" office:value-type="date" office:date-value="1899-12-30">
            <text:p>#NV</text:p>
          </table:table-cell>
          <table:table-cell table:style-name="ce52" table:formula="oooc:=IF(EXACT(Name;[$Projektaufwand.$F25]);[$Projektaufwand.$K25];[.I24])" office:value-type="date" office:date-value="1899-12-30">
            <text:p>#NV</text:p>
          </table:table-cell>
          <table:table-cell table:style-name="ce52" table:formula="oooc:=IF(EXACT(Name;[$Projektaufwand.$F25]);[$Projektaufwand.$K25];[.J24])" office:value-type="date" office:date-value="1899-12-30">
            <text:p>#NV</text:p>
          </table:table-cell>
          <table:table-cell table:style-name="ce52" table:formula="oooc:=IF(EXACT(Name;[$Projektaufwand.$F25]);[$Projektaufwand.$K25];[.K24])" office:value-type="date" office:date-value="1899-12-30">
            <text:p>#NV</text:p>
          </table:table-cell>
          <table:table-cell table:style-name="ce52" table:formula="oooc:=IF(EXACT(Name;[$Projektaufwand.$F25]);[$Projektaufwand.$K25];[.L24])" office:value-type="date" office:date-value="1899-12-30">
            <text:p>#NV</text:p>
          </table:table-cell>
          <table:table-cell table:style-name="ce52" table:formula="oooc:=IF(EXACT(Name;[$Projektaufwand.$F25]);[$Projektaufwand.$K25];[.M24])" office:value-type="date" office:date-value="1899-12-30">
            <text:p>#NV</text:p>
          </table:table-cell>
          <table:table-cell table:style-name="ce52" table:formula="oooc:=IF(EXACT(Name;[$Projektaufwand.$F25]);[$Projektaufwand.$K25];[.N24])" office:value-type="date" office:date-value="1899-12-30">
            <text:p>#NV</text:p>
          </table:table-cell>
          <table:table-cell table:style-name="ce52" table:formula="oooc:=IF(EXACT(Name;[$Projektaufwand.$F25]);[$Projektaufwand.$K25];[.O24])" office:value-type="date" office:date-value="1899-12-30">
            <text:p>#NV</text:p>
          </table:table-cell>
          <table:table-cell table:style-name="ce52" table:formula="oooc:=IF(EXACT(Name;[$Projektaufwand.$F25]);[$Projektaufwand.$K25];[.P24])" office:value-type="date" office:date-value="1899-12-30">
            <text:p>#NV</text:p>
          </table:table-cell>
          <table:table-cell table:style-name="ce52" table:formula="oooc:=IF(EXACT(Name;[$Projektaufwand.$F25]);[$Projektaufwand.$K25];[.Q24])" office:value-type="date" office:date-value="1899-12-30">
            <text:p>#NV</text:p>
          </table:table-cell>
          <table:table-cell table:style-name="ce52" table:formula="oooc:=IF(EXACT(Name;[$Projektaufwand.$F25]);[$Projektaufwand.$K25];[.R24])" office:value-type="date" office:date-value="1899-12-30">
            <text:p>#NV</text:p>
          </table:table-cell>
          <table:table-cell table:style-name="ce52" table:formula="oooc:=IF(EXACT(Name;[$Projektaufwand.$F25]);[$Projektaufwand.$K25];[.S24])" office:value-type="date" office:date-value="1899-12-30">
            <text:p>#NV</text:p>
          </table:table-cell>
          <table:table-cell table:style-name="ce52" table:formula="oooc:=IF(EXACT(Name;[$Projektaufwand.$F25]);[$Projektaufwand.$K25];[.T24])" office:value-type="date" office:date-value="1899-12-30">
            <text:p>#NV</text:p>
          </table:table-cell>
          <table:table-cell table:style-name="ce52" table:formula="oooc:=IF(EXACT(Name;[$Projektaufwand.$F25]);[$Projektaufwand.$K25];[.U24])" office:value-type="date" office:date-value="1899-12-30">
            <text:p>#NV</text:p>
          </table:table-cell>
          <table:table-cell table:style-name="ce52" table:formula="oooc:=IF(EXACT(Name;[$Projektaufwand.$F25]);[$Projektaufwand.$K25];[.V24])" office:value-type="date" office:date-value="1899-12-30">
            <text:p>#NV</text:p>
          </table:table-cell>
          <table:table-cell table:style-name="ce52" table:formula="oooc:=IF(EXACT(Name;[$Projektaufwand.$F25]);[$Projektaufwand.$K25];[.W24])" office:value-type="date" office:date-value="1899-12-30">
            <text:p>#NV</text:p>
          </table:table-cell>
          <table:table-cell table:style-name="ce52" table:formula="oooc:=IF(EXACT(Name;[$Projektaufwand.$F25]);[$Projektaufwand.$K25];[.X24])" office:value-type="date" office:date-value="1899-12-30">
            <text:p>#NV</text:p>
          </table:table-cell>
          <table:table-cell table:style-name="ce52" table:formula="oooc:=IF(EXACT(Name;[$Projektaufwand.$F25]);[$Projektaufwand.$K25];[.Y24])" office:value-type="date" office:date-value="1899-12-30">
            <text:p>#NV</text:p>
          </table:table-cell>
          <table:table-cell table:style-name="ce52" table:formula="oooc:=IF(EXACT(Name;[$Projektaufwand.$F25]);[$Projektaufwand.$K25];[.Z24])" office:value-type="date" office:date-value="1899-12-30">
            <text:p>#NV</text:p>
          </table:table-cell>
          <table:table-cell table:style-name="ce52" table:formula="oooc:=IF(EXACT(Name;[$Projektaufwand.$F25]);[$Projektaufwand.$K25];[.AA24])" office:value-type="date" office:date-value="1899-12-30">
            <text:p>#NV</text:p>
          </table:table-cell>
          <table:table-cell table:number-columns-repeated="229"/>
        </table:table-row>
        <table:table-row table:style-name="ro3">
          <table:table-cell/>
          <table:table-cell table:style-name="ce52" table:formula="oooc:=IF(EXACT(Name;[$Projektaufwand.$F26]);[$Projektaufwand.$K26];[.B25])" office:value-type="date" office:date-value="1899-12-30">
            <text:p>#NV</text:p>
          </table:table-cell>
          <table:table-cell table:style-name="ce52" table:formula="oooc:=IF(EXACT(Name;[$Projektaufwand.$F26]);[$Projektaufwand.$K26];[.C25])" office:value-type="date" office:date-value="1899-12-30">
            <text:p>#NV</text:p>
          </table:table-cell>
          <table:table-cell table:style-name="ce52" table:formula="oooc:=IF(EXACT(Name;[$Projektaufwand.$F26]);[$Projektaufwand.$K26];[.D25])" office:value-type="date" office:date-value="1899-12-30">
            <text:p>#NV</text:p>
          </table:table-cell>
          <table:table-cell table:style-name="ce52" table:formula="oooc:=IF(EXACT(Name;[$Projektaufwand.$F26]);[$Projektaufwand.$K26];[.E25])" office:value-type="date" office:date-value="1899-12-30">
            <text:p>#NV</text:p>
          </table:table-cell>
          <table:table-cell table:style-name="ce52" table:formula="oooc:=IF(EXACT(Name;[$Projektaufwand.$F26]);[$Projektaufwand.$K26];[.F25])" office:value-type="date" office:date-value="1899-12-30">
            <text:p>#NV</text:p>
          </table:table-cell>
          <table:table-cell table:style-name="ce52" table:formula="oooc:=IF(EXACT(Name;[$Projektaufwand.$F26]);[$Projektaufwand.$K26];[.G25])" office:value-type="date" office:date-value="1899-12-30">
            <text:p>#NV</text:p>
          </table:table-cell>
          <table:table-cell table:style-name="ce52" table:formula="oooc:=IF(EXACT(Name;[$Projektaufwand.$F26]);[$Projektaufwand.$K26];[.H25])" office:value-type="date" office:date-value="1899-12-30">
            <text:p>#NV</text:p>
          </table:table-cell>
          <table:table-cell table:style-name="ce52" table:formula="oooc:=IF(EXACT(Name;[$Projektaufwand.$F26]);[$Projektaufwand.$K26];[.I25])" office:value-type="date" office:date-value="1899-12-30">
            <text:p>#NV</text:p>
          </table:table-cell>
          <table:table-cell table:style-name="ce52" table:formula="oooc:=IF(EXACT(Name;[$Projektaufwand.$F26]);[$Projektaufwand.$K26];[.J25])" office:value-type="date" office:date-value="1899-12-30">
            <text:p>#NV</text:p>
          </table:table-cell>
          <table:table-cell table:style-name="ce52" table:formula="oooc:=IF(EXACT(Name;[$Projektaufwand.$F26]);[$Projektaufwand.$K26];[.K25])" office:value-type="date" office:date-value="1899-12-30">
            <text:p>#NV</text:p>
          </table:table-cell>
          <table:table-cell table:style-name="ce52" table:formula="oooc:=IF(EXACT(Name;[$Projektaufwand.$F26]);[$Projektaufwand.$K26];[.L25])" office:value-type="date" office:date-value="1899-12-30">
            <text:p>#NV</text:p>
          </table:table-cell>
          <table:table-cell table:style-name="ce52" table:formula="oooc:=IF(EXACT(Name;[$Projektaufwand.$F26]);[$Projektaufwand.$K26];[.M25])" office:value-type="date" office:date-value="1899-12-30">
            <text:p>#NV</text:p>
          </table:table-cell>
          <table:table-cell table:style-name="ce52" table:formula="oooc:=IF(EXACT(Name;[$Projektaufwand.$F26]);[$Projektaufwand.$K26];[.N25])" office:value-type="date" office:date-value="1899-12-30">
            <text:p>#NV</text:p>
          </table:table-cell>
          <table:table-cell table:style-name="ce52" table:formula="oooc:=IF(EXACT(Name;[$Projektaufwand.$F26]);[$Projektaufwand.$K26];[.O25])" office:value-type="date" office:date-value="1899-12-30">
            <text:p>#NV</text:p>
          </table:table-cell>
          <table:table-cell table:style-name="ce52" table:formula="oooc:=IF(EXACT(Name;[$Projektaufwand.$F26]);[$Projektaufwand.$K26];[.P25])" office:value-type="date" office:date-value="1899-12-30">
            <text:p>#NV</text:p>
          </table:table-cell>
          <table:table-cell table:style-name="ce52" table:formula="oooc:=IF(EXACT(Name;[$Projektaufwand.$F26]);[$Projektaufwand.$K26];[.Q25])" office:value-type="date" office:date-value="1899-12-30">
            <text:p>#NV</text:p>
          </table:table-cell>
          <table:table-cell table:style-name="ce52" table:formula="oooc:=IF(EXACT(Name;[$Projektaufwand.$F26]);[$Projektaufwand.$K26];[.R25])" office:value-type="date" office:date-value="1899-12-30">
            <text:p>#NV</text:p>
          </table:table-cell>
          <table:table-cell table:style-name="ce52" table:formula="oooc:=IF(EXACT(Name;[$Projektaufwand.$F26]);[$Projektaufwand.$K26];[.S25])" office:value-type="date" office:date-value="1899-12-30">
            <text:p>#NV</text:p>
          </table:table-cell>
          <table:table-cell table:style-name="ce52" table:formula="oooc:=IF(EXACT(Name;[$Projektaufwand.$F26]);[$Projektaufwand.$K26];[.T25])" office:value-type="date" office:date-value="1899-12-30">
            <text:p>#NV</text:p>
          </table:table-cell>
          <table:table-cell table:style-name="ce52" table:formula="oooc:=IF(EXACT(Name;[$Projektaufwand.$F26]);[$Projektaufwand.$K26];[.U25])" office:value-type="date" office:date-value="1899-12-30">
            <text:p>#NV</text:p>
          </table:table-cell>
          <table:table-cell table:style-name="ce52" table:formula="oooc:=IF(EXACT(Name;[$Projektaufwand.$F26]);[$Projektaufwand.$K26];[.V25])" office:value-type="date" office:date-value="1899-12-30">
            <text:p>#NV</text:p>
          </table:table-cell>
          <table:table-cell table:style-name="ce52" table:formula="oooc:=IF(EXACT(Name;[$Projektaufwand.$F26]);[$Projektaufwand.$K26];[.W25])" office:value-type="date" office:date-value="1899-12-30">
            <text:p>#NV</text:p>
          </table:table-cell>
          <table:table-cell table:style-name="ce52" table:formula="oooc:=IF(EXACT(Name;[$Projektaufwand.$F26]);[$Projektaufwand.$K26];[.X25])" office:value-type="date" office:date-value="1899-12-30">
            <text:p>#NV</text:p>
          </table:table-cell>
          <table:table-cell table:style-name="ce52" table:formula="oooc:=IF(EXACT(Name;[$Projektaufwand.$F26]);[$Projektaufwand.$K26];[.Y25])" office:value-type="date" office:date-value="1899-12-30">
            <text:p>#NV</text:p>
          </table:table-cell>
          <table:table-cell table:style-name="ce52" table:formula="oooc:=IF(EXACT(Name;[$Projektaufwand.$F26]);[$Projektaufwand.$K26];[.Z25])" office:value-type="date" office:date-value="1899-12-30">
            <text:p>#NV</text:p>
          </table:table-cell>
          <table:table-cell table:style-name="ce52" table:formula="oooc:=IF(EXACT(Name;[$Projektaufwand.$F26]);[$Projektaufwand.$K26];[.AA25])" office:value-type="date" office:date-value="1899-12-30">
            <text:p>#NV</text:p>
          </table:table-cell>
          <table:table-cell table:number-columns-repeated="229"/>
        </table:table-row>
        <table:table-row table:style-name="ro3">
          <table:table-cell/>
          <table:table-cell table:style-name="ce52" table:formula="oooc:=IF(EXACT(Name;[$Projektaufwand.$F27]);[$Projektaufwand.$K27];[.B26])" office:value-type="date" office:date-value="1899-12-30">
            <text:p>#NV</text:p>
          </table:table-cell>
          <table:table-cell table:style-name="ce52" table:formula="oooc:=IF(EXACT(Name;[$Projektaufwand.$F27]);[$Projektaufwand.$K27];[.C26])" office:value-type="date" office:date-value="1899-12-30">
            <text:p>#NV</text:p>
          </table:table-cell>
          <table:table-cell table:style-name="ce52" table:formula="oooc:=IF(EXACT(Name;[$Projektaufwand.$F27]);[$Projektaufwand.$K27];[.D26])" office:value-type="date" office:date-value="1899-12-30">
            <text:p>#NV</text:p>
          </table:table-cell>
          <table:table-cell table:style-name="ce52" table:formula="oooc:=IF(EXACT(Name;[$Projektaufwand.$F27]);[$Projektaufwand.$K27];[.E26])" office:value-type="date" office:date-value="1899-12-30">
            <text:p>#NV</text:p>
          </table:table-cell>
          <table:table-cell table:style-name="ce52" table:formula="oooc:=IF(EXACT(Name;[$Projektaufwand.$F27]);[$Projektaufwand.$K27];[.F26])" office:value-type="date" office:date-value="1899-12-30">
            <text:p>#NV</text:p>
          </table:table-cell>
          <table:table-cell table:style-name="ce52" table:formula="oooc:=IF(EXACT(Name;[$Projektaufwand.$F27]);[$Projektaufwand.$K27];[.G26])" office:value-type="date" office:date-value="1899-12-30">
            <text:p>#NV</text:p>
          </table:table-cell>
          <table:table-cell table:style-name="ce52" table:formula="oooc:=IF(EXACT(Name;[$Projektaufwand.$F27]);[$Projektaufwand.$K27];[.H26])" office:value-type="date" office:date-value="1899-12-30">
            <text:p>#NV</text:p>
          </table:table-cell>
          <table:table-cell table:style-name="ce52" table:formula="oooc:=IF(EXACT(Name;[$Projektaufwand.$F27]);[$Projektaufwand.$K27];[.I26])" office:value-type="date" office:date-value="1899-12-30">
            <text:p>#NV</text:p>
          </table:table-cell>
          <table:table-cell table:style-name="ce52" table:formula="oooc:=IF(EXACT(Name;[$Projektaufwand.$F27]);[$Projektaufwand.$K27];[.J26])" office:value-type="date" office:date-value="1899-12-30">
            <text:p>#NV</text:p>
          </table:table-cell>
          <table:table-cell table:style-name="ce52" table:formula="oooc:=IF(EXACT(Name;[$Projektaufwand.$F27]);[$Projektaufwand.$K27];[.K26])" office:value-type="date" office:date-value="1899-12-30">
            <text:p>#NV</text:p>
          </table:table-cell>
          <table:table-cell table:style-name="ce52" table:formula="oooc:=IF(EXACT(Name;[$Projektaufwand.$F27]);[$Projektaufwand.$K27];[.L26])" office:value-type="date" office:date-value="1899-12-30">
            <text:p>#NV</text:p>
          </table:table-cell>
          <table:table-cell table:style-name="ce52" table:formula="oooc:=IF(EXACT(Name;[$Projektaufwand.$F27]);[$Projektaufwand.$K27];[.M26])" office:value-type="date" office:date-value="1899-12-30">
            <text:p>#NV</text:p>
          </table:table-cell>
          <table:table-cell table:style-name="ce52" table:formula="oooc:=IF(EXACT(Name;[$Projektaufwand.$F27]);[$Projektaufwand.$K27];[.N26])" office:value-type="date" office:date-value="1899-12-30">
            <text:p>#NV</text:p>
          </table:table-cell>
          <table:table-cell table:style-name="ce52" table:formula="oooc:=IF(EXACT(Name;[$Projektaufwand.$F27]);[$Projektaufwand.$K27];[.O26])" office:value-type="date" office:date-value="1899-12-30">
            <text:p>#NV</text:p>
          </table:table-cell>
          <table:table-cell table:style-name="ce52" table:formula="oooc:=IF(EXACT(Name;[$Projektaufwand.$F27]);[$Projektaufwand.$K27];[.P26])" office:value-type="date" office:date-value="1899-12-30">
            <text:p>#NV</text:p>
          </table:table-cell>
          <table:table-cell table:style-name="ce52" table:formula="oooc:=IF(EXACT(Name;[$Projektaufwand.$F27]);[$Projektaufwand.$K27];[.Q26])" office:value-type="date" office:date-value="1899-12-30">
            <text:p>#NV</text:p>
          </table:table-cell>
          <table:table-cell table:style-name="ce52" table:formula="oooc:=IF(EXACT(Name;[$Projektaufwand.$F27]);[$Projektaufwand.$K27];[.R26])" office:value-type="date" office:date-value="1899-12-30">
            <text:p>#NV</text:p>
          </table:table-cell>
          <table:table-cell table:style-name="ce52" table:formula="oooc:=IF(EXACT(Name;[$Projektaufwand.$F27]);[$Projektaufwand.$K27];[.S26])" office:value-type="date" office:date-value="1899-12-30">
            <text:p>#NV</text:p>
          </table:table-cell>
          <table:table-cell table:style-name="ce52" table:formula="oooc:=IF(EXACT(Name;[$Projektaufwand.$F27]);[$Projektaufwand.$K27];[.T26])" office:value-type="date" office:date-value="1899-12-30">
            <text:p>#NV</text:p>
          </table:table-cell>
          <table:table-cell table:style-name="ce52" table:formula="oooc:=IF(EXACT(Name;[$Projektaufwand.$F27]);[$Projektaufwand.$K27];[.U26])" office:value-type="date" office:date-value="1899-12-30">
            <text:p>#NV</text:p>
          </table:table-cell>
          <table:table-cell table:style-name="ce52" table:formula="oooc:=IF(EXACT(Name;[$Projektaufwand.$F27]);[$Projektaufwand.$K27];[.V26])" office:value-type="date" office:date-value="1899-12-30">
            <text:p>#NV</text:p>
          </table:table-cell>
          <table:table-cell table:style-name="ce52" table:formula="oooc:=IF(EXACT(Name;[$Projektaufwand.$F27]);[$Projektaufwand.$K27];[.W26])" office:value-type="date" office:date-value="1899-12-30">
            <text:p>#NV</text:p>
          </table:table-cell>
          <table:table-cell table:style-name="ce52" table:formula="oooc:=IF(EXACT(Name;[$Projektaufwand.$F27]);[$Projektaufwand.$K27];[.X26])" office:value-type="date" office:date-value="1899-12-30">
            <text:p>#NV</text:p>
          </table:table-cell>
          <table:table-cell table:style-name="ce52" table:formula="oooc:=IF(EXACT(Name;[$Projektaufwand.$F27]);[$Projektaufwand.$K27];[.Y26])" office:value-type="date" office:date-value="1899-12-30">
            <text:p>#NV</text:p>
          </table:table-cell>
          <table:table-cell table:style-name="ce52" table:formula="oooc:=IF(EXACT(Name;[$Projektaufwand.$F27]);[$Projektaufwand.$K27];[.Z26])" office:value-type="date" office:date-value="1899-12-30">
            <text:p>#NV</text:p>
          </table:table-cell>
          <table:table-cell table:style-name="ce52" table:formula="oooc:=IF(EXACT(Name;[$Projektaufwand.$F27]);[$Projektaufwand.$K27];[.AA26])" office:value-type="date" office:date-value="1899-12-30">
            <text:p>#NV</text:p>
          </table:table-cell>
          <table:table-cell table:number-columns-repeated="229"/>
        </table:table-row>
        <table:table-row table:style-name="ro3">
          <table:table-cell/>
          <table:table-cell table:style-name="ce52" table:formula="oooc:=IF(EXACT(Name;[$Projektaufwand.$F28]);[$Projektaufwand.$K28];[.B27])" office:value-type="date" office:date-value="1899-12-30">
            <text:p>#NV</text:p>
          </table:table-cell>
          <table:table-cell table:style-name="ce52" table:formula="oooc:=IF(EXACT(Name;[$Projektaufwand.$F28]);[$Projektaufwand.$K28];[.C27])" office:value-type="date" office:date-value="1899-12-30">
            <text:p>#NV</text:p>
          </table:table-cell>
          <table:table-cell table:style-name="ce52" table:formula="oooc:=IF(EXACT(Name;[$Projektaufwand.$F28]);[$Projektaufwand.$K28];[.D27])" office:value-type="date" office:date-value="1899-12-30">
            <text:p>#NV</text:p>
          </table:table-cell>
          <table:table-cell table:style-name="ce52" table:formula="oooc:=IF(EXACT(Name;[$Projektaufwand.$F28]);[$Projektaufwand.$K28];[.E27])" office:value-type="date" office:date-value="1899-12-30">
            <text:p>#NV</text:p>
          </table:table-cell>
          <table:table-cell table:style-name="ce52" table:formula="oooc:=IF(EXACT(Name;[$Projektaufwand.$F28]);[$Projektaufwand.$K28];[.F27])" office:value-type="date" office:date-value="1899-12-30">
            <text:p>#NV</text:p>
          </table:table-cell>
          <table:table-cell table:style-name="ce52" table:formula="oooc:=IF(EXACT(Name;[$Projektaufwand.$F28]);[$Projektaufwand.$K28];[.G27])" office:value-type="date" office:date-value="1899-12-30">
            <text:p>#NV</text:p>
          </table:table-cell>
          <table:table-cell table:style-name="ce52" table:formula="oooc:=IF(EXACT(Name;[$Projektaufwand.$F28]);[$Projektaufwand.$K28];[.H27])" office:value-type="date" office:date-value="1899-12-30">
            <text:p>#NV</text:p>
          </table:table-cell>
          <table:table-cell table:style-name="ce52" table:formula="oooc:=IF(EXACT(Name;[$Projektaufwand.$F28]);[$Projektaufwand.$K28];[.I27])" office:value-type="date" office:date-value="1899-12-30">
            <text:p>#NV</text:p>
          </table:table-cell>
          <table:table-cell table:style-name="ce52" table:formula="oooc:=IF(EXACT(Name;[$Projektaufwand.$F28]);[$Projektaufwand.$K28];[.J27])" office:value-type="date" office:date-value="1899-12-30">
            <text:p>#NV</text:p>
          </table:table-cell>
          <table:table-cell table:style-name="ce52" table:formula="oooc:=IF(EXACT(Name;[$Projektaufwand.$F28]);[$Projektaufwand.$K28];[.K27])" office:value-type="date" office:date-value="1899-12-30">
            <text:p>#NV</text:p>
          </table:table-cell>
          <table:table-cell table:style-name="ce52" table:formula="oooc:=IF(EXACT(Name;[$Projektaufwand.$F28]);[$Projektaufwand.$K28];[.L27])" office:value-type="date" office:date-value="1899-12-30">
            <text:p>#NV</text:p>
          </table:table-cell>
          <table:table-cell table:style-name="ce52" table:formula="oooc:=IF(EXACT(Name;[$Projektaufwand.$F28]);[$Projektaufwand.$K28];[.M27])" office:value-type="date" office:date-value="1899-12-30">
            <text:p>#NV</text:p>
          </table:table-cell>
          <table:table-cell table:style-name="ce52" table:formula="oooc:=IF(EXACT(Name;[$Projektaufwand.$F28]);[$Projektaufwand.$K28];[.N27])" office:value-type="date" office:date-value="1899-12-30">
            <text:p>#NV</text:p>
          </table:table-cell>
          <table:table-cell table:style-name="ce52" table:formula="oooc:=IF(EXACT(Name;[$Projektaufwand.$F28]);[$Projektaufwand.$K28];[.O27])" office:value-type="date" office:date-value="1899-12-30">
            <text:p>#NV</text:p>
          </table:table-cell>
          <table:table-cell table:style-name="ce52" table:formula="oooc:=IF(EXACT(Name;[$Projektaufwand.$F28]);[$Projektaufwand.$K28];[.P27])" office:value-type="date" office:date-value="1899-12-30">
            <text:p>#NV</text:p>
          </table:table-cell>
          <table:table-cell table:style-name="ce52" table:formula="oooc:=IF(EXACT(Name;[$Projektaufwand.$F28]);[$Projektaufwand.$K28];[.Q27])" office:value-type="date" office:date-value="1899-12-30">
            <text:p>#NV</text:p>
          </table:table-cell>
          <table:table-cell table:style-name="ce52" table:formula="oooc:=IF(EXACT(Name;[$Projektaufwand.$F28]);[$Projektaufwand.$K28];[.R27])" office:value-type="date" office:date-value="1899-12-30">
            <text:p>#NV</text:p>
          </table:table-cell>
          <table:table-cell table:style-name="ce52" table:formula="oooc:=IF(EXACT(Name;[$Projektaufwand.$F28]);[$Projektaufwand.$K28];[.S27])" office:value-type="date" office:date-value="1899-12-30">
            <text:p>#NV</text:p>
          </table:table-cell>
          <table:table-cell table:style-name="ce52" table:formula="oooc:=IF(EXACT(Name;[$Projektaufwand.$F28]);[$Projektaufwand.$K28];[.T27])" office:value-type="date" office:date-value="1899-12-30">
            <text:p>#NV</text:p>
          </table:table-cell>
          <table:table-cell table:style-name="ce52" table:formula="oooc:=IF(EXACT(Name;[$Projektaufwand.$F28]);[$Projektaufwand.$K28];[.U27])" office:value-type="date" office:date-value="1899-12-30">
            <text:p>#NV</text:p>
          </table:table-cell>
          <table:table-cell table:style-name="ce52" table:formula="oooc:=IF(EXACT(Name;[$Projektaufwand.$F28]);[$Projektaufwand.$K28];[.V27])" office:value-type="date" office:date-value="1899-12-30">
            <text:p>#NV</text:p>
          </table:table-cell>
          <table:table-cell table:style-name="ce52" table:formula="oooc:=IF(EXACT(Name;[$Projektaufwand.$F28]);[$Projektaufwand.$K28];[.W27])" office:value-type="date" office:date-value="1899-12-30">
            <text:p>#NV</text:p>
          </table:table-cell>
          <table:table-cell table:style-name="ce52" table:formula="oooc:=IF(EXACT(Name;[$Projektaufwand.$F28]);[$Projektaufwand.$K28];[.X27])" office:value-type="date" office:date-value="1899-12-30">
            <text:p>#NV</text:p>
          </table:table-cell>
          <table:table-cell table:style-name="ce52" table:formula="oooc:=IF(EXACT(Name;[$Projektaufwand.$F28]);[$Projektaufwand.$K28];[.Y27])" office:value-type="date" office:date-value="1899-12-30">
            <text:p>#NV</text:p>
          </table:table-cell>
          <table:table-cell table:style-name="ce52" table:formula="oooc:=IF(EXACT(Name;[$Projektaufwand.$F28]);[$Projektaufwand.$K28];[.Z27])" office:value-type="date" office:date-value="1899-12-30">
            <text:p>#NV</text:p>
          </table:table-cell>
          <table:table-cell table:style-name="ce52" table:formula="oooc:=IF(EXACT(Name;[$Projektaufwand.$F28]);[$Projektaufwand.$K28];[.AA27])" office:value-type="date" office:date-value="1899-12-30">
            <text:p>#NV</text:p>
          </table:table-cell>
          <table:table-cell table:number-columns-repeated="229"/>
        </table:table-row>
        <table:table-row table:style-name="ro3">
          <table:table-cell/>
          <table:table-cell table:style-name="ce52" table:formula="oooc:=IF(EXACT(Name;[$Projektaufwand.$F29]);[$Projektaufwand.$K29];[.B28])" office:value-type="date" office:date-value="1899-12-30">
            <text:p>#NV</text:p>
          </table:table-cell>
          <table:table-cell table:style-name="ce52" table:formula="oooc:=IF(EXACT(Name;[$Projektaufwand.$F29]);[$Projektaufwand.$K29];[.C28])" office:value-type="date" office:date-value="1899-12-30">
            <text:p>#NV</text:p>
          </table:table-cell>
          <table:table-cell table:style-name="ce52" table:formula="oooc:=IF(EXACT(Name;[$Projektaufwand.$F29]);[$Projektaufwand.$K29];[.D28])" office:value-type="date" office:date-value="1899-12-30">
            <text:p>#NV</text:p>
          </table:table-cell>
          <table:table-cell table:style-name="ce52" table:formula="oooc:=IF(EXACT(Name;[$Projektaufwand.$F29]);[$Projektaufwand.$K29];[.E28])" office:value-type="date" office:date-value="1899-12-30">
            <text:p>#NV</text:p>
          </table:table-cell>
          <table:table-cell table:style-name="ce52" table:formula="oooc:=IF(EXACT(Name;[$Projektaufwand.$F29]);[$Projektaufwand.$K29];[.F28])" office:value-type="date" office:date-value="1899-12-30">
            <text:p>#NV</text:p>
          </table:table-cell>
          <table:table-cell table:style-name="ce52" table:formula="oooc:=IF(EXACT(Name;[$Projektaufwand.$F29]);[$Projektaufwand.$K29];[.G28])" office:value-type="date" office:date-value="1899-12-30">
            <text:p>#NV</text:p>
          </table:table-cell>
          <table:table-cell table:style-name="ce52" table:formula="oooc:=IF(EXACT(Name;[$Projektaufwand.$F29]);[$Projektaufwand.$K29];[.H28])" office:value-type="date" office:date-value="1899-12-30">
            <text:p>#NV</text:p>
          </table:table-cell>
          <table:table-cell table:style-name="ce52" table:formula="oooc:=IF(EXACT(Name;[$Projektaufwand.$F29]);[$Projektaufwand.$K29];[.I28])" office:value-type="date" office:date-value="1899-12-30">
            <text:p>#NV</text:p>
          </table:table-cell>
          <table:table-cell table:style-name="ce52" table:formula="oooc:=IF(EXACT(Name;[$Projektaufwand.$F29]);[$Projektaufwand.$K29];[.J28])" office:value-type="date" office:date-value="1899-12-30">
            <text:p>#NV</text:p>
          </table:table-cell>
          <table:table-cell table:style-name="ce52" table:formula="oooc:=IF(EXACT(Name;[$Projektaufwand.$F29]);[$Projektaufwand.$K29];[.K28])" office:value-type="date" office:date-value="1899-12-30">
            <text:p>#NV</text:p>
          </table:table-cell>
          <table:table-cell table:style-name="ce52" table:formula="oooc:=IF(EXACT(Name;[$Projektaufwand.$F29]);[$Projektaufwand.$K29];[.L28])" office:value-type="date" office:date-value="1899-12-30">
            <text:p>#NV</text:p>
          </table:table-cell>
          <table:table-cell table:style-name="ce52" table:formula="oooc:=IF(EXACT(Name;[$Projektaufwand.$F29]);[$Projektaufwand.$K29];[.M28])" office:value-type="date" office:date-value="1899-12-30">
            <text:p>#NV</text:p>
          </table:table-cell>
          <table:table-cell table:style-name="ce52" table:formula="oooc:=IF(EXACT(Name;[$Projektaufwand.$F29]);[$Projektaufwand.$K29];[.N28])" office:value-type="date" office:date-value="1899-12-30">
            <text:p>#NV</text:p>
          </table:table-cell>
          <table:table-cell table:style-name="ce52" table:formula="oooc:=IF(EXACT(Name;[$Projektaufwand.$F29]);[$Projektaufwand.$K29];[.O28])" office:value-type="date" office:date-value="1899-12-30">
            <text:p>#NV</text:p>
          </table:table-cell>
          <table:table-cell table:style-name="ce52" table:formula="oooc:=IF(EXACT(Name;[$Projektaufwand.$F29]);[$Projektaufwand.$K29];[.P28])" office:value-type="date" office:date-value="1899-12-30">
            <text:p>#NV</text:p>
          </table:table-cell>
          <table:table-cell table:style-name="ce52" table:formula="oooc:=IF(EXACT(Name;[$Projektaufwand.$F29]);[$Projektaufwand.$K29];[.Q28])" office:value-type="date" office:date-value="1899-12-30">
            <text:p>#NV</text:p>
          </table:table-cell>
          <table:table-cell table:style-name="ce52" table:formula="oooc:=IF(EXACT(Name;[$Projektaufwand.$F29]);[$Projektaufwand.$K29];[.R28])" office:value-type="date" office:date-value="1899-12-30">
            <text:p>#NV</text:p>
          </table:table-cell>
          <table:table-cell table:style-name="ce52" table:formula="oooc:=IF(EXACT(Name;[$Projektaufwand.$F29]);[$Projektaufwand.$K29];[.S28])" office:value-type="date" office:date-value="1899-12-30">
            <text:p>#NV</text:p>
          </table:table-cell>
          <table:table-cell table:style-name="ce52" table:formula="oooc:=IF(EXACT(Name;[$Projektaufwand.$F29]);[$Projektaufwand.$K29];[.T28])" office:value-type="date" office:date-value="1899-12-30">
            <text:p>#NV</text:p>
          </table:table-cell>
          <table:table-cell table:style-name="ce52" table:formula="oooc:=IF(EXACT(Name;[$Projektaufwand.$F29]);[$Projektaufwand.$K29];[.U28])" office:value-type="date" office:date-value="1899-12-30">
            <text:p>#NV</text:p>
          </table:table-cell>
          <table:table-cell table:style-name="ce52" table:formula="oooc:=IF(EXACT(Name;[$Projektaufwand.$F29]);[$Projektaufwand.$K29];[.V28])" office:value-type="date" office:date-value="1899-12-30">
            <text:p>#NV</text:p>
          </table:table-cell>
          <table:table-cell table:style-name="ce52" table:formula="oooc:=IF(EXACT(Name;[$Projektaufwand.$F29]);[$Projektaufwand.$K29];[.W28])" office:value-type="date" office:date-value="1899-12-30">
            <text:p>#NV</text:p>
          </table:table-cell>
          <table:table-cell table:style-name="ce52" table:formula="oooc:=IF(EXACT(Name;[$Projektaufwand.$F29]);[$Projektaufwand.$K29];[.X28])" office:value-type="date" office:date-value="1899-12-30">
            <text:p>#NV</text:p>
          </table:table-cell>
          <table:table-cell table:style-name="ce52" table:formula="oooc:=IF(EXACT(Name;[$Projektaufwand.$F29]);[$Projektaufwand.$K29];[.Y28])" office:value-type="date" office:date-value="1899-12-30">
            <text:p>#NV</text:p>
          </table:table-cell>
          <table:table-cell table:style-name="ce52" table:formula="oooc:=IF(EXACT(Name;[$Projektaufwand.$F29]);[$Projektaufwand.$K29];[.Z28])" office:value-type="date" office:date-value="1899-12-30">
            <text:p>#NV</text:p>
          </table:table-cell>
          <table:table-cell table:style-name="ce52" table:formula="oooc:=IF(EXACT(Name;[$Projektaufwand.$F29]);[$Projektaufwand.$K29];[.AA28])" office:value-type="date" office:date-value="1899-12-30">
            <text:p>#NV</text:p>
          </table:table-cell>
          <table:table-cell table:number-columns-repeated="229"/>
        </table:table-row>
        <table:table-row table:style-name="ro3">
          <table:table-cell/>
          <table:table-cell table:style-name="ce52" table:formula="oooc:=IF(EXACT(Name;[$Projektaufwand.$F30]);[$Projektaufwand.$K30];[.B29])" office:value-type="date" office:date-value="1899-12-30">
            <text:p>#NV</text:p>
          </table:table-cell>
          <table:table-cell table:style-name="ce52" table:formula="oooc:=IF(EXACT(Name;[$Projektaufwand.$F30]);[$Projektaufwand.$K30];[.C29])" office:value-type="date" office:date-value="1899-12-30">
            <text:p>#NV</text:p>
          </table:table-cell>
          <table:table-cell table:style-name="ce52" table:formula="oooc:=IF(EXACT(Name;[$Projektaufwand.$F30]);[$Projektaufwand.$K30];[.D29])" office:value-type="date" office:date-value="1899-12-30">
            <text:p>#NV</text:p>
          </table:table-cell>
          <table:table-cell table:style-name="ce52" table:formula="oooc:=IF(EXACT(Name;[$Projektaufwand.$F30]);[$Projektaufwand.$K30];[.E29])" office:value-type="date" office:date-value="1899-12-30">
            <text:p>#NV</text:p>
          </table:table-cell>
          <table:table-cell table:style-name="ce52" table:formula="oooc:=IF(EXACT(Name;[$Projektaufwand.$F30]);[$Projektaufwand.$K30];[.F29])" office:value-type="date" office:date-value="1899-12-30">
            <text:p>#NV</text:p>
          </table:table-cell>
          <table:table-cell table:style-name="ce52" table:formula="oooc:=IF(EXACT(Name;[$Projektaufwand.$F30]);[$Projektaufwand.$K30];[.G29])" office:value-type="date" office:date-value="1899-12-30">
            <text:p>#NV</text:p>
          </table:table-cell>
          <table:table-cell table:style-name="ce52" table:formula="oooc:=IF(EXACT(Name;[$Projektaufwand.$F30]);[$Projektaufwand.$K30];[.H29])" office:value-type="date" office:date-value="1899-12-30">
            <text:p>#NV</text:p>
          </table:table-cell>
          <table:table-cell table:style-name="ce52" table:formula="oooc:=IF(EXACT(Name;[$Projektaufwand.$F30]);[$Projektaufwand.$K30];[.I29])" office:value-type="date" office:date-value="1899-12-30">
            <text:p>#NV</text:p>
          </table:table-cell>
          <table:table-cell table:style-name="ce52" table:formula="oooc:=IF(EXACT(Name;[$Projektaufwand.$F30]);[$Projektaufwand.$K30];[.J29])" office:value-type="date" office:date-value="1899-12-30">
            <text:p>#NV</text:p>
          </table:table-cell>
          <table:table-cell table:style-name="ce52" table:formula="oooc:=IF(EXACT(Name;[$Projektaufwand.$F30]);[$Projektaufwand.$K30];[.K29])" office:value-type="date" office:date-value="1899-12-30">
            <text:p>#NV</text:p>
          </table:table-cell>
          <table:table-cell table:style-name="ce52" table:formula="oooc:=IF(EXACT(Name;[$Projektaufwand.$F30]);[$Projektaufwand.$K30];[.L29])" office:value-type="date" office:date-value="1899-12-30">
            <text:p>#NV</text:p>
          </table:table-cell>
          <table:table-cell table:style-name="ce52" table:formula="oooc:=IF(EXACT(Name;[$Projektaufwand.$F30]);[$Projektaufwand.$K30];[.M29])" office:value-type="date" office:date-value="1899-12-30">
            <text:p>#NV</text:p>
          </table:table-cell>
          <table:table-cell table:style-name="ce52" table:formula="oooc:=IF(EXACT(Name;[$Projektaufwand.$F30]);[$Projektaufwand.$K30];[.N29])" office:value-type="date" office:date-value="1899-12-30">
            <text:p>#NV</text:p>
          </table:table-cell>
          <table:table-cell table:style-name="ce52" table:formula="oooc:=IF(EXACT(Name;[$Projektaufwand.$F30]);[$Projektaufwand.$K30];[.O29])" office:value-type="date" office:date-value="1899-12-30">
            <text:p>#NV</text:p>
          </table:table-cell>
          <table:table-cell table:style-name="ce52" table:formula="oooc:=IF(EXACT(Name;[$Projektaufwand.$F30]);[$Projektaufwand.$K30];[.P29])" office:value-type="date" office:date-value="1899-12-30">
            <text:p>#NV</text:p>
          </table:table-cell>
          <table:table-cell table:style-name="ce52" table:formula="oooc:=IF(EXACT(Name;[$Projektaufwand.$F30]);[$Projektaufwand.$K30];[.Q29])" office:value-type="date" office:date-value="1899-12-30">
            <text:p>#NV</text:p>
          </table:table-cell>
          <table:table-cell table:style-name="ce52" table:formula="oooc:=IF(EXACT(Name;[$Projektaufwand.$F30]);[$Projektaufwand.$K30];[.R29])" office:value-type="date" office:date-value="1899-12-30">
            <text:p>#NV</text:p>
          </table:table-cell>
          <table:table-cell table:style-name="ce52" table:formula="oooc:=IF(EXACT(Name;[$Projektaufwand.$F30]);[$Projektaufwand.$K30];[.S29])" office:value-type="date" office:date-value="1899-12-30">
            <text:p>#NV</text:p>
          </table:table-cell>
          <table:table-cell table:style-name="ce52" table:formula="oooc:=IF(EXACT(Name;[$Projektaufwand.$F30]);[$Projektaufwand.$K30];[.T29])" office:value-type="date" office:date-value="1899-12-30">
            <text:p>#NV</text:p>
          </table:table-cell>
          <table:table-cell table:style-name="ce52" table:formula="oooc:=IF(EXACT(Name;[$Projektaufwand.$F30]);[$Projektaufwand.$K30];[.U29])" office:value-type="date" office:date-value="1899-12-30">
            <text:p>#NV</text:p>
          </table:table-cell>
          <table:table-cell table:style-name="ce52" table:formula="oooc:=IF(EXACT(Name;[$Projektaufwand.$F30]);[$Projektaufwand.$K30];[.V29])" office:value-type="date" office:date-value="1899-12-30">
            <text:p>#NV</text:p>
          </table:table-cell>
          <table:table-cell table:style-name="ce52" table:formula="oooc:=IF(EXACT(Name;[$Projektaufwand.$F30]);[$Projektaufwand.$K30];[.W29])" office:value-type="date" office:date-value="1899-12-30">
            <text:p>#NV</text:p>
          </table:table-cell>
          <table:table-cell table:style-name="ce52" table:formula="oooc:=IF(EXACT(Name;[$Projektaufwand.$F30]);[$Projektaufwand.$K30];[.X29])" office:value-type="date" office:date-value="1899-12-30">
            <text:p>#NV</text:p>
          </table:table-cell>
          <table:table-cell table:style-name="ce52" table:formula="oooc:=IF(EXACT(Name;[$Projektaufwand.$F30]);[$Projektaufwand.$K30];[.Y29])" office:value-type="date" office:date-value="1899-12-30">
            <text:p>#NV</text:p>
          </table:table-cell>
          <table:table-cell table:style-name="ce52" table:formula="oooc:=IF(EXACT(Name;[$Projektaufwand.$F30]);[$Projektaufwand.$K30];[.Z29])" office:value-type="date" office:date-value="1899-12-30">
            <text:p>#NV</text:p>
          </table:table-cell>
          <table:table-cell table:style-name="ce52" table:formula="oooc:=IF(EXACT(Name;[$Projektaufwand.$F30]);[$Projektaufwand.$K30];[.AA29])" office:value-type="date" office:date-value="1899-12-30">
            <text:p>#NV</text:p>
          </table:table-cell>
          <table:table-cell table:number-columns-repeated="229"/>
        </table:table-row>
        <table:table-row table:style-name="ro3">
          <table:table-cell/>
          <table:table-cell table:style-name="ce52" table:formula="oooc:=IF(EXACT(Name;[$Projektaufwand.$F31]);[$Projektaufwand.$K31];[.B30])" office:value-type="date" office:date-value="1899-12-30">
            <text:p>#NV</text:p>
          </table:table-cell>
          <table:table-cell table:style-name="ce52" table:formula="oooc:=IF(EXACT(Name;[$Projektaufwand.$F31]);[$Projektaufwand.$K31];[.C30])" office:value-type="date" office:date-value="1899-12-30">
            <text:p>#NV</text:p>
          </table:table-cell>
          <table:table-cell table:style-name="ce52" table:formula="oooc:=IF(EXACT(Name;[$Projektaufwand.$F31]);[$Projektaufwand.$K31];[.D30])" office:value-type="date" office:date-value="1899-12-30">
            <text:p>#NV</text:p>
          </table:table-cell>
          <table:table-cell table:style-name="ce52" table:formula="oooc:=IF(EXACT(Name;[$Projektaufwand.$F31]);[$Projektaufwand.$K31];[.E30])" office:value-type="date" office:date-value="1899-12-30">
            <text:p>#NV</text:p>
          </table:table-cell>
          <table:table-cell table:style-name="ce52" table:formula="oooc:=IF(EXACT(Name;[$Projektaufwand.$F31]);[$Projektaufwand.$K31];[.F30])" office:value-type="date" office:date-value="1899-12-30">
            <text:p>#NV</text:p>
          </table:table-cell>
          <table:table-cell table:style-name="ce52" table:formula="oooc:=IF(EXACT(Name;[$Projektaufwand.$F31]);[$Projektaufwand.$K31];[.G30])" office:value-type="date" office:date-value="1899-12-30">
            <text:p>#NV</text:p>
          </table:table-cell>
          <table:table-cell table:style-name="ce52" table:formula="oooc:=IF(EXACT(Name;[$Projektaufwand.$F31]);[$Projektaufwand.$K31];[.H30])" office:value-type="date" office:date-value="1899-12-30">
            <text:p>#NV</text:p>
          </table:table-cell>
          <table:table-cell table:style-name="ce52" table:formula="oooc:=IF(EXACT(Name;[$Projektaufwand.$F31]);[$Projektaufwand.$K31];[.I30])" office:value-type="date" office:date-value="1899-12-30">
            <text:p>#NV</text:p>
          </table:table-cell>
          <table:table-cell table:style-name="ce52" table:formula="oooc:=IF(EXACT(Name;[$Projektaufwand.$F31]);[$Projektaufwand.$K31];[.J30])" office:value-type="date" office:date-value="1899-12-30">
            <text:p>#NV</text:p>
          </table:table-cell>
          <table:table-cell table:style-name="ce52" table:formula="oooc:=IF(EXACT(Name;[$Projektaufwand.$F31]);[$Projektaufwand.$K31];[.K30])" office:value-type="date" office:date-value="1899-12-30">
            <text:p>#NV</text:p>
          </table:table-cell>
          <table:table-cell table:style-name="ce52" table:formula="oooc:=IF(EXACT(Name;[$Projektaufwand.$F31]);[$Projektaufwand.$K31];[.L30])" office:value-type="date" office:date-value="1899-12-30">
            <text:p>#NV</text:p>
          </table:table-cell>
          <table:table-cell table:style-name="ce52" table:formula="oooc:=IF(EXACT(Name;[$Projektaufwand.$F31]);[$Projektaufwand.$K31];[.M30])" office:value-type="date" office:date-value="1899-12-30">
            <text:p>#NV</text:p>
          </table:table-cell>
          <table:table-cell table:style-name="ce52" table:formula="oooc:=IF(EXACT(Name;[$Projektaufwand.$F31]);[$Projektaufwand.$K31];[.N30])" office:value-type="date" office:date-value="1899-12-30">
            <text:p>#NV</text:p>
          </table:table-cell>
          <table:table-cell table:style-name="ce52" table:formula="oooc:=IF(EXACT(Name;[$Projektaufwand.$F31]);[$Projektaufwand.$K31];[.O30])" office:value-type="date" office:date-value="1899-12-30">
            <text:p>#NV</text:p>
          </table:table-cell>
          <table:table-cell table:style-name="ce52" table:formula="oooc:=IF(EXACT(Name;[$Projektaufwand.$F31]);[$Projektaufwand.$K31];[.P30])" office:value-type="date" office:date-value="1899-12-30">
            <text:p>#NV</text:p>
          </table:table-cell>
          <table:table-cell table:style-name="ce52" table:formula="oooc:=IF(EXACT(Name;[$Projektaufwand.$F31]);[$Projektaufwand.$K31];[.Q30])" office:value-type="date" office:date-value="1899-12-30">
            <text:p>#NV</text:p>
          </table:table-cell>
          <table:table-cell table:style-name="ce52" table:formula="oooc:=IF(EXACT(Name;[$Projektaufwand.$F31]);[$Projektaufwand.$K31];[.R30])" office:value-type="date" office:date-value="1899-12-30">
            <text:p>#NV</text:p>
          </table:table-cell>
          <table:table-cell table:style-name="ce52" table:formula="oooc:=IF(EXACT(Name;[$Projektaufwand.$F31]);[$Projektaufwand.$K31];[.S30])" office:value-type="date" office:date-value="1899-12-30">
            <text:p>#NV</text:p>
          </table:table-cell>
          <table:table-cell table:style-name="ce52" table:formula="oooc:=IF(EXACT(Name;[$Projektaufwand.$F31]);[$Projektaufwand.$K31];[.T30])" office:value-type="date" office:date-value="1899-12-30">
            <text:p>#NV</text:p>
          </table:table-cell>
          <table:table-cell table:style-name="ce52" table:formula="oooc:=IF(EXACT(Name;[$Projektaufwand.$F31]);[$Projektaufwand.$K31];[.U30])" office:value-type="date" office:date-value="1899-12-30">
            <text:p>#NV</text:p>
          </table:table-cell>
          <table:table-cell table:style-name="ce52" table:formula="oooc:=IF(EXACT(Name;[$Projektaufwand.$F31]);[$Projektaufwand.$K31];[.V30])" office:value-type="date" office:date-value="1899-12-30">
            <text:p>#NV</text:p>
          </table:table-cell>
          <table:table-cell table:style-name="ce52" table:formula="oooc:=IF(EXACT(Name;[$Projektaufwand.$F31]);[$Projektaufwand.$K31];[.W30])" office:value-type="date" office:date-value="1899-12-30">
            <text:p>#NV</text:p>
          </table:table-cell>
          <table:table-cell table:style-name="ce52" table:formula="oooc:=IF(EXACT(Name;[$Projektaufwand.$F31]);[$Projektaufwand.$K31];[.X30])" office:value-type="date" office:date-value="1899-12-30">
            <text:p>#NV</text:p>
          </table:table-cell>
          <table:table-cell table:style-name="ce52" table:formula="oooc:=IF(EXACT(Name;[$Projektaufwand.$F31]);[$Projektaufwand.$K31];[.Y30])" office:value-type="date" office:date-value="1899-12-30">
            <text:p>#NV</text:p>
          </table:table-cell>
          <table:table-cell table:style-name="ce52" table:formula="oooc:=IF(EXACT(Name;[$Projektaufwand.$F31]);[$Projektaufwand.$K31];[.Z30])" office:value-type="date" office:date-value="1899-12-30">
            <text:p>#NV</text:p>
          </table:table-cell>
          <table:table-cell table:style-name="ce52" table:formula="oooc:=IF(EXACT(Name;[$Projektaufwand.$F31]);[$Projektaufwand.$K31];[.AA30])" office:value-type="date" office:date-value="1899-12-30">
            <text:p>#NV</text:p>
          </table:table-cell>
          <table:table-cell table:number-columns-repeated="229"/>
        </table:table-row>
        <table:table-row table:style-name="ro3">
          <table:table-cell/>
          <table:table-cell table:style-name="ce52" table:formula="oooc:=IF(EXACT(Name;[$Projektaufwand.$F32]);[$Projektaufwand.$K32];[.B31])" office:value-type="date" office:date-value="1899-12-30">
            <text:p>#NV</text:p>
          </table:table-cell>
          <table:table-cell table:style-name="ce52" table:formula="oooc:=IF(EXACT(Name;[$Projektaufwand.$F32]);[$Projektaufwand.$K32];[.C31])" office:value-type="date" office:date-value="1899-12-30">
            <text:p>#NV</text:p>
          </table:table-cell>
          <table:table-cell table:style-name="ce52" table:formula="oooc:=IF(EXACT(Name;[$Projektaufwand.$F32]);[$Projektaufwand.$K32];[.D31])" office:value-type="date" office:date-value="1899-12-30">
            <text:p>#NV</text:p>
          </table:table-cell>
          <table:table-cell table:style-name="ce52" table:formula="oooc:=IF(EXACT(Name;[$Projektaufwand.$F32]);[$Projektaufwand.$K32];[.E31])" office:value-type="date" office:date-value="1899-12-30">
            <text:p>#NV</text:p>
          </table:table-cell>
          <table:table-cell table:style-name="ce52" table:formula="oooc:=IF(EXACT(Name;[$Projektaufwand.$F32]);[$Projektaufwand.$K32];[.F31])" office:value-type="date" office:date-value="1899-12-30">
            <text:p>#NV</text:p>
          </table:table-cell>
          <table:table-cell table:style-name="ce52" table:formula="oooc:=IF(EXACT(Name;[$Projektaufwand.$F32]);[$Projektaufwand.$K32];[.G31])" office:value-type="date" office:date-value="1899-12-30">
            <text:p>#NV</text:p>
          </table:table-cell>
          <table:table-cell table:style-name="ce52" table:formula="oooc:=IF(EXACT(Name;[$Projektaufwand.$F32]);[$Projektaufwand.$K32];[.H31])" office:value-type="date" office:date-value="1899-12-30">
            <text:p>#NV</text:p>
          </table:table-cell>
          <table:table-cell table:style-name="ce52" table:formula="oooc:=IF(EXACT(Name;[$Projektaufwand.$F32]);[$Projektaufwand.$K32];[.I31])" office:value-type="date" office:date-value="1899-12-30">
            <text:p>#NV</text:p>
          </table:table-cell>
          <table:table-cell table:style-name="ce52" table:formula="oooc:=IF(EXACT(Name;[$Projektaufwand.$F32]);[$Projektaufwand.$K32];[.J31])" office:value-type="date" office:date-value="1899-12-30">
            <text:p>#NV</text:p>
          </table:table-cell>
          <table:table-cell table:style-name="ce52" table:formula="oooc:=IF(EXACT(Name;[$Projektaufwand.$F32]);[$Projektaufwand.$K32];[.K31])" office:value-type="date" office:date-value="1899-12-30">
            <text:p>#NV</text:p>
          </table:table-cell>
          <table:table-cell table:style-name="ce52" table:formula="oooc:=IF(EXACT(Name;[$Projektaufwand.$F32]);[$Projektaufwand.$K32];[.L31])" office:value-type="date" office:date-value="1899-12-30">
            <text:p>#NV</text:p>
          </table:table-cell>
          <table:table-cell table:style-name="ce52" table:formula="oooc:=IF(EXACT(Name;[$Projektaufwand.$F32]);[$Projektaufwand.$K32];[.M31])" office:value-type="date" office:date-value="1899-12-30">
            <text:p>#NV</text:p>
          </table:table-cell>
          <table:table-cell table:style-name="ce52" table:formula="oooc:=IF(EXACT(Name;[$Projektaufwand.$F32]);[$Projektaufwand.$K32];[.N31])" office:value-type="date" office:date-value="1899-12-30">
            <text:p>#NV</text:p>
          </table:table-cell>
          <table:table-cell table:style-name="ce52" table:formula="oooc:=IF(EXACT(Name;[$Projektaufwand.$F32]);[$Projektaufwand.$K32];[.O31])" office:value-type="date" office:date-value="1899-12-30">
            <text:p>#NV</text:p>
          </table:table-cell>
          <table:table-cell table:style-name="ce52" table:formula="oooc:=IF(EXACT(Name;[$Projektaufwand.$F32]);[$Projektaufwand.$K32];[.P31])" office:value-type="date" office:date-value="1899-12-30">
            <text:p>#NV</text:p>
          </table:table-cell>
          <table:table-cell table:style-name="ce52" table:formula="oooc:=IF(EXACT(Name;[$Projektaufwand.$F32]);[$Projektaufwand.$K32];[.Q31])" office:value-type="date" office:date-value="1899-12-30">
            <text:p>#NV</text:p>
          </table:table-cell>
          <table:table-cell table:style-name="ce52" table:formula="oooc:=IF(EXACT(Name;[$Projektaufwand.$F32]);[$Projektaufwand.$K32];[.R31])" office:value-type="date" office:date-value="1899-12-30">
            <text:p>#NV</text:p>
          </table:table-cell>
          <table:table-cell table:style-name="ce52" table:formula="oooc:=IF(EXACT(Name;[$Projektaufwand.$F32]);[$Projektaufwand.$K32];[.S31])" office:value-type="date" office:date-value="1899-12-30">
            <text:p>#NV</text:p>
          </table:table-cell>
          <table:table-cell table:style-name="ce52" table:formula="oooc:=IF(EXACT(Name;[$Projektaufwand.$F32]);[$Projektaufwand.$K32];[.T31])" office:value-type="date" office:date-value="1899-12-30">
            <text:p>#NV</text:p>
          </table:table-cell>
          <table:table-cell table:style-name="ce52" table:formula="oooc:=IF(EXACT(Name;[$Projektaufwand.$F32]);[$Projektaufwand.$K32];[.U31])" office:value-type="date" office:date-value="1899-12-30">
            <text:p>#NV</text:p>
          </table:table-cell>
          <table:table-cell table:style-name="ce52" table:formula="oooc:=IF(EXACT(Name;[$Projektaufwand.$F32]);[$Projektaufwand.$K32];[.V31])" office:value-type="date" office:date-value="1899-12-30">
            <text:p>#NV</text:p>
          </table:table-cell>
          <table:table-cell table:style-name="ce52" table:formula="oooc:=IF(EXACT(Name;[$Projektaufwand.$F32]);[$Projektaufwand.$K32];[.W31])" office:value-type="date" office:date-value="1899-12-30">
            <text:p>#NV</text:p>
          </table:table-cell>
          <table:table-cell table:style-name="ce52" table:formula="oooc:=IF(EXACT(Name;[$Projektaufwand.$F32]);[$Projektaufwand.$K32];[.X31])" office:value-type="date" office:date-value="1899-12-30">
            <text:p>#NV</text:p>
          </table:table-cell>
          <table:table-cell table:style-name="ce52" table:formula="oooc:=IF(EXACT(Name;[$Projektaufwand.$F32]);[$Projektaufwand.$K32];[.Y31])" office:value-type="date" office:date-value="1899-12-30">
            <text:p>#NV</text:p>
          </table:table-cell>
          <table:table-cell table:style-name="ce52" table:formula="oooc:=IF(EXACT(Name;[$Projektaufwand.$F32]);[$Projektaufwand.$K32];[.Z31])" office:value-type="date" office:date-value="1899-12-30">
            <text:p>#NV</text:p>
          </table:table-cell>
          <table:table-cell table:style-name="ce52" table:formula="oooc:=IF(EXACT(Name;[$Projektaufwand.$F32]);[$Projektaufwand.$K32];[.AA31])" office:value-type="date" office:date-value="1899-12-30">
            <text:p>#NV</text:p>
          </table:table-cell>
          <table:table-cell table:number-columns-repeated="229"/>
        </table:table-row>
        <table:table-row table:style-name="ro3">
          <table:table-cell/>
          <table:table-cell table:style-name="ce52" table:formula="oooc:=IF(EXACT(Name;[$Projektaufwand.$F33]);[$Projektaufwand.$K33];[.B32])" office:value-type="date" office:date-value="1899-12-30">
            <text:p>#NV</text:p>
          </table:table-cell>
          <table:table-cell table:style-name="ce52" table:formula="oooc:=IF(EXACT(Name;[$Projektaufwand.$F33]);[$Projektaufwand.$K33];[.C32])" office:value-type="date" office:date-value="1899-12-30">
            <text:p>#NV</text:p>
          </table:table-cell>
          <table:table-cell table:style-name="ce52" table:formula="oooc:=IF(EXACT(Name;[$Projektaufwand.$F33]);[$Projektaufwand.$K33];[.D32])" office:value-type="date" office:date-value="1899-12-30">
            <text:p>#NV</text:p>
          </table:table-cell>
          <table:table-cell table:style-name="ce52" table:formula="oooc:=IF(EXACT(Name;[$Projektaufwand.$F33]);[$Projektaufwand.$K33];[.E32])" office:value-type="date" office:date-value="1899-12-30">
            <text:p>#NV</text:p>
          </table:table-cell>
          <table:table-cell table:style-name="ce52" table:formula="oooc:=IF(EXACT(Name;[$Projektaufwand.$F33]);[$Projektaufwand.$K33];[.F32])" office:value-type="date" office:date-value="1899-12-30">
            <text:p>#NV</text:p>
          </table:table-cell>
          <table:table-cell table:style-name="ce52" table:formula="oooc:=IF(EXACT(Name;[$Projektaufwand.$F33]);[$Projektaufwand.$K33];[.G32])" office:value-type="date" office:date-value="1899-12-30">
            <text:p>#NV</text:p>
          </table:table-cell>
          <table:table-cell table:style-name="ce52" table:formula="oooc:=IF(EXACT(Name;[$Projektaufwand.$F33]);[$Projektaufwand.$K33];[.H32])" office:value-type="date" office:date-value="1899-12-30">
            <text:p>#NV</text:p>
          </table:table-cell>
          <table:table-cell table:style-name="ce52" table:formula="oooc:=IF(EXACT(Name;[$Projektaufwand.$F33]);[$Projektaufwand.$K33];[.I32])" office:value-type="date" office:date-value="1899-12-30">
            <text:p>#NV</text:p>
          </table:table-cell>
          <table:table-cell table:style-name="ce52" table:formula="oooc:=IF(EXACT(Name;[$Projektaufwand.$F33]);[$Projektaufwand.$K33];[.J32])" office:value-type="date" office:date-value="1899-12-30">
            <text:p>#NV</text:p>
          </table:table-cell>
          <table:table-cell table:style-name="ce52" table:formula="oooc:=IF(EXACT(Name;[$Projektaufwand.$F33]);[$Projektaufwand.$K33];[.K32])" office:value-type="date" office:date-value="1899-12-30">
            <text:p>#NV</text:p>
          </table:table-cell>
          <table:table-cell table:style-name="ce52" table:formula="oooc:=IF(EXACT(Name;[$Projektaufwand.$F33]);[$Projektaufwand.$K33];[.L32])" office:value-type="date" office:date-value="1899-12-30">
            <text:p>#NV</text:p>
          </table:table-cell>
          <table:table-cell table:style-name="ce52" table:formula="oooc:=IF(EXACT(Name;[$Projektaufwand.$F33]);[$Projektaufwand.$K33];[.M32])" office:value-type="date" office:date-value="1899-12-30">
            <text:p>#NV</text:p>
          </table:table-cell>
          <table:table-cell table:style-name="ce52" table:formula="oooc:=IF(EXACT(Name;[$Projektaufwand.$F33]);[$Projektaufwand.$K33];[.N32])" office:value-type="date" office:date-value="1899-12-30">
            <text:p>#NV</text:p>
          </table:table-cell>
          <table:table-cell table:style-name="ce52" table:formula="oooc:=IF(EXACT(Name;[$Projektaufwand.$F33]);[$Projektaufwand.$K33];[.O32])" office:value-type="date" office:date-value="1899-12-30">
            <text:p>#NV</text:p>
          </table:table-cell>
          <table:table-cell table:style-name="ce52" table:formula="oooc:=IF(EXACT(Name;[$Projektaufwand.$F33]);[$Projektaufwand.$K33];[.P32])" office:value-type="date" office:date-value="1899-12-30">
            <text:p>#NV</text:p>
          </table:table-cell>
          <table:table-cell table:style-name="ce52" table:formula="oooc:=IF(EXACT(Name;[$Projektaufwand.$F33]);[$Projektaufwand.$K33];[.Q32])" office:value-type="date" office:date-value="1899-12-30">
            <text:p>#NV</text:p>
          </table:table-cell>
          <table:table-cell table:style-name="ce52" table:formula="oooc:=IF(EXACT(Name;[$Projektaufwand.$F33]);[$Projektaufwand.$K33];[.R32])" office:value-type="date" office:date-value="1899-12-30">
            <text:p>#NV</text:p>
          </table:table-cell>
          <table:table-cell table:style-name="ce52" table:formula="oooc:=IF(EXACT(Name;[$Projektaufwand.$F33]);[$Projektaufwand.$K33];[.S32])" office:value-type="date" office:date-value="1899-12-30">
            <text:p>#NV</text:p>
          </table:table-cell>
          <table:table-cell table:style-name="ce52" table:formula="oooc:=IF(EXACT(Name;[$Projektaufwand.$F33]);[$Projektaufwand.$K33];[.T32])" office:value-type="date" office:date-value="1899-12-30">
            <text:p>#NV</text:p>
          </table:table-cell>
          <table:table-cell table:style-name="ce52" table:formula="oooc:=IF(EXACT(Name;[$Projektaufwand.$F33]);[$Projektaufwand.$K33];[.U32])" office:value-type="date" office:date-value="1899-12-30">
            <text:p>#NV</text:p>
          </table:table-cell>
          <table:table-cell table:style-name="ce52" table:formula="oooc:=IF(EXACT(Name;[$Projektaufwand.$F33]);[$Projektaufwand.$K33];[.V32])" office:value-type="date" office:date-value="1899-12-30">
            <text:p>#NV</text:p>
          </table:table-cell>
          <table:table-cell table:style-name="ce52" table:formula="oooc:=IF(EXACT(Name;[$Projektaufwand.$F33]);[$Projektaufwand.$K33];[.W32])" office:value-type="date" office:date-value="1899-12-30">
            <text:p>#NV</text:p>
          </table:table-cell>
          <table:table-cell table:style-name="ce52" table:formula="oooc:=IF(EXACT(Name;[$Projektaufwand.$F33]);[$Projektaufwand.$K33];[.X32])" office:value-type="date" office:date-value="1899-12-30">
            <text:p>#NV</text:p>
          </table:table-cell>
          <table:table-cell table:style-name="ce52" table:formula="oooc:=IF(EXACT(Name;[$Projektaufwand.$F33]);[$Projektaufwand.$K33];[.Y32])" office:value-type="date" office:date-value="1899-12-30">
            <text:p>#NV</text:p>
          </table:table-cell>
          <table:table-cell table:style-name="ce52" table:formula="oooc:=IF(EXACT(Name;[$Projektaufwand.$F33]);[$Projektaufwand.$K33];[.Z32])" office:value-type="date" office:date-value="1899-12-30">
            <text:p>#NV</text:p>
          </table:table-cell>
          <table:table-cell table:style-name="ce52" table:formula="oooc:=IF(EXACT(Name;[$Projektaufwand.$F33]);[$Projektaufwand.$K33];[.AA32])" office:value-type="date" office:date-value="1899-12-30">
            <text:p>#NV</text:p>
          </table:table-cell>
          <table:table-cell table:number-columns-repeated="229"/>
        </table:table-row>
        <table:table-row table:style-name="ro3">
          <table:table-cell/>
          <table:table-cell table:style-name="ce52" table:formula="oooc:=IF(EXACT(Name;[$Projektaufwand.$F34]);[$Projektaufwand.$K34];[.B33])" office:value-type="date" office:date-value="1899-12-30">
            <text:p>#NV</text:p>
          </table:table-cell>
          <table:table-cell table:style-name="ce52" table:formula="oooc:=IF(EXACT(Name;[$Projektaufwand.$F34]);[$Projektaufwand.$K34];[.C33])" office:value-type="date" office:date-value="1899-12-30">
            <text:p>#NV</text:p>
          </table:table-cell>
          <table:table-cell table:style-name="ce52" table:formula="oooc:=IF(EXACT(Name;[$Projektaufwand.$F34]);[$Projektaufwand.$K34];[.D33])" office:value-type="date" office:date-value="1899-12-30">
            <text:p>#NV</text:p>
          </table:table-cell>
          <table:table-cell table:style-name="ce52" table:formula="oooc:=IF(EXACT(Name;[$Projektaufwand.$F34]);[$Projektaufwand.$K34];[.E33])" office:value-type="date" office:date-value="1899-12-30">
            <text:p>#NV</text:p>
          </table:table-cell>
          <table:table-cell table:style-name="ce52" table:formula="oooc:=IF(EXACT(Name;[$Projektaufwand.$F34]);[$Projektaufwand.$K34];[.F33])" office:value-type="date" office:date-value="1899-12-30">
            <text:p>#NV</text:p>
          </table:table-cell>
          <table:table-cell table:style-name="ce52" table:formula="oooc:=IF(EXACT(Name;[$Projektaufwand.$F34]);[$Projektaufwand.$K34];[.G33])" office:value-type="date" office:date-value="1899-12-30">
            <text:p>#NV</text:p>
          </table:table-cell>
          <table:table-cell table:style-name="ce52" table:formula="oooc:=IF(EXACT(Name;[$Projektaufwand.$F34]);[$Projektaufwand.$K34];[.H33])" office:value-type="date" office:date-value="1899-12-30">
            <text:p>#NV</text:p>
          </table:table-cell>
          <table:table-cell table:style-name="ce52" table:formula="oooc:=IF(EXACT(Name;[$Projektaufwand.$F34]);[$Projektaufwand.$K34];[.I33])" office:value-type="date" office:date-value="1899-12-30">
            <text:p>#NV</text:p>
          </table:table-cell>
          <table:table-cell table:style-name="ce52" table:formula="oooc:=IF(EXACT(Name;[$Projektaufwand.$F34]);[$Projektaufwand.$K34];[.J33])" office:value-type="date" office:date-value="1899-12-30">
            <text:p>#NV</text:p>
          </table:table-cell>
          <table:table-cell table:style-name="ce52" table:formula="oooc:=IF(EXACT(Name;[$Projektaufwand.$F34]);[$Projektaufwand.$K34];[.K33])" office:value-type="date" office:date-value="1899-12-30">
            <text:p>#NV</text:p>
          </table:table-cell>
          <table:table-cell table:style-name="ce52" table:formula="oooc:=IF(EXACT(Name;[$Projektaufwand.$F34]);[$Projektaufwand.$K34];[.L33])" office:value-type="date" office:date-value="1899-12-30">
            <text:p>#NV</text:p>
          </table:table-cell>
          <table:table-cell table:style-name="ce52" table:formula="oooc:=IF(EXACT(Name;[$Projektaufwand.$F34]);[$Projektaufwand.$K34];[.M33])" office:value-type="date" office:date-value="1899-12-30">
            <text:p>#NV</text:p>
          </table:table-cell>
          <table:table-cell table:style-name="ce52" table:formula="oooc:=IF(EXACT(Name;[$Projektaufwand.$F34]);[$Projektaufwand.$K34];[.N33])" office:value-type="date" office:date-value="1899-12-30">
            <text:p>#NV</text:p>
          </table:table-cell>
          <table:table-cell table:style-name="ce52" table:formula="oooc:=IF(EXACT(Name;[$Projektaufwand.$F34]);[$Projektaufwand.$K34];[.O33])" office:value-type="date" office:date-value="1899-12-30">
            <text:p>#NV</text:p>
          </table:table-cell>
          <table:table-cell table:style-name="ce52" table:formula="oooc:=IF(EXACT(Name;[$Projektaufwand.$F34]);[$Projektaufwand.$K34];[.P33])" office:value-type="date" office:date-value="1899-12-30">
            <text:p>#NV</text:p>
          </table:table-cell>
          <table:table-cell table:style-name="ce52" table:formula="oooc:=IF(EXACT(Name;[$Projektaufwand.$F34]);[$Projektaufwand.$K34];[.Q33])" office:value-type="date" office:date-value="1899-12-30">
            <text:p>#NV</text:p>
          </table:table-cell>
          <table:table-cell table:style-name="ce52" table:formula="oooc:=IF(EXACT(Name;[$Projektaufwand.$F34]);[$Projektaufwand.$K34];[.R33])" office:value-type="date" office:date-value="1899-12-30">
            <text:p>#NV</text:p>
          </table:table-cell>
          <table:table-cell table:style-name="ce52" table:formula="oooc:=IF(EXACT(Name;[$Projektaufwand.$F34]);[$Projektaufwand.$K34];[.S33])" office:value-type="date" office:date-value="1899-12-30">
            <text:p>#NV</text:p>
          </table:table-cell>
          <table:table-cell table:style-name="ce52" table:formula="oooc:=IF(EXACT(Name;[$Projektaufwand.$F34]);[$Projektaufwand.$K34];[.T33])" office:value-type="date" office:date-value="1899-12-30">
            <text:p>#NV</text:p>
          </table:table-cell>
          <table:table-cell table:style-name="ce52" table:formula="oooc:=IF(EXACT(Name;[$Projektaufwand.$F34]);[$Projektaufwand.$K34];[.U33])" office:value-type="date" office:date-value="1899-12-30">
            <text:p>#NV</text:p>
          </table:table-cell>
          <table:table-cell table:style-name="ce52" table:formula="oooc:=IF(EXACT(Name;[$Projektaufwand.$F34]);[$Projektaufwand.$K34];[.V33])" office:value-type="date" office:date-value="1899-12-30">
            <text:p>#NV</text:p>
          </table:table-cell>
          <table:table-cell table:style-name="ce52" table:formula="oooc:=IF(EXACT(Name;[$Projektaufwand.$F34]);[$Projektaufwand.$K34];[.W33])" office:value-type="date" office:date-value="1899-12-30">
            <text:p>#NV</text:p>
          </table:table-cell>
          <table:table-cell table:style-name="ce52" table:formula="oooc:=IF(EXACT(Name;[$Projektaufwand.$F34]);[$Projektaufwand.$K34];[.X33])" office:value-type="date" office:date-value="1899-12-30">
            <text:p>#NV</text:p>
          </table:table-cell>
          <table:table-cell table:style-name="ce52" table:formula="oooc:=IF(EXACT(Name;[$Projektaufwand.$F34]);[$Projektaufwand.$K34];[.Y33])" office:value-type="date" office:date-value="1899-12-30">
            <text:p>#NV</text:p>
          </table:table-cell>
          <table:table-cell table:style-name="ce52" table:formula="oooc:=IF(EXACT(Name;[$Projektaufwand.$F34]);[$Projektaufwand.$K34];[.Z33])" office:value-type="date" office:date-value="1899-12-30">
            <text:p>#NV</text:p>
          </table:table-cell>
          <table:table-cell table:style-name="ce52" table:formula="oooc:=IF(EXACT(Name;[$Projektaufwand.$F34]);[$Projektaufwand.$K34];[.AA33])" office:value-type="date" office:date-value="1899-12-30">
            <text:p>#NV</text:p>
          </table:table-cell>
          <table:table-cell table:number-columns-repeated="229"/>
        </table:table-row>
        <table:table-row table:style-name="ro3">
          <table:table-cell/>
          <table:table-cell table:style-name="ce52" table:formula="oooc:=IF(EXACT(Name;[$Projektaufwand.$F35]);[$Projektaufwand.$K35];[.B34])" office:value-type="date" office:date-value="1899-12-30">
            <text:p>#NV</text:p>
          </table:table-cell>
          <table:table-cell table:style-name="ce52" table:formula="oooc:=IF(EXACT(Name;[$Projektaufwand.$F35]);[$Projektaufwand.$K35];[.C34])" office:value-type="date" office:date-value="1899-12-30">
            <text:p>#NV</text:p>
          </table:table-cell>
          <table:table-cell table:style-name="ce52" table:formula="oooc:=IF(EXACT(Name;[$Projektaufwand.$F35]);[$Projektaufwand.$K35];[.D34])" office:value-type="date" office:date-value="1899-12-30">
            <text:p>#NV</text:p>
          </table:table-cell>
          <table:table-cell table:style-name="ce52" table:formula="oooc:=IF(EXACT(Name;[$Projektaufwand.$F35]);[$Projektaufwand.$K35];[.E34])" office:value-type="date" office:date-value="1899-12-30">
            <text:p>#NV</text:p>
          </table:table-cell>
          <table:table-cell table:style-name="ce52" table:formula="oooc:=IF(EXACT(Name;[$Projektaufwand.$F35]);[$Projektaufwand.$K35];[.F34])" office:value-type="date" office:date-value="1899-12-30">
            <text:p>#NV</text:p>
          </table:table-cell>
          <table:table-cell table:style-name="ce52" table:formula="oooc:=IF(EXACT(Name;[$Projektaufwand.$F35]);[$Projektaufwand.$K35];[.G34])" office:value-type="date" office:date-value="1899-12-30">
            <text:p>#NV</text:p>
          </table:table-cell>
          <table:table-cell table:style-name="ce52" table:formula="oooc:=IF(EXACT(Name;[$Projektaufwand.$F35]);[$Projektaufwand.$K35];[.H34])" office:value-type="date" office:date-value="1899-12-30">
            <text:p>#NV</text:p>
          </table:table-cell>
          <table:table-cell table:style-name="ce52" table:formula="oooc:=IF(EXACT(Name;[$Projektaufwand.$F35]);[$Projektaufwand.$K35];[.I34])" office:value-type="date" office:date-value="1899-12-30">
            <text:p>#NV</text:p>
          </table:table-cell>
          <table:table-cell table:style-name="ce52" table:formula="oooc:=IF(EXACT(Name;[$Projektaufwand.$F35]);[$Projektaufwand.$K35];[.J34])" office:value-type="date" office:date-value="1899-12-30">
            <text:p>#NV</text:p>
          </table:table-cell>
          <table:table-cell table:style-name="ce52" table:formula="oooc:=IF(EXACT(Name;[$Projektaufwand.$F35]);[$Projektaufwand.$K35];[.K34])" office:value-type="date" office:date-value="1899-12-30">
            <text:p>#NV</text:p>
          </table:table-cell>
          <table:table-cell table:style-name="ce52" table:formula="oooc:=IF(EXACT(Name;[$Projektaufwand.$F35]);[$Projektaufwand.$K35];[.L34])" office:value-type="date" office:date-value="1899-12-30">
            <text:p>#NV</text:p>
          </table:table-cell>
          <table:table-cell table:style-name="ce52" table:formula="oooc:=IF(EXACT(Name;[$Projektaufwand.$F35]);[$Projektaufwand.$K35];[.M34])" office:value-type="date" office:date-value="1899-12-30">
            <text:p>#NV</text:p>
          </table:table-cell>
          <table:table-cell table:style-name="ce52" table:formula="oooc:=IF(EXACT(Name;[$Projektaufwand.$F35]);[$Projektaufwand.$K35];[.N34])" office:value-type="date" office:date-value="1899-12-30">
            <text:p>#NV</text:p>
          </table:table-cell>
          <table:table-cell table:style-name="ce52" table:formula="oooc:=IF(EXACT(Name;[$Projektaufwand.$F35]);[$Projektaufwand.$K35];[.O34])" office:value-type="date" office:date-value="1899-12-30">
            <text:p>#NV</text:p>
          </table:table-cell>
          <table:table-cell table:style-name="ce52" table:formula="oooc:=IF(EXACT(Name;[$Projektaufwand.$F35]);[$Projektaufwand.$K35];[.P34])" office:value-type="date" office:date-value="1899-12-30">
            <text:p>#NV</text:p>
          </table:table-cell>
          <table:table-cell table:style-name="ce52" table:formula="oooc:=IF(EXACT(Name;[$Projektaufwand.$F35]);[$Projektaufwand.$K35];[.Q34])" office:value-type="date" office:date-value="1899-12-30">
            <text:p>#NV</text:p>
          </table:table-cell>
          <table:table-cell table:style-name="ce52" table:formula="oooc:=IF(EXACT(Name;[$Projektaufwand.$F35]);[$Projektaufwand.$K35];[.R34])" office:value-type="date" office:date-value="1899-12-30">
            <text:p>#NV</text:p>
          </table:table-cell>
          <table:table-cell table:style-name="ce52" table:formula="oooc:=IF(EXACT(Name;[$Projektaufwand.$F35]);[$Projektaufwand.$K35];[.S34])" office:value-type="date" office:date-value="1899-12-30">
            <text:p>#NV</text:p>
          </table:table-cell>
          <table:table-cell table:style-name="ce52" table:formula="oooc:=IF(EXACT(Name;[$Projektaufwand.$F35]);[$Projektaufwand.$K35];[.T34])" office:value-type="date" office:date-value="1899-12-30">
            <text:p>#NV</text:p>
          </table:table-cell>
          <table:table-cell table:style-name="ce52" table:formula="oooc:=IF(EXACT(Name;[$Projektaufwand.$F35]);[$Projektaufwand.$K35];[.U34])" office:value-type="date" office:date-value="1899-12-30">
            <text:p>#NV</text:p>
          </table:table-cell>
          <table:table-cell table:style-name="ce52" table:formula="oooc:=IF(EXACT(Name;[$Projektaufwand.$F35]);[$Projektaufwand.$K35];[.V34])" office:value-type="date" office:date-value="1899-12-30">
            <text:p>#NV</text:p>
          </table:table-cell>
          <table:table-cell table:style-name="ce52" table:formula="oooc:=IF(EXACT(Name;[$Projektaufwand.$F35]);[$Projektaufwand.$K35];[.W34])" office:value-type="date" office:date-value="1899-12-30">
            <text:p>#NV</text:p>
          </table:table-cell>
          <table:table-cell table:style-name="ce52" table:formula="oooc:=IF(EXACT(Name;[$Projektaufwand.$F35]);[$Projektaufwand.$K35];[.X34])" office:value-type="date" office:date-value="1899-12-30">
            <text:p>#NV</text:p>
          </table:table-cell>
          <table:table-cell table:style-name="ce52" table:formula="oooc:=IF(EXACT(Name;[$Projektaufwand.$F35]);[$Projektaufwand.$K35];[.Y34])" office:value-type="date" office:date-value="1899-12-30">
            <text:p>#NV</text:p>
          </table:table-cell>
          <table:table-cell table:style-name="ce52" table:formula="oooc:=IF(EXACT(Name;[$Projektaufwand.$F35]);[$Projektaufwand.$K35];[.Z34])" office:value-type="date" office:date-value="1899-12-30">
            <text:p>#NV</text:p>
          </table:table-cell>
          <table:table-cell table:style-name="ce52" table:formula="oooc:=IF(EXACT(Name;[$Projektaufwand.$F35]);[$Projektaufwand.$K35];[.AA34])" office:value-type="date" office:date-value="1899-12-30">
            <text:p>#NV</text:p>
          </table:table-cell>
          <table:table-cell table:number-columns-repeated="229"/>
        </table:table-row>
        <table:table-row table:style-name="ro3">
          <table:table-cell/>
          <table:table-cell table:style-name="ce52" table:formula="oooc:=IF(EXACT(Name;[$Projektaufwand.$F36]);[$Projektaufwand.$K36];[.B35])" office:value-type="date" office:date-value="1899-12-30">
            <text:p>#NV</text:p>
          </table:table-cell>
          <table:table-cell table:style-name="ce52" table:formula="oooc:=IF(EXACT(Name;[$Projektaufwand.$F36]);[$Projektaufwand.$K36];[.C35])" office:value-type="date" office:date-value="1899-12-30">
            <text:p>#NV</text:p>
          </table:table-cell>
          <table:table-cell table:style-name="ce52" table:formula="oooc:=IF(EXACT(Name;[$Projektaufwand.$F36]);[$Projektaufwand.$K36];[.D35])" office:value-type="date" office:date-value="1899-12-30">
            <text:p>#NV</text:p>
          </table:table-cell>
          <table:table-cell table:style-name="ce52" table:formula="oooc:=IF(EXACT(Name;[$Projektaufwand.$F36]);[$Projektaufwand.$K36];[.E35])" office:value-type="date" office:date-value="1899-12-30">
            <text:p>#NV</text:p>
          </table:table-cell>
          <table:table-cell table:style-name="ce52" table:formula="oooc:=IF(EXACT(Name;[$Projektaufwand.$F36]);[$Projektaufwand.$K36];[.F35])" office:value-type="date" office:date-value="1899-12-30">
            <text:p>#NV</text:p>
          </table:table-cell>
          <table:table-cell table:style-name="ce52" table:formula="oooc:=IF(EXACT(Name;[$Projektaufwand.$F36]);[$Projektaufwand.$K36];[.G35])" office:value-type="date" office:date-value="1899-12-30">
            <text:p>#NV</text:p>
          </table:table-cell>
          <table:table-cell table:style-name="ce52" table:formula="oooc:=IF(EXACT(Name;[$Projektaufwand.$F36]);[$Projektaufwand.$K36];[.H35])" office:value-type="date" office:date-value="1899-12-30">
            <text:p>#NV</text:p>
          </table:table-cell>
          <table:table-cell table:style-name="ce52" table:formula="oooc:=IF(EXACT(Name;[$Projektaufwand.$F36]);[$Projektaufwand.$K36];[.I35])" office:value-type="date" office:date-value="1899-12-30">
            <text:p>#NV</text:p>
          </table:table-cell>
          <table:table-cell table:style-name="ce52" table:formula="oooc:=IF(EXACT(Name;[$Projektaufwand.$F36]);[$Projektaufwand.$K36];[.J35])" office:value-type="date" office:date-value="1899-12-30">
            <text:p>#NV</text:p>
          </table:table-cell>
          <table:table-cell table:style-name="ce52" table:formula="oooc:=IF(EXACT(Name;[$Projektaufwand.$F36]);[$Projektaufwand.$K36];[.K35])" office:value-type="date" office:date-value="1899-12-30">
            <text:p>#NV</text:p>
          </table:table-cell>
          <table:table-cell table:style-name="ce52" table:formula="oooc:=IF(EXACT(Name;[$Projektaufwand.$F36]);[$Projektaufwand.$K36];[.L35])" office:value-type="date" office:date-value="1899-12-30">
            <text:p>#NV</text:p>
          </table:table-cell>
          <table:table-cell table:style-name="ce52" table:formula="oooc:=IF(EXACT(Name;[$Projektaufwand.$F36]);[$Projektaufwand.$K36];[.M35])" office:value-type="date" office:date-value="1899-12-30">
            <text:p>#NV</text:p>
          </table:table-cell>
          <table:table-cell table:style-name="ce52" table:formula="oooc:=IF(EXACT(Name;[$Projektaufwand.$F36]);[$Projektaufwand.$K36];[.N35])" office:value-type="date" office:date-value="1899-12-30">
            <text:p>#NV</text:p>
          </table:table-cell>
          <table:table-cell table:style-name="ce52" table:formula="oooc:=IF(EXACT(Name;[$Projektaufwand.$F36]);[$Projektaufwand.$K36];[.O35])" office:value-type="date" office:date-value="1899-12-30">
            <text:p>#NV</text:p>
          </table:table-cell>
          <table:table-cell table:style-name="ce52" table:formula="oooc:=IF(EXACT(Name;[$Projektaufwand.$F36]);[$Projektaufwand.$K36];[.P35])" office:value-type="date" office:date-value="1899-12-30">
            <text:p>#NV</text:p>
          </table:table-cell>
          <table:table-cell table:style-name="ce52" table:formula="oooc:=IF(EXACT(Name;[$Projektaufwand.$F36]);[$Projektaufwand.$K36];[.Q35])" office:value-type="date" office:date-value="1899-12-30">
            <text:p>#NV</text:p>
          </table:table-cell>
          <table:table-cell table:style-name="ce52" table:formula="oooc:=IF(EXACT(Name;[$Projektaufwand.$F36]);[$Projektaufwand.$K36];[.R35])" office:value-type="date" office:date-value="1899-12-30">
            <text:p>#NV</text:p>
          </table:table-cell>
          <table:table-cell table:style-name="ce52" table:formula="oooc:=IF(EXACT(Name;[$Projektaufwand.$F36]);[$Projektaufwand.$K36];[.S35])" office:value-type="date" office:date-value="1899-12-30">
            <text:p>#NV</text:p>
          </table:table-cell>
          <table:table-cell table:style-name="ce52" table:formula="oooc:=IF(EXACT(Name;[$Projektaufwand.$F36]);[$Projektaufwand.$K36];[.T35])" office:value-type="date" office:date-value="1899-12-30">
            <text:p>#NV</text:p>
          </table:table-cell>
          <table:table-cell table:style-name="ce52" table:formula="oooc:=IF(EXACT(Name;[$Projektaufwand.$F36]);[$Projektaufwand.$K36];[.U35])" office:value-type="date" office:date-value="1899-12-30">
            <text:p>#NV</text:p>
          </table:table-cell>
          <table:table-cell table:style-name="ce52" table:formula="oooc:=IF(EXACT(Name;[$Projektaufwand.$F36]);[$Projektaufwand.$K36];[.V35])" office:value-type="date" office:date-value="1899-12-30">
            <text:p>#NV</text:p>
          </table:table-cell>
          <table:table-cell table:style-name="ce52" table:formula="oooc:=IF(EXACT(Name;[$Projektaufwand.$F36]);[$Projektaufwand.$K36];[.W35])" office:value-type="date" office:date-value="1899-12-30">
            <text:p>#NV</text:p>
          </table:table-cell>
          <table:table-cell table:style-name="ce52" table:formula="oooc:=IF(EXACT(Name;[$Projektaufwand.$F36]);[$Projektaufwand.$K36];[.X35])" office:value-type="date" office:date-value="1899-12-30">
            <text:p>#NV</text:p>
          </table:table-cell>
          <table:table-cell table:style-name="ce52" table:formula="oooc:=IF(EXACT(Name;[$Projektaufwand.$F36]);[$Projektaufwand.$K36];[.Y35])" office:value-type="date" office:date-value="1899-12-30">
            <text:p>#NV</text:p>
          </table:table-cell>
          <table:table-cell table:style-name="ce52" table:formula="oooc:=IF(EXACT(Name;[$Projektaufwand.$F36]);[$Projektaufwand.$K36];[.Z35])" office:value-type="date" office:date-value="1899-12-30">
            <text:p>#NV</text:p>
          </table:table-cell>
          <table:table-cell table:style-name="ce52" table:formula="oooc:=IF(EXACT(Name;[$Projektaufwand.$F36]);[$Projektaufwand.$K36];[.AA35])" office:value-type="date" office:date-value="1899-12-30">
            <text:p>#NV</text:p>
          </table:table-cell>
          <table:table-cell table:number-columns-repeated="229"/>
        </table:table-row>
        <table:table-row table:style-name="ro3">
          <table:table-cell/>
          <table:table-cell table:style-name="ce52" table:formula="oooc:=IF(EXACT(Name;[$Projektaufwand.$F37]);[$Projektaufwand.$K37];[.B36])" office:value-type="date" office:date-value="1899-12-30">
            <text:p>#NV</text:p>
          </table:table-cell>
          <table:table-cell table:style-name="ce52" table:formula="oooc:=IF(EXACT(Name;[$Projektaufwand.$F37]);[$Projektaufwand.$K37];[.C36])" office:value-type="date" office:date-value="1899-12-30">
            <text:p>#NV</text:p>
          </table:table-cell>
          <table:table-cell table:style-name="ce52" table:formula="oooc:=IF(EXACT(Name;[$Projektaufwand.$F37]);[$Projektaufwand.$K37];[.D36])" office:value-type="date" office:date-value="1899-12-30">
            <text:p>#NV</text:p>
          </table:table-cell>
          <table:table-cell table:style-name="ce52" table:formula="oooc:=IF(EXACT(Name;[$Projektaufwand.$F37]);[$Projektaufwand.$K37];[.E36])" office:value-type="date" office:date-value="1899-12-30">
            <text:p>#NV</text:p>
          </table:table-cell>
          <table:table-cell table:style-name="ce52" table:formula="oooc:=IF(EXACT(Name;[$Projektaufwand.$F37]);[$Projektaufwand.$K37];[.F36])" office:value-type="date" office:date-value="1899-12-30">
            <text:p>#NV</text:p>
          </table:table-cell>
          <table:table-cell table:style-name="ce52" table:formula="oooc:=IF(EXACT(Name;[$Projektaufwand.$F37]);[$Projektaufwand.$K37];[.G36])" office:value-type="date" office:date-value="1899-12-30">
            <text:p>#NV</text:p>
          </table:table-cell>
          <table:table-cell table:style-name="ce52" table:formula="oooc:=IF(EXACT(Name;[$Projektaufwand.$F37]);[$Projektaufwand.$K37];[.H36])" office:value-type="date" office:date-value="1899-12-30">
            <text:p>#NV</text:p>
          </table:table-cell>
          <table:table-cell table:style-name="ce52" table:formula="oooc:=IF(EXACT(Name;[$Projektaufwand.$F37]);[$Projektaufwand.$K37];[.I36])" office:value-type="date" office:date-value="1899-12-30">
            <text:p>#NV</text:p>
          </table:table-cell>
          <table:table-cell table:style-name="ce52" table:formula="oooc:=IF(EXACT(Name;[$Projektaufwand.$F37]);[$Projektaufwand.$K37];[.J36])" office:value-type="date" office:date-value="1899-12-30">
            <text:p>#NV</text:p>
          </table:table-cell>
          <table:table-cell table:style-name="ce52" table:formula="oooc:=IF(EXACT(Name;[$Projektaufwand.$F37]);[$Projektaufwand.$K37];[.K36])" office:value-type="date" office:date-value="1899-12-30">
            <text:p>#NV</text:p>
          </table:table-cell>
          <table:table-cell table:style-name="ce52" table:formula="oooc:=IF(EXACT(Name;[$Projektaufwand.$F37]);[$Projektaufwand.$K37];[.L36])" office:value-type="date" office:date-value="1899-12-30">
            <text:p>#NV</text:p>
          </table:table-cell>
          <table:table-cell table:style-name="ce52" table:formula="oooc:=IF(EXACT(Name;[$Projektaufwand.$F37]);[$Projektaufwand.$K37];[.M36])" office:value-type="date" office:date-value="1899-12-30">
            <text:p>#NV</text:p>
          </table:table-cell>
          <table:table-cell table:style-name="ce52" table:formula="oooc:=IF(EXACT(Name;[$Projektaufwand.$F37]);[$Projektaufwand.$K37];[.N36])" office:value-type="date" office:date-value="1899-12-30">
            <text:p>#NV</text:p>
          </table:table-cell>
          <table:table-cell table:style-name="ce52" table:formula="oooc:=IF(EXACT(Name;[$Projektaufwand.$F37]);[$Projektaufwand.$K37];[.O36])" office:value-type="date" office:date-value="1899-12-30">
            <text:p>#NV</text:p>
          </table:table-cell>
          <table:table-cell table:style-name="ce52" table:formula="oooc:=IF(EXACT(Name;[$Projektaufwand.$F37]);[$Projektaufwand.$K37];[.P36])" office:value-type="date" office:date-value="1899-12-30">
            <text:p>#NV</text:p>
          </table:table-cell>
          <table:table-cell table:style-name="ce52" table:formula="oooc:=IF(EXACT(Name;[$Projektaufwand.$F37]);[$Projektaufwand.$K37];[.Q36])" office:value-type="date" office:date-value="1899-12-30">
            <text:p>#NV</text:p>
          </table:table-cell>
          <table:table-cell table:style-name="ce52" table:formula="oooc:=IF(EXACT(Name;[$Projektaufwand.$F37]);[$Projektaufwand.$K37];[.R36])" office:value-type="date" office:date-value="1899-12-30">
            <text:p>#NV</text:p>
          </table:table-cell>
          <table:table-cell table:style-name="ce52" table:formula="oooc:=IF(EXACT(Name;[$Projektaufwand.$F37]);[$Projektaufwand.$K37];[.S36])" office:value-type="date" office:date-value="1899-12-30">
            <text:p>#NV</text:p>
          </table:table-cell>
          <table:table-cell table:style-name="ce52" table:formula="oooc:=IF(EXACT(Name;[$Projektaufwand.$F37]);[$Projektaufwand.$K37];[.T36])" office:value-type="date" office:date-value="1899-12-30">
            <text:p>#NV</text:p>
          </table:table-cell>
          <table:table-cell table:style-name="ce52" table:formula="oooc:=IF(EXACT(Name;[$Projektaufwand.$F37]);[$Projektaufwand.$K37];[.U36])" office:value-type="date" office:date-value="1899-12-30">
            <text:p>#NV</text:p>
          </table:table-cell>
          <table:table-cell table:style-name="ce52" table:formula="oooc:=IF(EXACT(Name;[$Projektaufwand.$F37]);[$Projektaufwand.$K37];[.V36])" office:value-type="date" office:date-value="1899-12-30">
            <text:p>#NV</text:p>
          </table:table-cell>
          <table:table-cell table:style-name="ce52" table:formula="oooc:=IF(EXACT(Name;[$Projektaufwand.$F37]);[$Projektaufwand.$K37];[.W36])" office:value-type="date" office:date-value="1899-12-30">
            <text:p>#NV</text:p>
          </table:table-cell>
          <table:table-cell table:style-name="ce52" table:formula="oooc:=IF(EXACT(Name;[$Projektaufwand.$F37]);[$Projektaufwand.$K37];[.X36])" office:value-type="date" office:date-value="1899-12-30">
            <text:p>#NV</text:p>
          </table:table-cell>
          <table:table-cell table:style-name="ce52" table:formula="oooc:=IF(EXACT(Name;[$Projektaufwand.$F37]);[$Projektaufwand.$K37];[.Y36])" office:value-type="date" office:date-value="1899-12-30">
            <text:p>#NV</text:p>
          </table:table-cell>
          <table:table-cell table:style-name="ce52" table:formula="oooc:=IF(EXACT(Name;[$Projektaufwand.$F37]);[$Projektaufwand.$K37];[.Z36])" office:value-type="date" office:date-value="1899-12-30">
            <text:p>#NV</text:p>
          </table:table-cell>
          <table:table-cell table:style-name="ce52" table:formula="oooc:=IF(EXACT(Name;[$Projektaufwand.$F37]);[$Projektaufwand.$K37];[.AA36])" office:value-type="date" office:date-value="1899-12-30">
            <text:p>#NV</text:p>
          </table:table-cell>
          <table:table-cell table:number-columns-repeated="229"/>
        </table:table-row>
        <table:table-row table:style-name="ro3">
          <table:table-cell/>
          <table:table-cell table:style-name="ce52" table:formula="oooc:=IF(EXACT(Name;[$Projektaufwand.$F38]);[$Projektaufwand.$K38];[.B37])" office:value-type="date" office:date-value="1899-12-30">
            <text:p>#NV</text:p>
          </table:table-cell>
          <table:table-cell table:style-name="ce52" table:formula="oooc:=IF(EXACT(Name;[$Projektaufwand.$F38]);[$Projektaufwand.$K38];[.C37])" office:value-type="date" office:date-value="1899-12-30">
            <text:p>#NV</text:p>
          </table:table-cell>
          <table:table-cell table:style-name="ce52" table:formula="oooc:=IF(EXACT(Name;[$Projektaufwand.$F38]);[$Projektaufwand.$K38];[.D37])" office:value-type="date" office:date-value="1899-12-30">
            <text:p>#NV</text:p>
          </table:table-cell>
          <table:table-cell table:style-name="ce52" table:formula="oooc:=IF(EXACT(Name;[$Projektaufwand.$F38]);[$Projektaufwand.$K38];[.E37])" office:value-type="date" office:date-value="1899-12-30">
            <text:p>#NV</text:p>
          </table:table-cell>
          <table:table-cell table:style-name="ce52" table:formula="oooc:=IF(EXACT(Name;[$Projektaufwand.$F38]);[$Projektaufwand.$K38];[.F37])" office:value-type="date" office:date-value="1899-12-30">
            <text:p>#NV</text:p>
          </table:table-cell>
          <table:table-cell table:style-name="ce52" table:formula="oooc:=IF(EXACT(Name;[$Projektaufwand.$F38]);[$Projektaufwand.$K38];[.G37])" office:value-type="date" office:date-value="1899-12-30">
            <text:p>#NV</text:p>
          </table:table-cell>
          <table:table-cell table:style-name="ce52" table:formula="oooc:=IF(EXACT(Name;[$Projektaufwand.$F38]);[$Projektaufwand.$K38];[.H37])" office:value-type="date" office:date-value="1899-12-30">
            <text:p>#NV</text:p>
          </table:table-cell>
          <table:table-cell table:style-name="ce52" table:formula="oooc:=IF(EXACT(Name;[$Projektaufwand.$F38]);[$Projektaufwand.$K38];[.I37])" office:value-type="date" office:date-value="1899-12-30">
            <text:p>#NV</text:p>
          </table:table-cell>
          <table:table-cell table:style-name="ce52" table:formula="oooc:=IF(EXACT(Name;[$Projektaufwand.$F38]);[$Projektaufwand.$K38];[.J37])" office:value-type="date" office:date-value="1899-12-30">
            <text:p>#NV</text:p>
          </table:table-cell>
          <table:table-cell table:style-name="ce52" table:formula="oooc:=IF(EXACT(Name;[$Projektaufwand.$F38]);[$Projektaufwand.$K38];[.K37])" office:value-type="date" office:date-value="1899-12-30">
            <text:p>#NV</text:p>
          </table:table-cell>
          <table:table-cell table:style-name="ce52" table:formula="oooc:=IF(EXACT(Name;[$Projektaufwand.$F38]);[$Projektaufwand.$K38];[.L37])" office:value-type="date" office:date-value="1899-12-30">
            <text:p>#NV</text:p>
          </table:table-cell>
          <table:table-cell table:style-name="ce52" table:formula="oooc:=IF(EXACT(Name;[$Projektaufwand.$F38]);[$Projektaufwand.$K38];[.M37])" office:value-type="date" office:date-value="1899-12-30">
            <text:p>#NV</text:p>
          </table:table-cell>
          <table:table-cell table:style-name="ce52" table:formula="oooc:=IF(EXACT(Name;[$Projektaufwand.$F38]);[$Projektaufwand.$K38];[.N37])" office:value-type="date" office:date-value="1899-12-30">
            <text:p>#NV</text:p>
          </table:table-cell>
          <table:table-cell table:style-name="ce52" table:formula="oooc:=IF(EXACT(Name;[$Projektaufwand.$F38]);[$Projektaufwand.$K38];[.O37])" office:value-type="date" office:date-value="1899-12-30">
            <text:p>#NV</text:p>
          </table:table-cell>
          <table:table-cell table:style-name="ce52" table:formula="oooc:=IF(EXACT(Name;[$Projektaufwand.$F38]);[$Projektaufwand.$K38];[.P37])" office:value-type="date" office:date-value="1899-12-30">
            <text:p>#NV</text:p>
          </table:table-cell>
          <table:table-cell table:style-name="ce52" table:formula="oooc:=IF(EXACT(Name;[$Projektaufwand.$F38]);[$Projektaufwand.$K38];[.Q37])" office:value-type="date" office:date-value="1899-12-30">
            <text:p>#NV</text:p>
          </table:table-cell>
          <table:table-cell table:style-name="ce52" table:formula="oooc:=IF(EXACT(Name;[$Projektaufwand.$F38]);[$Projektaufwand.$K38];[.R37])" office:value-type="date" office:date-value="1899-12-30">
            <text:p>#NV</text:p>
          </table:table-cell>
          <table:table-cell table:style-name="ce52" table:formula="oooc:=IF(EXACT(Name;[$Projektaufwand.$F38]);[$Projektaufwand.$K38];[.S37])" office:value-type="date" office:date-value="1899-12-30">
            <text:p>#NV</text:p>
          </table:table-cell>
          <table:table-cell table:style-name="ce52" table:formula="oooc:=IF(EXACT(Name;[$Projektaufwand.$F38]);[$Projektaufwand.$K38];[.T37])" office:value-type="date" office:date-value="1899-12-30">
            <text:p>#NV</text:p>
          </table:table-cell>
          <table:table-cell table:style-name="ce52" table:formula="oooc:=IF(EXACT(Name;[$Projektaufwand.$F38]);[$Projektaufwand.$K38];[.U37])" office:value-type="date" office:date-value="1899-12-30">
            <text:p>#NV</text:p>
          </table:table-cell>
          <table:table-cell table:style-name="ce52" table:formula="oooc:=IF(EXACT(Name;[$Projektaufwand.$F38]);[$Projektaufwand.$K38];[.V37])" office:value-type="date" office:date-value="1899-12-30">
            <text:p>#NV</text:p>
          </table:table-cell>
          <table:table-cell table:style-name="ce52" table:formula="oooc:=IF(EXACT(Name;[$Projektaufwand.$F38]);[$Projektaufwand.$K38];[.W37])" office:value-type="date" office:date-value="1899-12-30">
            <text:p>#NV</text:p>
          </table:table-cell>
          <table:table-cell table:style-name="ce52" table:formula="oooc:=IF(EXACT(Name;[$Projektaufwand.$F38]);[$Projektaufwand.$K38];[.X37])" office:value-type="date" office:date-value="1899-12-30">
            <text:p>#NV</text:p>
          </table:table-cell>
          <table:table-cell table:style-name="ce52" table:formula="oooc:=IF(EXACT(Name;[$Projektaufwand.$F38]);[$Projektaufwand.$K38];[.Y37])" office:value-type="date" office:date-value="1899-12-30">
            <text:p>#NV</text:p>
          </table:table-cell>
          <table:table-cell table:style-name="ce52" table:formula="oooc:=IF(EXACT(Name;[$Projektaufwand.$F38]);[$Projektaufwand.$K38];[.Z37])" office:value-type="date" office:date-value="1899-12-30">
            <text:p>#NV</text:p>
          </table:table-cell>
          <table:table-cell table:style-name="ce52" table:formula="oooc:=IF(EXACT(Name;[$Projektaufwand.$F38]);[$Projektaufwand.$K38];[.AA37])" office:value-type="date" office:date-value="1899-12-30">
            <text:p>#NV</text:p>
          </table:table-cell>
          <table:table-cell table:number-columns-repeated="229"/>
        </table:table-row>
        <table:table-row table:style-name="ro3">
          <table:table-cell/>
          <table:table-cell table:style-name="ce52" table:formula="oooc:=IF(EXACT(Name;[$Projektaufwand.$F39]);[$Projektaufwand.$K39];[.B38])" office:value-type="date" office:date-value="1899-12-30">
            <text:p>#NV</text:p>
          </table:table-cell>
          <table:table-cell table:style-name="ce52" table:formula="oooc:=IF(EXACT(Name;[$Projektaufwand.$F39]);[$Projektaufwand.$K39];[.C38])" office:value-type="date" office:date-value="1899-12-30">
            <text:p>#NV</text:p>
          </table:table-cell>
          <table:table-cell table:style-name="ce52" table:formula="oooc:=IF(EXACT(Name;[$Projektaufwand.$F39]);[$Projektaufwand.$K39];[.D38])" office:value-type="date" office:date-value="1899-12-30">
            <text:p>#NV</text:p>
          </table:table-cell>
          <table:table-cell table:style-name="ce52" table:formula="oooc:=IF(EXACT(Name;[$Projektaufwand.$F39]);[$Projektaufwand.$K39];[.E38])" office:value-type="date" office:date-value="1899-12-30">
            <text:p>#NV</text:p>
          </table:table-cell>
          <table:table-cell table:style-name="ce52" table:formula="oooc:=IF(EXACT(Name;[$Projektaufwand.$F39]);[$Projektaufwand.$K39];[.F38])" office:value-type="date" office:date-value="1899-12-30">
            <text:p>#NV</text:p>
          </table:table-cell>
          <table:table-cell table:style-name="ce52" table:formula="oooc:=IF(EXACT(Name;[$Projektaufwand.$F39]);[$Projektaufwand.$K39];[.G38])" office:value-type="date" office:date-value="1899-12-30">
            <text:p>#NV</text:p>
          </table:table-cell>
          <table:table-cell table:style-name="ce52" table:formula="oooc:=IF(EXACT(Name;[$Projektaufwand.$F39]);[$Projektaufwand.$K39];[.H38])" office:value-type="date" office:date-value="1899-12-30">
            <text:p>#NV</text:p>
          </table:table-cell>
          <table:table-cell table:style-name="ce52" table:formula="oooc:=IF(EXACT(Name;[$Projektaufwand.$F39]);[$Projektaufwand.$K39];[.I38])" office:value-type="date" office:date-value="1899-12-30">
            <text:p>#NV</text:p>
          </table:table-cell>
          <table:table-cell table:style-name="ce52" table:formula="oooc:=IF(EXACT(Name;[$Projektaufwand.$F39]);[$Projektaufwand.$K39];[.J38])" office:value-type="date" office:date-value="1899-12-30">
            <text:p>#NV</text:p>
          </table:table-cell>
          <table:table-cell table:style-name="ce52" table:formula="oooc:=IF(EXACT(Name;[$Projektaufwand.$F39]);[$Projektaufwand.$K39];[.K38])" office:value-type="date" office:date-value="1899-12-30">
            <text:p>#NV</text:p>
          </table:table-cell>
          <table:table-cell table:style-name="ce52" table:formula="oooc:=IF(EXACT(Name;[$Projektaufwand.$F39]);[$Projektaufwand.$K39];[.L38])" office:value-type="date" office:date-value="1899-12-30">
            <text:p>#NV</text:p>
          </table:table-cell>
          <table:table-cell table:style-name="ce52" table:formula="oooc:=IF(EXACT(Name;[$Projektaufwand.$F39]);[$Projektaufwand.$K39];[.M38])" office:value-type="date" office:date-value="1899-12-30">
            <text:p>#NV</text:p>
          </table:table-cell>
          <table:table-cell table:style-name="ce52" table:formula="oooc:=IF(EXACT(Name;[$Projektaufwand.$F39]);[$Projektaufwand.$K39];[.N38])" office:value-type="date" office:date-value="1899-12-30">
            <text:p>#NV</text:p>
          </table:table-cell>
          <table:table-cell table:style-name="ce52" table:formula="oooc:=IF(EXACT(Name;[$Projektaufwand.$F39]);[$Projektaufwand.$K39];[.O38])" office:value-type="date" office:date-value="1899-12-30">
            <text:p>#NV</text:p>
          </table:table-cell>
          <table:table-cell table:style-name="ce52" table:formula="oooc:=IF(EXACT(Name;[$Projektaufwand.$F39]);[$Projektaufwand.$K39];[.P38])" office:value-type="date" office:date-value="1899-12-30">
            <text:p>#NV</text:p>
          </table:table-cell>
          <table:table-cell table:style-name="ce52" table:formula="oooc:=IF(EXACT(Name;[$Projektaufwand.$F39]);[$Projektaufwand.$K39];[.Q38])" office:value-type="date" office:date-value="1899-12-30">
            <text:p>#NV</text:p>
          </table:table-cell>
          <table:table-cell table:style-name="ce52" table:formula="oooc:=IF(EXACT(Name;[$Projektaufwand.$F39]);[$Projektaufwand.$K39];[.R38])" office:value-type="date" office:date-value="1899-12-30">
            <text:p>#NV</text:p>
          </table:table-cell>
          <table:table-cell table:style-name="ce52" table:formula="oooc:=IF(EXACT(Name;[$Projektaufwand.$F39]);[$Projektaufwand.$K39];[.S38])" office:value-type="date" office:date-value="1899-12-30">
            <text:p>#NV</text:p>
          </table:table-cell>
          <table:table-cell table:style-name="ce52" table:formula="oooc:=IF(EXACT(Name;[$Projektaufwand.$F39]);[$Projektaufwand.$K39];[.T38])" office:value-type="date" office:date-value="1899-12-30">
            <text:p>#NV</text:p>
          </table:table-cell>
          <table:table-cell table:style-name="ce52" table:formula="oooc:=IF(EXACT(Name;[$Projektaufwand.$F39]);[$Projektaufwand.$K39];[.U38])" office:value-type="date" office:date-value="1899-12-30">
            <text:p>#NV</text:p>
          </table:table-cell>
          <table:table-cell table:style-name="ce52" table:formula="oooc:=IF(EXACT(Name;[$Projektaufwand.$F39]);[$Projektaufwand.$K39];[.V38])" office:value-type="date" office:date-value="1899-12-30">
            <text:p>#NV</text:p>
          </table:table-cell>
          <table:table-cell table:style-name="ce52" table:formula="oooc:=IF(EXACT(Name;[$Projektaufwand.$F39]);[$Projektaufwand.$K39];[.W38])" office:value-type="date" office:date-value="1899-12-30">
            <text:p>#NV</text:p>
          </table:table-cell>
          <table:table-cell table:style-name="ce52" table:formula="oooc:=IF(EXACT(Name;[$Projektaufwand.$F39]);[$Projektaufwand.$K39];[.X38])" office:value-type="date" office:date-value="1899-12-30">
            <text:p>#NV</text:p>
          </table:table-cell>
          <table:table-cell table:style-name="ce52" table:formula="oooc:=IF(EXACT(Name;[$Projektaufwand.$F39]);[$Projektaufwand.$K39];[.Y38])" office:value-type="date" office:date-value="1899-12-30">
            <text:p>#NV</text:p>
          </table:table-cell>
          <table:table-cell table:style-name="ce52" table:formula="oooc:=IF(EXACT(Name;[$Projektaufwand.$F39]);[$Projektaufwand.$K39];[.Z38])" office:value-type="date" office:date-value="1899-12-30">
            <text:p>#NV</text:p>
          </table:table-cell>
          <table:table-cell table:style-name="ce52" table:formula="oooc:=IF(EXACT(Name;[$Projektaufwand.$F39]);[$Projektaufwand.$K39];[.AA38])" office:value-type="date" office:date-value="1899-12-30">
            <text:p>#NV</text:p>
          </table:table-cell>
          <table:table-cell table:number-columns-repeated="229"/>
        </table:table-row>
        <table:table-row table:style-name="ro3">
          <table:table-cell/>
          <table:table-cell table:style-name="ce52" table:formula="oooc:=IF(EXACT(Name;[$Projektaufwand.$F40]);[$Projektaufwand.$K40];[.B39])" office:value-type="date" office:date-value="1899-12-30">
            <text:p>#NV</text:p>
          </table:table-cell>
          <table:table-cell table:style-name="ce52" table:formula="oooc:=IF(EXACT(Name;[$Projektaufwand.$F40]);[$Projektaufwand.$K40];[.C39])" office:value-type="date" office:date-value="1899-12-30">
            <text:p>#NV</text:p>
          </table:table-cell>
          <table:table-cell table:style-name="ce52" table:formula="oooc:=IF(EXACT(Name;[$Projektaufwand.$F40]);[$Projektaufwand.$K40];[.D39])" office:value-type="date" office:date-value="1899-12-30">
            <text:p>#NV</text:p>
          </table:table-cell>
          <table:table-cell table:style-name="ce52" table:formula="oooc:=IF(EXACT(Name;[$Projektaufwand.$F40]);[$Projektaufwand.$K40];[.E39])" office:value-type="date" office:date-value="1899-12-30">
            <text:p>#NV</text:p>
          </table:table-cell>
          <table:table-cell table:style-name="ce52" table:formula="oooc:=IF(EXACT(Name;[$Projektaufwand.$F40]);[$Projektaufwand.$K40];[.F39])" office:value-type="date" office:date-value="1899-12-30">
            <text:p>#NV</text:p>
          </table:table-cell>
          <table:table-cell table:style-name="ce52" table:formula="oooc:=IF(EXACT(Name;[$Projektaufwand.$F40]);[$Projektaufwand.$K40];[.G39])" office:value-type="date" office:date-value="1899-12-30">
            <text:p>#NV</text:p>
          </table:table-cell>
          <table:table-cell table:style-name="ce52" table:formula="oooc:=IF(EXACT(Name;[$Projektaufwand.$F40]);[$Projektaufwand.$K40];[.H39])" office:value-type="date" office:date-value="1899-12-30">
            <text:p>#NV</text:p>
          </table:table-cell>
          <table:table-cell table:style-name="ce52" table:formula="oooc:=IF(EXACT(Name;[$Projektaufwand.$F40]);[$Projektaufwand.$K40];[.I39])" office:value-type="date" office:date-value="1899-12-30">
            <text:p>#NV</text:p>
          </table:table-cell>
          <table:table-cell table:style-name="ce52" table:formula="oooc:=IF(EXACT(Name;[$Projektaufwand.$F40]);[$Projektaufwand.$K40];[.J39])" office:value-type="date" office:date-value="1899-12-30">
            <text:p>#NV</text:p>
          </table:table-cell>
          <table:table-cell table:style-name="ce52" table:formula="oooc:=IF(EXACT(Name;[$Projektaufwand.$F40]);[$Projektaufwand.$K40];[.K39])" office:value-type="date" office:date-value="1899-12-30">
            <text:p>#NV</text:p>
          </table:table-cell>
          <table:table-cell table:style-name="ce52" table:formula="oooc:=IF(EXACT(Name;[$Projektaufwand.$F40]);[$Projektaufwand.$K40];[.L39])" office:value-type="date" office:date-value="1899-12-30">
            <text:p>#NV</text:p>
          </table:table-cell>
          <table:table-cell table:style-name="ce52" table:formula="oooc:=IF(EXACT(Name;[$Projektaufwand.$F40]);[$Projektaufwand.$K40];[.M39])" office:value-type="date" office:date-value="1899-12-30">
            <text:p>#NV</text:p>
          </table:table-cell>
          <table:table-cell table:style-name="ce52" table:formula="oooc:=IF(EXACT(Name;[$Projektaufwand.$F40]);[$Projektaufwand.$K40];[.N39])" office:value-type="date" office:date-value="1899-12-30">
            <text:p>#NV</text:p>
          </table:table-cell>
          <table:table-cell table:style-name="ce52" table:formula="oooc:=IF(EXACT(Name;[$Projektaufwand.$F40]);[$Projektaufwand.$K40];[.O39])" office:value-type="date" office:date-value="1899-12-30">
            <text:p>#NV</text:p>
          </table:table-cell>
          <table:table-cell table:style-name="ce52" table:formula="oooc:=IF(EXACT(Name;[$Projektaufwand.$F40]);[$Projektaufwand.$K40];[.P39])" office:value-type="date" office:date-value="1899-12-30">
            <text:p>#NV</text:p>
          </table:table-cell>
          <table:table-cell table:style-name="ce52" table:formula="oooc:=IF(EXACT(Name;[$Projektaufwand.$F40]);[$Projektaufwand.$K40];[.Q39])" office:value-type="date" office:date-value="1899-12-30">
            <text:p>#NV</text:p>
          </table:table-cell>
          <table:table-cell table:style-name="ce52" table:formula="oooc:=IF(EXACT(Name;[$Projektaufwand.$F40]);[$Projektaufwand.$K40];[.R39])" office:value-type="date" office:date-value="1899-12-30">
            <text:p>#NV</text:p>
          </table:table-cell>
          <table:table-cell table:style-name="ce52" table:formula="oooc:=IF(EXACT(Name;[$Projektaufwand.$F40]);[$Projektaufwand.$K40];[.S39])" office:value-type="date" office:date-value="1899-12-30">
            <text:p>#NV</text:p>
          </table:table-cell>
          <table:table-cell table:style-name="ce52" table:formula="oooc:=IF(EXACT(Name;[$Projektaufwand.$F40]);[$Projektaufwand.$K40];[.T39])" office:value-type="date" office:date-value="1899-12-30">
            <text:p>#NV</text:p>
          </table:table-cell>
          <table:table-cell table:style-name="ce52" table:formula="oooc:=IF(EXACT(Name;[$Projektaufwand.$F40]);[$Projektaufwand.$K40];[.U39])" office:value-type="date" office:date-value="1899-12-30">
            <text:p>#NV</text:p>
          </table:table-cell>
          <table:table-cell table:style-name="ce52" table:formula="oooc:=IF(EXACT(Name;[$Projektaufwand.$F40]);[$Projektaufwand.$K40];[.V39])" office:value-type="date" office:date-value="1899-12-30">
            <text:p>#NV</text:p>
          </table:table-cell>
          <table:table-cell table:style-name="ce52" table:formula="oooc:=IF(EXACT(Name;[$Projektaufwand.$F40]);[$Projektaufwand.$K40];[.W39])" office:value-type="date" office:date-value="1899-12-30">
            <text:p>#NV</text:p>
          </table:table-cell>
          <table:table-cell table:style-name="ce52" table:formula="oooc:=IF(EXACT(Name;[$Projektaufwand.$F40]);[$Projektaufwand.$K40];[.X39])" office:value-type="date" office:date-value="1899-12-30">
            <text:p>#NV</text:p>
          </table:table-cell>
          <table:table-cell table:style-name="ce52" table:formula="oooc:=IF(EXACT(Name;[$Projektaufwand.$F40]);[$Projektaufwand.$K40];[.Y39])" office:value-type="date" office:date-value="1899-12-30">
            <text:p>#NV</text:p>
          </table:table-cell>
          <table:table-cell table:style-name="ce52" table:formula="oooc:=IF(EXACT(Name;[$Projektaufwand.$F40]);[$Projektaufwand.$K40];[.Z39])" office:value-type="date" office:date-value="1899-12-30">
            <text:p>#NV</text:p>
          </table:table-cell>
          <table:table-cell table:style-name="ce52" table:formula="oooc:=IF(EXACT(Name;[$Projektaufwand.$F40]);[$Projektaufwand.$K40];[.AA39])" office:value-type="date" office:date-value="1899-12-30">
            <text:p>#NV</text:p>
          </table:table-cell>
          <table:table-cell table:number-columns-repeated="229"/>
        </table:table-row>
        <table:table-row table:style-name="ro3">
          <table:table-cell/>
          <table:table-cell table:style-name="ce52" table:formula="oooc:=IF(EXACT(Name;[$Projektaufwand.$F41]);[$Projektaufwand.$K41];[.B40])" office:value-type="date" office:date-value="1899-12-30">
            <text:p>#NV</text:p>
          </table:table-cell>
          <table:table-cell table:style-name="ce52" table:formula="oooc:=IF(EXACT(Name;[$Projektaufwand.$F41]);[$Projektaufwand.$K41];[.C40])" office:value-type="date" office:date-value="1899-12-30">
            <text:p>#NV</text:p>
          </table:table-cell>
          <table:table-cell table:style-name="ce52" table:formula="oooc:=IF(EXACT(Name;[$Projektaufwand.$F41]);[$Projektaufwand.$K41];[.D40])" office:value-type="date" office:date-value="1899-12-30">
            <text:p>#NV</text:p>
          </table:table-cell>
          <table:table-cell table:style-name="ce52" table:formula="oooc:=IF(EXACT(Name;[$Projektaufwand.$F41]);[$Projektaufwand.$K41];[.E40])" office:value-type="date" office:date-value="1899-12-30">
            <text:p>#NV</text:p>
          </table:table-cell>
          <table:table-cell table:style-name="ce52" table:formula="oooc:=IF(EXACT(Name;[$Projektaufwand.$F41]);[$Projektaufwand.$K41];[.F40])" office:value-type="date" office:date-value="1899-12-30">
            <text:p>#NV</text:p>
          </table:table-cell>
          <table:table-cell table:style-name="ce52" table:formula="oooc:=IF(EXACT(Name;[$Projektaufwand.$F41]);[$Projektaufwand.$K41];[.G40])" office:value-type="date" office:date-value="1899-12-30">
            <text:p>#NV</text:p>
          </table:table-cell>
          <table:table-cell table:style-name="ce52" table:formula="oooc:=IF(EXACT(Name;[$Projektaufwand.$F41]);[$Projektaufwand.$K41];[.H40])" office:value-type="date" office:date-value="1899-12-30">
            <text:p>#NV</text:p>
          </table:table-cell>
          <table:table-cell table:style-name="ce52" table:formula="oooc:=IF(EXACT(Name;[$Projektaufwand.$F41]);[$Projektaufwand.$K41];[.I40])" office:value-type="date" office:date-value="1899-12-30">
            <text:p>#NV</text:p>
          </table:table-cell>
          <table:table-cell table:style-name="ce52" table:formula="oooc:=IF(EXACT(Name;[$Projektaufwand.$F41]);[$Projektaufwand.$K41];[.J40])" office:value-type="date" office:date-value="1899-12-30">
            <text:p>#NV</text:p>
          </table:table-cell>
          <table:table-cell table:style-name="ce52" table:formula="oooc:=IF(EXACT(Name;[$Projektaufwand.$F41]);[$Projektaufwand.$K41];[.K40])" office:value-type="date" office:date-value="1899-12-30">
            <text:p>#NV</text:p>
          </table:table-cell>
          <table:table-cell table:style-name="ce52" table:formula="oooc:=IF(EXACT(Name;[$Projektaufwand.$F41]);[$Projektaufwand.$K41];[.L40])" office:value-type="date" office:date-value="1899-12-30">
            <text:p>#NV</text:p>
          </table:table-cell>
          <table:table-cell table:style-name="ce52" table:formula="oooc:=IF(EXACT(Name;[$Projektaufwand.$F41]);[$Projektaufwand.$K41];[.M40])" office:value-type="date" office:date-value="1899-12-30">
            <text:p>#NV</text:p>
          </table:table-cell>
          <table:table-cell table:style-name="ce52" table:formula="oooc:=IF(EXACT(Name;[$Projektaufwand.$F41]);[$Projektaufwand.$K41];[.N40])" office:value-type="date" office:date-value="1899-12-30">
            <text:p>#NV</text:p>
          </table:table-cell>
          <table:table-cell table:style-name="ce52" table:formula="oooc:=IF(EXACT(Name;[$Projektaufwand.$F41]);[$Projektaufwand.$K41];[.O40])" office:value-type="date" office:date-value="1899-12-30">
            <text:p>#NV</text:p>
          </table:table-cell>
          <table:table-cell table:style-name="ce52" table:formula="oooc:=IF(EXACT(Name;[$Projektaufwand.$F41]);[$Projektaufwand.$K41];[.P40])" office:value-type="date" office:date-value="1899-12-30">
            <text:p>#NV</text:p>
          </table:table-cell>
          <table:table-cell table:style-name="ce52" table:formula="oooc:=IF(EXACT(Name;[$Projektaufwand.$F41]);[$Projektaufwand.$K41];[.Q40])" office:value-type="date" office:date-value="1899-12-30">
            <text:p>#NV</text:p>
          </table:table-cell>
          <table:table-cell table:style-name="ce52" table:formula="oooc:=IF(EXACT(Name;[$Projektaufwand.$F41]);[$Projektaufwand.$K41];[.R40])" office:value-type="date" office:date-value="1899-12-30">
            <text:p>#NV</text:p>
          </table:table-cell>
          <table:table-cell table:style-name="ce52" table:formula="oooc:=IF(EXACT(Name;[$Projektaufwand.$F41]);[$Projektaufwand.$K41];[.S40])" office:value-type="date" office:date-value="1899-12-30">
            <text:p>#NV</text:p>
          </table:table-cell>
          <table:table-cell table:style-name="ce52" table:formula="oooc:=IF(EXACT(Name;[$Projektaufwand.$F41]);[$Projektaufwand.$K41];[.T40])" office:value-type="date" office:date-value="1899-12-30">
            <text:p>#NV</text:p>
          </table:table-cell>
          <table:table-cell table:style-name="ce52" table:formula="oooc:=IF(EXACT(Name;[$Projektaufwand.$F41]);[$Projektaufwand.$K41];[.U40])" office:value-type="date" office:date-value="1899-12-30">
            <text:p>#NV</text:p>
          </table:table-cell>
          <table:table-cell table:style-name="ce52" table:formula="oooc:=IF(EXACT(Name;[$Projektaufwand.$F41]);[$Projektaufwand.$K41];[.V40])" office:value-type="date" office:date-value="1899-12-30">
            <text:p>#NV</text:p>
          </table:table-cell>
          <table:table-cell table:style-name="ce52" table:formula="oooc:=IF(EXACT(Name;[$Projektaufwand.$F41]);[$Projektaufwand.$K41];[.W40])" office:value-type="date" office:date-value="1899-12-30">
            <text:p>#NV</text:p>
          </table:table-cell>
          <table:table-cell table:style-name="ce52" table:formula="oooc:=IF(EXACT(Name;[$Projektaufwand.$F41]);[$Projektaufwand.$K41];[.X40])" office:value-type="date" office:date-value="1899-12-30">
            <text:p>#NV</text:p>
          </table:table-cell>
          <table:table-cell table:style-name="ce52" table:formula="oooc:=IF(EXACT(Name;[$Projektaufwand.$F41]);[$Projektaufwand.$K41];[.Y40])" office:value-type="date" office:date-value="1899-12-30">
            <text:p>#NV</text:p>
          </table:table-cell>
          <table:table-cell table:style-name="ce52" table:formula="oooc:=IF(EXACT(Name;[$Projektaufwand.$F41]);[$Projektaufwand.$K41];[.Z40])" office:value-type="date" office:date-value="1899-12-30">
            <text:p>#NV</text:p>
          </table:table-cell>
          <table:table-cell table:style-name="ce52" table:formula="oooc:=IF(EXACT(Name;[$Projektaufwand.$F41]);[$Projektaufwand.$K41];[.AA40])" office:value-type="date" office:date-value="1899-12-30">
            <text:p>#NV</text:p>
          </table:table-cell>
          <table:table-cell table:number-columns-repeated="229"/>
        </table:table-row>
        <table:table-row table:style-name="ro3">
          <table:table-cell/>
          <table:table-cell table:style-name="ce52" table:formula="oooc:=IF(EXACT(Name;[$Projektaufwand.$F42]);[$Projektaufwand.$K42];[.B41])" office:value-type="date" office:date-value="1899-12-30">
            <text:p>#NV</text:p>
          </table:table-cell>
          <table:table-cell table:style-name="ce52" table:formula="oooc:=IF(EXACT(Name;[$Projektaufwand.$F42]);[$Projektaufwand.$K42];[.C41])" office:value-type="date" office:date-value="1899-12-30">
            <text:p>#NV</text:p>
          </table:table-cell>
          <table:table-cell table:style-name="ce52" table:formula="oooc:=IF(EXACT(Name;[$Projektaufwand.$F42]);[$Projektaufwand.$K42];[.D41])" office:value-type="date" office:date-value="1899-12-30">
            <text:p>#NV</text:p>
          </table:table-cell>
          <table:table-cell table:style-name="ce52" table:formula="oooc:=IF(EXACT(Name;[$Projektaufwand.$F42]);[$Projektaufwand.$K42];[.E41])" office:value-type="date" office:date-value="1899-12-30">
            <text:p>#NV</text:p>
          </table:table-cell>
          <table:table-cell table:style-name="ce52" table:formula="oooc:=IF(EXACT(Name;[$Projektaufwand.$F42]);[$Projektaufwand.$K42];[.F41])" office:value-type="date" office:date-value="1899-12-30">
            <text:p>#NV</text:p>
          </table:table-cell>
          <table:table-cell table:style-name="ce52" table:formula="oooc:=IF(EXACT(Name;[$Projektaufwand.$F42]);[$Projektaufwand.$K42];[.G41])" office:value-type="date" office:date-value="1899-12-30">
            <text:p>#NV</text:p>
          </table:table-cell>
          <table:table-cell table:style-name="ce52" table:formula="oooc:=IF(EXACT(Name;[$Projektaufwand.$F42]);[$Projektaufwand.$K42];[.H41])" office:value-type="date" office:date-value="1899-12-30">
            <text:p>#NV</text:p>
          </table:table-cell>
          <table:table-cell table:style-name="ce52" table:formula="oooc:=IF(EXACT(Name;[$Projektaufwand.$F42]);[$Projektaufwand.$K42];[.I41])" office:value-type="date" office:date-value="1899-12-30">
            <text:p>#NV</text:p>
          </table:table-cell>
          <table:table-cell table:style-name="ce52" table:formula="oooc:=IF(EXACT(Name;[$Projektaufwand.$F42]);[$Projektaufwand.$K42];[.J41])" office:value-type="date" office:date-value="1899-12-30">
            <text:p>#NV</text:p>
          </table:table-cell>
          <table:table-cell table:style-name="ce52" table:formula="oooc:=IF(EXACT(Name;[$Projektaufwand.$F42]);[$Projektaufwand.$K42];[.K41])" office:value-type="date" office:date-value="1899-12-30">
            <text:p>#NV</text:p>
          </table:table-cell>
          <table:table-cell table:style-name="ce52" table:formula="oooc:=IF(EXACT(Name;[$Projektaufwand.$F42]);[$Projektaufwand.$K42];[.L41])" office:value-type="date" office:date-value="1899-12-30">
            <text:p>#NV</text:p>
          </table:table-cell>
          <table:table-cell table:style-name="ce52" table:formula="oooc:=IF(EXACT(Name;[$Projektaufwand.$F42]);[$Projektaufwand.$K42];[.M41])" office:value-type="date" office:date-value="1899-12-30">
            <text:p>#NV</text:p>
          </table:table-cell>
          <table:table-cell table:style-name="ce52" table:formula="oooc:=IF(EXACT(Name;[$Projektaufwand.$F42]);[$Projektaufwand.$K42];[.N41])" office:value-type="date" office:date-value="1899-12-30">
            <text:p>#NV</text:p>
          </table:table-cell>
          <table:table-cell table:style-name="ce52" table:formula="oooc:=IF(EXACT(Name;[$Projektaufwand.$F42]);[$Projektaufwand.$K42];[.O41])" office:value-type="date" office:date-value="1899-12-30">
            <text:p>#NV</text:p>
          </table:table-cell>
          <table:table-cell table:style-name="ce52" table:formula="oooc:=IF(EXACT(Name;[$Projektaufwand.$F42]);[$Projektaufwand.$K42];[.P41])" office:value-type="date" office:date-value="1899-12-30">
            <text:p>#NV</text:p>
          </table:table-cell>
          <table:table-cell table:style-name="ce52" table:formula="oooc:=IF(EXACT(Name;[$Projektaufwand.$F42]);[$Projektaufwand.$K42];[.Q41])" office:value-type="date" office:date-value="1899-12-30">
            <text:p>#NV</text:p>
          </table:table-cell>
          <table:table-cell table:style-name="ce52" table:formula="oooc:=IF(EXACT(Name;[$Projektaufwand.$F42]);[$Projektaufwand.$K42];[.R41])" office:value-type="date" office:date-value="1899-12-30">
            <text:p>#NV</text:p>
          </table:table-cell>
          <table:table-cell table:style-name="ce52" table:formula="oooc:=IF(EXACT(Name;[$Projektaufwand.$F42]);[$Projektaufwand.$K42];[.S41])" office:value-type="date" office:date-value="1899-12-30">
            <text:p>#NV</text:p>
          </table:table-cell>
          <table:table-cell table:style-name="ce52" table:formula="oooc:=IF(EXACT(Name;[$Projektaufwand.$F42]);[$Projektaufwand.$K42];[.T41])" office:value-type="date" office:date-value="1899-12-30">
            <text:p>#NV</text:p>
          </table:table-cell>
          <table:table-cell table:style-name="ce52" table:formula="oooc:=IF(EXACT(Name;[$Projektaufwand.$F42]);[$Projektaufwand.$K42];[.U41])" office:value-type="date" office:date-value="1899-12-30">
            <text:p>#NV</text:p>
          </table:table-cell>
          <table:table-cell table:style-name="ce52" table:formula="oooc:=IF(EXACT(Name;[$Projektaufwand.$F42]);[$Projektaufwand.$K42];[.V41])" office:value-type="date" office:date-value="1899-12-30">
            <text:p>#NV</text:p>
          </table:table-cell>
          <table:table-cell table:style-name="ce52" table:formula="oooc:=IF(EXACT(Name;[$Projektaufwand.$F42]);[$Projektaufwand.$K42];[.W41])" office:value-type="date" office:date-value="1899-12-30">
            <text:p>#NV</text:p>
          </table:table-cell>
          <table:table-cell table:style-name="ce52" table:formula="oooc:=IF(EXACT(Name;[$Projektaufwand.$F42]);[$Projektaufwand.$K42];[.X41])" office:value-type="date" office:date-value="1899-12-30">
            <text:p>#NV</text:p>
          </table:table-cell>
          <table:table-cell table:style-name="ce52" table:formula="oooc:=IF(EXACT(Name;[$Projektaufwand.$F42]);[$Projektaufwand.$K42];[.Y41])" office:value-type="date" office:date-value="1899-12-30">
            <text:p>#NV</text:p>
          </table:table-cell>
          <table:table-cell table:style-name="ce52" table:formula="oooc:=IF(EXACT(Name;[$Projektaufwand.$F42]);[$Projektaufwand.$K42];[.Z41])" office:value-type="date" office:date-value="1899-12-30">
            <text:p>#NV</text:p>
          </table:table-cell>
          <table:table-cell table:style-name="ce52" table:formula="oooc:=IF(EXACT(Name;[$Projektaufwand.$F42]);[$Projektaufwand.$K42];[.AA41])" office:value-type="date" office:date-value="1899-12-30">
            <text:p>#NV</text:p>
          </table:table-cell>
          <table:table-cell table:number-columns-repeated="229"/>
        </table:table-row>
        <table:table-row table:style-name="ro3">
          <table:table-cell/>
          <table:table-cell table:style-name="ce52" table:formula="oooc:=IF(EXACT(Name;[$Projektaufwand.$F43]);[$Projektaufwand.$K43];[.B42])" office:value-type="date" office:date-value="1899-12-30">
            <text:p>#NV</text:p>
          </table:table-cell>
          <table:table-cell table:style-name="ce52" table:formula="oooc:=IF(EXACT(Name;[$Projektaufwand.$F43]);[$Projektaufwand.$K43];[.C42])" office:value-type="date" office:date-value="1899-12-30">
            <text:p>#NV</text:p>
          </table:table-cell>
          <table:table-cell table:style-name="ce52" table:formula="oooc:=IF(EXACT(Name;[$Projektaufwand.$F43]);[$Projektaufwand.$K43];[.D42])" office:value-type="date" office:date-value="1899-12-30">
            <text:p>#NV</text:p>
          </table:table-cell>
          <table:table-cell table:style-name="ce52" table:formula="oooc:=IF(EXACT(Name;[$Projektaufwand.$F43]);[$Projektaufwand.$K43];[.E42])" office:value-type="date" office:date-value="1899-12-30">
            <text:p>#NV</text:p>
          </table:table-cell>
          <table:table-cell table:style-name="ce52" table:formula="oooc:=IF(EXACT(Name;[$Projektaufwand.$F43]);[$Projektaufwand.$K43];[.F42])" office:value-type="date" office:date-value="1899-12-30">
            <text:p>#NV</text:p>
          </table:table-cell>
          <table:table-cell table:style-name="ce52" table:formula="oooc:=IF(EXACT(Name;[$Projektaufwand.$F43]);[$Projektaufwand.$K43];[.G42])" office:value-type="date" office:date-value="1899-12-30">
            <text:p>#NV</text:p>
          </table:table-cell>
          <table:table-cell table:style-name="ce52" table:formula="oooc:=IF(EXACT(Name;[$Projektaufwand.$F43]);[$Projektaufwand.$K43];[.H42])" office:value-type="date" office:date-value="1899-12-30">
            <text:p>#NV</text:p>
          </table:table-cell>
          <table:table-cell table:style-name="ce52" table:formula="oooc:=IF(EXACT(Name;[$Projektaufwand.$F43]);[$Projektaufwand.$K43];[.I42])" office:value-type="date" office:date-value="1899-12-30">
            <text:p>#NV</text:p>
          </table:table-cell>
          <table:table-cell table:style-name="ce52" table:formula="oooc:=IF(EXACT(Name;[$Projektaufwand.$F43]);[$Projektaufwand.$K43];[.J42])" office:value-type="date" office:date-value="1899-12-30">
            <text:p>#NV</text:p>
          </table:table-cell>
          <table:table-cell table:style-name="ce52" table:formula="oooc:=IF(EXACT(Name;[$Projektaufwand.$F43]);[$Projektaufwand.$K43];[.K42])" office:value-type="date" office:date-value="1899-12-30">
            <text:p>#NV</text:p>
          </table:table-cell>
          <table:table-cell table:style-name="ce52" table:formula="oooc:=IF(EXACT(Name;[$Projektaufwand.$F43]);[$Projektaufwand.$K43];[.L42])" office:value-type="date" office:date-value="1899-12-30">
            <text:p>#NV</text:p>
          </table:table-cell>
          <table:table-cell table:style-name="ce52" table:formula="oooc:=IF(EXACT(Name;[$Projektaufwand.$F43]);[$Projektaufwand.$K43];[.M42])" office:value-type="date" office:date-value="1899-12-30">
            <text:p>#NV</text:p>
          </table:table-cell>
          <table:table-cell table:style-name="ce52" table:formula="oooc:=IF(EXACT(Name;[$Projektaufwand.$F43]);[$Projektaufwand.$K43];[.N42])" office:value-type="date" office:date-value="1899-12-30">
            <text:p>#NV</text:p>
          </table:table-cell>
          <table:table-cell table:style-name="ce52" table:formula="oooc:=IF(EXACT(Name;[$Projektaufwand.$F43]);[$Projektaufwand.$K43];[.O42])" office:value-type="date" office:date-value="1899-12-30">
            <text:p>#NV</text:p>
          </table:table-cell>
          <table:table-cell table:style-name="ce52" table:formula="oooc:=IF(EXACT(Name;[$Projektaufwand.$F43]);[$Projektaufwand.$K43];[.P42])" office:value-type="date" office:date-value="1899-12-30">
            <text:p>#NV</text:p>
          </table:table-cell>
          <table:table-cell table:style-name="ce52" table:formula="oooc:=IF(EXACT(Name;[$Projektaufwand.$F43]);[$Projektaufwand.$K43];[.Q42])" office:value-type="date" office:date-value="1899-12-30">
            <text:p>#NV</text:p>
          </table:table-cell>
          <table:table-cell table:style-name="ce52" table:formula="oooc:=IF(EXACT(Name;[$Projektaufwand.$F43]);[$Projektaufwand.$K43];[.R42])" office:value-type="date" office:date-value="1899-12-30">
            <text:p>#NV</text:p>
          </table:table-cell>
          <table:table-cell table:style-name="ce52" table:formula="oooc:=IF(EXACT(Name;[$Projektaufwand.$F43]);[$Projektaufwand.$K43];[.S42])" office:value-type="date" office:date-value="1899-12-30">
            <text:p>#NV</text:p>
          </table:table-cell>
          <table:table-cell table:style-name="ce52" table:formula="oooc:=IF(EXACT(Name;[$Projektaufwand.$F43]);[$Projektaufwand.$K43];[.T42])" office:value-type="date" office:date-value="1899-12-30">
            <text:p>#NV</text:p>
          </table:table-cell>
          <table:table-cell table:style-name="ce52" table:formula="oooc:=IF(EXACT(Name;[$Projektaufwand.$F43]);[$Projektaufwand.$K43];[.U42])" office:value-type="date" office:date-value="1899-12-30">
            <text:p>#NV</text:p>
          </table:table-cell>
          <table:table-cell table:style-name="ce52" table:formula="oooc:=IF(EXACT(Name;[$Projektaufwand.$F43]);[$Projektaufwand.$K43];[.V42])" office:value-type="date" office:date-value="1899-12-30">
            <text:p>#NV</text:p>
          </table:table-cell>
          <table:table-cell table:style-name="ce52" table:formula="oooc:=IF(EXACT(Name;[$Projektaufwand.$F43]);[$Projektaufwand.$K43];[.W42])" office:value-type="date" office:date-value="1899-12-30">
            <text:p>#NV</text:p>
          </table:table-cell>
          <table:table-cell table:style-name="ce52" table:formula="oooc:=IF(EXACT(Name;[$Projektaufwand.$F43]);[$Projektaufwand.$K43];[.X42])" office:value-type="date" office:date-value="1899-12-30">
            <text:p>#NV</text:p>
          </table:table-cell>
          <table:table-cell table:style-name="ce52" table:formula="oooc:=IF(EXACT(Name;[$Projektaufwand.$F43]);[$Projektaufwand.$K43];[.Y42])" office:value-type="date" office:date-value="1899-12-30">
            <text:p>#NV</text:p>
          </table:table-cell>
          <table:table-cell table:style-name="ce52" table:formula="oooc:=IF(EXACT(Name;[$Projektaufwand.$F43]);[$Projektaufwand.$K43];[.Z42])" office:value-type="date" office:date-value="1899-12-30">
            <text:p>#NV</text:p>
          </table:table-cell>
          <table:table-cell table:style-name="ce52" table:formula="oooc:=IF(EXACT(Name;[$Projektaufwand.$F43]);[$Projektaufwand.$K43];[.AA42])" office:value-type="date" office:date-value="1899-12-30">
            <text:p>#NV</text:p>
          </table:table-cell>
          <table:table-cell table:number-columns-repeated="229"/>
        </table:table-row>
        <table:table-row table:style-name="ro3">
          <table:table-cell/>
          <table:table-cell table:style-name="ce52" table:formula="oooc:=IF(EXACT(Name;[$Projektaufwand.$F44]);[$Projektaufwand.$K44];[.B43])" office:value-type="date" office:date-value="1899-12-30">
            <text:p>#NV</text:p>
          </table:table-cell>
          <table:table-cell table:style-name="ce52" table:formula="oooc:=IF(EXACT(Name;[$Projektaufwand.$F44]);[$Projektaufwand.$K44];[.C43])" office:value-type="date" office:date-value="1899-12-30">
            <text:p>#NV</text:p>
          </table:table-cell>
          <table:table-cell table:style-name="ce52" table:formula="oooc:=IF(EXACT(Name;[$Projektaufwand.$F44]);[$Projektaufwand.$K44];[.D43])" office:value-type="date" office:date-value="1899-12-30">
            <text:p>#NV</text:p>
          </table:table-cell>
          <table:table-cell table:style-name="ce52" table:formula="oooc:=IF(EXACT(Name;[$Projektaufwand.$F44]);[$Projektaufwand.$K44];[.E43])" office:value-type="date" office:date-value="1899-12-30">
            <text:p>#NV</text:p>
          </table:table-cell>
          <table:table-cell table:style-name="ce52" table:formula="oooc:=IF(EXACT(Name;[$Projektaufwand.$F44]);[$Projektaufwand.$K44];[.F43])" office:value-type="date" office:date-value="1899-12-30">
            <text:p>#NV</text:p>
          </table:table-cell>
          <table:table-cell table:style-name="ce52" table:formula="oooc:=IF(EXACT(Name;[$Projektaufwand.$F44]);[$Projektaufwand.$K44];[.G43])" office:value-type="date" office:date-value="1899-12-30">
            <text:p>#NV</text:p>
          </table:table-cell>
          <table:table-cell table:style-name="ce52" table:formula="oooc:=IF(EXACT(Name;[$Projektaufwand.$F44]);[$Projektaufwand.$K44];[.H43])" office:value-type="date" office:date-value="1899-12-30">
            <text:p>#NV</text:p>
          </table:table-cell>
          <table:table-cell table:style-name="ce52" table:formula="oooc:=IF(EXACT(Name;[$Projektaufwand.$F44]);[$Projektaufwand.$K44];[.I43])" office:value-type="date" office:date-value="1899-12-30">
            <text:p>#NV</text:p>
          </table:table-cell>
          <table:table-cell table:style-name="ce52" table:formula="oooc:=IF(EXACT(Name;[$Projektaufwand.$F44]);[$Projektaufwand.$K44];[.J43])" office:value-type="date" office:date-value="1899-12-30">
            <text:p>#NV</text:p>
          </table:table-cell>
          <table:table-cell table:style-name="ce52" table:formula="oooc:=IF(EXACT(Name;[$Projektaufwand.$F44]);[$Projektaufwand.$K44];[.K43])" office:value-type="date" office:date-value="1899-12-30">
            <text:p>#NV</text:p>
          </table:table-cell>
          <table:table-cell table:style-name="ce52" table:formula="oooc:=IF(EXACT(Name;[$Projektaufwand.$F44]);[$Projektaufwand.$K44];[.L43])" office:value-type="date" office:date-value="1899-12-30">
            <text:p>#NV</text:p>
          </table:table-cell>
          <table:table-cell table:style-name="ce52" table:formula="oooc:=IF(EXACT(Name;[$Projektaufwand.$F44]);[$Projektaufwand.$K44];[.M43])" office:value-type="date" office:date-value="1899-12-30">
            <text:p>#NV</text:p>
          </table:table-cell>
          <table:table-cell table:style-name="ce52" table:formula="oooc:=IF(EXACT(Name;[$Projektaufwand.$F44]);[$Projektaufwand.$K44];[.N43])" office:value-type="date" office:date-value="1899-12-30">
            <text:p>#NV</text:p>
          </table:table-cell>
          <table:table-cell table:style-name="ce52" table:formula="oooc:=IF(EXACT(Name;[$Projektaufwand.$F44]);[$Projektaufwand.$K44];[.O43])" office:value-type="date" office:date-value="1899-12-30">
            <text:p>#NV</text:p>
          </table:table-cell>
          <table:table-cell table:style-name="ce52" table:formula="oooc:=IF(EXACT(Name;[$Projektaufwand.$F44]);[$Projektaufwand.$K44];[.P43])" office:value-type="date" office:date-value="1899-12-30">
            <text:p>#NV</text:p>
          </table:table-cell>
          <table:table-cell table:style-name="ce52" table:formula="oooc:=IF(EXACT(Name;[$Projektaufwand.$F44]);[$Projektaufwand.$K44];[.Q43])" office:value-type="date" office:date-value="1899-12-30">
            <text:p>#NV</text:p>
          </table:table-cell>
          <table:table-cell table:style-name="ce52" table:formula="oooc:=IF(EXACT(Name;[$Projektaufwand.$F44]);[$Projektaufwand.$K44];[.R43])" office:value-type="date" office:date-value="1899-12-30">
            <text:p>#NV</text:p>
          </table:table-cell>
          <table:table-cell table:style-name="ce52" table:formula="oooc:=IF(EXACT(Name;[$Projektaufwand.$F44]);[$Projektaufwand.$K44];[.S43])" office:value-type="date" office:date-value="1899-12-30">
            <text:p>#NV</text:p>
          </table:table-cell>
          <table:table-cell table:style-name="ce52" table:formula="oooc:=IF(EXACT(Name;[$Projektaufwand.$F44]);[$Projektaufwand.$K44];[.T43])" office:value-type="date" office:date-value="1899-12-30">
            <text:p>#NV</text:p>
          </table:table-cell>
          <table:table-cell table:style-name="ce52" table:formula="oooc:=IF(EXACT(Name;[$Projektaufwand.$F44]);[$Projektaufwand.$K44];[.U43])" office:value-type="date" office:date-value="1899-12-30">
            <text:p>#NV</text:p>
          </table:table-cell>
          <table:table-cell table:style-name="ce52" table:formula="oooc:=IF(EXACT(Name;[$Projektaufwand.$F44]);[$Projektaufwand.$K44];[.V43])" office:value-type="date" office:date-value="1899-12-30">
            <text:p>#NV</text:p>
          </table:table-cell>
          <table:table-cell table:style-name="ce52" table:formula="oooc:=IF(EXACT(Name;[$Projektaufwand.$F44]);[$Projektaufwand.$K44];[.W43])" office:value-type="date" office:date-value="1899-12-30">
            <text:p>#NV</text:p>
          </table:table-cell>
          <table:table-cell table:style-name="ce52" table:formula="oooc:=IF(EXACT(Name;[$Projektaufwand.$F44]);[$Projektaufwand.$K44];[.X43])" office:value-type="date" office:date-value="1899-12-30">
            <text:p>#NV</text:p>
          </table:table-cell>
          <table:table-cell table:style-name="ce52" table:formula="oooc:=IF(EXACT(Name;[$Projektaufwand.$F44]);[$Projektaufwand.$K44];[.Y43])" office:value-type="date" office:date-value="1899-12-30">
            <text:p>#NV</text:p>
          </table:table-cell>
          <table:table-cell table:style-name="ce52" table:formula="oooc:=IF(EXACT(Name;[$Projektaufwand.$F44]);[$Projektaufwand.$K44];[.Z43])" office:value-type="date" office:date-value="1899-12-30">
            <text:p>#NV</text:p>
          </table:table-cell>
          <table:table-cell table:style-name="ce52" table:formula="oooc:=IF(EXACT(Name;[$Projektaufwand.$F44]);[$Projektaufwand.$K44];[.AA43])" office:value-type="date" office:date-value="1899-12-30">
            <text:p>#NV</text:p>
          </table:table-cell>
          <table:table-cell table:number-columns-repeated="229"/>
        </table:table-row>
        <table:table-row table:style-name="ro3">
          <table:table-cell/>
          <table:table-cell table:style-name="ce52" table:formula="oooc:=IF(EXACT(Name;[$Projektaufwand.$F45]);[$Projektaufwand.$K45];[.B44])" office:value-type="date" office:date-value="1899-12-30">
            <text:p>#NV</text:p>
          </table:table-cell>
          <table:table-cell table:style-name="ce52" table:formula="oooc:=IF(EXACT(Name;[$Projektaufwand.$F45]);[$Projektaufwand.$K45];[.C44])" office:value-type="date" office:date-value="1899-12-30">
            <text:p>#NV</text:p>
          </table:table-cell>
          <table:table-cell table:style-name="ce52" table:formula="oooc:=IF(EXACT(Name;[$Projektaufwand.$F45]);[$Projektaufwand.$K45];[.D44])" office:value-type="date" office:date-value="1899-12-30">
            <text:p>#NV</text:p>
          </table:table-cell>
          <table:table-cell table:style-name="ce52" table:formula="oooc:=IF(EXACT(Name;[$Projektaufwand.$F45]);[$Projektaufwand.$K45];[.E44])" office:value-type="date" office:date-value="1899-12-30">
            <text:p>#NV</text:p>
          </table:table-cell>
          <table:table-cell table:style-name="ce52" table:formula="oooc:=IF(EXACT(Name;[$Projektaufwand.$F45]);[$Projektaufwand.$K45];[.F44])" office:value-type="date" office:date-value="1899-12-30">
            <text:p>#NV</text:p>
          </table:table-cell>
          <table:table-cell table:style-name="ce52" table:formula="oooc:=IF(EXACT(Name;[$Projektaufwand.$F45]);[$Projektaufwand.$K45];[.G44])" office:value-type="date" office:date-value="1899-12-30">
            <text:p>#NV</text:p>
          </table:table-cell>
          <table:table-cell table:style-name="ce52" table:formula="oooc:=IF(EXACT(Name;[$Projektaufwand.$F45]);[$Projektaufwand.$K45];[.H44])" office:value-type="date" office:date-value="1899-12-30">
            <text:p>#NV</text:p>
          </table:table-cell>
          <table:table-cell table:style-name="ce52" table:formula="oooc:=IF(EXACT(Name;[$Projektaufwand.$F45]);[$Projektaufwand.$K45];[.I44])" office:value-type="date" office:date-value="1899-12-30">
            <text:p>#NV</text:p>
          </table:table-cell>
          <table:table-cell table:style-name="ce52" table:formula="oooc:=IF(EXACT(Name;[$Projektaufwand.$F45]);[$Projektaufwand.$K45];[.J44])" office:value-type="date" office:date-value="1899-12-30">
            <text:p>#NV</text:p>
          </table:table-cell>
          <table:table-cell table:style-name="ce52" table:formula="oooc:=IF(EXACT(Name;[$Projektaufwand.$F45]);[$Projektaufwand.$K45];[.K44])" office:value-type="date" office:date-value="1899-12-30">
            <text:p>#NV</text:p>
          </table:table-cell>
          <table:table-cell table:style-name="ce52" table:formula="oooc:=IF(EXACT(Name;[$Projektaufwand.$F45]);[$Projektaufwand.$K45];[.L44])" office:value-type="date" office:date-value="1899-12-30">
            <text:p>#NV</text:p>
          </table:table-cell>
          <table:table-cell table:style-name="ce52" table:formula="oooc:=IF(EXACT(Name;[$Projektaufwand.$F45]);[$Projektaufwand.$K45];[.M44])" office:value-type="date" office:date-value="1899-12-30">
            <text:p>#NV</text:p>
          </table:table-cell>
          <table:table-cell table:style-name="ce52" table:formula="oooc:=IF(EXACT(Name;[$Projektaufwand.$F45]);[$Projektaufwand.$K45];[.N44])" office:value-type="date" office:date-value="1899-12-30">
            <text:p>#NV</text:p>
          </table:table-cell>
          <table:table-cell table:style-name="ce52" table:formula="oooc:=IF(EXACT(Name;[$Projektaufwand.$F45]);[$Projektaufwand.$K45];[.O44])" office:value-type="date" office:date-value="1899-12-30">
            <text:p>#NV</text:p>
          </table:table-cell>
          <table:table-cell table:style-name="ce52" table:formula="oooc:=IF(EXACT(Name;[$Projektaufwand.$F45]);[$Projektaufwand.$K45];[.P44])" office:value-type="date" office:date-value="1899-12-30">
            <text:p>#NV</text:p>
          </table:table-cell>
          <table:table-cell table:style-name="ce52" table:formula="oooc:=IF(EXACT(Name;[$Projektaufwand.$F45]);[$Projektaufwand.$K45];[.Q44])" office:value-type="date" office:date-value="1899-12-30">
            <text:p>#NV</text:p>
          </table:table-cell>
          <table:table-cell table:style-name="ce52" table:formula="oooc:=IF(EXACT(Name;[$Projektaufwand.$F45]);[$Projektaufwand.$K45];[.R44])" office:value-type="date" office:date-value="1899-12-30">
            <text:p>#NV</text:p>
          </table:table-cell>
          <table:table-cell table:style-name="ce52" table:formula="oooc:=IF(EXACT(Name;[$Projektaufwand.$F45]);[$Projektaufwand.$K45];[.S44])" office:value-type="date" office:date-value="1899-12-30">
            <text:p>#NV</text:p>
          </table:table-cell>
          <table:table-cell table:style-name="ce52" table:formula="oooc:=IF(EXACT(Name;[$Projektaufwand.$F45]);[$Projektaufwand.$K45];[.T44])" office:value-type="date" office:date-value="1899-12-30">
            <text:p>#NV</text:p>
          </table:table-cell>
          <table:table-cell table:style-name="ce52" table:formula="oooc:=IF(EXACT(Name;[$Projektaufwand.$F45]);[$Projektaufwand.$K45];[.U44])" office:value-type="date" office:date-value="1899-12-30">
            <text:p>#NV</text:p>
          </table:table-cell>
          <table:table-cell table:style-name="ce52" table:formula="oooc:=IF(EXACT(Name;[$Projektaufwand.$F45]);[$Projektaufwand.$K45];[.V44])" office:value-type="date" office:date-value="1899-12-30">
            <text:p>#NV</text:p>
          </table:table-cell>
          <table:table-cell table:style-name="ce52" table:formula="oooc:=IF(EXACT(Name;[$Projektaufwand.$F45]);[$Projektaufwand.$K45];[.W44])" office:value-type="date" office:date-value="1899-12-30">
            <text:p>#NV</text:p>
          </table:table-cell>
          <table:table-cell table:style-name="ce52" table:formula="oooc:=IF(EXACT(Name;[$Projektaufwand.$F45]);[$Projektaufwand.$K45];[.X44])" office:value-type="date" office:date-value="1899-12-30">
            <text:p>#NV</text:p>
          </table:table-cell>
          <table:table-cell table:style-name="ce52" table:formula="oooc:=IF(EXACT(Name;[$Projektaufwand.$F45]);[$Projektaufwand.$K45];[.Y44])" office:value-type="date" office:date-value="1899-12-30">
            <text:p>#NV</text:p>
          </table:table-cell>
          <table:table-cell table:style-name="ce52" table:formula="oooc:=IF(EXACT(Name;[$Projektaufwand.$F45]);[$Projektaufwand.$K45];[.Z44])" office:value-type="date" office:date-value="1899-12-30">
            <text:p>#NV</text:p>
          </table:table-cell>
          <table:table-cell table:style-name="ce52" table:formula="oooc:=IF(EXACT(Name;[$Projektaufwand.$F45]);[$Projektaufwand.$K45];[.AA44])" office:value-type="date" office:date-value="1899-12-30">
            <text:p>#NV</text:p>
          </table:table-cell>
          <table:table-cell table:number-columns-repeated="229"/>
        </table:table-row>
        <table:table-row table:style-name="ro3">
          <table:table-cell/>
          <table:table-cell table:style-name="ce52" table:formula="oooc:=IF(EXACT(Name;[$Projektaufwand.$F46]);[$Projektaufwand.$K46];[.B45])" office:value-type="date" office:date-value="1899-12-30">
            <text:p>#NV</text:p>
          </table:table-cell>
          <table:table-cell table:style-name="ce52" table:formula="oooc:=IF(EXACT(Name;[$Projektaufwand.$F46]);[$Projektaufwand.$K46];[.C45])" office:value-type="date" office:date-value="1899-12-30">
            <text:p>#NV</text:p>
          </table:table-cell>
          <table:table-cell table:style-name="ce52" table:formula="oooc:=IF(EXACT(Name;[$Projektaufwand.$F46]);[$Projektaufwand.$K46];[.D45])" office:value-type="date" office:date-value="1899-12-30">
            <text:p>#NV</text:p>
          </table:table-cell>
          <table:table-cell table:style-name="ce52" table:formula="oooc:=IF(EXACT(Name;[$Projektaufwand.$F46]);[$Projektaufwand.$K46];[.E45])" office:value-type="date" office:date-value="1899-12-30">
            <text:p>#NV</text:p>
          </table:table-cell>
          <table:table-cell table:style-name="ce52" table:formula="oooc:=IF(EXACT(Name;[$Projektaufwand.$F46]);[$Projektaufwand.$K46];[.F45])" office:value-type="date" office:date-value="1899-12-30">
            <text:p>#NV</text:p>
          </table:table-cell>
          <table:table-cell table:style-name="ce52" table:formula="oooc:=IF(EXACT(Name;[$Projektaufwand.$F46]);[$Projektaufwand.$K46];[.G45])" office:value-type="date" office:date-value="1899-12-30">
            <text:p>#NV</text:p>
          </table:table-cell>
          <table:table-cell table:style-name="ce52" table:formula="oooc:=IF(EXACT(Name;[$Projektaufwand.$F46]);[$Projektaufwand.$K46];[.H45])" office:value-type="date" office:date-value="1899-12-30">
            <text:p>#NV</text:p>
          </table:table-cell>
          <table:table-cell table:style-name="ce52" table:formula="oooc:=IF(EXACT(Name;[$Projektaufwand.$F46]);[$Projektaufwand.$K46];[.I45])" office:value-type="date" office:date-value="1899-12-30">
            <text:p>#NV</text:p>
          </table:table-cell>
          <table:table-cell table:style-name="ce52" table:formula="oooc:=IF(EXACT(Name;[$Projektaufwand.$F46]);[$Projektaufwand.$K46];[.J45])" office:value-type="date" office:date-value="1899-12-30">
            <text:p>#NV</text:p>
          </table:table-cell>
          <table:table-cell table:style-name="ce52" table:formula="oooc:=IF(EXACT(Name;[$Projektaufwand.$F46]);[$Projektaufwand.$K46];[.K45])" office:value-type="date" office:date-value="1899-12-30">
            <text:p>#NV</text:p>
          </table:table-cell>
          <table:table-cell table:style-name="ce52" table:formula="oooc:=IF(EXACT(Name;[$Projektaufwand.$F46]);[$Projektaufwand.$K46];[.L45])" office:value-type="date" office:date-value="1899-12-30">
            <text:p>#NV</text:p>
          </table:table-cell>
          <table:table-cell table:style-name="ce52" table:formula="oooc:=IF(EXACT(Name;[$Projektaufwand.$F46]);[$Projektaufwand.$K46];[.M45])" office:value-type="date" office:date-value="1899-12-30">
            <text:p>#NV</text:p>
          </table:table-cell>
          <table:table-cell table:style-name="ce52" table:formula="oooc:=IF(EXACT(Name;[$Projektaufwand.$F46]);[$Projektaufwand.$K46];[.N45])" office:value-type="date" office:date-value="1899-12-30">
            <text:p>#NV</text:p>
          </table:table-cell>
          <table:table-cell table:style-name="ce52" table:formula="oooc:=IF(EXACT(Name;[$Projektaufwand.$F46]);[$Projektaufwand.$K46];[.O45])" office:value-type="date" office:date-value="1899-12-30">
            <text:p>#NV</text:p>
          </table:table-cell>
          <table:table-cell table:style-name="ce52" table:formula="oooc:=IF(EXACT(Name;[$Projektaufwand.$F46]);[$Projektaufwand.$K46];[.P45])" office:value-type="date" office:date-value="1899-12-30">
            <text:p>#NV</text:p>
          </table:table-cell>
          <table:table-cell table:style-name="ce52" table:formula="oooc:=IF(EXACT(Name;[$Projektaufwand.$F46]);[$Projektaufwand.$K46];[.Q45])" office:value-type="date" office:date-value="1899-12-30">
            <text:p>#NV</text:p>
          </table:table-cell>
          <table:table-cell table:style-name="ce52" table:formula="oooc:=IF(EXACT(Name;[$Projektaufwand.$F46]);[$Projektaufwand.$K46];[.R45])" office:value-type="date" office:date-value="1899-12-30">
            <text:p>#NV</text:p>
          </table:table-cell>
          <table:table-cell table:style-name="ce52" table:formula="oooc:=IF(EXACT(Name;[$Projektaufwand.$F46]);[$Projektaufwand.$K46];[.S45])" office:value-type="date" office:date-value="1899-12-30">
            <text:p>#NV</text:p>
          </table:table-cell>
          <table:table-cell table:style-name="ce52" table:formula="oooc:=IF(EXACT(Name;[$Projektaufwand.$F46]);[$Projektaufwand.$K46];[.T45])" office:value-type="date" office:date-value="1899-12-30">
            <text:p>#NV</text:p>
          </table:table-cell>
          <table:table-cell table:style-name="ce52" table:formula="oooc:=IF(EXACT(Name;[$Projektaufwand.$F46]);[$Projektaufwand.$K46];[.U45])" office:value-type="date" office:date-value="1899-12-30">
            <text:p>#NV</text:p>
          </table:table-cell>
          <table:table-cell table:style-name="ce52" table:formula="oooc:=IF(EXACT(Name;[$Projektaufwand.$F46]);[$Projektaufwand.$K46];[.V45])" office:value-type="date" office:date-value="1899-12-30">
            <text:p>#NV</text:p>
          </table:table-cell>
          <table:table-cell table:style-name="ce52" table:formula="oooc:=IF(EXACT(Name;[$Projektaufwand.$F46]);[$Projektaufwand.$K46];[.W45])" office:value-type="date" office:date-value="1899-12-30">
            <text:p>#NV</text:p>
          </table:table-cell>
          <table:table-cell table:style-name="ce52" table:formula="oooc:=IF(EXACT(Name;[$Projektaufwand.$F46]);[$Projektaufwand.$K46];[.X45])" office:value-type="date" office:date-value="1899-12-30">
            <text:p>#NV</text:p>
          </table:table-cell>
          <table:table-cell table:style-name="ce52" table:formula="oooc:=IF(EXACT(Name;[$Projektaufwand.$F46]);[$Projektaufwand.$K46];[.Y45])" office:value-type="date" office:date-value="1899-12-30">
            <text:p>#NV</text:p>
          </table:table-cell>
          <table:table-cell table:style-name="ce52" table:formula="oooc:=IF(EXACT(Name;[$Projektaufwand.$F46]);[$Projektaufwand.$K46];[.Z45])" office:value-type="date" office:date-value="1899-12-30">
            <text:p>#NV</text:p>
          </table:table-cell>
          <table:table-cell table:style-name="ce52" table:formula="oooc:=IF(EXACT(Name;[$Projektaufwand.$F46]);[$Projektaufwand.$K46];[.AA45])" office:value-type="date" office:date-value="1899-12-30">
            <text:p>#NV</text:p>
          </table:table-cell>
          <table:table-cell table:number-columns-repeated="229"/>
        </table:table-row>
        <table:table-row table:style-name="ro3">
          <table:table-cell/>
          <table:table-cell table:style-name="ce52" table:formula="oooc:=IF(EXACT(Name;[$Projektaufwand.$F47]);[$Projektaufwand.$K47];[.B46])" office:value-type="date" office:date-value="1899-12-30">
            <text:p>#NV</text:p>
          </table:table-cell>
          <table:table-cell table:style-name="ce52" table:formula="oooc:=IF(EXACT(Name;[$Projektaufwand.$F47]);[$Projektaufwand.$K47];[.C46])" office:value-type="date" office:date-value="1899-12-30">
            <text:p>#NV</text:p>
          </table:table-cell>
          <table:table-cell table:style-name="ce52" table:formula="oooc:=IF(EXACT(Name;[$Projektaufwand.$F47]);[$Projektaufwand.$K47];[.D46])" office:value-type="date" office:date-value="1899-12-30">
            <text:p>#NV</text:p>
          </table:table-cell>
          <table:table-cell table:style-name="ce52" table:formula="oooc:=IF(EXACT(Name;[$Projektaufwand.$F47]);[$Projektaufwand.$K47];[.E46])" office:value-type="date" office:date-value="1899-12-30">
            <text:p>#NV</text:p>
          </table:table-cell>
          <table:table-cell table:style-name="ce52" table:formula="oooc:=IF(EXACT(Name;[$Projektaufwand.$F47]);[$Projektaufwand.$K47];[.F46])" office:value-type="date" office:date-value="1899-12-30">
            <text:p>#NV</text:p>
          </table:table-cell>
          <table:table-cell table:style-name="ce52" table:formula="oooc:=IF(EXACT(Name;[$Projektaufwand.$F47]);[$Projektaufwand.$K47];[.G46])" office:value-type="date" office:date-value="1899-12-30">
            <text:p>#NV</text:p>
          </table:table-cell>
          <table:table-cell table:style-name="ce52" table:formula="oooc:=IF(EXACT(Name;[$Projektaufwand.$F47]);[$Projektaufwand.$K47];[.H46])" office:value-type="date" office:date-value="1899-12-30">
            <text:p>#NV</text:p>
          </table:table-cell>
          <table:table-cell table:style-name="ce52" table:formula="oooc:=IF(EXACT(Name;[$Projektaufwand.$F47]);[$Projektaufwand.$K47];[.I46])" office:value-type="date" office:date-value="1899-12-30">
            <text:p>#NV</text:p>
          </table:table-cell>
          <table:table-cell table:style-name="ce52" table:formula="oooc:=IF(EXACT(Name;[$Projektaufwand.$F47]);[$Projektaufwand.$K47];[.J46])" office:value-type="date" office:date-value="1899-12-30">
            <text:p>#NV</text:p>
          </table:table-cell>
          <table:table-cell table:style-name="ce52" table:formula="oooc:=IF(EXACT(Name;[$Projektaufwand.$F47]);[$Projektaufwand.$K47];[.K46])" office:value-type="date" office:date-value="1899-12-30">
            <text:p>#NV</text:p>
          </table:table-cell>
          <table:table-cell table:style-name="ce52" table:formula="oooc:=IF(EXACT(Name;[$Projektaufwand.$F47]);[$Projektaufwand.$K47];[.L46])" office:value-type="date" office:date-value="1899-12-30">
            <text:p>#NV</text:p>
          </table:table-cell>
          <table:table-cell table:style-name="ce52" table:formula="oooc:=IF(EXACT(Name;[$Projektaufwand.$F47]);[$Projektaufwand.$K47];[.M46])" office:value-type="date" office:date-value="1899-12-30">
            <text:p>#NV</text:p>
          </table:table-cell>
          <table:table-cell table:style-name="ce52" table:formula="oooc:=IF(EXACT(Name;[$Projektaufwand.$F47]);[$Projektaufwand.$K47];[.N46])" office:value-type="date" office:date-value="1899-12-30">
            <text:p>#NV</text:p>
          </table:table-cell>
          <table:table-cell table:style-name="ce52" table:formula="oooc:=IF(EXACT(Name;[$Projektaufwand.$F47]);[$Projektaufwand.$K47];[.O46])" office:value-type="date" office:date-value="1899-12-30">
            <text:p>#NV</text:p>
          </table:table-cell>
          <table:table-cell table:style-name="ce52" table:formula="oooc:=IF(EXACT(Name;[$Projektaufwand.$F47]);[$Projektaufwand.$K47];[.P46])" office:value-type="date" office:date-value="1899-12-30">
            <text:p>#NV</text:p>
          </table:table-cell>
          <table:table-cell table:style-name="ce52" table:formula="oooc:=IF(EXACT(Name;[$Projektaufwand.$F47]);[$Projektaufwand.$K47];[.Q46])" office:value-type="date" office:date-value="1899-12-30">
            <text:p>#NV</text:p>
          </table:table-cell>
          <table:table-cell table:style-name="ce52" table:formula="oooc:=IF(EXACT(Name;[$Projektaufwand.$F47]);[$Projektaufwand.$K47];[.R46])" office:value-type="date" office:date-value="1899-12-30">
            <text:p>#NV</text:p>
          </table:table-cell>
          <table:table-cell table:style-name="ce52" table:formula="oooc:=IF(EXACT(Name;[$Projektaufwand.$F47]);[$Projektaufwand.$K47];[.S46])" office:value-type="date" office:date-value="1899-12-30">
            <text:p>#NV</text:p>
          </table:table-cell>
          <table:table-cell table:style-name="ce52" table:formula="oooc:=IF(EXACT(Name;[$Projektaufwand.$F47]);[$Projektaufwand.$K47];[.T46])" office:value-type="date" office:date-value="1899-12-30">
            <text:p>#NV</text:p>
          </table:table-cell>
          <table:table-cell table:style-name="ce52" table:formula="oooc:=IF(EXACT(Name;[$Projektaufwand.$F47]);[$Projektaufwand.$K47];[.U46])" office:value-type="date" office:date-value="1899-12-30">
            <text:p>#NV</text:p>
          </table:table-cell>
          <table:table-cell table:style-name="ce52" table:formula="oooc:=IF(EXACT(Name;[$Projektaufwand.$F47]);[$Projektaufwand.$K47];[.V46])" office:value-type="date" office:date-value="1899-12-30">
            <text:p>#NV</text:p>
          </table:table-cell>
          <table:table-cell table:style-name="ce52" table:formula="oooc:=IF(EXACT(Name;[$Projektaufwand.$F47]);[$Projektaufwand.$K47];[.W46])" office:value-type="date" office:date-value="1899-12-30">
            <text:p>#NV</text:p>
          </table:table-cell>
          <table:table-cell table:style-name="ce52" table:formula="oooc:=IF(EXACT(Name;[$Projektaufwand.$F47]);[$Projektaufwand.$K47];[.X46])" office:value-type="date" office:date-value="1899-12-30">
            <text:p>#NV</text:p>
          </table:table-cell>
          <table:table-cell table:style-name="ce52" table:formula="oooc:=IF(EXACT(Name;[$Projektaufwand.$F47]);[$Projektaufwand.$K47];[.Y46])" office:value-type="date" office:date-value="1899-12-30">
            <text:p>#NV</text:p>
          </table:table-cell>
          <table:table-cell table:style-name="ce52" table:formula="oooc:=IF(EXACT(Name;[$Projektaufwand.$F47]);[$Projektaufwand.$K47];[.Z46])" office:value-type="date" office:date-value="1899-12-30">
            <text:p>#NV</text:p>
          </table:table-cell>
          <table:table-cell table:style-name="ce52" table:formula="oooc:=IF(EXACT(Name;[$Projektaufwand.$F47]);[$Projektaufwand.$K47];[.AA46])" office:value-type="date" office:date-value="1899-12-30">
            <text:p>#NV</text:p>
          </table:table-cell>
          <table:table-cell table:number-columns-repeated="229"/>
        </table:table-row>
        <table:table-row table:style-name="ro3">
          <table:table-cell/>
          <table:table-cell table:style-name="ce52" table:formula="oooc:=IF(EXACT(Name;[$Projektaufwand.$F48]);[$Projektaufwand.$K48];[.B47])" office:value-type="date" office:date-value="1899-12-30">
            <text:p>#NV</text:p>
          </table:table-cell>
          <table:table-cell table:style-name="ce52" table:formula="oooc:=IF(EXACT(Name;[$Projektaufwand.$F48]);[$Projektaufwand.$K48];[.C47])" office:value-type="date" office:date-value="1899-12-30">
            <text:p>#NV</text:p>
          </table:table-cell>
          <table:table-cell table:style-name="ce52" table:formula="oooc:=IF(EXACT(Name;[$Projektaufwand.$F48]);[$Projektaufwand.$K48];[.D47])" office:value-type="date" office:date-value="1899-12-30">
            <text:p>#NV</text:p>
          </table:table-cell>
          <table:table-cell table:style-name="ce52" table:formula="oooc:=IF(EXACT(Name;[$Projektaufwand.$F48]);[$Projektaufwand.$K48];[.E47])" office:value-type="date" office:date-value="1899-12-30">
            <text:p>#NV</text:p>
          </table:table-cell>
          <table:table-cell table:style-name="ce52" table:formula="oooc:=IF(EXACT(Name;[$Projektaufwand.$F48]);[$Projektaufwand.$K48];[.F47])" office:value-type="date" office:date-value="1899-12-30">
            <text:p>#NV</text:p>
          </table:table-cell>
          <table:table-cell table:style-name="ce52" table:formula="oooc:=IF(EXACT(Name;[$Projektaufwand.$F48]);[$Projektaufwand.$K48];[.G47])" office:value-type="date" office:date-value="1899-12-30">
            <text:p>#NV</text:p>
          </table:table-cell>
          <table:table-cell table:style-name="ce52" table:formula="oooc:=IF(EXACT(Name;[$Projektaufwand.$F48]);[$Projektaufwand.$K48];[.H47])" office:value-type="date" office:date-value="1899-12-30">
            <text:p>#NV</text:p>
          </table:table-cell>
          <table:table-cell table:style-name="ce52" table:formula="oooc:=IF(EXACT(Name;[$Projektaufwand.$F48]);[$Projektaufwand.$K48];[.I47])" office:value-type="date" office:date-value="1899-12-30">
            <text:p>#NV</text:p>
          </table:table-cell>
          <table:table-cell table:style-name="ce52" table:formula="oooc:=IF(EXACT(Name;[$Projektaufwand.$F48]);[$Projektaufwand.$K48];[.J47])" office:value-type="date" office:date-value="1899-12-30">
            <text:p>#NV</text:p>
          </table:table-cell>
          <table:table-cell table:style-name="ce52" table:formula="oooc:=IF(EXACT(Name;[$Projektaufwand.$F48]);[$Projektaufwand.$K48];[.K47])" office:value-type="date" office:date-value="1899-12-30">
            <text:p>#NV</text:p>
          </table:table-cell>
          <table:table-cell table:style-name="ce52" table:formula="oooc:=IF(EXACT(Name;[$Projektaufwand.$F48]);[$Projektaufwand.$K48];[.L47])" office:value-type="date" office:date-value="1899-12-30">
            <text:p>#NV</text:p>
          </table:table-cell>
          <table:table-cell table:style-name="ce52" table:formula="oooc:=IF(EXACT(Name;[$Projektaufwand.$F48]);[$Projektaufwand.$K48];[.M47])" office:value-type="date" office:date-value="1899-12-30">
            <text:p>#NV</text:p>
          </table:table-cell>
          <table:table-cell table:style-name="ce52" table:formula="oooc:=IF(EXACT(Name;[$Projektaufwand.$F48]);[$Projektaufwand.$K48];[.N47])" office:value-type="date" office:date-value="1899-12-30">
            <text:p>#NV</text:p>
          </table:table-cell>
          <table:table-cell table:style-name="ce52" table:formula="oooc:=IF(EXACT(Name;[$Projektaufwand.$F48]);[$Projektaufwand.$K48];[.O47])" office:value-type="date" office:date-value="1899-12-30">
            <text:p>#NV</text:p>
          </table:table-cell>
          <table:table-cell table:style-name="ce52" table:formula="oooc:=IF(EXACT(Name;[$Projektaufwand.$F48]);[$Projektaufwand.$K48];[.P47])" office:value-type="date" office:date-value="1899-12-30">
            <text:p>#NV</text:p>
          </table:table-cell>
          <table:table-cell table:style-name="ce52" table:formula="oooc:=IF(EXACT(Name;[$Projektaufwand.$F48]);[$Projektaufwand.$K48];[.Q47])" office:value-type="date" office:date-value="1899-12-30">
            <text:p>#NV</text:p>
          </table:table-cell>
          <table:table-cell table:style-name="ce52" table:formula="oooc:=IF(EXACT(Name;[$Projektaufwand.$F48]);[$Projektaufwand.$K48];[.R47])" office:value-type="date" office:date-value="1899-12-30">
            <text:p>#NV</text:p>
          </table:table-cell>
          <table:table-cell table:style-name="ce52" table:formula="oooc:=IF(EXACT(Name;[$Projektaufwand.$F48]);[$Projektaufwand.$K48];[.S47])" office:value-type="date" office:date-value="1899-12-30">
            <text:p>#NV</text:p>
          </table:table-cell>
          <table:table-cell table:style-name="ce52" table:formula="oooc:=IF(EXACT(Name;[$Projektaufwand.$F48]);[$Projektaufwand.$K48];[.T47])" office:value-type="date" office:date-value="1899-12-30">
            <text:p>#NV</text:p>
          </table:table-cell>
          <table:table-cell table:style-name="ce52" table:formula="oooc:=IF(EXACT(Name;[$Projektaufwand.$F48]);[$Projektaufwand.$K48];[.U47])" office:value-type="date" office:date-value="1899-12-30">
            <text:p>#NV</text:p>
          </table:table-cell>
          <table:table-cell table:style-name="ce52" table:formula="oooc:=IF(EXACT(Name;[$Projektaufwand.$F48]);[$Projektaufwand.$K48];[.V47])" office:value-type="date" office:date-value="1899-12-30">
            <text:p>#NV</text:p>
          </table:table-cell>
          <table:table-cell table:style-name="ce52" table:formula="oooc:=IF(EXACT(Name;[$Projektaufwand.$F48]);[$Projektaufwand.$K48];[.W47])" office:value-type="date" office:date-value="1899-12-30">
            <text:p>#NV</text:p>
          </table:table-cell>
          <table:table-cell table:style-name="ce52" table:formula="oooc:=IF(EXACT(Name;[$Projektaufwand.$F48]);[$Projektaufwand.$K48];[.X47])" office:value-type="date" office:date-value="1899-12-30">
            <text:p>#NV</text:p>
          </table:table-cell>
          <table:table-cell table:style-name="ce52" table:formula="oooc:=IF(EXACT(Name;[$Projektaufwand.$F48]);[$Projektaufwand.$K48];[.Y47])" office:value-type="date" office:date-value="1899-12-30">
            <text:p>#NV</text:p>
          </table:table-cell>
          <table:table-cell table:style-name="ce52" table:formula="oooc:=IF(EXACT(Name;[$Projektaufwand.$F48]);[$Projektaufwand.$K48];[.Z47])" office:value-type="date" office:date-value="1899-12-30">
            <text:p>#NV</text:p>
          </table:table-cell>
          <table:table-cell table:style-name="ce52" table:formula="oooc:=IF(EXACT(Name;[$Projektaufwand.$F48]);[$Projektaufwand.$K48];[.AA47])" office:value-type="date" office:date-value="1899-12-30">
            <text:p>#NV</text:p>
          </table:table-cell>
          <table:table-cell table:number-columns-repeated="229"/>
        </table:table-row>
        <table:table-row table:style-name="ro3">
          <table:table-cell/>
          <table:table-cell table:style-name="ce52" table:formula="oooc:=IF(EXACT(Name;[$Projektaufwand.$F49]);[$Projektaufwand.$K49];[.B48])" office:value-type="date" office:date-value="1899-12-30">
            <text:p>#NV</text:p>
          </table:table-cell>
          <table:table-cell table:style-name="ce52" table:formula="oooc:=IF(EXACT(Name;[$Projektaufwand.$F49]);[$Projektaufwand.$K49];[.C48])" office:value-type="date" office:date-value="1899-12-30">
            <text:p>#NV</text:p>
          </table:table-cell>
          <table:table-cell table:style-name="ce52" table:formula="oooc:=IF(EXACT(Name;[$Projektaufwand.$F49]);[$Projektaufwand.$K49];[.D48])" office:value-type="date" office:date-value="1899-12-30">
            <text:p>#NV</text:p>
          </table:table-cell>
          <table:table-cell table:style-name="ce52" table:formula="oooc:=IF(EXACT(Name;[$Projektaufwand.$F49]);[$Projektaufwand.$K49];[.E48])" office:value-type="date" office:date-value="1899-12-30">
            <text:p>#NV</text:p>
          </table:table-cell>
          <table:table-cell table:style-name="ce52" table:formula="oooc:=IF(EXACT(Name;[$Projektaufwand.$F49]);[$Projektaufwand.$K49];[.F48])" office:value-type="date" office:date-value="1899-12-30">
            <text:p>#NV</text:p>
          </table:table-cell>
          <table:table-cell table:style-name="ce52" table:formula="oooc:=IF(EXACT(Name;[$Projektaufwand.$F49]);[$Projektaufwand.$K49];[.G48])" office:value-type="date" office:date-value="1899-12-30">
            <text:p>#NV</text:p>
          </table:table-cell>
          <table:table-cell table:style-name="ce52" table:formula="oooc:=IF(EXACT(Name;[$Projektaufwand.$F49]);[$Projektaufwand.$K49];[.H48])" office:value-type="date" office:date-value="1899-12-30">
            <text:p>#NV</text:p>
          </table:table-cell>
          <table:table-cell table:style-name="ce52" table:formula="oooc:=IF(EXACT(Name;[$Projektaufwand.$F49]);[$Projektaufwand.$K49];[.I48])" office:value-type="date" office:date-value="1899-12-30">
            <text:p>#NV</text:p>
          </table:table-cell>
          <table:table-cell table:style-name="ce52" table:formula="oooc:=IF(EXACT(Name;[$Projektaufwand.$F49]);[$Projektaufwand.$K49];[.J48])" office:value-type="date" office:date-value="1899-12-30">
            <text:p>#NV</text:p>
          </table:table-cell>
          <table:table-cell table:style-name="ce52" table:formula="oooc:=IF(EXACT(Name;[$Projektaufwand.$F49]);[$Projektaufwand.$K49];[.K48])" office:value-type="date" office:date-value="1899-12-30">
            <text:p>#NV</text:p>
          </table:table-cell>
          <table:table-cell table:style-name="ce52" table:formula="oooc:=IF(EXACT(Name;[$Projektaufwand.$F49]);[$Projektaufwand.$K49];[.L48])" office:value-type="date" office:date-value="1899-12-30">
            <text:p>#NV</text:p>
          </table:table-cell>
          <table:table-cell table:style-name="ce52" table:formula="oooc:=IF(EXACT(Name;[$Projektaufwand.$F49]);[$Projektaufwand.$K49];[.M48])" office:value-type="date" office:date-value="1899-12-30">
            <text:p>#NV</text:p>
          </table:table-cell>
          <table:table-cell table:style-name="ce52" table:formula="oooc:=IF(EXACT(Name;[$Projektaufwand.$F49]);[$Projektaufwand.$K49];[.N48])" office:value-type="date" office:date-value="1899-12-30">
            <text:p>#NV</text:p>
          </table:table-cell>
          <table:table-cell table:style-name="ce52" table:formula="oooc:=IF(EXACT(Name;[$Projektaufwand.$F49]);[$Projektaufwand.$K49];[.O48])" office:value-type="date" office:date-value="1899-12-30">
            <text:p>#NV</text:p>
          </table:table-cell>
          <table:table-cell table:style-name="ce52" table:formula="oooc:=IF(EXACT(Name;[$Projektaufwand.$F49]);[$Projektaufwand.$K49];[.P48])" office:value-type="date" office:date-value="1899-12-30">
            <text:p>#NV</text:p>
          </table:table-cell>
          <table:table-cell table:style-name="ce52" table:formula="oooc:=IF(EXACT(Name;[$Projektaufwand.$F49]);[$Projektaufwand.$K49];[.Q48])" office:value-type="date" office:date-value="1899-12-30">
            <text:p>#NV</text:p>
          </table:table-cell>
          <table:table-cell table:style-name="ce52" table:formula="oooc:=IF(EXACT(Name;[$Projektaufwand.$F49]);[$Projektaufwand.$K49];[.R48])" office:value-type="date" office:date-value="1899-12-30">
            <text:p>#NV</text:p>
          </table:table-cell>
          <table:table-cell table:style-name="ce52" table:formula="oooc:=IF(EXACT(Name;[$Projektaufwand.$F49]);[$Projektaufwand.$K49];[.S48])" office:value-type="date" office:date-value="1899-12-30">
            <text:p>#NV</text:p>
          </table:table-cell>
          <table:table-cell table:style-name="ce52" table:formula="oooc:=IF(EXACT(Name;[$Projektaufwand.$F49]);[$Projektaufwand.$K49];[.T48])" office:value-type="date" office:date-value="1899-12-30">
            <text:p>#NV</text:p>
          </table:table-cell>
          <table:table-cell table:style-name="ce52" table:formula="oooc:=IF(EXACT(Name;[$Projektaufwand.$F49]);[$Projektaufwand.$K49];[.U48])" office:value-type="date" office:date-value="1899-12-30">
            <text:p>#NV</text:p>
          </table:table-cell>
          <table:table-cell table:style-name="ce52" table:formula="oooc:=IF(EXACT(Name;[$Projektaufwand.$F49]);[$Projektaufwand.$K49];[.V48])" office:value-type="date" office:date-value="1899-12-30">
            <text:p>#NV</text:p>
          </table:table-cell>
          <table:table-cell table:style-name="ce52" table:formula="oooc:=IF(EXACT(Name;[$Projektaufwand.$F49]);[$Projektaufwand.$K49];[.W48])" office:value-type="date" office:date-value="1899-12-30">
            <text:p>#NV</text:p>
          </table:table-cell>
          <table:table-cell table:style-name="ce52" table:formula="oooc:=IF(EXACT(Name;[$Projektaufwand.$F49]);[$Projektaufwand.$K49];[.X48])" office:value-type="date" office:date-value="1899-12-30">
            <text:p>#NV</text:p>
          </table:table-cell>
          <table:table-cell table:style-name="ce52" table:formula="oooc:=IF(EXACT(Name;[$Projektaufwand.$F49]);[$Projektaufwand.$K49];[.Y48])" office:value-type="date" office:date-value="1899-12-30">
            <text:p>#NV</text:p>
          </table:table-cell>
          <table:table-cell table:style-name="ce52" table:formula="oooc:=IF(EXACT(Name;[$Projektaufwand.$F49]);[$Projektaufwand.$K49];[.Z48])" office:value-type="date" office:date-value="1899-12-30">
            <text:p>#NV</text:p>
          </table:table-cell>
          <table:table-cell table:style-name="ce52" table:formula="oooc:=IF(EXACT(Name;[$Projektaufwand.$F49]);[$Projektaufwand.$K49];[.AA48])" office:value-type="date" office:date-value="1899-12-30">
            <text:p>#NV</text:p>
          </table:table-cell>
          <table:table-cell table:number-columns-repeated="229"/>
        </table:table-row>
        <table:table-row table:style-name="ro3">
          <table:table-cell/>
          <table:table-cell table:style-name="ce52" table:formula="oooc:=IF(EXACT(Name;[$Projektaufwand.$F50]);[$Projektaufwand.$K50];[.B49])" office:value-type="date" office:date-value="1899-12-30">
            <text:p>#NV</text:p>
          </table:table-cell>
          <table:table-cell table:style-name="ce52" table:formula="oooc:=IF(EXACT(Name;[$Projektaufwand.$F50]);[$Projektaufwand.$K50];[.C49])" office:value-type="date" office:date-value="1899-12-30">
            <text:p>#NV</text:p>
          </table:table-cell>
          <table:table-cell table:style-name="ce52" table:formula="oooc:=IF(EXACT(Name;[$Projektaufwand.$F50]);[$Projektaufwand.$K50];[.D49])" office:value-type="date" office:date-value="1899-12-30">
            <text:p>#NV</text:p>
          </table:table-cell>
          <table:table-cell table:style-name="ce52" table:formula="oooc:=IF(EXACT(Name;[$Projektaufwand.$F50]);[$Projektaufwand.$K50];[.E49])" office:value-type="date" office:date-value="1899-12-30">
            <text:p>#NV</text:p>
          </table:table-cell>
          <table:table-cell table:style-name="ce52" table:formula="oooc:=IF(EXACT(Name;[$Projektaufwand.$F50]);[$Projektaufwand.$K50];[.F49])" office:value-type="date" office:date-value="1899-12-30">
            <text:p>#NV</text:p>
          </table:table-cell>
          <table:table-cell table:style-name="ce52" table:formula="oooc:=IF(EXACT(Name;[$Projektaufwand.$F50]);[$Projektaufwand.$K50];[.G49])" office:value-type="date" office:date-value="1899-12-30">
            <text:p>#NV</text:p>
          </table:table-cell>
          <table:table-cell table:style-name="ce52" table:formula="oooc:=IF(EXACT(Name;[$Projektaufwand.$F50]);[$Projektaufwand.$K50];[.H49])" office:value-type="date" office:date-value="1899-12-30">
            <text:p>#NV</text:p>
          </table:table-cell>
          <table:table-cell table:style-name="ce52" table:formula="oooc:=IF(EXACT(Name;[$Projektaufwand.$F50]);[$Projektaufwand.$K50];[.I49])" office:value-type="date" office:date-value="1899-12-30">
            <text:p>#NV</text:p>
          </table:table-cell>
          <table:table-cell table:style-name="ce52" table:formula="oooc:=IF(EXACT(Name;[$Projektaufwand.$F50]);[$Projektaufwand.$K50];[.J49])" office:value-type="date" office:date-value="1899-12-30">
            <text:p>#NV</text:p>
          </table:table-cell>
          <table:table-cell table:style-name="ce52" table:formula="oooc:=IF(EXACT(Name;[$Projektaufwand.$F50]);[$Projektaufwand.$K50];[.K49])" office:value-type="date" office:date-value="1899-12-30">
            <text:p>#NV</text:p>
          </table:table-cell>
          <table:table-cell table:style-name="ce52" table:formula="oooc:=IF(EXACT(Name;[$Projektaufwand.$F50]);[$Projektaufwand.$K50];[.L49])" office:value-type="date" office:date-value="1899-12-30">
            <text:p>#NV</text:p>
          </table:table-cell>
          <table:table-cell table:style-name="ce52" table:formula="oooc:=IF(EXACT(Name;[$Projektaufwand.$F50]);[$Projektaufwand.$K50];[.M49])" office:value-type="date" office:date-value="1899-12-30">
            <text:p>#NV</text:p>
          </table:table-cell>
          <table:table-cell table:style-name="ce52" table:formula="oooc:=IF(EXACT(Name;[$Projektaufwand.$F50]);[$Projektaufwand.$K50];[.N49])" office:value-type="date" office:date-value="1899-12-30">
            <text:p>#NV</text:p>
          </table:table-cell>
          <table:table-cell table:style-name="ce52" table:formula="oooc:=IF(EXACT(Name;[$Projektaufwand.$F50]);[$Projektaufwand.$K50];[.O49])" office:value-type="date" office:date-value="1899-12-30">
            <text:p>#NV</text:p>
          </table:table-cell>
          <table:table-cell table:style-name="ce52" table:formula="oooc:=IF(EXACT(Name;[$Projektaufwand.$F50]);[$Projektaufwand.$K50];[.P49])" office:value-type="date" office:date-value="1899-12-30">
            <text:p>#NV</text:p>
          </table:table-cell>
          <table:table-cell table:style-name="ce52" table:formula="oooc:=IF(EXACT(Name;[$Projektaufwand.$F50]);[$Projektaufwand.$K50];[.Q49])" office:value-type="date" office:date-value="1899-12-30">
            <text:p>#NV</text:p>
          </table:table-cell>
          <table:table-cell table:style-name="ce52" table:formula="oooc:=IF(EXACT(Name;[$Projektaufwand.$F50]);[$Projektaufwand.$K50];[.R49])" office:value-type="date" office:date-value="1899-12-30">
            <text:p>#NV</text:p>
          </table:table-cell>
          <table:table-cell table:style-name="ce52" table:formula="oooc:=IF(EXACT(Name;[$Projektaufwand.$F50]);[$Projektaufwand.$K50];[.S49])" office:value-type="date" office:date-value="1899-12-30">
            <text:p>#NV</text:p>
          </table:table-cell>
          <table:table-cell table:style-name="ce52" table:formula="oooc:=IF(EXACT(Name;[$Projektaufwand.$F50]);[$Projektaufwand.$K50];[.T49])" office:value-type="date" office:date-value="1899-12-30">
            <text:p>#NV</text:p>
          </table:table-cell>
          <table:table-cell table:style-name="ce52" table:formula="oooc:=IF(EXACT(Name;[$Projektaufwand.$F50]);[$Projektaufwand.$K50];[.U49])" office:value-type="date" office:date-value="1899-12-30">
            <text:p>#NV</text:p>
          </table:table-cell>
          <table:table-cell table:style-name="ce52" table:formula="oooc:=IF(EXACT(Name;[$Projektaufwand.$F50]);[$Projektaufwand.$K50];[.V49])" office:value-type="date" office:date-value="1899-12-30">
            <text:p>#NV</text:p>
          </table:table-cell>
          <table:table-cell table:style-name="ce52" table:formula="oooc:=IF(EXACT(Name;[$Projektaufwand.$F50]);[$Projektaufwand.$K50];[.W49])" office:value-type="date" office:date-value="1899-12-30">
            <text:p>#NV</text:p>
          </table:table-cell>
          <table:table-cell table:style-name="ce52" table:formula="oooc:=IF(EXACT(Name;[$Projektaufwand.$F50]);[$Projektaufwand.$K50];[.X49])" office:value-type="date" office:date-value="1899-12-30">
            <text:p>#NV</text:p>
          </table:table-cell>
          <table:table-cell table:style-name="ce52" table:formula="oooc:=IF(EXACT(Name;[$Projektaufwand.$F50]);[$Projektaufwand.$K50];[.Y49])" office:value-type="date" office:date-value="1899-12-30">
            <text:p>#NV</text:p>
          </table:table-cell>
          <table:table-cell table:style-name="ce52" table:formula="oooc:=IF(EXACT(Name;[$Projektaufwand.$F50]);[$Projektaufwand.$K50];[.Z49])" office:value-type="date" office:date-value="1899-12-30">
            <text:p>#NV</text:p>
          </table:table-cell>
          <table:table-cell table:style-name="ce52" table:formula="oooc:=IF(EXACT(Name;[$Projektaufwand.$F50]);[$Projektaufwand.$K50];[.AA49])" office:value-type="date" office:date-value="1899-12-30">
            <text:p>#NV</text:p>
          </table:table-cell>
          <table:table-cell table:number-columns-repeated="229"/>
        </table:table-row>
        <table:table-row table:style-name="ro3">
          <table:table-cell/>
          <table:table-cell table:style-name="ce52" table:formula="oooc:=IF(EXACT(Name;[$Projektaufwand.$F51]);[$Projektaufwand.$K51];[.B50])" office:value-type="date" office:date-value="1899-12-30">
            <text:p>#NV</text:p>
          </table:table-cell>
          <table:table-cell table:style-name="ce52" table:formula="oooc:=IF(EXACT(Name;[$Projektaufwand.$F51]);[$Projektaufwand.$K51];[.C50])" office:value-type="date" office:date-value="1899-12-30">
            <text:p>#NV</text:p>
          </table:table-cell>
          <table:table-cell table:style-name="ce52" table:formula="oooc:=IF(EXACT(Name;[$Projektaufwand.$F51]);[$Projektaufwand.$K51];[.D50])" office:value-type="date" office:date-value="1899-12-30">
            <text:p>#NV</text:p>
          </table:table-cell>
          <table:table-cell table:style-name="ce52" table:formula="oooc:=IF(EXACT(Name;[$Projektaufwand.$F51]);[$Projektaufwand.$K51];[.E50])" office:value-type="date" office:date-value="1899-12-30">
            <text:p>#NV</text:p>
          </table:table-cell>
          <table:table-cell table:style-name="ce52" table:formula="oooc:=IF(EXACT(Name;[$Projektaufwand.$F51]);[$Projektaufwand.$K51];[.F50])" office:value-type="date" office:date-value="1899-12-30">
            <text:p>#NV</text:p>
          </table:table-cell>
          <table:table-cell table:style-name="ce52" table:formula="oooc:=IF(EXACT(Name;[$Projektaufwand.$F51]);[$Projektaufwand.$K51];[.G50])" office:value-type="date" office:date-value="1899-12-30">
            <text:p>#NV</text:p>
          </table:table-cell>
          <table:table-cell table:style-name="ce52" table:formula="oooc:=IF(EXACT(Name;[$Projektaufwand.$F51]);[$Projektaufwand.$K51];[.H50])" office:value-type="date" office:date-value="1899-12-30">
            <text:p>#NV</text:p>
          </table:table-cell>
          <table:table-cell table:style-name="ce52" table:formula="oooc:=IF(EXACT(Name;[$Projektaufwand.$F51]);[$Projektaufwand.$K51];[.I50])" office:value-type="date" office:date-value="1899-12-30">
            <text:p>#NV</text:p>
          </table:table-cell>
          <table:table-cell table:style-name="ce52" table:formula="oooc:=IF(EXACT(Name;[$Projektaufwand.$F51]);[$Projektaufwand.$K51];[.J50])" office:value-type="date" office:date-value="1899-12-30">
            <text:p>#NV</text:p>
          </table:table-cell>
          <table:table-cell table:style-name="ce52" table:formula="oooc:=IF(EXACT(Name;[$Projektaufwand.$F51]);[$Projektaufwand.$K51];[.K50])" office:value-type="date" office:date-value="1899-12-30">
            <text:p>#NV</text:p>
          </table:table-cell>
          <table:table-cell table:style-name="ce52" table:formula="oooc:=IF(EXACT(Name;[$Projektaufwand.$F51]);[$Projektaufwand.$K51];[.L50])" office:value-type="date" office:date-value="1899-12-30">
            <text:p>#NV</text:p>
          </table:table-cell>
          <table:table-cell table:style-name="ce52" table:formula="oooc:=IF(EXACT(Name;[$Projektaufwand.$F51]);[$Projektaufwand.$K51];[.M50])" office:value-type="date" office:date-value="1899-12-30">
            <text:p>#NV</text:p>
          </table:table-cell>
          <table:table-cell table:style-name="ce52" table:formula="oooc:=IF(EXACT(Name;[$Projektaufwand.$F51]);[$Projektaufwand.$K51];[.N50])" office:value-type="date" office:date-value="1899-12-30">
            <text:p>#NV</text:p>
          </table:table-cell>
          <table:table-cell table:style-name="ce52" table:formula="oooc:=IF(EXACT(Name;[$Projektaufwand.$F51]);[$Projektaufwand.$K51];[.O50])" office:value-type="date" office:date-value="1899-12-30">
            <text:p>#NV</text:p>
          </table:table-cell>
          <table:table-cell table:style-name="ce52" table:formula="oooc:=IF(EXACT(Name;[$Projektaufwand.$F51]);[$Projektaufwand.$K51];[.P50])" office:value-type="date" office:date-value="1899-12-30">
            <text:p>#NV</text:p>
          </table:table-cell>
          <table:table-cell table:style-name="ce52" table:formula="oooc:=IF(EXACT(Name;[$Projektaufwand.$F51]);[$Projektaufwand.$K51];[.Q50])" office:value-type="date" office:date-value="1899-12-30">
            <text:p>#NV</text:p>
          </table:table-cell>
          <table:table-cell table:style-name="ce52" table:formula="oooc:=IF(EXACT(Name;[$Projektaufwand.$F51]);[$Projektaufwand.$K51];[.R50])" office:value-type="date" office:date-value="1899-12-30">
            <text:p>#NV</text:p>
          </table:table-cell>
          <table:table-cell table:style-name="ce52" table:formula="oooc:=IF(EXACT(Name;[$Projektaufwand.$F51]);[$Projektaufwand.$K51];[.S50])" office:value-type="date" office:date-value="1899-12-30">
            <text:p>#NV</text:p>
          </table:table-cell>
          <table:table-cell table:style-name="ce52" table:formula="oooc:=IF(EXACT(Name;[$Projektaufwand.$F51]);[$Projektaufwand.$K51];[.T50])" office:value-type="date" office:date-value="1899-12-30">
            <text:p>#NV</text:p>
          </table:table-cell>
          <table:table-cell table:style-name="ce52" table:formula="oooc:=IF(EXACT(Name;[$Projektaufwand.$F51]);[$Projektaufwand.$K51];[.U50])" office:value-type="date" office:date-value="1899-12-30">
            <text:p>#NV</text:p>
          </table:table-cell>
          <table:table-cell table:style-name="ce52" table:formula="oooc:=IF(EXACT(Name;[$Projektaufwand.$F51]);[$Projektaufwand.$K51];[.V50])" office:value-type="date" office:date-value="1899-12-30">
            <text:p>#NV</text:p>
          </table:table-cell>
          <table:table-cell table:style-name="ce52" table:formula="oooc:=IF(EXACT(Name;[$Projektaufwand.$F51]);[$Projektaufwand.$K51];[.W50])" office:value-type="date" office:date-value="1899-12-30">
            <text:p>#NV</text:p>
          </table:table-cell>
          <table:table-cell table:style-name="ce52" table:formula="oooc:=IF(EXACT(Name;[$Projektaufwand.$F51]);[$Projektaufwand.$K51];[.X50])" office:value-type="date" office:date-value="1899-12-30">
            <text:p>#NV</text:p>
          </table:table-cell>
          <table:table-cell table:style-name="ce52" table:formula="oooc:=IF(EXACT(Name;[$Projektaufwand.$F51]);[$Projektaufwand.$K51];[.Y50])" office:value-type="date" office:date-value="1899-12-30">
            <text:p>#NV</text:p>
          </table:table-cell>
          <table:table-cell table:style-name="ce52" table:formula="oooc:=IF(EXACT(Name;[$Projektaufwand.$F51]);[$Projektaufwand.$K51];[.Z50])" office:value-type="date" office:date-value="1899-12-30">
            <text:p>#NV</text:p>
          </table:table-cell>
          <table:table-cell table:style-name="ce52" table:formula="oooc:=IF(EXACT(Name;[$Projektaufwand.$F51]);[$Projektaufwand.$K51];[.AA50])" office:value-type="date" office:date-value="1899-12-30">
            <text:p>#NV</text:p>
          </table:table-cell>
          <table:table-cell table:number-columns-repeated="229"/>
        </table:table-row>
        <table:table-row table:style-name="ro3">
          <table:table-cell/>
          <table:table-cell table:style-name="ce52" table:formula="oooc:=IF(EXACT(Name;[$Projektaufwand.$F52]);[$Projektaufwand.$K52];[.B51])" office:value-type="date" office:date-value="1899-12-30">
            <text:p>#NV</text:p>
          </table:table-cell>
          <table:table-cell table:style-name="ce52" table:formula="oooc:=IF(EXACT(Name;[$Projektaufwand.$F52]);[$Projektaufwand.$K52];[.C51])" office:value-type="date" office:date-value="1899-12-30">
            <text:p>#NV</text:p>
          </table:table-cell>
          <table:table-cell table:style-name="ce52" table:formula="oooc:=IF(EXACT(Name;[$Projektaufwand.$F52]);[$Projektaufwand.$K52];[.D51])" office:value-type="date" office:date-value="1899-12-30">
            <text:p>#NV</text:p>
          </table:table-cell>
          <table:table-cell table:style-name="ce52" table:formula="oooc:=IF(EXACT(Name;[$Projektaufwand.$F52]);[$Projektaufwand.$K52];[.E51])" office:value-type="date" office:date-value="1899-12-30">
            <text:p>#NV</text:p>
          </table:table-cell>
          <table:table-cell table:style-name="ce52" table:formula="oooc:=IF(EXACT(Name;[$Projektaufwand.$F52]);[$Projektaufwand.$K52];[.F51])" office:value-type="date" office:date-value="1899-12-30">
            <text:p>#NV</text:p>
          </table:table-cell>
          <table:table-cell table:style-name="ce52" table:formula="oooc:=IF(EXACT(Name;[$Projektaufwand.$F52]);[$Projektaufwand.$K52];[.G51])" office:value-type="date" office:date-value="1899-12-30">
            <text:p>#NV</text:p>
          </table:table-cell>
          <table:table-cell table:style-name="ce52" table:formula="oooc:=IF(EXACT(Name;[$Projektaufwand.$F52]);[$Projektaufwand.$K52];[.H51])" office:value-type="date" office:date-value="1899-12-30">
            <text:p>#NV</text:p>
          </table:table-cell>
          <table:table-cell table:style-name="ce52" table:formula="oooc:=IF(EXACT(Name;[$Projektaufwand.$F52]);[$Projektaufwand.$K52];[.I51])" office:value-type="date" office:date-value="1899-12-30">
            <text:p>#NV</text:p>
          </table:table-cell>
          <table:table-cell table:style-name="ce52" table:formula="oooc:=IF(EXACT(Name;[$Projektaufwand.$F52]);[$Projektaufwand.$K52];[.J51])" office:value-type="date" office:date-value="1899-12-30">
            <text:p>#NV</text:p>
          </table:table-cell>
          <table:table-cell table:style-name="ce52" table:formula="oooc:=IF(EXACT(Name;[$Projektaufwand.$F52]);[$Projektaufwand.$K52];[.K51])" office:value-type="date" office:date-value="1899-12-30">
            <text:p>#NV</text:p>
          </table:table-cell>
          <table:table-cell table:style-name="ce52" table:formula="oooc:=IF(EXACT(Name;[$Projektaufwand.$F52]);[$Projektaufwand.$K52];[.L51])" office:value-type="date" office:date-value="1899-12-30">
            <text:p>#NV</text:p>
          </table:table-cell>
          <table:table-cell table:style-name="ce52" table:formula="oooc:=IF(EXACT(Name;[$Projektaufwand.$F52]);[$Projektaufwand.$K52];[.M51])" office:value-type="date" office:date-value="1899-12-30">
            <text:p>#NV</text:p>
          </table:table-cell>
          <table:table-cell table:style-name="ce52" table:formula="oooc:=IF(EXACT(Name;[$Projektaufwand.$F52]);[$Projektaufwand.$K52];[.N51])" office:value-type="date" office:date-value="1899-12-30">
            <text:p>#NV</text:p>
          </table:table-cell>
          <table:table-cell table:style-name="ce52" table:formula="oooc:=IF(EXACT(Name;[$Projektaufwand.$F52]);[$Projektaufwand.$K52];[.O51])" office:value-type="date" office:date-value="1899-12-30">
            <text:p>#NV</text:p>
          </table:table-cell>
          <table:table-cell table:style-name="ce52" table:formula="oooc:=IF(EXACT(Name;[$Projektaufwand.$F52]);[$Projektaufwand.$K52];[.P51])" office:value-type="date" office:date-value="1899-12-30">
            <text:p>#NV</text:p>
          </table:table-cell>
          <table:table-cell table:style-name="ce52" table:formula="oooc:=IF(EXACT(Name;[$Projektaufwand.$F52]);[$Projektaufwand.$K52];[.Q51])" office:value-type="date" office:date-value="1899-12-30">
            <text:p>#NV</text:p>
          </table:table-cell>
          <table:table-cell table:style-name="ce52" table:formula="oooc:=IF(EXACT(Name;[$Projektaufwand.$F52]);[$Projektaufwand.$K52];[.R51])" office:value-type="date" office:date-value="1899-12-30">
            <text:p>#NV</text:p>
          </table:table-cell>
          <table:table-cell table:style-name="ce52" table:formula="oooc:=IF(EXACT(Name;[$Projektaufwand.$F52]);[$Projektaufwand.$K52];[.S51])" office:value-type="date" office:date-value="1899-12-30">
            <text:p>#NV</text:p>
          </table:table-cell>
          <table:table-cell table:style-name="ce52" table:formula="oooc:=IF(EXACT(Name;[$Projektaufwand.$F52]);[$Projektaufwand.$K52];[.T51])" office:value-type="date" office:date-value="1899-12-30">
            <text:p>#NV</text:p>
          </table:table-cell>
          <table:table-cell table:style-name="ce52" table:formula="oooc:=IF(EXACT(Name;[$Projektaufwand.$F52]);[$Projektaufwand.$K52];[.U51])" office:value-type="date" office:date-value="1899-12-30">
            <text:p>#NV</text:p>
          </table:table-cell>
          <table:table-cell table:style-name="ce52" table:formula="oooc:=IF(EXACT(Name;[$Projektaufwand.$F52]);[$Projektaufwand.$K52];[.V51])" office:value-type="date" office:date-value="1899-12-30">
            <text:p>#NV</text:p>
          </table:table-cell>
          <table:table-cell table:style-name="ce52" table:formula="oooc:=IF(EXACT(Name;[$Projektaufwand.$F52]);[$Projektaufwand.$K52];[.W51])" office:value-type="date" office:date-value="1899-12-30">
            <text:p>#NV</text:p>
          </table:table-cell>
          <table:table-cell table:style-name="ce52" table:formula="oooc:=IF(EXACT(Name;[$Projektaufwand.$F52]);[$Projektaufwand.$K52];[.X51])" office:value-type="date" office:date-value="1899-12-30">
            <text:p>#NV</text:p>
          </table:table-cell>
          <table:table-cell table:style-name="ce52" table:formula="oooc:=IF(EXACT(Name;[$Projektaufwand.$F52]);[$Projektaufwand.$K52];[.Y51])" office:value-type="date" office:date-value="1899-12-30">
            <text:p>#NV</text:p>
          </table:table-cell>
          <table:table-cell table:style-name="ce52" table:formula="oooc:=IF(EXACT(Name;[$Projektaufwand.$F52]);[$Projektaufwand.$K52];[.Z51])" office:value-type="date" office:date-value="1899-12-30">
            <text:p>#NV</text:p>
          </table:table-cell>
          <table:table-cell table:style-name="ce52" table:formula="oooc:=IF(EXACT(Name;[$Projektaufwand.$F52]);[$Projektaufwand.$K52];[.AA51])" office:value-type="date" office:date-value="1899-12-30">
            <text:p>#NV</text:p>
          </table:table-cell>
          <table:table-cell table:number-columns-repeated="229"/>
        </table:table-row>
        <table:table-row table:style-name="ro3">
          <table:table-cell/>
          <table:table-cell table:style-name="ce52" table:formula="oooc:=IF(EXACT(Name;[$Projektaufwand.$F53]);[$Projektaufwand.$K53];[.B52])" office:value-type="date" office:date-value="1899-12-30">
            <text:p>#NV</text:p>
          </table:table-cell>
          <table:table-cell table:style-name="ce52" table:formula="oooc:=IF(EXACT(Name;[$Projektaufwand.$F53]);[$Projektaufwand.$K53];[.C52])" office:value-type="date" office:date-value="1899-12-30">
            <text:p>#NV</text:p>
          </table:table-cell>
          <table:table-cell table:style-name="ce52" table:formula="oooc:=IF(EXACT(Name;[$Projektaufwand.$F53]);[$Projektaufwand.$K53];[.D52])" office:value-type="date" office:date-value="1899-12-30">
            <text:p>#NV</text:p>
          </table:table-cell>
          <table:table-cell table:style-name="ce52" table:formula="oooc:=IF(EXACT(Name;[$Projektaufwand.$F53]);[$Projektaufwand.$K53];[.E52])" office:value-type="date" office:date-value="1899-12-30">
            <text:p>#NV</text:p>
          </table:table-cell>
          <table:table-cell table:style-name="ce52" table:formula="oooc:=IF(EXACT(Name;[$Projektaufwand.$F53]);[$Projektaufwand.$K53];[.F52])" office:value-type="date" office:date-value="1899-12-30">
            <text:p>#NV</text:p>
          </table:table-cell>
          <table:table-cell table:style-name="ce52" table:formula="oooc:=IF(EXACT(Name;[$Projektaufwand.$F53]);[$Projektaufwand.$K53];[.G52])" office:value-type="date" office:date-value="1899-12-30">
            <text:p>#NV</text:p>
          </table:table-cell>
          <table:table-cell table:style-name="ce52" table:formula="oooc:=IF(EXACT(Name;[$Projektaufwand.$F53]);[$Projektaufwand.$K53];[.H52])" office:value-type="date" office:date-value="1899-12-30">
            <text:p>#NV</text:p>
          </table:table-cell>
          <table:table-cell table:style-name="ce52" table:formula="oooc:=IF(EXACT(Name;[$Projektaufwand.$F53]);[$Projektaufwand.$K53];[.I52])" office:value-type="date" office:date-value="1899-12-30">
            <text:p>#NV</text:p>
          </table:table-cell>
          <table:table-cell table:style-name="ce52" table:formula="oooc:=IF(EXACT(Name;[$Projektaufwand.$F53]);[$Projektaufwand.$K53];[.J52])" office:value-type="date" office:date-value="1899-12-30">
            <text:p>#NV</text:p>
          </table:table-cell>
          <table:table-cell table:style-name="ce52" table:formula="oooc:=IF(EXACT(Name;[$Projektaufwand.$F53]);[$Projektaufwand.$K53];[.K52])" office:value-type="date" office:date-value="1899-12-30">
            <text:p>#NV</text:p>
          </table:table-cell>
          <table:table-cell table:style-name="ce52" table:formula="oooc:=IF(EXACT(Name;[$Projektaufwand.$F53]);[$Projektaufwand.$K53];[.L52])" office:value-type="date" office:date-value="1899-12-30">
            <text:p>#NV</text:p>
          </table:table-cell>
          <table:table-cell table:style-name="ce52" table:formula="oooc:=IF(EXACT(Name;[$Projektaufwand.$F53]);[$Projektaufwand.$K53];[.M52])" office:value-type="date" office:date-value="1899-12-30">
            <text:p>#NV</text:p>
          </table:table-cell>
          <table:table-cell table:style-name="ce52" table:formula="oooc:=IF(EXACT(Name;[$Projektaufwand.$F53]);[$Projektaufwand.$K53];[.N52])" office:value-type="date" office:date-value="1899-12-30">
            <text:p>#NV</text:p>
          </table:table-cell>
          <table:table-cell table:style-name="ce52" table:formula="oooc:=IF(EXACT(Name;[$Projektaufwand.$F53]);[$Projektaufwand.$K53];[.O52])" office:value-type="date" office:date-value="1899-12-30">
            <text:p>#NV</text:p>
          </table:table-cell>
          <table:table-cell table:style-name="ce52" table:formula="oooc:=IF(EXACT(Name;[$Projektaufwand.$F53]);[$Projektaufwand.$K53];[.P52])" office:value-type="date" office:date-value="1899-12-30">
            <text:p>#NV</text:p>
          </table:table-cell>
          <table:table-cell table:style-name="ce52" table:formula="oooc:=IF(EXACT(Name;[$Projektaufwand.$F53]);[$Projektaufwand.$K53];[.Q52])" office:value-type="date" office:date-value="1899-12-30">
            <text:p>#NV</text:p>
          </table:table-cell>
          <table:table-cell table:style-name="ce52" table:formula="oooc:=IF(EXACT(Name;[$Projektaufwand.$F53]);[$Projektaufwand.$K53];[.R52])" office:value-type="date" office:date-value="1899-12-30">
            <text:p>#NV</text:p>
          </table:table-cell>
          <table:table-cell table:style-name="ce52" table:formula="oooc:=IF(EXACT(Name;[$Projektaufwand.$F53]);[$Projektaufwand.$K53];[.S52])" office:value-type="date" office:date-value="1899-12-30">
            <text:p>#NV</text:p>
          </table:table-cell>
          <table:table-cell table:style-name="ce52" table:formula="oooc:=IF(EXACT(Name;[$Projektaufwand.$F53]);[$Projektaufwand.$K53];[.T52])" office:value-type="date" office:date-value="1899-12-30">
            <text:p>#NV</text:p>
          </table:table-cell>
          <table:table-cell table:style-name="ce52" table:formula="oooc:=IF(EXACT(Name;[$Projektaufwand.$F53]);[$Projektaufwand.$K53];[.U52])" office:value-type="date" office:date-value="1899-12-30">
            <text:p>#NV</text:p>
          </table:table-cell>
          <table:table-cell table:style-name="ce52" table:formula="oooc:=IF(EXACT(Name;[$Projektaufwand.$F53]);[$Projektaufwand.$K53];[.V52])" office:value-type="date" office:date-value="1899-12-30">
            <text:p>#NV</text:p>
          </table:table-cell>
          <table:table-cell table:style-name="ce52" table:formula="oooc:=IF(EXACT(Name;[$Projektaufwand.$F53]);[$Projektaufwand.$K53];[.W52])" office:value-type="date" office:date-value="1899-12-30">
            <text:p>#NV</text:p>
          </table:table-cell>
          <table:table-cell table:style-name="ce52" table:formula="oooc:=IF(EXACT(Name;[$Projektaufwand.$F53]);[$Projektaufwand.$K53];[.X52])" office:value-type="date" office:date-value="1899-12-30">
            <text:p>#NV</text:p>
          </table:table-cell>
          <table:table-cell table:style-name="ce52" table:formula="oooc:=IF(EXACT(Name;[$Projektaufwand.$F53]);[$Projektaufwand.$K53];[.Y52])" office:value-type="date" office:date-value="1899-12-30">
            <text:p>#NV</text:p>
          </table:table-cell>
          <table:table-cell table:style-name="ce52" table:formula="oooc:=IF(EXACT(Name;[$Projektaufwand.$F53]);[$Projektaufwand.$K53];[.Z52])" office:value-type="date" office:date-value="1899-12-30">
            <text:p>#NV</text:p>
          </table:table-cell>
          <table:table-cell table:style-name="ce52" table:formula="oooc:=IF(EXACT(Name;[$Projektaufwand.$F53]);[$Projektaufwand.$K53];[.AA52])" office:value-type="date" office:date-value="1899-12-30">
            <text:p>#NV</text:p>
          </table:table-cell>
          <table:table-cell table:number-columns-repeated="229"/>
        </table:table-row>
        <table:table-row table:style-name="ro3">
          <table:table-cell/>
          <table:table-cell table:style-name="ce52" table:formula="oooc:=IF(EXACT(Name;[$Projektaufwand.$F54]);[$Projektaufwand.$K54];[.B53])" office:value-type="date" office:date-value="1899-12-30">
            <text:p>#NV</text:p>
          </table:table-cell>
          <table:table-cell table:style-name="ce52" table:formula="oooc:=IF(EXACT(Name;[$Projektaufwand.$F54]);[$Projektaufwand.$K54];[.C53])" office:value-type="date" office:date-value="1899-12-30">
            <text:p>#NV</text:p>
          </table:table-cell>
          <table:table-cell table:style-name="ce52" table:formula="oooc:=IF(EXACT(Name;[$Projektaufwand.$F54]);[$Projektaufwand.$K54];[.D53])" office:value-type="date" office:date-value="1899-12-30">
            <text:p>#NV</text:p>
          </table:table-cell>
          <table:table-cell table:style-name="ce52" table:formula="oooc:=IF(EXACT(Name;[$Projektaufwand.$F54]);[$Projektaufwand.$K54];[.E53])" office:value-type="date" office:date-value="1899-12-30">
            <text:p>#NV</text:p>
          </table:table-cell>
          <table:table-cell table:style-name="ce52" table:formula="oooc:=IF(EXACT(Name;[$Projektaufwand.$F54]);[$Projektaufwand.$K54];[.F53])" office:value-type="date" office:date-value="1899-12-30">
            <text:p>#NV</text:p>
          </table:table-cell>
          <table:table-cell table:style-name="ce52" table:formula="oooc:=IF(EXACT(Name;[$Projektaufwand.$F54]);[$Projektaufwand.$K54];[.G53])" office:value-type="date" office:date-value="1899-12-30">
            <text:p>#NV</text:p>
          </table:table-cell>
          <table:table-cell table:style-name="ce52" table:formula="oooc:=IF(EXACT(Name;[$Projektaufwand.$F54]);[$Projektaufwand.$K54];[.H53])" office:value-type="date" office:date-value="1899-12-30">
            <text:p>#NV</text:p>
          </table:table-cell>
          <table:table-cell table:style-name="ce52" table:formula="oooc:=IF(EXACT(Name;[$Projektaufwand.$F54]);[$Projektaufwand.$K54];[.I53])" office:value-type="date" office:date-value="1899-12-30">
            <text:p>#NV</text:p>
          </table:table-cell>
          <table:table-cell table:style-name="ce52" table:formula="oooc:=IF(EXACT(Name;[$Projektaufwand.$F54]);[$Projektaufwand.$K54];[.J53])" office:value-type="date" office:date-value="1899-12-30">
            <text:p>#NV</text:p>
          </table:table-cell>
          <table:table-cell table:style-name="ce52" table:formula="oooc:=IF(EXACT(Name;[$Projektaufwand.$F54]);[$Projektaufwand.$K54];[.K53])" office:value-type="date" office:date-value="1899-12-30">
            <text:p>#NV</text:p>
          </table:table-cell>
          <table:table-cell table:style-name="ce52" table:formula="oooc:=IF(EXACT(Name;[$Projektaufwand.$F54]);[$Projektaufwand.$K54];[.L53])" office:value-type="date" office:date-value="1899-12-30">
            <text:p>#NV</text:p>
          </table:table-cell>
          <table:table-cell table:style-name="ce52" table:formula="oooc:=IF(EXACT(Name;[$Projektaufwand.$F54]);[$Projektaufwand.$K54];[.M53])" office:value-type="date" office:date-value="1899-12-30">
            <text:p>#NV</text:p>
          </table:table-cell>
          <table:table-cell table:style-name="ce52" table:formula="oooc:=IF(EXACT(Name;[$Projektaufwand.$F54]);[$Projektaufwand.$K54];[.N53])" office:value-type="date" office:date-value="1899-12-30">
            <text:p>#NV</text:p>
          </table:table-cell>
          <table:table-cell table:style-name="ce52" table:formula="oooc:=IF(EXACT(Name;[$Projektaufwand.$F54]);[$Projektaufwand.$K54];[.O53])" office:value-type="date" office:date-value="1899-12-30">
            <text:p>#NV</text:p>
          </table:table-cell>
          <table:table-cell table:style-name="ce52" table:formula="oooc:=IF(EXACT(Name;[$Projektaufwand.$F54]);[$Projektaufwand.$K54];[.P53])" office:value-type="date" office:date-value="1899-12-30">
            <text:p>#NV</text:p>
          </table:table-cell>
          <table:table-cell table:style-name="ce52" table:formula="oooc:=IF(EXACT(Name;[$Projektaufwand.$F54]);[$Projektaufwand.$K54];[.Q53])" office:value-type="date" office:date-value="1899-12-30">
            <text:p>#NV</text:p>
          </table:table-cell>
          <table:table-cell table:style-name="ce52" table:formula="oooc:=IF(EXACT(Name;[$Projektaufwand.$F54]);[$Projektaufwand.$K54];[.R53])" office:value-type="date" office:date-value="1899-12-30">
            <text:p>#NV</text:p>
          </table:table-cell>
          <table:table-cell table:style-name="ce52" table:formula="oooc:=IF(EXACT(Name;[$Projektaufwand.$F54]);[$Projektaufwand.$K54];[.S53])" office:value-type="date" office:date-value="1899-12-30">
            <text:p>#NV</text:p>
          </table:table-cell>
          <table:table-cell table:style-name="ce52" table:formula="oooc:=IF(EXACT(Name;[$Projektaufwand.$F54]);[$Projektaufwand.$K54];[.T53])" office:value-type="date" office:date-value="1899-12-30">
            <text:p>#NV</text:p>
          </table:table-cell>
          <table:table-cell table:style-name="ce52" table:formula="oooc:=IF(EXACT(Name;[$Projektaufwand.$F54]);[$Projektaufwand.$K54];[.U53])" office:value-type="date" office:date-value="1899-12-30">
            <text:p>#NV</text:p>
          </table:table-cell>
          <table:table-cell table:style-name="ce52" table:formula="oooc:=IF(EXACT(Name;[$Projektaufwand.$F54]);[$Projektaufwand.$K54];[.V53])" office:value-type="date" office:date-value="1899-12-30">
            <text:p>#NV</text:p>
          </table:table-cell>
          <table:table-cell table:style-name="ce52" table:formula="oooc:=IF(EXACT(Name;[$Projektaufwand.$F54]);[$Projektaufwand.$K54];[.W53])" office:value-type="date" office:date-value="1899-12-30">
            <text:p>#NV</text:p>
          </table:table-cell>
          <table:table-cell table:style-name="ce52" table:formula="oooc:=IF(EXACT(Name;[$Projektaufwand.$F54]);[$Projektaufwand.$K54];[.X53])" office:value-type="date" office:date-value="1899-12-30">
            <text:p>#NV</text:p>
          </table:table-cell>
          <table:table-cell table:style-name="ce52" table:formula="oooc:=IF(EXACT(Name;[$Projektaufwand.$F54]);[$Projektaufwand.$K54];[.Y53])" office:value-type="date" office:date-value="1899-12-30">
            <text:p>#NV</text:p>
          </table:table-cell>
          <table:table-cell table:style-name="ce52" table:formula="oooc:=IF(EXACT(Name;[$Projektaufwand.$F54]);[$Projektaufwand.$K54];[.Z53])" office:value-type="date" office:date-value="1899-12-30">
            <text:p>#NV</text:p>
          </table:table-cell>
          <table:table-cell table:style-name="ce52" table:formula="oooc:=IF(EXACT(Name;[$Projektaufwand.$F54]);[$Projektaufwand.$K54];[.AA53])" office:value-type="date" office:date-value="1899-12-30">
            <text:p>#NV</text:p>
          </table:table-cell>
          <table:table-cell table:number-columns-repeated="229"/>
        </table:table-row>
        <table:table-row table:style-name="ro3">
          <table:table-cell/>
          <table:table-cell table:style-name="ce52" table:formula="oooc:=IF(EXACT(Name;[$Projektaufwand.$F55]);[$Projektaufwand.$K55];[.B54])" office:value-type="date" office:date-value="1899-12-30">
            <text:p>#NV</text:p>
          </table:table-cell>
          <table:table-cell table:style-name="ce52" table:formula="oooc:=IF(EXACT(Name;[$Projektaufwand.$F55]);[$Projektaufwand.$K55];[.C54])" office:value-type="date" office:date-value="1899-12-30">
            <text:p>#NV</text:p>
          </table:table-cell>
          <table:table-cell table:style-name="ce52" table:formula="oooc:=IF(EXACT(Name;[$Projektaufwand.$F55]);[$Projektaufwand.$K55];[.D54])" office:value-type="date" office:date-value="1899-12-30">
            <text:p>#NV</text:p>
          </table:table-cell>
          <table:table-cell table:style-name="ce52" table:formula="oooc:=IF(EXACT(Name;[$Projektaufwand.$F55]);[$Projektaufwand.$K55];[.E54])" office:value-type="date" office:date-value="1899-12-30">
            <text:p>#NV</text:p>
          </table:table-cell>
          <table:table-cell table:style-name="ce52" table:formula="oooc:=IF(EXACT(Name;[$Projektaufwand.$F55]);[$Projektaufwand.$K55];[.F54])" office:value-type="date" office:date-value="1899-12-30">
            <text:p>#NV</text:p>
          </table:table-cell>
          <table:table-cell table:style-name="ce52" table:formula="oooc:=IF(EXACT(Name;[$Projektaufwand.$F55]);[$Projektaufwand.$K55];[.G54])" office:value-type="date" office:date-value="1899-12-30">
            <text:p>#NV</text:p>
          </table:table-cell>
          <table:table-cell table:style-name="ce52" table:formula="oooc:=IF(EXACT(Name;[$Projektaufwand.$F55]);[$Projektaufwand.$K55];[.H54])" office:value-type="date" office:date-value="1899-12-30">
            <text:p>#NV</text:p>
          </table:table-cell>
          <table:table-cell table:style-name="ce52" table:formula="oooc:=IF(EXACT(Name;[$Projektaufwand.$F55]);[$Projektaufwand.$K55];[.I54])" office:value-type="date" office:date-value="1899-12-30">
            <text:p>#NV</text:p>
          </table:table-cell>
          <table:table-cell table:style-name="ce52" table:formula="oooc:=IF(EXACT(Name;[$Projektaufwand.$F55]);[$Projektaufwand.$K55];[.J54])" office:value-type="date" office:date-value="1899-12-30">
            <text:p>#NV</text:p>
          </table:table-cell>
          <table:table-cell table:style-name="ce52" table:formula="oooc:=IF(EXACT(Name;[$Projektaufwand.$F55]);[$Projektaufwand.$K55];[.K54])" office:value-type="date" office:date-value="1899-12-30">
            <text:p>#NV</text:p>
          </table:table-cell>
          <table:table-cell table:style-name="ce52" table:formula="oooc:=IF(EXACT(Name;[$Projektaufwand.$F55]);[$Projektaufwand.$K55];[.L54])" office:value-type="date" office:date-value="1899-12-30">
            <text:p>#NV</text:p>
          </table:table-cell>
          <table:table-cell table:style-name="ce52" table:formula="oooc:=IF(EXACT(Name;[$Projektaufwand.$F55]);[$Projektaufwand.$K55];[.M54])" office:value-type="date" office:date-value="1899-12-30">
            <text:p>#NV</text:p>
          </table:table-cell>
          <table:table-cell table:style-name="ce52" table:formula="oooc:=IF(EXACT(Name;[$Projektaufwand.$F55]);[$Projektaufwand.$K55];[.N54])" office:value-type="date" office:date-value="1899-12-30">
            <text:p>#NV</text:p>
          </table:table-cell>
          <table:table-cell table:style-name="ce52" table:formula="oooc:=IF(EXACT(Name;[$Projektaufwand.$F55]);[$Projektaufwand.$K55];[.O54])" office:value-type="date" office:date-value="1899-12-30">
            <text:p>#NV</text:p>
          </table:table-cell>
          <table:table-cell table:style-name="ce52" table:formula="oooc:=IF(EXACT(Name;[$Projektaufwand.$F55]);[$Projektaufwand.$K55];[.P54])" office:value-type="date" office:date-value="1899-12-30">
            <text:p>#NV</text:p>
          </table:table-cell>
          <table:table-cell table:style-name="ce52" table:formula="oooc:=IF(EXACT(Name;[$Projektaufwand.$F55]);[$Projektaufwand.$K55];[.Q54])" office:value-type="date" office:date-value="1899-12-30">
            <text:p>#NV</text:p>
          </table:table-cell>
          <table:table-cell table:style-name="ce52" table:formula="oooc:=IF(EXACT(Name;[$Projektaufwand.$F55]);[$Projektaufwand.$K55];[.R54])" office:value-type="date" office:date-value="1899-12-30">
            <text:p>#NV</text:p>
          </table:table-cell>
          <table:table-cell table:style-name="ce52" table:formula="oooc:=IF(EXACT(Name;[$Projektaufwand.$F55]);[$Projektaufwand.$K55];[.S54])" office:value-type="date" office:date-value="1899-12-30">
            <text:p>#NV</text:p>
          </table:table-cell>
          <table:table-cell table:style-name="ce52" table:formula="oooc:=IF(EXACT(Name;[$Projektaufwand.$F55]);[$Projektaufwand.$K55];[.T54])" office:value-type="date" office:date-value="1899-12-30">
            <text:p>#NV</text:p>
          </table:table-cell>
          <table:table-cell table:style-name="ce52" table:formula="oooc:=IF(EXACT(Name;[$Projektaufwand.$F55]);[$Projektaufwand.$K55];[.U54])" office:value-type="date" office:date-value="1899-12-30">
            <text:p>#NV</text:p>
          </table:table-cell>
          <table:table-cell table:style-name="ce52" table:formula="oooc:=IF(EXACT(Name;[$Projektaufwand.$F55]);[$Projektaufwand.$K55];[.V54])" office:value-type="date" office:date-value="1899-12-30">
            <text:p>#NV</text:p>
          </table:table-cell>
          <table:table-cell table:style-name="ce52" table:formula="oooc:=IF(EXACT(Name;[$Projektaufwand.$F55]);[$Projektaufwand.$K55];[.W54])" office:value-type="date" office:date-value="1899-12-30">
            <text:p>#NV</text:p>
          </table:table-cell>
          <table:table-cell table:style-name="ce52" table:formula="oooc:=IF(EXACT(Name;[$Projektaufwand.$F55]);[$Projektaufwand.$K55];[.X54])" office:value-type="date" office:date-value="1899-12-30">
            <text:p>#NV</text:p>
          </table:table-cell>
          <table:table-cell table:style-name="ce52" table:formula="oooc:=IF(EXACT(Name;[$Projektaufwand.$F55]);[$Projektaufwand.$K55];[.Y54])" office:value-type="date" office:date-value="1899-12-30">
            <text:p>#NV</text:p>
          </table:table-cell>
          <table:table-cell table:style-name="ce52" table:formula="oooc:=IF(EXACT(Name;[$Projektaufwand.$F55]);[$Projektaufwand.$K55];[.Z54])" office:value-type="date" office:date-value="1899-12-30">
            <text:p>#NV</text:p>
          </table:table-cell>
          <table:table-cell table:style-name="ce52" table:formula="oooc:=IF(EXACT(Name;[$Projektaufwand.$F55]);[$Projektaufwand.$K55];[.AA54])" office:value-type="date" office:date-value="1899-12-30">
            <text:p>#NV</text:p>
          </table:table-cell>
          <table:table-cell table:number-columns-repeated="229"/>
        </table:table-row>
        <table:table-row table:style-name="ro3">
          <table:table-cell/>
          <table:table-cell table:style-name="ce52" table:formula="oooc:=IF(EXACT(Name;[$Projektaufwand.$F56]);[$Projektaufwand.$K56];[.B55])" office:value-type="date" office:date-value="1899-12-30">
            <text:p>#NV</text:p>
          </table:table-cell>
          <table:table-cell table:style-name="ce52" table:formula="oooc:=IF(EXACT(Name;[$Projektaufwand.$F56]);[$Projektaufwand.$K56];[.C55])" office:value-type="date" office:date-value="1899-12-30">
            <text:p>#NV</text:p>
          </table:table-cell>
          <table:table-cell table:style-name="ce52" table:formula="oooc:=IF(EXACT(Name;[$Projektaufwand.$F56]);[$Projektaufwand.$K56];[.D55])" office:value-type="date" office:date-value="1899-12-30">
            <text:p>#NV</text:p>
          </table:table-cell>
          <table:table-cell table:style-name="ce52" table:formula="oooc:=IF(EXACT(Name;[$Projektaufwand.$F56]);[$Projektaufwand.$K56];[.E55])" office:value-type="date" office:date-value="1899-12-30">
            <text:p>#NV</text:p>
          </table:table-cell>
          <table:table-cell table:style-name="ce52" table:formula="oooc:=IF(EXACT(Name;[$Projektaufwand.$F56]);[$Projektaufwand.$K56];[.F55])" office:value-type="date" office:date-value="1899-12-30">
            <text:p>#NV</text:p>
          </table:table-cell>
          <table:table-cell table:style-name="ce52" table:formula="oooc:=IF(EXACT(Name;[$Projektaufwand.$F56]);[$Projektaufwand.$K56];[.G55])" office:value-type="date" office:date-value="1899-12-30">
            <text:p>#NV</text:p>
          </table:table-cell>
          <table:table-cell table:style-name="ce52" table:formula="oooc:=IF(EXACT(Name;[$Projektaufwand.$F56]);[$Projektaufwand.$K56];[.H55])" office:value-type="date" office:date-value="1899-12-30">
            <text:p>#NV</text:p>
          </table:table-cell>
          <table:table-cell table:style-name="ce52" table:formula="oooc:=IF(EXACT(Name;[$Projektaufwand.$F56]);[$Projektaufwand.$K56];[.I55])" office:value-type="date" office:date-value="1899-12-30">
            <text:p>#NV</text:p>
          </table:table-cell>
          <table:table-cell table:style-name="ce52" table:formula="oooc:=IF(EXACT(Name;[$Projektaufwand.$F56]);[$Projektaufwand.$K56];[.J55])" office:value-type="date" office:date-value="1899-12-30">
            <text:p>#NV</text:p>
          </table:table-cell>
          <table:table-cell table:style-name="ce52" table:formula="oooc:=IF(EXACT(Name;[$Projektaufwand.$F56]);[$Projektaufwand.$K56];[.K55])" office:value-type="date" office:date-value="1899-12-30">
            <text:p>#NV</text:p>
          </table:table-cell>
          <table:table-cell table:style-name="ce52" table:formula="oooc:=IF(EXACT(Name;[$Projektaufwand.$F56]);[$Projektaufwand.$K56];[.L55])" office:value-type="date" office:date-value="1899-12-30">
            <text:p>#NV</text:p>
          </table:table-cell>
          <table:table-cell table:style-name="ce52" table:formula="oooc:=IF(EXACT(Name;[$Projektaufwand.$F56]);[$Projektaufwand.$K56];[.M55])" office:value-type="date" office:date-value="1899-12-30">
            <text:p>#NV</text:p>
          </table:table-cell>
          <table:table-cell table:style-name="ce52" table:formula="oooc:=IF(EXACT(Name;[$Projektaufwand.$F56]);[$Projektaufwand.$K56];[.N55])" office:value-type="date" office:date-value="1899-12-30">
            <text:p>#NV</text:p>
          </table:table-cell>
          <table:table-cell table:style-name="ce52" table:formula="oooc:=IF(EXACT(Name;[$Projektaufwand.$F56]);[$Projektaufwand.$K56];[.O55])" office:value-type="date" office:date-value="1899-12-30">
            <text:p>#NV</text:p>
          </table:table-cell>
          <table:table-cell table:style-name="ce52" table:formula="oooc:=IF(EXACT(Name;[$Projektaufwand.$F56]);[$Projektaufwand.$K56];[.P55])" office:value-type="date" office:date-value="1899-12-30">
            <text:p>#NV</text:p>
          </table:table-cell>
          <table:table-cell table:style-name="ce52" table:formula="oooc:=IF(EXACT(Name;[$Projektaufwand.$F56]);[$Projektaufwand.$K56];[.Q55])" office:value-type="date" office:date-value="1899-12-30">
            <text:p>#NV</text:p>
          </table:table-cell>
          <table:table-cell table:style-name="ce52" table:formula="oooc:=IF(EXACT(Name;[$Projektaufwand.$F56]);[$Projektaufwand.$K56];[.R55])" office:value-type="date" office:date-value="1899-12-30">
            <text:p>#NV</text:p>
          </table:table-cell>
          <table:table-cell table:style-name="ce52" table:formula="oooc:=IF(EXACT(Name;[$Projektaufwand.$F56]);[$Projektaufwand.$K56];[.S55])" office:value-type="date" office:date-value="1899-12-30">
            <text:p>#NV</text:p>
          </table:table-cell>
          <table:table-cell table:style-name="ce52" table:formula="oooc:=IF(EXACT(Name;[$Projektaufwand.$F56]);[$Projektaufwand.$K56];[.T55])" office:value-type="date" office:date-value="1899-12-30">
            <text:p>#NV</text:p>
          </table:table-cell>
          <table:table-cell table:style-name="ce52" table:formula="oooc:=IF(EXACT(Name;[$Projektaufwand.$F56]);[$Projektaufwand.$K56];[.U55])" office:value-type="date" office:date-value="1899-12-30">
            <text:p>#NV</text:p>
          </table:table-cell>
          <table:table-cell table:style-name="ce52" table:formula="oooc:=IF(EXACT(Name;[$Projektaufwand.$F56]);[$Projektaufwand.$K56];[.V55])" office:value-type="date" office:date-value="1899-12-30">
            <text:p>#NV</text:p>
          </table:table-cell>
          <table:table-cell table:style-name="ce52" table:formula="oooc:=IF(EXACT(Name;[$Projektaufwand.$F56]);[$Projektaufwand.$K56];[.W55])" office:value-type="date" office:date-value="1899-12-30">
            <text:p>#NV</text:p>
          </table:table-cell>
          <table:table-cell table:style-name="ce52" table:formula="oooc:=IF(EXACT(Name;[$Projektaufwand.$F56]);[$Projektaufwand.$K56];[.X55])" office:value-type="date" office:date-value="1899-12-30">
            <text:p>#NV</text:p>
          </table:table-cell>
          <table:table-cell table:style-name="ce52" table:formula="oooc:=IF(EXACT(Name;[$Projektaufwand.$F56]);[$Projektaufwand.$K56];[.Y55])" office:value-type="date" office:date-value="1899-12-30">
            <text:p>#NV</text:p>
          </table:table-cell>
          <table:table-cell table:style-name="ce52" table:formula="oooc:=IF(EXACT(Name;[$Projektaufwand.$F56]);[$Projektaufwand.$K56];[.Z55])" office:value-type="date" office:date-value="1899-12-30">
            <text:p>#NV</text:p>
          </table:table-cell>
          <table:table-cell table:style-name="ce52" table:formula="oooc:=IF(EXACT(Name;[$Projektaufwand.$F56]);[$Projektaufwand.$K56];[.AA55])" office:value-type="date" office:date-value="1899-12-30">
            <text:p>#NV</text:p>
          </table:table-cell>
          <table:table-cell table:number-columns-repeated="229"/>
        </table:table-row>
        <table:table-row table:style-name="ro3">
          <table:table-cell/>
          <table:table-cell table:style-name="ce52" table:formula="oooc:=IF(EXACT(Name;[$Projektaufwand.$F57]);[$Projektaufwand.$K57];[.B56])" office:value-type="date" office:date-value="1899-12-30">
            <text:p>#NV</text:p>
          </table:table-cell>
          <table:table-cell table:style-name="ce52" table:formula="oooc:=IF(EXACT(Name;[$Projektaufwand.$F57]);[$Projektaufwand.$K57];[.C56])" office:value-type="date" office:date-value="1899-12-30">
            <text:p>#NV</text:p>
          </table:table-cell>
          <table:table-cell table:style-name="ce52" table:formula="oooc:=IF(EXACT(Name;[$Projektaufwand.$F57]);[$Projektaufwand.$K57];[.D56])" office:value-type="date" office:date-value="1899-12-30">
            <text:p>#NV</text:p>
          </table:table-cell>
          <table:table-cell table:style-name="ce52" table:formula="oooc:=IF(EXACT(Name;[$Projektaufwand.$F57]);[$Projektaufwand.$K57];[.E56])" office:value-type="date" office:date-value="1899-12-30">
            <text:p>#NV</text:p>
          </table:table-cell>
          <table:table-cell table:style-name="ce52" table:formula="oooc:=IF(EXACT(Name;[$Projektaufwand.$F57]);[$Projektaufwand.$K57];[.F56])" office:value-type="date" office:date-value="1899-12-30">
            <text:p>#NV</text:p>
          </table:table-cell>
          <table:table-cell table:style-name="ce52" table:formula="oooc:=IF(EXACT(Name;[$Projektaufwand.$F57]);[$Projektaufwand.$K57];[.G56])" office:value-type="date" office:date-value="1899-12-30">
            <text:p>#NV</text:p>
          </table:table-cell>
          <table:table-cell table:style-name="ce52" table:formula="oooc:=IF(EXACT(Name;[$Projektaufwand.$F57]);[$Projektaufwand.$K57];[.H56])" office:value-type="date" office:date-value="1899-12-30">
            <text:p>#NV</text:p>
          </table:table-cell>
          <table:table-cell table:style-name="ce52" table:formula="oooc:=IF(EXACT(Name;[$Projektaufwand.$F57]);[$Projektaufwand.$K57];[.I56])" office:value-type="date" office:date-value="1899-12-30">
            <text:p>#NV</text:p>
          </table:table-cell>
          <table:table-cell table:style-name="ce52" table:formula="oooc:=IF(EXACT(Name;[$Projektaufwand.$F57]);[$Projektaufwand.$K57];[.J56])" office:value-type="date" office:date-value="1899-12-30">
            <text:p>#NV</text:p>
          </table:table-cell>
          <table:table-cell table:style-name="ce52" table:formula="oooc:=IF(EXACT(Name;[$Projektaufwand.$F57]);[$Projektaufwand.$K57];[.K56])" office:value-type="date" office:date-value="1899-12-30">
            <text:p>#NV</text:p>
          </table:table-cell>
          <table:table-cell table:style-name="ce52" table:formula="oooc:=IF(EXACT(Name;[$Projektaufwand.$F57]);[$Projektaufwand.$K57];[.L56])" office:value-type="date" office:date-value="1899-12-30">
            <text:p>#NV</text:p>
          </table:table-cell>
          <table:table-cell table:style-name="ce52" table:formula="oooc:=IF(EXACT(Name;[$Projektaufwand.$F57]);[$Projektaufwand.$K57];[.M56])" office:value-type="date" office:date-value="1899-12-30">
            <text:p>#NV</text:p>
          </table:table-cell>
          <table:table-cell table:style-name="ce52" table:formula="oooc:=IF(EXACT(Name;[$Projektaufwand.$F57]);[$Projektaufwand.$K57];[.N56])" office:value-type="date" office:date-value="1899-12-30">
            <text:p>#NV</text:p>
          </table:table-cell>
          <table:table-cell table:style-name="ce52" table:formula="oooc:=IF(EXACT(Name;[$Projektaufwand.$F57]);[$Projektaufwand.$K57];[.O56])" office:value-type="date" office:date-value="1899-12-30">
            <text:p>#NV</text:p>
          </table:table-cell>
          <table:table-cell table:style-name="ce52" table:formula="oooc:=IF(EXACT(Name;[$Projektaufwand.$F57]);[$Projektaufwand.$K57];[.P56])" office:value-type="date" office:date-value="1899-12-30">
            <text:p>#NV</text:p>
          </table:table-cell>
          <table:table-cell table:style-name="ce52" table:formula="oooc:=IF(EXACT(Name;[$Projektaufwand.$F57]);[$Projektaufwand.$K57];[.Q56])" office:value-type="date" office:date-value="1899-12-30">
            <text:p>#NV</text:p>
          </table:table-cell>
          <table:table-cell table:style-name="ce52" table:formula="oooc:=IF(EXACT(Name;[$Projektaufwand.$F57]);[$Projektaufwand.$K57];[.R56])" office:value-type="date" office:date-value="1899-12-30">
            <text:p>#NV</text:p>
          </table:table-cell>
          <table:table-cell table:style-name="ce52" table:formula="oooc:=IF(EXACT(Name;[$Projektaufwand.$F57]);[$Projektaufwand.$K57];[.S56])" office:value-type="date" office:date-value="1899-12-30">
            <text:p>#NV</text:p>
          </table:table-cell>
          <table:table-cell table:style-name="ce52" table:formula="oooc:=IF(EXACT(Name;[$Projektaufwand.$F57]);[$Projektaufwand.$K57];[.T56])" office:value-type="date" office:date-value="1899-12-30">
            <text:p>#NV</text:p>
          </table:table-cell>
          <table:table-cell table:style-name="ce52" table:formula="oooc:=IF(EXACT(Name;[$Projektaufwand.$F57]);[$Projektaufwand.$K57];[.U56])" office:value-type="date" office:date-value="1899-12-30">
            <text:p>#NV</text:p>
          </table:table-cell>
          <table:table-cell table:style-name="ce52" table:formula="oooc:=IF(EXACT(Name;[$Projektaufwand.$F57]);[$Projektaufwand.$K57];[.V56])" office:value-type="date" office:date-value="1899-12-30">
            <text:p>#NV</text:p>
          </table:table-cell>
          <table:table-cell table:style-name="ce52" table:formula="oooc:=IF(EXACT(Name;[$Projektaufwand.$F57]);[$Projektaufwand.$K57];[.W56])" office:value-type="date" office:date-value="1899-12-30">
            <text:p>#NV</text:p>
          </table:table-cell>
          <table:table-cell table:style-name="ce52" table:formula="oooc:=IF(EXACT(Name;[$Projektaufwand.$F57]);[$Projektaufwand.$K57];[.X56])" office:value-type="date" office:date-value="1899-12-30">
            <text:p>#NV</text:p>
          </table:table-cell>
          <table:table-cell table:style-name="ce52" table:formula="oooc:=IF(EXACT(Name;[$Projektaufwand.$F57]);[$Projektaufwand.$K57];[.Y56])" office:value-type="date" office:date-value="1899-12-30">
            <text:p>#NV</text:p>
          </table:table-cell>
          <table:table-cell table:style-name="ce52" table:formula="oooc:=IF(EXACT(Name;[$Projektaufwand.$F57]);[$Projektaufwand.$K57];[.Z56])" office:value-type="date" office:date-value="1899-12-30">
            <text:p>#NV</text:p>
          </table:table-cell>
          <table:table-cell table:style-name="ce52" table:formula="oooc:=IF(EXACT(Name;[$Projektaufwand.$F57]);[$Projektaufwand.$K57];[.AA56])" office:value-type="date" office:date-value="1899-12-30">
            <text:p>#NV</text:p>
          </table:table-cell>
          <table:table-cell table:number-columns-repeated="229"/>
        </table:table-row>
        <table:table-row table:style-name="ro3">
          <table:table-cell/>
          <table:table-cell table:style-name="ce52" table:formula="oooc:=IF(EXACT(Name;[$Projektaufwand.$F58]);[$Projektaufwand.$K58];[.B57])" office:value-type="date" office:date-value="1899-12-30">
            <text:p>#NV</text:p>
          </table:table-cell>
          <table:table-cell table:style-name="ce52" table:formula="oooc:=IF(EXACT(Name;[$Projektaufwand.$F58]);[$Projektaufwand.$K58];[.C57])" office:value-type="date" office:date-value="1899-12-30">
            <text:p>#NV</text:p>
          </table:table-cell>
          <table:table-cell table:style-name="ce52" table:formula="oooc:=IF(EXACT(Name;[$Projektaufwand.$F58]);[$Projektaufwand.$K58];[.D57])" office:value-type="date" office:date-value="1899-12-30">
            <text:p>#NV</text:p>
          </table:table-cell>
          <table:table-cell table:style-name="ce52" table:formula="oooc:=IF(EXACT(Name;[$Projektaufwand.$F58]);[$Projektaufwand.$K58];[.E57])" office:value-type="date" office:date-value="1899-12-30">
            <text:p>#NV</text:p>
          </table:table-cell>
          <table:table-cell table:style-name="ce52" table:formula="oooc:=IF(EXACT(Name;[$Projektaufwand.$F58]);[$Projektaufwand.$K58];[.F57])" office:value-type="date" office:date-value="1899-12-30">
            <text:p>#NV</text:p>
          </table:table-cell>
          <table:table-cell table:style-name="ce52" table:formula="oooc:=IF(EXACT(Name;[$Projektaufwand.$F58]);[$Projektaufwand.$K58];[.G57])" office:value-type="date" office:date-value="1899-12-30">
            <text:p>#NV</text:p>
          </table:table-cell>
          <table:table-cell table:style-name="ce52" table:formula="oooc:=IF(EXACT(Name;[$Projektaufwand.$F58]);[$Projektaufwand.$K58];[.H57])" office:value-type="date" office:date-value="1899-12-30">
            <text:p>#NV</text:p>
          </table:table-cell>
          <table:table-cell table:style-name="ce52" table:formula="oooc:=IF(EXACT(Name;[$Projektaufwand.$F58]);[$Projektaufwand.$K58];[.I57])" office:value-type="date" office:date-value="1899-12-30">
            <text:p>#NV</text:p>
          </table:table-cell>
          <table:table-cell table:style-name="ce52" table:formula="oooc:=IF(EXACT(Name;[$Projektaufwand.$F58]);[$Projektaufwand.$K58];[.J57])" office:value-type="date" office:date-value="1899-12-30">
            <text:p>#NV</text:p>
          </table:table-cell>
          <table:table-cell table:style-name="ce52" table:formula="oooc:=IF(EXACT(Name;[$Projektaufwand.$F58]);[$Projektaufwand.$K58];[.K57])" office:value-type="date" office:date-value="1899-12-30">
            <text:p>#NV</text:p>
          </table:table-cell>
          <table:table-cell table:style-name="ce52" table:formula="oooc:=IF(EXACT(Name;[$Projektaufwand.$F58]);[$Projektaufwand.$K58];[.L57])" office:value-type="date" office:date-value="1899-12-30">
            <text:p>#NV</text:p>
          </table:table-cell>
          <table:table-cell table:style-name="ce52" table:formula="oooc:=IF(EXACT(Name;[$Projektaufwand.$F58]);[$Projektaufwand.$K58];[.M57])" office:value-type="date" office:date-value="1899-12-30">
            <text:p>#NV</text:p>
          </table:table-cell>
          <table:table-cell table:style-name="ce52" table:formula="oooc:=IF(EXACT(Name;[$Projektaufwand.$F58]);[$Projektaufwand.$K58];[.N57])" office:value-type="date" office:date-value="1899-12-30">
            <text:p>#NV</text:p>
          </table:table-cell>
          <table:table-cell table:style-name="ce52" table:formula="oooc:=IF(EXACT(Name;[$Projektaufwand.$F58]);[$Projektaufwand.$K58];[.O57])" office:value-type="date" office:date-value="1899-12-30">
            <text:p>#NV</text:p>
          </table:table-cell>
          <table:table-cell table:style-name="ce52" table:formula="oooc:=IF(EXACT(Name;[$Projektaufwand.$F58]);[$Projektaufwand.$K58];[.P57])" office:value-type="date" office:date-value="1899-12-30">
            <text:p>#NV</text:p>
          </table:table-cell>
          <table:table-cell table:style-name="ce52" table:formula="oooc:=IF(EXACT(Name;[$Projektaufwand.$F58]);[$Projektaufwand.$K58];[.Q57])" office:value-type="date" office:date-value="1899-12-30">
            <text:p>#NV</text:p>
          </table:table-cell>
          <table:table-cell table:style-name="ce52" table:formula="oooc:=IF(EXACT(Name;[$Projektaufwand.$F58]);[$Projektaufwand.$K58];[.R57])" office:value-type="date" office:date-value="1899-12-30">
            <text:p>#NV</text:p>
          </table:table-cell>
          <table:table-cell table:style-name="ce52" table:formula="oooc:=IF(EXACT(Name;[$Projektaufwand.$F58]);[$Projektaufwand.$K58];[.S57])" office:value-type="date" office:date-value="1899-12-30">
            <text:p>#NV</text:p>
          </table:table-cell>
          <table:table-cell table:style-name="ce52" table:formula="oooc:=IF(EXACT(Name;[$Projektaufwand.$F58]);[$Projektaufwand.$K58];[.T57])" office:value-type="date" office:date-value="1899-12-30">
            <text:p>#NV</text:p>
          </table:table-cell>
          <table:table-cell table:style-name="ce52" table:formula="oooc:=IF(EXACT(Name;[$Projektaufwand.$F58]);[$Projektaufwand.$K58];[.U57])" office:value-type="date" office:date-value="1899-12-30">
            <text:p>#NV</text:p>
          </table:table-cell>
          <table:table-cell table:style-name="ce52" table:formula="oooc:=IF(EXACT(Name;[$Projektaufwand.$F58]);[$Projektaufwand.$K58];[.V57])" office:value-type="date" office:date-value="1899-12-30">
            <text:p>#NV</text:p>
          </table:table-cell>
          <table:table-cell table:style-name="ce52" table:formula="oooc:=IF(EXACT(Name;[$Projektaufwand.$F58]);[$Projektaufwand.$K58];[.W57])" office:value-type="date" office:date-value="1899-12-30">
            <text:p>#NV</text:p>
          </table:table-cell>
          <table:table-cell table:style-name="ce52" table:formula="oooc:=IF(EXACT(Name;[$Projektaufwand.$F58]);[$Projektaufwand.$K58];[.X57])" office:value-type="date" office:date-value="1899-12-30">
            <text:p>#NV</text:p>
          </table:table-cell>
          <table:table-cell table:style-name="ce52" table:formula="oooc:=IF(EXACT(Name;[$Projektaufwand.$F58]);[$Projektaufwand.$K58];[.Y57])" office:value-type="date" office:date-value="1899-12-30">
            <text:p>#NV</text:p>
          </table:table-cell>
          <table:table-cell table:style-name="ce52" table:formula="oooc:=IF(EXACT(Name;[$Projektaufwand.$F58]);[$Projektaufwand.$K58];[.Z57])" office:value-type="date" office:date-value="1899-12-30">
            <text:p>#NV</text:p>
          </table:table-cell>
          <table:table-cell table:style-name="ce52" table:formula="oooc:=IF(EXACT(Name;[$Projektaufwand.$F58]);[$Projektaufwand.$K58];[.AA57])" office:value-type="date" office:date-value="1899-12-30">
            <text:p>#NV</text:p>
          </table:table-cell>
          <table:table-cell table:number-columns-repeated="229"/>
        </table:table-row>
        <table:table-row table:style-name="ro3">
          <table:table-cell/>
          <table:table-cell table:style-name="ce52" table:formula="oooc:=IF(EXACT(Name;[$Projektaufwand.$F59]);[$Projektaufwand.$K59];[.B58])" office:value-type="date" office:date-value="1899-12-30">
            <text:p>#NV</text:p>
          </table:table-cell>
          <table:table-cell table:style-name="ce52" table:formula="oooc:=IF(EXACT(Name;[$Projektaufwand.$F59]);[$Projektaufwand.$K59];[.C58])" office:value-type="date" office:date-value="1899-12-30">
            <text:p>#NV</text:p>
          </table:table-cell>
          <table:table-cell table:style-name="ce52" table:formula="oooc:=IF(EXACT(Name;[$Projektaufwand.$F59]);[$Projektaufwand.$K59];[.D58])" office:value-type="date" office:date-value="1899-12-30">
            <text:p>#NV</text:p>
          </table:table-cell>
          <table:table-cell table:style-name="ce52" table:formula="oooc:=IF(EXACT(Name;[$Projektaufwand.$F59]);[$Projektaufwand.$K59];[.E58])" office:value-type="date" office:date-value="1899-12-30">
            <text:p>#NV</text:p>
          </table:table-cell>
          <table:table-cell table:style-name="ce52" table:formula="oooc:=IF(EXACT(Name;[$Projektaufwand.$F59]);[$Projektaufwand.$K59];[.F58])" office:value-type="date" office:date-value="1899-12-30">
            <text:p>#NV</text:p>
          </table:table-cell>
          <table:table-cell table:style-name="ce52" table:formula="oooc:=IF(EXACT(Name;[$Projektaufwand.$F59]);[$Projektaufwand.$K59];[.G58])" office:value-type="date" office:date-value="1899-12-30">
            <text:p>#NV</text:p>
          </table:table-cell>
          <table:table-cell table:style-name="ce52" table:formula="oooc:=IF(EXACT(Name;[$Projektaufwand.$F59]);[$Projektaufwand.$K59];[.H58])" office:value-type="date" office:date-value="1899-12-30">
            <text:p>#NV</text:p>
          </table:table-cell>
          <table:table-cell table:style-name="ce52" table:formula="oooc:=IF(EXACT(Name;[$Projektaufwand.$F59]);[$Projektaufwand.$K59];[.I58])" office:value-type="date" office:date-value="1899-12-30">
            <text:p>#NV</text:p>
          </table:table-cell>
          <table:table-cell table:style-name="ce52" table:formula="oooc:=IF(EXACT(Name;[$Projektaufwand.$F59]);[$Projektaufwand.$K59];[.J58])" office:value-type="date" office:date-value="1899-12-30">
            <text:p>#NV</text:p>
          </table:table-cell>
          <table:table-cell table:style-name="ce52" table:formula="oooc:=IF(EXACT(Name;[$Projektaufwand.$F59]);[$Projektaufwand.$K59];[.K58])" office:value-type="date" office:date-value="1899-12-30">
            <text:p>#NV</text:p>
          </table:table-cell>
          <table:table-cell table:style-name="ce52" table:formula="oooc:=IF(EXACT(Name;[$Projektaufwand.$F59]);[$Projektaufwand.$K59];[.L58])" office:value-type="date" office:date-value="1899-12-30">
            <text:p>#NV</text:p>
          </table:table-cell>
          <table:table-cell table:style-name="ce52" table:formula="oooc:=IF(EXACT(Name;[$Projektaufwand.$F59]);[$Projektaufwand.$K59];[.M58])" office:value-type="date" office:date-value="1899-12-30">
            <text:p>#NV</text:p>
          </table:table-cell>
          <table:table-cell table:style-name="ce52" table:formula="oooc:=IF(EXACT(Name;[$Projektaufwand.$F59]);[$Projektaufwand.$K59];[.N58])" office:value-type="date" office:date-value="1899-12-30">
            <text:p>#NV</text:p>
          </table:table-cell>
          <table:table-cell table:style-name="ce52" table:formula="oooc:=IF(EXACT(Name;[$Projektaufwand.$F59]);[$Projektaufwand.$K59];[.O58])" office:value-type="date" office:date-value="1899-12-30">
            <text:p>#NV</text:p>
          </table:table-cell>
          <table:table-cell table:style-name="ce52" table:formula="oooc:=IF(EXACT(Name;[$Projektaufwand.$F59]);[$Projektaufwand.$K59];[.P58])" office:value-type="date" office:date-value="1899-12-30">
            <text:p>#NV</text:p>
          </table:table-cell>
          <table:table-cell table:style-name="ce52" table:formula="oooc:=IF(EXACT(Name;[$Projektaufwand.$F59]);[$Projektaufwand.$K59];[.Q58])" office:value-type="date" office:date-value="1899-12-30">
            <text:p>#NV</text:p>
          </table:table-cell>
          <table:table-cell table:style-name="ce52" table:formula="oooc:=IF(EXACT(Name;[$Projektaufwand.$F59]);[$Projektaufwand.$K59];[.R58])" office:value-type="date" office:date-value="1899-12-30">
            <text:p>#NV</text:p>
          </table:table-cell>
          <table:table-cell table:style-name="ce52" table:formula="oooc:=IF(EXACT(Name;[$Projektaufwand.$F59]);[$Projektaufwand.$K59];[.S58])" office:value-type="date" office:date-value="1899-12-30">
            <text:p>#NV</text:p>
          </table:table-cell>
          <table:table-cell table:style-name="ce52" table:formula="oooc:=IF(EXACT(Name;[$Projektaufwand.$F59]);[$Projektaufwand.$K59];[.T58])" office:value-type="date" office:date-value="1899-12-30">
            <text:p>#NV</text:p>
          </table:table-cell>
          <table:table-cell table:style-name="ce52" table:formula="oooc:=IF(EXACT(Name;[$Projektaufwand.$F59]);[$Projektaufwand.$K59];[.U58])" office:value-type="date" office:date-value="1899-12-30">
            <text:p>#NV</text:p>
          </table:table-cell>
          <table:table-cell table:style-name="ce52" table:formula="oooc:=IF(EXACT(Name;[$Projektaufwand.$F59]);[$Projektaufwand.$K59];[.V58])" office:value-type="date" office:date-value="1899-12-30">
            <text:p>#NV</text:p>
          </table:table-cell>
          <table:table-cell table:style-name="ce52" table:formula="oooc:=IF(EXACT(Name;[$Projektaufwand.$F59]);[$Projektaufwand.$K59];[.W58])" office:value-type="date" office:date-value="1899-12-30">
            <text:p>#NV</text:p>
          </table:table-cell>
          <table:table-cell table:style-name="ce52" table:formula="oooc:=IF(EXACT(Name;[$Projektaufwand.$F59]);[$Projektaufwand.$K59];[.X58])" office:value-type="date" office:date-value="1899-12-30">
            <text:p>#NV</text:p>
          </table:table-cell>
          <table:table-cell table:style-name="ce52" table:formula="oooc:=IF(EXACT(Name;[$Projektaufwand.$F59]);[$Projektaufwand.$K59];[.Y58])" office:value-type="date" office:date-value="1899-12-30">
            <text:p>#NV</text:p>
          </table:table-cell>
          <table:table-cell table:style-name="ce52" table:formula="oooc:=IF(EXACT(Name;[$Projektaufwand.$F59]);[$Projektaufwand.$K59];[.Z58])" office:value-type="date" office:date-value="1899-12-30">
            <text:p>#NV</text:p>
          </table:table-cell>
          <table:table-cell table:style-name="ce52" table:formula="oooc:=IF(EXACT(Name;[$Projektaufwand.$F59]);[$Projektaufwand.$K59];[.AA58])" office:value-type="date" office:date-value="1899-12-30">
            <text:p>#NV</text:p>
          </table:table-cell>
          <table:table-cell table:number-columns-repeated="229"/>
        </table:table-row>
        <table:table-row table:style-name="ro3">
          <table:table-cell/>
          <table:table-cell table:style-name="ce52" table:formula="oooc:=IF(EXACT(Name;[$Projektaufwand.$F60]);[$Projektaufwand.$K60];[.B59])" office:value-type="date" office:date-value="1899-12-30">
            <text:p>#NV</text:p>
          </table:table-cell>
          <table:table-cell table:style-name="ce52" table:formula="oooc:=IF(EXACT(Name;[$Projektaufwand.$F60]);[$Projektaufwand.$K60];[.C59])" office:value-type="date" office:date-value="1899-12-30">
            <text:p>#NV</text:p>
          </table:table-cell>
          <table:table-cell table:style-name="ce52" table:formula="oooc:=IF(EXACT(Name;[$Projektaufwand.$F60]);[$Projektaufwand.$K60];[.D59])" office:value-type="date" office:date-value="1899-12-30">
            <text:p>#NV</text:p>
          </table:table-cell>
          <table:table-cell table:style-name="ce52" table:formula="oooc:=IF(EXACT(Name;[$Projektaufwand.$F60]);[$Projektaufwand.$K60];[.E59])" office:value-type="date" office:date-value="1899-12-30">
            <text:p>#NV</text:p>
          </table:table-cell>
          <table:table-cell table:style-name="ce52" table:formula="oooc:=IF(EXACT(Name;[$Projektaufwand.$F60]);[$Projektaufwand.$K60];[.F59])" office:value-type="date" office:date-value="1899-12-30">
            <text:p>#NV</text:p>
          </table:table-cell>
          <table:table-cell table:style-name="ce52" table:formula="oooc:=IF(EXACT(Name;[$Projektaufwand.$F60]);[$Projektaufwand.$K60];[.G59])" office:value-type="date" office:date-value="1899-12-30">
            <text:p>#NV</text:p>
          </table:table-cell>
          <table:table-cell table:style-name="ce52" table:formula="oooc:=IF(EXACT(Name;[$Projektaufwand.$F60]);[$Projektaufwand.$K60];[.H59])" office:value-type="date" office:date-value="1899-12-30">
            <text:p>#NV</text:p>
          </table:table-cell>
          <table:table-cell table:style-name="ce52" table:formula="oooc:=IF(EXACT(Name;[$Projektaufwand.$F60]);[$Projektaufwand.$K60];[.I59])" office:value-type="date" office:date-value="1899-12-30">
            <text:p>#NV</text:p>
          </table:table-cell>
          <table:table-cell table:style-name="ce52" table:formula="oooc:=IF(EXACT(Name;[$Projektaufwand.$F60]);[$Projektaufwand.$K60];[.J59])" office:value-type="date" office:date-value="1899-12-30">
            <text:p>#NV</text:p>
          </table:table-cell>
          <table:table-cell table:style-name="ce52" table:formula="oooc:=IF(EXACT(Name;[$Projektaufwand.$F60]);[$Projektaufwand.$K60];[.K59])" office:value-type="date" office:date-value="1899-12-30">
            <text:p>#NV</text:p>
          </table:table-cell>
          <table:table-cell table:style-name="ce52" table:formula="oooc:=IF(EXACT(Name;[$Projektaufwand.$F60]);[$Projektaufwand.$K60];[.L59])" office:value-type="date" office:date-value="1899-12-30">
            <text:p>#NV</text:p>
          </table:table-cell>
          <table:table-cell table:style-name="ce52" table:formula="oooc:=IF(EXACT(Name;[$Projektaufwand.$F60]);[$Projektaufwand.$K60];[.M59])" office:value-type="date" office:date-value="1899-12-30">
            <text:p>#NV</text:p>
          </table:table-cell>
          <table:table-cell table:style-name="ce52" table:formula="oooc:=IF(EXACT(Name;[$Projektaufwand.$F60]);[$Projektaufwand.$K60];[.N59])" office:value-type="date" office:date-value="1899-12-30">
            <text:p>#NV</text:p>
          </table:table-cell>
          <table:table-cell table:style-name="ce52" table:formula="oooc:=IF(EXACT(Name;[$Projektaufwand.$F60]);[$Projektaufwand.$K60];[.O59])" office:value-type="date" office:date-value="1899-12-30">
            <text:p>#NV</text:p>
          </table:table-cell>
          <table:table-cell table:style-name="ce52" table:formula="oooc:=IF(EXACT(Name;[$Projektaufwand.$F60]);[$Projektaufwand.$K60];[.P59])" office:value-type="date" office:date-value="1899-12-30">
            <text:p>#NV</text:p>
          </table:table-cell>
          <table:table-cell table:style-name="ce52" table:formula="oooc:=IF(EXACT(Name;[$Projektaufwand.$F60]);[$Projektaufwand.$K60];[.Q59])" office:value-type="date" office:date-value="1899-12-30">
            <text:p>#NV</text:p>
          </table:table-cell>
          <table:table-cell table:style-name="ce52" table:formula="oooc:=IF(EXACT(Name;[$Projektaufwand.$F60]);[$Projektaufwand.$K60];[.R59])" office:value-type="date" office:date-value="1899-12-30">
            <text:p>#NV</text:p>
          </table:table-cell>
          <table:table-cell table:style-name="ce52" table:formula="oooc:=IF(EXACT(Name;[$Projektaufwand.$F60]);[$Projektaufwand.$K60];[.S59])" office:value-type="date" office:date-value="1899-12-30">
            <text:p>#NV</text:p>
          </table:table-cell>
          <table:table-cell table:style-name="ce52" table:formula="oooc:=IF(EXACT(Name;[$Projektaufwand.$F60]);[$Projektaufwand.$K60];[.T59])" office:value-type="date" office:date-value="1899-12-30">
            <text:p>#NV</text:p>
          </table:table-cell>
          <table:table-cell table:style-name="ce52" table:formula="oooc:=IF(EXACT(Name;[$Projektaufwand.$F60]);[$Projektaufwand.$K60];[.U59])" office:value-type="date" office:date-value="1899-12-30">
            <text:p>#NV</text:p>
          </table:table-cell>
          <table:table-cell table:style-name="ce52" table:formula="oooc:=IF(EXACT(Name;[$Projektaufwand.$F60]);[$Projektaufwand.$K60];[.V59])" office:value-type="date" office:date-value="1899-12-30">
            <text:p>#NV</text:p>
          </table:table-cell>
          <table:table-cell table:style-name="ce52" table:formula="oooc:=IF(EXACT(Name;[$Projektaufwand.$F60]);[$Projektaufwand.$K60];[.W59])" office:value-type="date" office:date-value="1899-12-30">
            <text:p>#NV</text:p>
          </table:table-cell>
          <table:table-cell table:style-name="ce52" table:formula="oooc:=IF(EXACT(Name;[$Projektaufwand.$F60]);[$Projektaufwand.$K60];[.X59])" office:value-type="date" office:date-value="1899-12-30">
            <text:p>#NV</text:p>
          </table:table-cell>
          <table:table-cell table:style-name="ce52" table:formula="oooc:=IF(EXACT(Name;[$Projektaufwand.$F60]);[$Projektaufwand.$K60];[.Y59])" office:value-type="date" office:date-value="1899-12-30">
            <text:p>#NV</text:p>
          </table:table-cell>
          <table:table-cell table:style-name="ce52" table:formula="oooc:=IF(EXACT(Name;[$Projektaufwand.$F60]);[$Projektaufwand.$K60];[.Z59])" office:value-type="date" office:date-value="1899-12-30">
            <text:p>#NV</text:p>
          </table:table-cell>
          <table:table-cell table:style-name="ce52" table:formula="oooc:=IF(EXACT(Name;[$Projektaufwand.$F60]);[$Projektaufwand.$K60];[.AA59])" office:value-type="date" office:date-value="1899-12-30">
            <text:p>#NV</text:p>
          </table:table-cell>
          <table:table-cell table:number-columns-repeated="229"/>
        </table:table-row>
        <table:table-row table:style-name="ro3">
          <table:table-cell/>
          <table:table-cell table:style-name="ce52" table:formula="oooc:=IF(EXACT(Name;[$Projektaufwand.$F61]);[$Projektaufwand.$K61];[.B60])" office:value-type="date" office:date-value="1899-12-30">
            <text:p>#NV</text:p>
          </table:table-cell>
          <table:table-cell table:style-name="ce52" table:formula="oooc:=IF(EXACT(Name;[$Projektaufwand.$F61]);[$Projektaufwand.$K61];[.C60])" office:value-type="date" office:date-value="1899-12-30">
            <text:p>#NV</text:p>
          </table:table-cell>
          <table:table-cell table:style-name="ce52" table:formula="oooc:=IF(EXACT(Name;[$Projektaufwand.$F61]);[$Projektaufwand.$K61];[.D60])" office:value-type="date" office:date-value="1899-12-30">
            <text:p>#NV</text:p>
          </table:table-cell>
          <table:table-cell table:style-name="ce52" table:formula="oooc:=IF(EXACT(Name;[$Projektaufwand.$F61]);[$Projektaufwand.$K61];[.E60])" office:value-type="date" office:date-value="1899-12-30">
            <text:p>#NV</text:p>
          </table:table-cell>
          <table:table-cell table:style-name="ce52" table:formula="oooc:=IF(EXACT(Name;[$Projektaufwand.$F61]);[$Projektaufwand.$K61];[.F60])" office:value-type="date" office:date-value="1899-12-30">
            <text:p>#NV</text:p>
          </table:table-cell>
          <table:table-cell table:style-name="ce52" table:formula="oooc:=IF(EXACT(Name;[$Projektaufwand.$F61]);[$Projektaufwand.$K61];[.G60])" office:value-type="date" office:date-value="1899-12-30">
            <text:p>#NV</text:p>
          </table:table-cell>
          <table:table-cell table:style-name="ce52" table:formula="oooc:=IF(EXACT(Name;[$Projektaufwand.$F61]);[$Projektaufwand.$K61];[.H60])" office:value-type="date" office:date-value="1899-12-30">
            <text:p>#NV</text:p>
          </table:table-cell>
          <table:table-cell table:style-name="ce52" table:formula="oooc:=IF(EXACT(Name;[$Projektaufwand.$F61]);[$Projektaufwand.$K61];[.I60])" office:value-type="date" office:date-value="1899-12-30">
            <text:p>#NV</text:p>
          </table:table-cell>
          <table:table-cell table:style-name="ce52" table:formula="oooc:=IF(EXACT(Name;[$Projektaufwand.$F61]);[$Projektaufwand.$K61];[.J60])" office:value-type="date" office:date-value="1899-12-30">
            <text:p>#NV</text:p>
          </table:table-cell>
          <table:table-cell table:style-name="ce52" table:formula="oooc:=IF(EXACT(Name;[$Projektaufwand.$F61]);[$Projektaufwand.$K61];[.K60])" office:value-type="date" office:date-value="1899-12-30">
            <text:p>#NV</text:p>
          </table:table-cell>
          <table:table-cell table:style-name="ce52" table:formula="oooc:=IF(EXACT(Name;[$Projektaufwand.$F61]);[$Projektaufwand.$K61];[.L60])" office:value-type="date" office:date-value="1899-12-30">
            <text:p>#NV</text:p>
          </table:table-cell>
          <table:table-cell table:style-name="ce52" table:formula="oooc:=IF(EXACT(Name;[$Projektaufwand.$F61]);[$Projektaufwand.$K61];[.M60])" office:value-type="date" office:date-value="1899-12-30">
            <text:p>#NV</text:p>
          </table:table-cell>
          <table:table-cell table:style-name="ce52" table:formula="oooc:=IF(EXACT(Name;[$Projektaufwand.$F61]);[$Projektaufwand.$K61];[.N60])" office:value-type="date" office:date-value="1899-12-30">
            <text:p>#NV</text:p>
          </table:table-cell>
          <table:table-cell table:style-name="ce52" table:formula="oooc:=IF(EXACT(Name;[$Projektaufwand.$F61]);[$Projektaufwand.$K61];[.O60])" office:value-type="date" office:date-value="1899-12-30">
            <text:p>#NV</text:p>
          </table:table-cell>
          <table:table-cell table:style-name="ce52" table:formula="oooc:=IF(EXACT(Name;[$Projektaufwand.$F61]);[$Projektaufwand.$K61];[.P60])" office:value-type="date" office:date-value="1899-12-30">
            <text:p>#NV</text:p>
          </table:table-cell>
          <table:table-cell table:style-name="ce52" table:formula="oooc:=IF(EXACT(Name;[$Projektaufwand.$F61]);[$Projektaufwand.$K61];[.Q60])" office:value-type="date" office:date-value="1899-12-30">
            <text:p>#NV</text:p>
          </table:table-cell>
          <table:table-cell table:style-name="ce52" table:formula="oooc:=IF(EXACT(Name;[$Projektaufwand.$F61]);[$Projektaufwand.$K61];[.R60])" office:value-type="date" office:date-value="1899-12-30">
            <text:p>#NV</text:p>
          </table:table-cell>
          <table:table-cell table:style-name="ce52" table:formula="oooc:=IF(EXACT(Name;[$Projektaufwand.$F61]);[$Projektaufwand.$K61];[.S60])" office:value-type="date" office:date-value="1899-12-30">
            <text:p>#NV</text:p>
          </table:table-cell>
          <table:table-cell table:style-name="ce52" table:formula="oooc:=IF(EXACT(Name;[$Projektaufwand.$F61]);[$Projektaufwand.$K61];[.T60])" office:value-type="date" office:date-value="1899-12-30">
            <text:p>#NV</text:p>
          </table:table-cell>
          <table:table-cell table:style-name="ce52" table:formula="oooc:=IF(EXACT(Name;[$Projektaufwand.$F61]);[$Projektaufwand.$K61];[.U60])" office:value-type="date" office:date-value="1899-12-30">
            <text:p>#NV</text:p>
          </table:table-cell>
          <table:table-cell table:style-name="ce52" table:formula="oooc:=IF(EXACT(Name;[$Projektaufwand.$F61]);[$Projektaufwand.$K61];[.V60])" office:value-type="date" office:date-value="1899-12-30">
            <text:p>#NV</text:p>
          </table:table-cell>
          <table:table-cell table:style-name="ce52" table:formula="oooc:=IF(EXACT(Name;[$Projektaufwand.$F61]);[$Projektaufwand.$K61];[.W60])" office:value-type="date" office:date-value="1899-12-30">
            <text:p>#NV</text:p>
          </table:table-cell>
          <table:table-cell table:style-name="ce52" table:formula="oooc:=IF(EXACT(Name;[$Projektaufwand.$F61]);[$Projektaufwand.$K61];[.X60])" office:value-type="date" office:date-value="1899-12-30">
            <text:p>#NV</text:p>
          </table:table-cell>
          <table:table-cell table:style-name="ce52" table:formula="oooc:=IF(EXACT(Name;[$Projektaufwand.$F61]);[$Projektaufwand.$K61];[.Y60])" office:value-type="date" office:date-value="1899-12-30">
            <text:p>#NV</text:p>
          </table:table-cell>
          <table:table-cell table:style-name="ce52" table:formula="oooc:=IF(EXACT(Name;[$Projektaufwand.$F61]);[$Projektaufwand.$K61];[.Z60])" office:value-type="date" office:date-value="1899-12-30">
            <text:p>#NV</text:p>
          </table:table-cell>
          <table:table-cell table:style-name="ce52" table:formula="oooc:=IF(EXACT(Name;[$Projektaufwand.$F61]);[$Projektaufwand.$K61];[.AA60])" office:value-type="date" office:date-value="1899-12-30">
            <text:p>#NV</text:p>
          </table:table-cell>
          <table:table-cell table:number-columns-repeated="229"/>
        </table:table-row>
        <table:table-row table:style-name="ro3">
          <table:table-cell/>
          <table:table-cell table:style-name="ce52" table:formula="oooc:=IF(EXACT(Name;[$Projektaufwand.$F62]);[$Projektaufwand.$K62];[.B61])" office:value-type="date" office:date-value="1899-12-30">
            <text:p>#NV</text:p>
          </table:table-cell>
          <table:table-cell table:style-name="ce52" table:formula="oooc:=IF(EXACT(Name;[$Projektaufwand.$F62]);[$Projektaufwand.$K62];[.C61])" office:value-type="date" office:date-value="1899-12-30">
            <text:p>#NV</text:p>
          </table:table-cell>
          <table:table-cell table:style-name="ce52" table:formula="oooc:=IF(EXACT(Name;[$Projektaufwand.$F62]);[$Projektaufwand.$K62];[.D61])" office:value-type="date" office:date-value="1899-12-30">
            <text:p>#NV</text:p>
          </table:table-cell>
          <table:table-cell table:style-name="ce52" table:formula="oooc:=IF(EXACT(Name;[$Projektaufwand.$F62]);[$Projektaufwand.$K62];[.E61])" office:value-type="date" office:date-value="1899-12-30">
            <text:p>#NV</text:p>
          </table:table-cell>
          <table:table-cell table:style-name="ce52" table:formula="oooc:=IF(EXACT(Name;[$Projektaufwand.$F62]);[$Projektaufwand.$K62];[.F61])" office:value-type="date" office:date-value="1899-12-30">
            <text:p>#NV</text:p>
          </table:table-cell>
          <table:table-cell table:style-name="ce52" table:formula="oooc:=IF(EXACT(Name;[$Projektaufwand.$F62]);[$Projektaufwand.$K62];[.G61])" office:value-type="date" office:date-value="1899-12-30">
            <text:p>#NV</text:p>
          </table:table-cell>
          <table:table-cell table:style-name="ce52" table:formula="oooc:=IF(EXACT(Name;[$Projektaufwand.$F62]);[$Projektaufwand.$K62];[.H61])" office:value-type="date" office:date-value="1899-12-30">
            <text:p>#NV</text:p>
          </table:table-cell>
          <table:table-cell table:style-name="ce52" table:formula="oooc:=IF(EXACT(Name;[$Projektaufwand.$F62]);[$Projektaufwand.$K62];[.I61])" office:value-type="date" office:date-value="1899-12-30">
            <text:p>#NV</text:p>
          </table:table-cell>
          <table:table-cell table:style-name="ce52" table:formula="oooc:=IF(EXACT(Name;[$Projektaufwand.$F62]);[$Projektaufwand.$K62];[.J61])" office:value-type="date" office:date-value="1899-12-30">
            <text:p>#NV</text:p>
          </table:table-cell>
          <table:table-cell table:style-name="ce52" table:formula="oooc:=IF(EXACT(Name;[$Projektaufwand.$F62]);[$Projektaufwand.$K62];[.K61])" office:value-type="date" office:date-value="1899-12-30">
            <text:p>#NV</text:p>
          </table:table-cell>
          <table:table-cell table:style-name="ce52" table:formula="oooc:=IF(EXACT(Name;[$Projektaufwand.$F62]);[$Projektaufwand.$K62];[.L61])" office:value-type="date" office:date-value="1899-12-30">
            <text:p>#NV</text:p>
          </table:table-cell>
          <table:table-cell table:style-name="ce52" table:formula="oooc:=IF(EXACT(Name;[$Projektaufwand.$F62]);[$Projektaufwand.$K62];[.M61])" office:value-type="date" office:date-value="1899-12-30">
            <text:p>#NV</text:p>
          </table:table-cell>
          <table:table-cell table:style-name="ce52" table:formula="oooc:=IF(EXACT(Name;[$Projektaufwand.$F62]);[$Projektaufwand.$K62];[.N61])" office:value-type="date" office:date-value="1899-12-30">
            <text:p>#NV</text:p>
          </table:table-cell>
          <table:table-cell table:style-name="ce52" table:formula="oooc:=IF(EXACT(Name;[$Projektaufwand.$F62]);[$Projektaufwand.$K62];[.O61])" office:value-type="date" office:date-value="1899-12-30">
            <text:p>#NV</text:p>
          </table:table-cell>
          <table:table-cell table:style-name="ce52" table:formula="oooc:=IF(EXACT(Name;[$Projektaufwand.$F62]);[$Projektaufwand.$K62];[.P61])" office:value-type="date" office:date-value="1899-12-30">
            <text:p>#NV</text:p>
          </table:table-cell>
          <table:table-cell table:style-name="ce52" table:formula="oooc:=IF(EXACT(Name;[$Projektaufwand.$F62]);[$Projektaufwand.$K62];[.Q61])" office:value-type="date" office:date-value="1899-12-30">
            <text:p>#NV</text:p>
          </table:table-cell>
          <table:table-cell table:style-name="ce52" table:formula="oooc:=IF(EXACT(Name;[$Projektaufwand.$F62]);[$Projektaufwand.$K62];[.R61])" office:value-type="date" office:date-value="1899-12-30">
            <text:p>#NV</text:p>
          </table:table-cell>
          <table:table-cell table:style-name="ce52" table:formula="oooc:=IF(EXACT(Name;[$Projektaufwand.$F62]);[$Projektaufwand.$K62];[.S61])" office:value-type="date" office:date-value="1899-12-30">
            <text:p>#NV</text:p>
          </table:table-cell>
          <table:table-cell table:style-name="ce52" table:formula="oooc:=IF(EXACT(Name;[$Projektaufwand.$F62]);[$Projektaufwand.$K62];[.T61])" office:value-type="date" office:date-value="1899-12-30">
            <text:p>#NV</text:p>
          </table:table-cell>
          <table:table-cell table:style-name="ce52" table:formula="oooc:=IF(EXACT(Name;[$Projektaufwand.$F62]);[$Projektaufwand.$K62];[.U61])" office:value-type="date" office:date-value="1899-12-30">
            <text:p>#NV</text:p>
          </table:table-cell>
          <table:table-cell table:style-name="ce52" table:formula="oooc:=IF(EXACT(Name;[$Projektaufwand.$F62]);[$Projektaufwand.$K62];[.V61])" office:value-type="date" office:date-value="1899-12-30">
            <text:p>#NV</text:p>
          </table:table-cell>
          <table:table-cell table:style-name="ce52" table:formula="oooc:=IF(EXACT(Name;[$Projektaufwand.$F62]);[$Projektaufwand.$K62];[.W61])" office:value-type="date" office:date-value="1899-12-30">
            <text:p>#NV</text:p>
          </table:table-cell>
          <table:table-cell table:style-name="ce52" table:formula="oooc:=IF(EXACT(Name;[$Projektaufwand.$F62]);[$Projektaufwand.$K62];[.X61])" office:value-type="date" office:date-value="1899-12-30">
            <text:p>#NV</text:p>
          </table:table-cell>
          <table:table-cell table:style-name="ce52" table:formula="oooc:=IF(EXACT(Name;[$Projektaufwand.$F62]);[$Projektaufwand.$K62];[.Y61])" office:value-type="date" office:date-value="1899-12-30">
            <text:p>#NV</text:p>
          </table:table-cell>
          <table:table-cell table:style-name="ce52" table:formula="oooc:=IF(EXACT(Name;[$Projektaufwand.$F62]);[$Projektaufwand.$K62];[.Z61])" office:value-type="date" office:date-value="1899-12-30">
            <text:p>#NV</text:p>
          </table:table-cell>
          <table:table-cell table:style-name="ce52" table:formula="oooc:=IF(EXACT(Name;[$Projektaufwand.$F62]);[$Projektaufwand.$K62];[.AA61])" office:value-type="date" office:date-value="1899-12-30">
            <text:p>#NV</text:p>
          </table:table-cell>
          <table:table-cell table:number-columns-repeated="229"/>
        </table:table-row>
        <table:table-row table:style-name="ro3">
          <table:table-cell/>
          <table:table-cell table:style-name="ce52" table:formula="oooc:=IF(EXACT(Name;[$Projektaufwand.$F63]);[$Projektaufwand.$K63];[.B62])" office:value-type="date" office:date-value="1899-12-30">
            <text:p>#NV</text:p>
          </table:table-cell>
          <table:table-cell table:style-name="ce52" table:formula="oooc:=IF(EXACT(Name;[$Projektaufwand.$F63]);[$Projektaufwand.$K63];[.C62])" office:value-type="date" office:date-value="1899-12-30">
            <text:p>#NV</text:p>
          </table:table-cell>
          <table:table-cell table:style-name="ce52" table:formula="oooc:=IF(EXACT(Name;[$Projektaufwand.$F63]);[$Projektaufwand.$K63];[.D62])" office:value-type="date" office:date-value="1899-12-30">
            <text:p>#NV</text:p>
          </table:table-cell>
          <table:table-cell table:style-name="ce52" table:formula="oooc:=IF(EXACT(Name;[$Projektaufwand.$F63]);[$Projektaufwand.$K63];[.E62])" office:value-type="date" office:date-value="1899-12-30">
            <text:p>#NV</text:p>
          </table:table-cell>
          <table:table-cell table:style-name="ce52" table:formula="oooc:=IF(EXACT(Name;[$Projektaufwand.$F63]);[$Projektaufwand.$K63];[.F62])" office:value-type="date" office:date-value="1899-12-30">
            <text:p>#NV</text:p>
          </table:table-cell>
          <table:table-cell table:style-name="ce52" table:formula="oooc:=IF(EXACT(Name;[$Projektaufwand.$F63]);[$Projektaufwand.$K63];[.G62])" office:value-type="date" office:date-value="1899-12-30">
            <text:p>#NV</text:p>
          </table:table-cell>
          <table:table-cell table:style-name="ce52" table:formula="oooc:=IF(EXACT(Name;[$Projektaufwand.$F63]);[$Projektaufwand.$K63];[.H62])" office:value-type="date" office:date-value="1899-12-30">
            <text:p>#NV</text:p>
          </table:table-cell>
          <table:table-cell table:style-name="ce52" table:formula="oooc:=IF(EXACT(Name;[$Projektaufwand.$F63]);[$Projektaufwand.$K63];[.I62])" office:value-type="date" office:date-value="1899-12-30">
            <text:p>#NV</text:p>
          </table:table-cell>
          <table:table-cell table:style-name="ce52" table:formula="oooc:=IF(EXACT(Name;[$Projektaufwand.$F63]);[$Projektaufwand.$K63];[.J62])" office:value-type="date" office:date-value="1899-12-30">
            <text:p>#NV</text:p>
          </table:table-cell>
          <table:table-cell table:style-name="ce52" table:formula="oooc:=IF(EXACT(Name;[$Projektaufwand.$F63]);[$Projektaufwand.$K63];[.K62])" office:value-type="date" office:date-value="1899-12-30">
            <text:p>#NV</text:p>
          </table:table-cell>
          <table:table-cell table:style-name="ce52" table:formula="oooc:=IF(EXACT(Name;[$Projektaufwand.$F63]);[$Projektaufwand.$K63];[.L62])" office:value-type="date" office:date-value="1899-12-30">
            <text:p>#NV</text:p>
          </table:table-cell>
          <table:table-cell table:style-name="ce52" table:formula="oooc:=IF(EXACT(Name;[$Projektaufwand.$F63]);[$Projektaufwand.$K63];[.M62])" office:value-type="date" office:date-value="1899-12-30">
            <text:p>#NV</text:p>
          </table:table-cell>
          <table:table-cell table:style-name="ce52" table:formula="oooc:=IF(EXACT(Name;[$Projektaufwand.$F63]);[$Projektaufwand.$K63];[.N62])" office:value-type="date" office:date-value="1899-12-30">
            <text:p>#NV</text:p>
          </table:table-cell>
          <table:table-cell table:style-name="ce52" table:formula="oooc:=IF(EXACT(Name;[$Projektaufwand.$F63]);[$Projektaufwand.$K63];[.O62])" office:value-type="date" office:date-value="1899-12-30">
            <text:p>#NV</text:p>
          </table:table-cell>
          <table:table-cell table:style-name="ce52" table:formula="oooc:=IF(EXACT(Name;[$Projektaufwand.$F63]);[$Projektaufwand.$K63];[.P62])" office:value-type="date" office:date-value="1899-12-30">
            <text:p>#NV</text:p>
          </table:table-cell>
          <table:table-cell table:style-name="ce52" table:formula="oooc:=IF(EXACT(Name;[$Projektaufwand.$F63]);[$Projektaufwand.$K63];[.Q62])" office:value-type="date" office:date-value="1899-12-30">
            <text:p>#NV</text:p>
          </table:table-cell>
          <table:table-cell table:style-name="ce52" table:formula="oooc:=IF(EXACT(Name;[$Projektaufwand.$F63]);[$Projektaufwand.$K63];[.R62])" office:value-type="date" office:date-value="1899-12-30">
            <text:p>#NV</text:p>
          </table:table-cell>
          <table:table-cell table:style-name="ce52" table:formula="oooc:=IF(EXACT(Name;[$Projektaufwand.$F63]);[$Projektaufwand.$K63];[.S62])" office:value-type="date" office:date-value="1899-12-30">
            <text:p>#NV</text:p>
          </table:table-cell>
          <table:table-cell table:style-name="ce52" table:formula="oooc:=IF(EXACT(Name;[$Projektaufwand.$F63]);[$Projektaufwand.$K63];[.T62])" office:value-type="date" office:date-value="1899-12-30">
            <text:p>#NV</text:p>
          </table:table-cell>
          <table:table-cell table:style-name="ce52" table:formula="oooc:=IF(EXACT(Name;[$Projektaufwand.$F63]);[$Projektaufwand.$K63];[.U62])" office:value-type="date" office:date-value="1899-12-30">
            <text:p>#NV</text:p>
          </table:table-cell>
          <table:table-cell table:style-name="ce52" table:formula="oooc:=IF(EXACT(Name;[$Projektaufwand.$F63]);[$Projektaufwand.$K63];[.V62])" office:value-type="date" office:date-value="1899-12-30">
            <text:p>#NV</text:p>
          </table:table-cell>
          <table:table-cell table:style-name="ce52" table:formula="oooc:=IF(EXACT(Name;[$Projektaufwand.$F63]);[$Projektaufwand.$K63];[.W62])" office:value-type="date" office:date-value="1899-12-30">
            <text:p>#NV</text:p>
          </table:table-cell>
          <table:table-cell table:style-name="ce52" table:formula="oooc:=IF(EXACT(Name;[$Projektaufwand.$F63]);[$Projektaufwand.$K63];[.X62])" office:value-type="date" office:date-value="1899-12-30">
            <text:p>#NV</text:p>
          </table:table-cell>
          <table:table-cell table:style-name="ce52" table:formula="oooc:=IF(EXACT(Name;[$Projektaufwand.$F63]);[$Projektaufwand.$K63];[.Y62])" office:value-type="date" office:date-value="1899-12-30">
            <text:p>#NV</text:p>
          </table:table-cell>
          <table:table-cell table:style-name="ce52" table:formula="oooc:=IF(EXACT(Name;[$Projektaufwand.$F63]);[$Projektaufwand.$K63];[.Z62])" office:value-type="date" office:date-value="1899-12-30">
            <text:p>#NV</text:p>
          </table:table-cell>
          <table:table-cell table:style-name="ce52" table:formula="oooc:=IF(EXACT(Name;[$Projektaufwand.$F63]);[$Projektaufwand.$K63];[.AA62])" office:value-type="date" office:date-value="1899-12-30">
            <text:p>#NV</text:p>
          </table:table-cell>
          <table:table-cell table:number-columns-repeated="229"/>
        </table:table-row>
        <table:table-row table:style-name="ro3">
          <table:table-cell/>
          <table:table-cell table:style-name="ce52" table:formula="oooc:=IF(EXACT(Name;[$Projektaufwand.$F64]);[$Projektaufwand.$K64];[.B63])" office:value-type="date" office:date-value="1899-12-30">
            <text:p>#NV</text:p>
          </table:table-cell>
          <table:table-cell table:style-name="ce52" table:formula="oooc:=IF(EXACT(Name;[$Projektaufwand.$F64]);[$Projektaufwand.$K64];[.C63])" office:value-type="date" office:date-value="1899-12-30">
            <text:p>#NV</text:p>
          </table:table-cell>
          <table:table-cell table:style-name="ce52" table:formula="oooc:=IF(EXACT(Name;[$Projektaufwand.$F64]);[$Projektaufwand.$K64];[.D63])" office:value-type="date" office:date-value="1899-12-30">
            <text:p>#NV</text:p>
          </table:table-cell>
          <table:table-cell table:style-name="ce52" table:formula="oooc:=IF(EXACT(Name;[$Projektaufwand.$F64]);[$Projektaufwand.$K64];[.E63])" office:value-type="date" office:date-value="1899-12-30">
            <text:p>#NV</text:p>
          </table:table-cell>
          <table:table-cell table:style-name="ce52" table:formula="oooc:=IF(EXACT(Name;[$Projektaufwand.$F64]);[$Projektaufwand.$K64];[.F63])" office:value-type="date" office:date-value="1899-12-30">
            <text:p>#NV</text:p>
          </table:table-cell>
          <table:table-cell table:style-name="ce52" table:formula="oooc:=IF(EXACT(Name;[$Projektaufwand.$F64]);[$Projektaufwand.$K64];[.G63])" office:value-type="date" office:date-value="1899-12-30">
            <text:p>#NV</text:p>
          </table:table-cell>
          <table:table-cell table:style-name="ce52" table:formula="oooc:=IF(EXACT(Name;[$Projektaufwand.$F64]);[$Projektaufwand.$K64];[.H63])" office:value-type="date" office:date-value="1899-12-30">
            <text:p>#NV</text:p>
          </table:table-cell>
          <table:table-cell table:style-name="ce52" table:formula="oooc:=IF(EXACT(Name;[$Projektaufwand.$F64]);[$Projektaufwand.$K64];[.I63])" office:value-type="date" office:date-value="1899-12-30">
            <text:p>#NV</text:p>
          </table:table-cell>
          <table:table-cell table:style-name="ce52" table:formula="oooc:=IF(EXACT(Name;[$Projektaufwand.$F64]);[$Projektaufwand.$K64];[.J63])" office:value-type="date" office:date-value="1899-12-30">
            <text:p>#NV</text:p>
          </table:table-cell>
          <table:table-cell table:style-name="ce52" table:formula="oooc:=IF(EXACT(Name;[$Projektaufwand.$F64]);[$Projektaufwand.$K64];[.K63])" office:value-type="date" office:date-value="1899-12-30">
            <text:p>#NV</text:p>
          </table:table-cell>
          <table:table-cell table:style-name="ce52" table:formula="oooc:=IF(EXACT(Name;[$Projektaufwand.$F64]);[$Projektaufwand.$K64];[.L63])" office:value-type="date" office:date-value="1899-12-30">
            <text:p>#NV</text:p>
          </table:table-cell>
          <table:table-cell table:style-name="ce52" table:formula="oooc:=IF(EXACT(Name;[$Projektaufwand.$F64]);[$Projektaufwand.$K64];[.M63])" office:value-type="date" office:date-value="1899-12-30">
            <text:p>#NV</text:p>
          </table:table-cell>
          <table:table-cell table:style-name="ce52" table:formula="oooc:=IF(EXACT(Name;[$Projektaufwand.$F64]);[$Projektaufwand.$K64];[.N63])" office:value-type="date" office:date-value="1899-12-30">
            <text:p>#NV</text:p>
          </table:table-cell>
          <table:table-cell table:style-name="ce52" table:formula="oooc:=IF(EXACT(Name;[$Projektaufwand.$F64]);[$Projektaufwand.$K64];[.O63])" office:value-type="date" office:date-value="1899-12-30">
            <text:p>#NV</text:p>
          </table:table-cell>
          <table:table-cell table:style-name="ce52" table:formula="oooc:=IF(EXACT(Name;[$Projektaufwand.$F64]);[$Projektaufwand.$K64];[.P63])" office:value-type="date" office:date-value="1899-12-30">
            <text:p>#NV</text:p>
          </table:table-cell>
          <table:table-cell table:style-name="ce52" table:formula="oooc:=IF(EXACT(Name;[$Projektaufwand.$F64]);[$Projektaufwand.$K64];[.Q63])" office:value-type="date" office:date-value="1899-12-30">
            <text:p>#NV</text:p>
          </table:table-cell>
          <table:table-cell table:style-name="ce52" table:formula="oooc:=IF(EXACT(Name;[$Projektaufwand.$F64]);[$Projektaufwand.$K64];[.R63])" office:value-type="date" office:date-value="1899-12-30">
            <text:p>#NV</text:p>
          </table:table-cell>
          <table:table-cell table:style-name="ce52" table:formula="oooc:=IF(EXACT(Name;[$Projektaufwand.$F64]);[$Projektaufwand.$K64];[.S63])" office:value-type="date" office:date-value="1899-12-30">
            <text:p>#NV</text:p>
          </table:table-cell>
          <table:table-cell table:style-name="ce52" table:formula="oooc:=IF(EXACT(Name;[$Projektaufwand.$F64]);[$Projektaufwand.$K64];[.T63])" office:value-type="date" office:date-value="1899-12-30">
            <text:p>#NV</text:p>
          </table:table-cell>
          <table:table-cell table:style-name="ce52" table:formula="oooc:=IF(EXACT(Name;[$Projektaufwand.$F64]);[$Projektaufwand.$K64];[.U63])" office:value-type="date" office:date-value="1899-12-30">
            <text:p>#NV</text:p>
          </table:table-cell>
          <table:table-cell table:style-name="ce52" table:formula="oooc:=IF(EXACT(Name;[$Projektaufwand.$F64]);[$Projektaufwand.$K64];[.V63])" office:value-type="date" office:date-value="1899-12-30">
            <text:p>#NV</text:p>
          </table:table-cell>
          <table:table-cell table:style-name="ce52" table:formula="oooc:=IF(EXACT(Name;[$Projektaufwand.$F64]);[$Projektaufwand.$K64];[.W63])" office:value-type="date" office:date-value="1899-12-30">
            <text:p>#NV</text:p>
          </table:table-cell>
          <table:table-cell table:style-name="ce52" table:formula="oooc:=IF(EXACT(Name;[$Projektaufwand.$F64]);[$Projektaufwand.$K64];[.X63])" office:value-type="date" office:date-value="1899-12-30">
            <text:p>#NV</text:p>
          </table:table-cell>
          <table:table-cell table:style-name="ce52" table:formula="oooc:=IF(EXACT(Name;[$Projektaufwand.$F64]);[$Projektaufwand.$K64];[.Y63])" office:value-type="date" office:date-value="1899-12-30">
            <text:p>#NV</text:p>
          </table:table-cell>
          <table:table-cell table:style-name="ce52" table:formula="oooc:=IF(EXACT(Name;[$Projektaufwand.$F64]);[$Projektaufwand.$K64];[.Z63])" office:value-type="date" office:date-value="1899-12-30">
            <text:p>#NV</text:p>
          </table:table-cell>
          <table:table-cell table:style-name="ce52" table:formula="oooc:=IF(EXACT(Name;[$Projektaufwand.$F64]);[$Projektaufwand.$K64];[.AA63])" office:value-type="date" office:date-value="1899-12-30">
            <text:p>#NV</text:p>
          </table:table-cell>
          <table:table-cell table:number-columns-repeated="229"/>
        </table:table-row>
        <table:table-row table:style-name="ro3">
          <table:table-cell/>
          <table:table-cell table:style-name="ce52" table:formula="oooc:=IF(EXACT(Name;[$Projektaufwand.$F65]);[$Projektaufwand.$K65];[.B64])" office:value-type="date" office:date-value="1899-12-30">
            <text:p>#NV</text:p>
          </table:table-cell>
          <table:table-cell table:style-name="ce52" table:formula="oooc:=IF(EXACT(Name;[$Projektaufwand.$F65]);[$Projektaufwand.$K65];[.C64])" office:value-type="date" office:date-value="1899-12-30">
            <text:p>#NV</text:p>
          </table:table-cell>
          <table:table-cell table:style-name="ce52" table:formula="oooc:=IF(EXACT(Name;[$Projektaufwand.$F65]);[$Projektaufwand.$K65];[.D64])" office:value-type="date" office:date-value="1899-12-30">
            <text:p>#NV</text:p>
          </table:table-cell>
          <table:table-cell table:style-name="ce52" table:formula="oooc:=IF(EXACT(Name;[$Projektaufwand.$F65]);[$Projektaufwand.$K65];[.E64])" office:value-type="date" office:date-value="1899-12-30">
            <text:p>#NV</text:p>
          </table:table-cell>
          <table:table-cell table:style-name="ce52" table:formula="oooc:=IF(EXACT(Name;[$Projektaufwand.$F65]);[$Projektaufwand.$K65];[.F64])" office:value-type="date" office:date-value="1899-12-30">
            <text:p>#NV</text:p>
          </table:table-cell>
          <table:table-cell table:style-name="ce52" table:formula="oooc:=IF(EXACT(Name;[$Projektaufwand.$F65]);[$Projektaufwand.$K65];[.G64])" office:value-type="date" office:date-value="1899-12-30">
            <text:p>#NV</text:p>
          </table:table-cell>
          <table:table-cell table:style-name="ce52" table:formula="oooc:=IF(EXACT(Name;[$Projektaufwand.$F65]);[$Projektaufwand.$K65];[.H64])" office:value-type="date" office:date-value="1899-12-30">
            <text:p>#NV</text:p>
          </table:table-cell>
          <table:table-cell table:style-name="ce52" table:formula="oooc:=IF(EXACT(Name;[$Projektaufwand.$F65]);[$Projektaufwand.$K65];[.I64])" office:value-type="date" office:date-value="1899-12-30">
            <text:p>#NV</text:p>
          </table:table-cell>
          <table:table-cell table:style-name="ce52" table:formula="oooc:=IF(EXACT(Name;[$Projektaufwand.$F65]);[$Projektaufwand.$K65];[.J64])" office:value-type="date" office:date-value="1899-12-30">
            <text:p>#NV</text:p>
          </table:table-cell>
          <table:table-cell table:style-name="ce52" table:formula="oooc:=IF(EXACT(Name;[$Projektaufwand.$F65]);[$Projektaufwand.$K65];[.K64])" office:value-type="date" office:date-value="1899-12-30">
            <text:p>#NV</text:p>
          </table:table-cell>
          <table:table-cell table:style-name="ce52" table:formula="oooc:=IF(EXACT(Name;[$Projektaufwand.$F65]);[$Projektaufwand.$K65];[.L64])" office:value-type="date" office:date-value="1899-12-30">
            <text:p>#NV</text:p>
          </table:table-cell>
          <table:table-cell table:style-name="ce52" table:formula="oooc:=IF(EXACT(Name;[$Projektaufwand.$F65]);[$Projektaufwand.$K65];[.M64])" office:value-type="date" office:date-value="1899-12-30">
            <text:p>#NV</text:p>
          </table:table-cell>
          <table:table-cell table:style-name="ce52" table:formula="oooc:=IF(EXACT(Name;[$Projektaufwand.$F65]);[$Projektaufwand.$K65];[.N64])" office:value-type="date" office:date-value="1899-12-30">
            <text:p>#NV</text:p>
          </table:table-cell>
          <table:table-cell table:style-name="ce52" table:formula="oooc:=IF(EXACT(Name;[$Projektaufwand.$F65]);[$Projektaufwand.$K65];[.O64])" office:value-type="date" office:date-value="1899-12-30">
            <text:p>#NV</text:p>
          </table:table-cell>
          <table:table-cell table:style-name="ce52" table:formula="oooc:=IF(EXACT(Name;[$Projektaufwand.$F65]);[$Projektaufwand.$K65];[.P64])" office:value-type="date" office:date-value="1899-12-30">
            <text:p>#NV</text:p>
          </table:table-cell>
          <table:table-cell table:style-name="ce52" table:formula="oooc:=IF(EXACT(Name;[$Projektaufwand.$F65]);[$Projektaufwand.$K65];[.Q64])" office:value-type="date" office:date-value="1899-12-30">
            <text:p>#NV</text:p>
          </table:table-cell>
          <table:table-cell table:style-name="ce52" table:formula="oooc:=IF(EXACT(Name;[$Projektaufwand.$F65]);[$Projektaufwand.$K65];[.R64])" office:value-type="date" office:date-value="1899-12-30">
            <text:p>#NV</text:p>
          </table:table-cell>
          <table:table-cell table:style-name="ce52" table:formula="oooc:=IF(EXACT(Name;[$Projektaufwand.$F65]);[$Projektaufwand.$K65];[.S64])" office:value-type="date" office:date-value="1899-12-30">
            <text:p>#NV</text:p>
          </table:table-cell>
          <table:table-cell table:style-name="ce52" table:formula="oooc:=IF(EXACT(Name;[$Projektaufwand.$F65]);[$Projektaufwand.$K65];[.T64])" office:value-type="date" office:date-value="1899-12-30">
            <text:p>#NV</text:p>
          </table:table-cell>
          <table:table-cell table:style-name="ce52" table:formula="oooc:=IF(EXACT(Name;[$Projektaufwand.$F65]);[$Projektaufwand.$K65];[.U64])" office:value-type="date" office:date-value="1899-12-30">
            <text:p>#NV</text:p>
          </table:table-cell>
          <table:table-cell table:style-name="ce52" table:formula="oooc:=IF(EXACT(Name;[$Projektaufwand.$F65]);[$Projektaufwand.$K65];[.V64])" office:value-type="date" office:date-value="1899-12-30">
            <text:p>#NV</text:p>
          </table:table-cell>
          <table:table-cell table:style-name="ce52" table:formula="oooc:=IF(EXACT(Name;[$Projektaufwand.$F65]);[$Projektaufwand.$K65];[.W64])" office:value-type="date" office:date-value="1899-12-30">
            <text:p>#NV</text:p>
          </table:table-cell>
          <table:table-cell table:style-name="ce52" table:formula="oooc:=IF(EXACT(Name;[$Projektaufwand.$F65]);[$Projektaufwand.$K65];[.X64])" office:value-type="date" office:date-value="1899-12-30">
            <text:p>#NV</text:p>
          </table:table-cell>
          <table:table-cell table:style-name="ce52" table:formula="oooc:=IF(EXACT(Name;[$Projektaufwand.$F65]);[$Projektaufwand.$K65];[.Y64])" office:value-type="date" office:date-value="1899-12-30">
            <text:p>#NV</text:p>
          </table:table-cell>
          <table:table-cell table:style-name="ce52" table:formula="oooc:=IF(EXACT(Name;[$Projektaufwand.$F65]);[$Projektaufwand.$K65];[.Z64])" office:value-type="date" office:date-value="1899-12-30">
            <text:p>#NV</text:p>
          </table:table-cell>
          <table:table-cell table:style-name="ce52" table:formula="oooc:=IF(EXACT(Name;[$Projektaufwand.$F65]);[$Projektaufwand.$K65];[.AA64])" office:value-type="date" office:date-value="1899-12-30">
            <text:p>#NV</text:p>
          </table:table-cell>
          <table:table-cell table:number-columns-repeated="229"/>
        </table:table-row>
        <table:table-row table:style-name="ro3">
          <table:table-cell/>
          <table:table-cell table:style-name="ce52" table:formula="oooc:=IF(EXACT(Name;[$Projektaufwand.$F66]);[$Projektaufwand.$K66];[.B65])" office:value-type="date" office:date-value="1899-12-30">
            <text:p>#NV</text:p>
          </table:table-cell>
          <table:table-cell table:style-name="ce52" table:formula="oooc:=IF(EXACT(Name;[$Projektaufwand.$F66]);[$Projektaufwand.$K66];[.C65])" office:value-type="date" office:date-value="1899-12-30">
            <text:p>#NV</text:p>
          </table:table-cell>
          <table:table-cell table:style-name="ce52" table:formula="oooc:=IF(EXACT(Name;[$Projektaufwand.$F66]);[$Projektaufwand.$K66];[.D65])" office:value-type="date" office:date-value="1899-12-30">
            <text:p>#NV</text:p>
          </table:table-cell>
          <table:table-cell table:style-name="ce52" table:formula="oooc:=IF(EXACT(Name;[$Projektaufwand.$F66]);[$Projektaufwand.$K66];[.E65])" office:value-type="date" office:date-value="1899-12-30">
            <text:p>#NV</text:p>
          </table:table-cell>
          <table:table-cell table:style-name="ce52" table:formula="oooc:=IF(EXACT(Name;[$Projektaufwand.$F66]);[$Projektaufwand.$K66];[.F65])" office:value-type="date" office:date-value="1899-12-30">
            <text:p>#NV</text:p>
          </table:table-cell>
          <table:table-cell table:style-name="ce52" table:formula="oooc:=IF(EXACT(Name;[$Projektaufwand.$F66]);[$Projektaufwand.$K66];[.G65])" office:value-type="date" office:date-value="1899-12-30">
            <text:p>#NV</text:p>
          </table:table-cell>
          <table:table-cell table:style-name="ce52" table:formula="oooc:=IF(EXACT(Name;[$Projektaufwand.$F66]);[$Projektaufwand.$K66];[.H65])" office:value-type="date" office:date-value="1899-12-30">
            <text:p>#NV</text:p>
          </table:table-cell>
          <table:table-cell table:style-name="ce52" table:formula="oooc:=IF(EXACT(Name;[$Projektaufwand.$F66]);[$Projektaufwand.$K66];[.I65])" office:value-type="date" office:date-value="1899-12-30">
            <text:p>#NV</text:p>
          </table:table-cell>
          <table:table-cell table:style-name="ce52" table:formula="oooc:=IF(EXACT(Name;[$Projektaufwand.$F66]);[$Projektaufwand.$K66];[.J65])" office:value-type="date" office:date-value="1899-12-30">
            <text:p>#NV</text:p>
          </table:table-cell>
          <table:table-cell table:style-name="ce52" table:formula="oooc:=IF(EXACT(Name;[$Projektaufwand.$F66]);[$Projektaufwand.$K66];[.K65])" office:value-type="date" office:date-value="1899-12-30">
            <text:p>#NV</text:p>
          </table:table-cell>
          <table:table-cell table:style-name="ce52" table:formula="oooc:=IF(EXACT(Name;[$Projektaufwand.$F66]);[$Projektaufwand.$K66];[.L65])" office:value-type="date" office:date-value="1899-12-30">
            <text:p>#NV</text:p>
          </table:table-cell>
          <table:table-cell table:style-name="ce52" table:formula="oooc:=IF(EXACT(Name;[$Projektaufwand.$F66]);[$Projektaufwand.$K66];[.M65])" office:value-type="date" office:date-value="1899-12-30">
            <text:p>#NV</text:p>
          </table:table-cell>
          <table:table-cell table:style-name="ce52" table:formula="oooc:=IF(EXACT(Name;[$Projektaufwand.$F66]);[$Projektaufwand.$K66];[.N65])" office:value-type="date" office:date-value="1899-12-30">
            <text:p>#NV</text:p>
          </table:table-cell>
          <table:table-cell table:style-name="ce52" table:formula="oooc:=IF(EXACT(Name;[$Projektaufwand.$F66]);[$Projektaufwand.$K66];[.O65])" office:value-type="date" office:date-value="1899-12-30">
            <text:p>#NV</text:p>
          </table:table-cell>
          <table:table-cell table:style-name="ce52" table:formula="oooc:=IF(EXACT(Name;[$Projektaufwand.$F66]);[$Projektaufwand.$K66];[.P65])" office:value-type="date" office:date-value="1899-12-30">
            <text:p>#NV</text:p>
          </table:table-cell>
          <table:table-cell table:style-name="ce52" table:formula="oooc:=IF(EXACT(Name;[$Projektaufwand.$F66]);[$Projektaufwand.$K66];[.Q65])" office:value-type="date" office:date-value="1899-12-30">
            <text:p>#NV</text:p>
          </table:table-cell>
          <table:table-cell table:style-name="ce52" table:formula="oooc:=IF(EXACT(Name;[$Projektaufwand.$F66]);[$Projektaufwand.$K66];[.R65])" office:value-type="date" office:date-value="1899-12-30">
            <text:p>#NV</text:p>
          </table:table-cell>
          <table:table-cell table:style-name="ce52" table:formula="oooc:=IF(EXACT(Name;[$Projektaufwand.$F66]);[$Projektaufwand.$K66];[.S65])" office:value-type="date" office:date-value="1899-12-30">
            <text:p>#NV</text:p>
          </table:table-cell>
          <table:table-cell table:style-name="ce52" table:formula="oooc:=IF(EXACT(Name;[$Projektaufwand.$F66]);[$Projektaufwand.$K66];[.T65])" office:value-type="date" office:date-value="1899-12-30">
            <text:p>#NV</text:p>
          </table:table-cell>
          <table:table-cell table:style-name="ce52" table:formula="oooc:=IF(EXACT(Name;[$Projektaufwand.$F66]);[$Projektaufwand.$K66];[.U65])" office:value-type="date" office:date-value="1899-12-30">
            <text:p>#NV</text:p>
          </table:table-cell>
          <table:table-cell table:style-name="ce52" table:formula="oooc:=IF(EXACT(Name;[$Projektaufwand.$F66]);[$Projektaufwand.$K66];[.V65])" office:value-type="date" office:date-value="1899-12-30">
            <text:p>#NV</text:p>
          </table:table-cell>
          <table:table-cell table:style-name="ce52" table:formula="oooc:=IF(EXACT(Name;[$Projektaufwand.$F66]);[$Projektaufwand.$K66];[.W65])" office:value-type="date" office:date-value="1899-12-30">
            <text:p>#NV</text:p>
          </table:table-cell>
          <table:table-cell table:style-name="ce52" table:formula="oooc:=IF(EXACT(Name;[$Projektaufwand.$F66]);[$Projektaufwand.$K66];[.X65])" office:value-type="date" office:date-value="1899-12-30">
            <text:p>#NV</text:p>
          </table:table-cell>
          <table:table-cell table:style-name="ce52" table:formula="oooc:=IF(EXACT(Name;[$Projektaufwand.$F66]);[$Projektaufwand.$K66];[.Y65])" office:value-type="date" office:date-value="1899-12-30">
            <text:p>#NV</text:p>
          </table:table-cell>
          <table:table-cell table:style-name="ce52" table:formula="oooc:=IF(EXACT(Name;[$Projektaufwand.$F66]);[$Projektaufwand.$K66];[.Z65])" office:value-type="date" office:date-value="1899-12-30">
            <text:p>#NV</text:p>
          </table:table-cell>
          <table:table-cell table:style-name="ce52" table:formula="oooc:=IF(EXACT(Name;[$Projektaufwand.$F66]);[$Projektaufwand.$K66];[.AA65])" office:value-type="date" office:date-value="1899-12-30">
            <text:p>#NV</text:p>
          </table:table-cell>
          <table:table-cell table:number-columns-repeated="229"/>
        </table:table-row>
        <table:table-row table:style-name="ro3">
          <table:table-cell/>
          <table:table-cell table:style-name="ce52" table:formula="oooc:=IF(EXACT(Name;[$Projektaufwand.$F67]);[$Projektaufwand.$K67];[.B66])" office:value-type="date" office:date-value="1899-12-30">
            <text:p>#NV</text:p>
          </table:table-cell>
          <table:table-cell table:style-name="ce52" table:formula="oooc:=IF(EXACT(Name;[$Projektaufwand.$F67]);[$Projektaufwand.$K67];[.C66])" office:value-type="date" office:date-value="1899-12-30">
            <text:p>#NV</text:p>
          </table:table-cell>
          <table:table-cell table:style-name="ce52" table:formula="oooc:=IF(EXACT(Name;[$Projektaufwand.$F67]);[$Projektaufwand.$K67];[.D66])" office:value-type="date" office:date-value="1899-12-30">
            <text:p>#NV</text:p>
          </table:table-cell>
          <table:table-cell table:style-name="ce52" table:formula="oooc:=IF(EXACT(Name;[$Projektaufwand.$F67]);[$Projektaufwand.$K67];[.E66])" office:value-type="date" office:date-value="1899-12-30">
            <text:p>#NV</text:p>
          </table:table-cell>
          <table:table-cell table:style-name="ce52" table:formula="oooc:=IF(EXACT(Name;[$Projektaufwand.$F67]);[$Projektaufwand.$K67];[.F66])" office:value-type="date" office:date-value="1899-12-30">
            <text:p>#NV</text:p>
          </table:table-cell>
          <table:table-cell table:style-name="ce52" table:formula="oooc:=IF(EXACT(Name;[$Projektaufwand.$F67]);[$Projektaufwand.$K67];[.G66])" office:value-type="date" office:date-value="1899-12-30">
            <text:p>#NV</text:p>
          </table:table-cell>
          <table:table-cell table:style-name="ce52" table:formula="oooc:=IF(EXACT(Name;[$Projektaufwand.$F67]);[$Projektaufwand.$K67];[.H66])" office:value-type="date" office:date-value="1899-12-30">
            <text:p>#NV</text:p>
          </table:table-cell>
          <table:table-cell table:style-name="ce52" table:formula="oooc:=IF(EXACT(Name;[$Projektaufwand.$F67]);[$Projektaufwand.$K67];[.I66])" office:value-type="date" office:date-value="1899-12-30">
            <text:p>#NV</text:p>
          </table:table-cell>
          <table:table-cell table:style-name="ce52" table:formula="oooc:=IF(EXACT(Name;[$Projektaufwand.$F67]);[$Projektaufwand.$K67];[.J66])" office:value-type="date" office:date-value="1899-12-30">
            <text:p>#NV</text:p>
          </table:table-cell>
          <table:table-cell table:style-name="ce52" table:formula="oooc:=IF(EXACT(Name;[$Projektaufwand.$F67]);[$Projektaufwand.$K67];[.K66])" office:value-type="date" office:date-value="1899-12-30">
            <text:p>#NV</text:p>
          </table:table-cell>
          <table:table-cell table:style-name="ce52" table:formula="oooc:=IF(EXACT(Name;[$Projektaufwand.$F67]);[$Projektaufwand.$K67];[.L66])" office:value-type="date" office:date-value="1899-12-30">
            <text:p>#NV</text:p>
          </table:table-cell>
          <table:table-cell table:style-name="ce52" table:formula="oooc:=IF(EXACT(Name;[$Projektaufwand.$F67]);[$Projektaufwand.$K67];[.M66])" office:value-type="date" office:date-value="1899-12-30">
            <text:p>#NV</text:p>
          </table:table-cell>
          <table:table-cell table:style-name="ce52" table:formula="oooc:=IF(EXACT(Name;[$Projektaufwand.$F67]);[$Projektaufwand.$K67];[.N66])" office:value-type="date" office:date-value="1899-12-30">
            <text:p>#NV</text:p>
          </table:table-cell>
          <table:table-cell table:style-name="ce52" table:formula="oooc:=IF(EXACT(Name;[$Projektaufwand.$F67]);[$Projektaufwand.$K67];[.O66])" office:value-type="date" office:date-value="1899-12-30">
            <text:p>#NV</text:p>
          </table:table-cell>
          <table:table-cell table:style-name="ce52" table:formula="oooc:=IF(EXACT(Name;[$Projektaufwand.$F67]);[$Projektaufwand.$K67];[.P66])" office:value-type="date" office:date-value="1899-12-30">
            <text:p>#NV</text:p>
          </table:table-cell>
          <table:table-cell table:style-name="ce52" table:formula="oooc:=IF(EXACT(Name;[$Projektaufwand.$F67]);[$Projektaufwand.$K67];[.Q66])" office:value-type="date" office:date-value="1899-12-30">
            <text:p>#NV</text:p>
          </table:table-cell>
          <table:table-cell table:style-name="ce52" table:formula="oooc:=IF(EXACT(Name;[$Projektaufwand.$F67]);[$Projektaufwand.$K67];[.R66])" office:value-type="date" office:date-value="1899-12-30">
            <text:p>#NV</text:p>
          </table:table-cell>
          <table:table-cell table:style-name="ce52" table:formula="oooc:=IF(EXACT(Name;[$Projektaufwand.$F67]);[$Projektaufwand.$K67];[.S66])" office:value-type="date" office:date-value="1899-12-30">
            <text:p>#NV</text:p>
          </table:table-cell>
          <table:table-cell table:style-name="ce52" table:formula="oooc:=IF(EXACT(Name;[$Projektaufwand.$F67]);[$Projektaufwand.$K67];[.T66])" office:value-type="date" office:date-value="1899-12-30">
            <text:p>#NV</text:p>
          </table:table-cell>
          <table:table-cell table:style-name="ce52" table:formula="oooc:=IF(EXACT(Name;[$Projektaufwand.$F67]);[$Projektaufwand.$K67];[.U66])" office:value-type="date" office:date-value="1899-12-30">
            <text:p>#NV</text:p>
          </table:table-cell>
          <table:table-cell table:style-name="ce52" table:formula="oooc:=IF(EXACT(Name;[$Projektaufwand.$F67]);[$Projektaufwand.$K67];[.V66])" office:value-type="date" office:date-value="1899-12-30">
            <text:p>#NV</text:p>
          </table:table-cell>
          <table:table-cell table:style-name="ce52" table:formula="oooc:=IF(EXACT(Name;[$Projektaufwand.$F67]);[$Projektaufwand.$K67];[.W66])" office:value-type="date" office:date-value="1899-12-30">
            <text:p>#NV</text:p>
          </table:table-cell>
          <table:table-cell table:style-name="ce52" table:formula="oooc:=IF(EXACT(Name;[$Projektaufwand.$F67]);[$Projektaufwand.$K67];[.X66])" office:value-type="date" office:date-value="1899-12-30">
            <text:p>#NV</text:p>
          </table:table-cell>
          <table:table-cell table:style-name="ce52" table:formula="oooc:=IF(EXACT(Name;[$Projektaufwand.$F67]);[$Projektaufwand.$K67];[.Y66])" office:value-type="date" office:date-value="1899-12-30">
            <text:p>#NV</text:p>
          </table:table-cell>
          <table:table-cell table:style-name="ce52" table:formula="oooc:=IF(EXACT(Name;[$Projektaufwand.$F67]);[$Projektaufwand.$K67];[.Z66])" office:value-type="date" office:date-value="1899-12-30">
            <text:p>#NV</text:p>
          </table:table-cell>
          <table:table-cell table:style-name="ce52" table:formula="oooc:=IF(EXACT(Name;[$Projektaufwand.$F67]);[$Projektaufwand.$K67];[.AA66])" office:value-type="date" office:date-value="1899-12-30">
            <text:p>#NV</text:p>
          </table:table-cell>
          <table:table-cell table:number-columns-repeated="229"/>
        </table:table-row>
        <table:table-row table:style-name="ro3">
          <table:table-cell/>
          <table:table-cell table:style-name="ce52" table:formula="oooc:=IF(EXACT(Name;[$Projektaufwand.$F68]);[$Projektaufwand.$K68];[.B67])" office:value-type="date" office:date-value="1899-12-30">
            <text:p>#NV</text:p>
          </table:table-cell>
          <table:table-cell table:style-name="ce52" table:formula="oooc:=IF(EXACT(Name;[$Projektaufwand.$F68]);[$Projektaufwand.$K68];[.C67])" office:value-type="date" office:date-value="1899-12-30">
            <text:p>#NV</text:p>
          </table:table-cell>
          <table:table-cell table:style-name="ce52" table:formula="oooc:=IF(EXACT(Name;[$Projektaufwand.$F68]);[$Projektaufwand.$K68];[.D67])" office:value-type="date" office:date-value="1899-12-30">
            <text:p>#NV</text:p>
          </table:table-cell>
          <table:table-cell table:style-name="ce52" table:formula="oooc:=IF(EXACT(Name;[$Projektaufwand.$F68]);[$Projektaufwand.$K68];[.E67])" office:value-type="date" office:date-value="1899-12-30">
            <text:p>#NV</text:p>
          </table:table-cell>
          <table:table-cell table:style-name="ce52" table:formula="oooc:=IF(EXACT(Name;[$Projektaufwand.$F68]);[$Projektaufwand.$K68];[.F67])" office:value-type="date" office:date-value="1899-12-30">
            <text:p>#NV</text:p>
          </table:table-cell>
          <table:table-cell table:style-name="ce52" table:formula="oooc:=IF(EXACT(Name;[$Projektaufwand.$F68]);[$Projektaufwand.$K68];[.G67])" office:value-type="date" office:date-value="1899-12-30">
            <text:p>#NV</text:p>
          </table:table-cell>
          <table:table-cell table:style-name="ce52" table:formula="oooc:=IF(EXACT(Name;[$Projektaufwand.$F68]);[$Projektaufwand.$K68];[.H67])" office:value-type="date" office:date-value="1899-12-30">
            <text:p>#NV</text:p>
          </table:table-cell>
          <table:table-cell table:style-name="ce52" table:formula="oooc:=IF(EXACT(Name;[$Projektaufwand.$F68]);[$Projektaufwand.$K68];[.I67])" office:value-type="date" office:date-value="1899-12-30">
            <text:p>#NV</text:p>
          </table:table-cell>
          <table:table-cell table:style-name="ce52" table:formula="oooc:=IF(EXACT(Name;[$Projektaufwand.$F68]);[$Projektaufwand.$K68];[.J67])" office:value-type="date" office:date-value="1899-12-30">
            <text:p>#NV</text:p>
          </table:table-cell>
          <table:table-cell table:style-name="ce52" table:formula="oooc:=IF(EXACT(Name;[$Projektaufwand.$F68]);[$Projektaufwand.$K68];[.K67])" office:value-type="date" office:date-value="1899-12-30">
            <text:p>#NV</text:p>
          </table:table-cell>
          <table:table-cell table:style-name="ce52" table:formula="oooc:=IF(EXACT(Name;[$Projektaufwand.$F68]);[$Projektaufwand.$K68];[.L67])" office:value-type="date" office:date-value="1899-12-30">
            <text:p>#NV</text:p>
          </table:table-cell>
          <table:table-cell table:style-name="ce52" table:formula="oooc:=IF(EXACT(Name;[$Projektaufwand.$F68]);[$Projektaufwand.$K68];[.M67])" office:value-type="date" office:date-value="1899-12-30">
            <text:p>#NV</text:p>
          </table:table-cell>
          <table:table-cell table:style-name="ce52" table:formula="oooc:=IF(EXACT(Name;[$Projektaufwand.$F68]);[$Projektaufwand.$K68];[.N67])" office:value-type="date" office:date-value="1899-12-30">
            <text:p>#NV</text:p>
          </table:table-cell>
          <table:table-cell table:style-name="ce52" table:formula="oooc:=IF(EXACT(Name;[$Projektaufwand.$F68]);[$Projektaufwand.$K68];[.O67])" office:value-type="date" office:date-value="1899-12-30">
            <text:p>#NV</text:p>
          </table:table-cell>
          <table:table-cell table:style-name="ce52" table:formula="oooc:=IF(EXACT(Name;[$Projektaufwand.$F68]);[$Projektaufwand.$K68];[.P67])" office:value-type="date" office:date-value="1899-12-30">
            <text:p>#NV</text:p>
          </table:table-cell>
          <table:table-cell table:style-name="ce52" table:formula="oooc:=IF(EXACT(Name;[$Projektaufwand.$F68]);[$Projektaufwand.$K68];[.Q67])" office:value-type="date" office:date-value="1899-12-30">
            <text:p>#NV</text:p>
          </table:table-cell>
          <table:table-cell table:style-name="ce52" table:formula="oooc:=IF(EXACT(Name;[$Projektaufwand.$F68]);[$Projektaufwand.$K68];[.R67])" office:value-type="date" office:date-value="1899-12-30">
            <text:p>#NV</text:p>
          </table:table-cell>
          <table:table-cell table:style-name="ce52" table:formula="oooc:=IF(EXACT(Name;[$Projektaufwand.$F68]);[$Projektaufwand.$K68];[.S67])" office:value-type="date" office:date-value="1899-12-30">
            <text:p>#NV</text:p>
          </table:table-cell>
          <table:table-cell table:style-name="ce52" table:formula="oooc:=IF(EXACT(Name;[$Projektaufwand.$F68]);[$Projektaufwand.$K68];[.T67])" office:value-type="date" office:date-value="1899-12-30">
            <text:p>#NV</text:p>
          </table:table-cell>
          <table:table-cell table:style-name="ce52" table:formula="oooc:=IF(EXACT(Name;[$Projektaufwand.$F68]);[$Projektaufwand.$K68];[.U67])" office:value-type="date" office:date-value="1899-12-30">
            <text:p>#NV</text:p>
          </table:table-cell>
          <table:table-cell table:style-name="ce52" table:formula="oooc:=IF(EXACT(Name;[$Projektaufwand.$F68]);[$Projektaufwand.$K68];[.V67])" office:value-type="date" office:date-value="1899-12-30">
            <text:p>#NV</text:p>
          </table:table-cell>
          <table:table-cell table:style-name="ce52" table:formula="oooc:=IF(EXACT(Name;[$Projektaufwand.$F68]);[$Projektaufwand.$K68];[.W67])" office:value-type="date" office:date-value="1899-12-30">
            <text:p>#NV</text:p>
          </table:table-cell>
          <table:table-cell table:style-name="ce52" table:formula="oooc:=IF(EXACT(Name;[$Projektaufwand.$F68]);[$Projektaufwand.$K68];[.X67])" office:value-type="date" office:date-value="1899-12-30">
            <text:p>#NV</text:p>
          </table:table-cell>
          <table:table-cell table:style-name="ce52" table:formula="oooc:=IF(EXACT(Name;[$Projektaufwand.$F68]);[$Projektaufwand.$K68];[.Y67])" office:value-type="date" office:date-value="1899-12-30">
            <text:p>#NV</text:p>
          </table:table-cell>
          <table:table-cell table:style-name="ce52" table:formula="oooc:=IF(EXACT(Name;[$Projektaufwand.$F68]);[$Projektaufwand.$K68];[.Z67])" office:value-type="date" office:date-value="1899-12-30">
            <text:p>#NV</text:p>
          </table:table-cell>
          <table:table-cell table:style-name="ce52" table:formula="oooc:=IF(EXACT(Name;[$Projektaufwand.$F68]);[$Projektaufwand.$K68];[.AA67])" office:value-type="date" office:date-value="1899-12-30">
            <text:p>#NV</text:p>
          </table:table-cell>
          <table:table-cell table:number-columns-repeated="229"/>
        </table:table-row>
        <table:table-row table:style-name="ro3">
          <table:table-cell/>
          <table:table-cell table:style-name="ce52" table:formula="oooc:=IF(EXACT(Name;[$Projektaufwand.$F69]);[$Projektaufwand.$K69];[.B68])" office:value-type="date" office:date-value="1899-12-30">
            <text:p>#NV</text:p>
          </table:table-cell>
          <table:table-cell table:style-name="ce52" table:formula="oooc:=IF(EXACT(Name;[$Projektaufwand.$F69]);[$Projektaufwand.$K69];[.C68])" office:value-type="date" office:date-value="1899-12-30">
            <text:p>#NV</text:p>
          </table:table-cell>
          <table:table-cell table:style-name="ce52" table:formula="oooc:=IF(EXACT(Name;[$Projektaufwand.$F69]);[$Projektaufwand.$K69];[.D68])" office:value-type="date" office:date-value="1899-12-30">
            <text:p>#NV</text:p>
          </table:table-cell>
          <table:table-cell table:style-name="ce52" table:formula="oooc:=IF(EXACT(Name;[$Projektaufwand.$F69]);[$Projektaufwand.$K69];[.E68])" office:value-type="date" office:date-value="1899-12-30">
            <text:p>#NV</text:p>
          </table:table-cell>
          <table:table-cell table:style-name="ce52" table:formula="oooc:=IF(EXACT(Name;[$Projektaufwand.$F69]);[$Projektaufwand.$K69];[.F68])" office:value-type="date" office:date-value="1899-12-30">
            <text:p>#NV</text:p>
          </table:table-cell>
          <table:table-cell table:style-name="ce52" table:formula="oooc:=IF(EXACT(Name;[$Projektaufwand.$F69]);[$Projektaufwand.$K69];[.G68])" office:value-type="date" office:date-value="1899-12-30">
            <text:p>#NV</text:p>
          </table:table-cell>
          <table:table-cell table:style-name="ce52" table:formula="oooc:=IF(EXACT(Name;[$Projektaufwand.$F69]);[$Projektaufwand.$K69];[.H68])" office:value-type="date" office:date-value="1899-12-30">
            <text:p>#NV</text:p>
          </table:table-cell>
          <table:table-cell table:style-name="ce52" table:formula="oooc:=IF(EXACT(Name;[$Projektaufwand.$F69]);[$Projektaufwand.$K69];[.I68])" office:value-type="date" office:date-value="1899-12-30">
            <text:p>#NV</text:p>
          </table:table-cell>
          <table:table-cell table:style-name="ce52" table:formula="oooc:=IF(EXACT(Name;[$Projektaufwand.$F69]);[$Projektaufwand.$K69];[.J68])" office:value-type="date" office:date-value="1899-12-30">
            <text:p>#NV</text:p>
          </table:table-cell>
          <table:table-cell table:style-name="ce52" table:formula="oooc:=IF(EXACT(Name;[$Projektaufwand.$F69]);[$Projektaufwand.$K69];[.K68])" office:value-type="date" office:date-value="1899-12-30">
            <text:p>#NV</text:p>
          </table:table-cell>
          <table:table-cell table:style-name="ce52" table:formula="oooc:=IF(EXACT(Name;[$Projektaufwand.$F69]);[$Projektaufwand.$K69];[.L68])" office:value-type="date" office:date-value="1899-12-30">
            <text:p>#NV</text:p>
          </table:table-cell>
          <table:table-cell table:style-name="ce52" table:formula="oooc:=IF(EXACT(Name;[$Projektaufwand.$F69]);[$Projektaufwand.$K69];[.M68])" office:value-type="date" office:date-value="1899-12-30">
            <text:p>#NV</text:p>
          </table:table-cell>
          <table:table-cell table:style-name="ce52" table:formula="oooc:=IF(EXACT(Name;[$Projektaufwand.$F69]);[$Projektaufwand.$K69];[.N68])" office:value-type="date" office:date-value="1899-12-30">
            <text:p>#NV</text:p>
          </table:table-cell>
          <table:table-cell table:style-name="ce52" table:formula="oooc:=IF(EXACT(Name;[$Projektaufwand.$F69]);[$Projektaufwand.$K69];[.O68])" office:value-type="date" office:date-value="1899-12-30">
            <text:p>#NV</text:p>
          </table:table-cell>
          <table:table-cell table:style-name="ce52" table:formula="oooc:=IF(EXACT(Name;[$Projektaufwand.$F69]);[$Projektaufwand.$K69];[.P68])" office:value-type="date" office:date-value="1899-12-30">
            <text:p>#NV</text:p>
          </table:table-cell>
          <table:table-cell table:style-name="ce52" table:formula="oooc:=IF(EXACT(Name;[$Projektaufwand.$F69]);[$Projektaufwand.$K69];[.Q68])" office:value-type="date" office:date-value="1899-12-30">
            <text:p>#NV</text:p>
          </table:table-cell>
          <table:table-cell table:style-name="ce52" table:formula="oooc:=IF(EXACT(Name;[$Projektaufwand.$F69]);[$Projektaufwand.$K69];[.R68])" office:value-type="date" office:date-value="1899-12-30">
            <text:p>#NV</text:p>
          </table:table-cell>
          <table:table-cell table:style-name="ce52" table:formula="oooc:=IF(EXACT(Name;[$Projektaufwand.$F69]);[$Projektaufwand.$K69];[.S68])" office:value-type="date" office:date-value="1899-12-30">
            <text:p>#NV</text:p>
          </table:table-cell>
          <table:table-cell table:style-name="ce52" table:formula="oooc:=IF(EXACT(Name;[$Projektaufwand.$F69]);[$Projektaufwand.$K69];[.T68])" office:value-type="date" office:date-value="1899-12-30">
            <text:p>#NV</text:p>
          </table:table-cell>
          <table:table-cell table:style-name="ce52" table:formula="oooc:=IF(EXACT(Name;[$Projektaufwand.$F69]);[$Projektaufwand.$K69];[.U68])" office:value-type="date" office:date-value="1899-12-30">
            <text:p>#NV</text:p>
          </table:table-cell>
          <table:table-cell table:style-name="ce52" table:formula="oooc:=IF(EXACT(Name;[$Projektaufwand.$F69]);[$Projektaufwand.$K69];[.V68])" office:value-type="date" office:date-value="1899-12-30">
            <text:p>#NV</text:p>
          </table:table-cell>
          <table:table-cell table:style-name="ce52" table:formula="oooc:=IF(EXACT(Name;[$Projektaufwand.$F69]);[$Projektaufwand.$K69];[.W68])" office:value-type="date" office:date-value="1899-12-30">
            <text:p>#NV</text:p>
          </table:table-cell>
          <table:table-cell table:style-name="ce52" table:formula="oooc:=IF(EXACT(Name;[$Projektaufwand.$F69]);[$Projektaufwand.$K69];[.X68])" office:value-type="date" office:date-value="1899-12-30">
            <text:p>#NV</text:p>
          </table:table-cell>
          <table:table-cell table:style-name="ce52" table:formula="oooc:=IF(EXACT(Name;[$Projektaufwand.$F69]);[$Projektaufwand.$K69];[.Y68])" office:value-type="date" office:date-value="1899-12-30">
            <text:p>#NV</text:p>
          </table:table-cell>
          <table:table-cell table:style-name="ce52" table:formula="oooc:=IF(EXACT(Name;[$Projektaufwand.$F69]);[$Projektaufwand.$K69];[.Z68])" office:value-type="date" office:date-value="1899-12-30">
            <text:p>#NV</text:p>
          </table:table-cell>
          <table:table-cell table:style-name="ce52" table:formula="oooc:=IF(EXACT(Name;[$Projektaufwand.$F69]);[$Projektaufwand.$K69];[.AA68])" office:value-type="date" office:date-value="1899-12-30">
            <text:p>#NV</text:p>
          </table:table-cell>
          <table:table-cell table:number-columns-repeated="229"/>
        </table:table-row>
        <table:table-row table:style-name="ro3">
          <table:table-cell/>
          <table:table-cell table:style-name="ce52" table:formula="oooc:=IF(EXACT(Name;[$Projektaufwand.$F70]);[$Projektaufwand.$K70];[.B69])" office:value-type="date" office:date-value="1899-12-30">
            <text:p>#NV</text:p>
          </table:table-cell>
          <table:table-cell table:style-name="ce52" table:formula="oooc:=IF(EXACT(Name;[$Projektaufwand.$F70]);[$Projektaufwand.$K70];[.C69])" office:value-type="date" office:date-value="1899-12-30">
            <text:p>#NV</text:p>
          </table:table-cell>
          <table:table-cell table:style-name="ce52" table:formula="oooc:=IF(EXACT(Name;[$Projektaufwand.$F70]);[$Projektaufwand.$K70];[.D69])" office:value-type="date" office:date-value="1899-12-30">
            <text:p>#NV</text:p>
          </table:table-cell>
          <table:table-cell table:style-name="ce52" table:formula="oooc:=IF(EXACT(Name;[$Projektaufwand.$F70]);[$Projektaufwand.$K70];[.E69])" office:value-type="date" office:date-value="1899-12-30">
            <text:p>#NV</text:p>
          </table:table-cell>
          <table:table-cell table:style-name="ce52" table:formula="oooc:=IF(EXACT(Name;[$Projektaufwand.$F70]);[$Projektaufwand.$K70];[.F69])" office:value-type="date" office:date-value="1899-12-30">
            <text:p>#NV</text:p>
          </table:table-cell>
          <table:table-cell table:style-name="ce52" table:formula="oooc:=IF(EXACT(Name;[$Projektaufwand.$F70]);[$Projektaufwand.$K70];[.G69])" office:value-type="date" office:date-value="1899-12-30">
            <text:p>#NV</text:p>
          </table:table-cell>
          <table:table-cell table:style-name="ce52" table:formula="oooc:=IF(EXACT(Name;[$Projektaufwand.$F70]);[$Projektaufwand.$K70];[.H69])" office:value-type="date" office:date-value="1899-12-30">
            <text:p>#NV</text:p>
          </table:table-cell>
          <table:table-cell table:style-name="ce52" table:formula="oooc:=IF(EXACT(Name;[$Projektaufwand.$F70]);[$Projektaufwand.$K70];[.I69])" office:value-type="date" office:date-value="1899-12-30">
            <text:p>#NV</text:p>
          </table:table-cell>
          <table:table-cell table:style-name="ce52" table:formula="oooc:=IF(EXACT(Name;[$Projektaufwand.$F70]);[$Projektaufwand.$K70];[.J69])" office:value-type="date" office:date-value="1899-12-30">
            <text:p>#NV</text:p>
          </table:table-cell>
          <table:table-cell table:style-name="ce52" table:formula="oooc:=IF(EXACT(Name;[$Projektaufwand.$F70]);[$Projektaufwand.$K70];[.K69])" office:value-type="date" office:date-value="1899-12-30">
            <text:p>#NV</text:p>
          </table:table-cell>
          <table:table-cell table:style-name="ce52" table:formula="oooc:=IF(EXACT(Name;[$Projektaufwand.$F70]);[$Projektaufwand.$K70];[.L69])" office:value-type="date" office:date-value="1899-12-30">
            <text:p>#NV</text:p>
          </table:table-cell>
          <table:table-cell table:style-name="ce52" table:formula="oooc:=IF(EXACT(Name;[$Projektaufwand.$F70]);[$Projektaufwand.$K70];[.M69])" office:value-type="date" office:date-value="1899-12-30">
            <text:p>#NV</text:p>
          </table:table-cell>
          <table:table-cell table:style-name="ce52" table:formula="oooc:=IF(EXACT(Name;[$Projektaufwand.$F70]);[$Projektaufwand.$K70];[.N69])" office:value-type="date" office:date-value="1899-12-30">
            <text:p>#NV</text:p>
          </table:table-cell>
          <table:table-cell table:style-name="ce52" table:formula="oooc:=IF(EXACT(Name;[$Projektaufwand.$F70]);[$Projektaufwand.$K70];[.O69])" office:value-type="date" office:date-value="1899-12-30">
            <text:p>#NV</text:p>
          </table:table-cell>
          <table:table-cell table:style-name="ce52" table:formula="oooc:=IF(EXACT(Name;[$Projektaufwand.$F70]);[$Projektaufwand.$K70];[.P69])" office:value-type="date" office:date-value="1899-12-30">
            <text:p>#NV</text:p>
          </table:table-cell>
          <table:table-cell table:style-name="ce52" table:formula="oooc:=IF(EXACT(Name;[$Projektaufwand.$F70]);[$Projektaufwand.$K70];[.Q69])" office:value-type="date" office:date-value="1899-12-30">
            <text:p>#NV</text:p>
          </table:table-cell>
          <table:table-cell table:style-name="ce52" table:formula="oooc:=IF(EXACT(Name;[$Projektaufwand.$F70]);[$Projektaufwand.$K70];[.R69])" office:value-type="date" office:date-value="1899-12-30">
            <text:p>#NV</text:p>
          </table:table-cell>
          <table:table-cell table:style-name="ce52" table:formula="oooc:=IF(EXACT(Name;[$Projektaufwand.$F70]);[$Projektaufwand.$K70];[.S69])" office:value-type="date" office:date-value="1899-12-30">
            <text:p>#NV</text:p>
          </table:table-cell>
          <table:table-cell table:style-name="ce52" table:formula="oooc:=IF(EXACT(Name;[$Projektaufwand.$F70]);[$Projektaufwand.$K70];[.T69])" office:value-type="date" office:date-value="1899-12-30">
            <text:p>#NV</text:p>
          </table:table-cell>
          <table:table-cell table:style-name="ce52" table:formula="oooc:=IF(EXACT(Name;[$Projektaufwand.$F70]);[$Projektaufwand.$K70];[.U69])" office:value-type="date" office:date-value="1899-12-30">
            <text:p>#NV</text:p>
          </table:table-cell>
          <table:table-cell table:style-name="ce52" table:formula="oooc:=IF(EXACT(Name;[$Projektaufwand.$F70]);[$Projektaufwand.$K70];[.V69])" office:value-type="date" office:date-value="1899-12-30">
            <text:p>#NV</text:p>
          </table:table-cell>
          <table:table-cell table:style-name="ce52" table:formula="oooc:=IF(EXACT(Name;[$Projektaufwand.$F70]);[$Projektaufwand.$K70];[.W69])" office:value-type="date" office:date-value="1899-12-30">
            <text:p>#NV</text:p>
          </table:table-cell>
          <table:table-cell table:style-name="ce52" table:formula="oooc:=IF(EXACT(Name;[$Projektaufwand.$F70]);[$Projektaufwand.$K70];[.X69])" office:value-type="date" office:date-value="1899-12-30">
            <text:p>#NV</text:p>
          </table:table-cell>
          <table:table-cell table:style-name="ce52" table:formula="oooc:=IF(EXACT(Name;[$Projektaufwand.$F70]);[$Projektaufwand.$K70];[.Y69])" office:value-type="date" office:date-value="1899-12-30">
            <text:p>#NV</text:p>
          </table:table-cell>
          <table:table-cell table:style-name="ce52" table:formula="oooc:=IF(EXACT(Name;[$Projektaufwand.$F70]);[$Projektaufwand.$K70];[.Z69])" office:value-type="date" office:date-value="1899-12-30">
            <text:p>#NV</text:p>
          </table:table-cell>
          <table:table-cell table:style-name="ce52" table:formula="oooc:=IF(EXACT(Name;[$Projektaufwand.$F70]);[$Projektaufwand.$K70];[.AA69])" office:value-type="date" office:date-value="1899-12-30">
            <text:p>#NV</text:p>
          </table:table-cell>
          <table:table-cell table:number-columns-repeated="229"/>
        </table:table-row>
        <table:table-row table:style-name="ro3">
          <table:table-cell/>
          <table:table-cell table:style-name="ce52" table:formula="oooc:=IF(EXACT(Name;[$Projektaufwand.$F71]);[$Projektaufwand.$K71];[.B70])" office:value-type="date" office:date-value="1899-12-30">
            <text:p>#NV</text:p>
          </table:table-cell>
          <table:table-cell table:style-name="ce52" table:formula="oooc:=IF(EXACT(Name;[$Projektaufwand.$F71]);[$Projektaufwand.$K71];[.C70])" office:value-type="date" office:date-value="1899-12-30">
            <text:p>#NV</text:p>
          </table:table-cell>
          <table:table-cell table:style-name="ce52" table:formula="oooc:=IF(EXACT(Name;[$Projektaufwand.$F71]);[$Projektaufwand.$K71];[.D70])" office:value-type="date" office:date-value="1899-12-30">
            <text:p>#NV</text:p>
          </table:table-cell>
          <table:table-cell table:style-name="ce52" table:formula="oooc:=IF(EXACT(Name;[$Projektaufwand.$F71]);[$Projektaufwand.$K71];[.E70])" office:value-type="date" office:date-value="1899-12-30">
            <text:p>#NV</text:p>
          </table:table-cell>
          <table:table-cell table:style-name="ce52" table:formula="oooc:=IF(EXACT(Name;[$Projektaufwand.$F71]);[$Projektaufwand.$K71];[.F70])" office:value-type="date" office:date-value="1899-12-30">
            <text:p>#NV</text:p>
          </table:table-cell>
          <table:table-cell table:style-name="ce52" table:formula="oooc:=IF(EXACT(Name;[$Projektaufwand.$F71]);[$Projektaufwand.$K71];[.G70])" office:value-type="date" office:date-value="1899-12-30">
            <text:p>#NV</text:p>
          </table:table-cell>
          <table:table-cell table:style-name="ce52" table:formula="oooc:=IF(EXACT(Name;[$Projektaufwand.$F71]);[$Projektaufwand.$K71];[.H70])" office:value-type="date" office:date-value="1899-12-30">
            <text:p>#NV</text:p>
          </table:table-cell>
          <table:table-cell table:style-name="ce52" table:formula="oooc:=IF(EXACT(Name;[$Projektaufwand.$F71]);[$Projektaufwand.$K71];[.I70])" office:value-type="date" office:date-value="1899-12-30">
            <text:p>#NV</text:p>
          </table:table-cell>
          <table:table-cell table:style-name="ce52" table:formula="oooc:=IF(EXACT(Name;[$Projektaufwand.$F71]);[$Projektaufwand.$K71];[.J70])" office:value-type="date" office:date-value="1899-12-30">
            <text:p>#NV</text:p>
          </table:table-cell>
          <table:table-cell table:style-name="ce52" table:formula="oooc:=IF(EXACT(Name;[$Projektaufwand.$F71]);[$Projektaufwand.$K71];[.K70])" office:value-type="date" office:date-value="1899-12-30">
            <text:p>#NV</text:p>
          </table:table-cell>
          <table:table-cell table:style-name="ce52" table:formula="oooc:=IF(EXACT(Name;[$Projektaufwand.$F71]);[$Projektaufwand.$K71];[.L70])" office:value-type="date" office:date-value="1899-12-30">
            <text:p>#NV</text:p>
          </table:table-cell>
          <table:table-cell table:style-name="ce52" table:formula="oooc:=IF(EXACT(Name;[$Projektaufwand.$F71]);[$Projektaufwand.$K71];[.M70])" office:value-type="date" office:date-value="1899-12-30">
            <text:p>#NV</text:p>
          </table:table-cell>
          <table:table-cell table:style-name="ce52" table:formula="oooc:=IF(EXACT(Name;[$Projektaufwand.$F71]);[$Projektaufwand.$K71];[.N70])" office:value-type="date" office:date-value="1899-12-30">
            <text:p>#NV</text:p>
          </table:table-cell>
          <table:table-cell table:style-name="ce52" table:formula="oooc:=IF(EXACT(Name;[$Projektaufwand.$F71]);[$Projektaufwand.$K71];[.O70])" office:value-type="date" office:date-value="1899-12-30">
            <text:p>#NV</text:p>
          </table:table-cell>
          <table:table-cell table:style-name="ce52" table:formula="oooc:=IF(EXACT(Name;[$Projektaufwand.$F71]);[$Projektaufwand.$K71];[.P70])" office:value-type="date" office:date-value="1899-12-30">
            <text:p>#NV</text:p>
          </table:table-cell>
          <table:table-cell table:style-name="ce52" table:formula="oooc:=IF(EXACT(Name;[$Projektaufwand.$F71]);[$Projektaufwand.$K71];[.Q70])" office:value-type="date" office:date-value="1899-12-30">
            <text:p>#NV</text:p>
          </table:table-cell>
          <table:table-cell table:style-name="ce52" table:formula="oooc:=IF(EXACT(Name;[$Projektaufwand.$F71]);[$Projektaufwand.$K71];[.R70])" office:value-type="date" office:date-value="1899-12-30">
            <text:p>#NV</text:p>
          </table:table-cell>
          <table:table-cell table:style-name="ce52" table:formula="oooc:=IF(EXACT(Name;[$Projektaufwand.$F71]);[$Projektaufwand.$K71];[.S70])" office:value-type="date" office:date-value="1899-12-30">
            <text:p>#NV</text:p>
          </table:table-cell>
          <table:table-cell table:style-name="ce52" table:formula="oooc:=IF(EXACT(Name;[$Projektaufwand.$F71]);[$Projektaufwand.$K71];[.T70])" office:value-type="date" office:date-value="1899-12-30">
            <text:p>#NV</text:p>
          </table:table-cell>
          <table:table-cell table:style-name="ce52" table:formula="oooc:=IF(EXACT(Name;[$Projektaufwand.$F71]);[$Projektaufwand.$K71];[.U70])" office:value-type="date" office:date-value="1899-12-30">
            <text:p>#NV</text:p>
          </table:table-cell>
          <table:table-cell table:style-name="ce52" table:formula="oooc:=IF(EXACT(Name;[$Projektaufwand.$F71]);[$Projektaufwand.$K71];[.V70])" office:value-type="date" office:date-value="1899-12-30">
            <text:p>#NV</text:p>
          </table:table-cell>
          <table:table-cell table:style-name="ce52" table:formula="oooc:=IF(EXACT(Name;[$Projektaufwand.$F71]);[$Projektaufwand.$K71];[.W70])" office:value-type="date" office:date-value="1899-12-30">
            <text:p>#NV</text:p>
          </table:table-cell>
          <table:table-cell table:style-name="ce52" table:formula="oooc:=IF(EXACT(Name;[$Projektaufwand.$F71]);[$Projektaufwand.$K71];[.X70])" office:value-type="date" office:date-value="1899-12-30">
            <text:p>#NV</text:p>
          </table:table-cell>
          <table:table-cell table:style-name="ce52" table:formula="oooc:=IF(EXACT(Name;[$Projektaufwand.$F71]);[$Projektaufwand.$K71];[.Y70])" office:value-type="date" office:date-value="1899-12-30">
            <text:p>#NV</text:p>
          </table:table-cell>
          <table:table-cell table:style-name="ce52" table:formula="oooc:=IF(EXACT(Name;[$Projektaufwand.$F71]);[$Projektaufwand.$K71];[.Z70])" office:value-type="date" office:date-value="1899-12-30">
            <text:p>#NV</text:p>
          </table:table-cell>
          <table:table-cell table:style-name="ce52" table:formula="oooc:=IF(EXACT(Name;[$Projektaufwand.$F71]);[$Projektaufwand.$K71];[.AA70])" office:value-type="date" office:date-value="1899-12-30">
            <text:p>#NV</text:p>
          </table:table-cell>
          <table:table-cell table:number-columns-repeated="229"/>
        </table:table-row>
        <table:table-row table:style-name="ro3">
          <table:table-cell/>
          <table:table-cell table:style-name="ce52" table:formula="oooc:=IF(EXACT(Name;[$Projektaufwand.$F72]);[$Projektaufwand.$K72];[.B71])" office:value-type="date" office:date-value="1899-12-30">
            <text:p>#NV</text:p>
          </table:table-cell>
          <table:table-cell table:style-name="ce52" table:formula="oooc:=IF(EXACT(Name;[$Projektaufwand.$F72]);[$Projektaufwand.$K72];[.C71])" office:value-type="date" office:date-value="1899-12-30">
            <text:p>#NV</text:p>
          </table:table-cell>
          <table:table-cell table:style-name="ce52" table:formula="oooc:=IF(EXACT(Name;[$Projektaufwand.$F72]);[$Projektaufwand.$K72];[.D71])" office:value-type="date" office:date-value="1899-12-30">
            <text:p>#NV</text:p>
          </table:table-cell>
          <table:table-cell table:style-name="ce52" table:formula="oooc:=IF(EXACT(Name;[$Projektaufwand.$F72]);[$Projektaufwand.$K72];[.E71])" office:value-type="date" office:date-value="1899-12-30">
            <text:p>#NV</text:p>
          </table:table-cell>
          <table:table-cell table:style-name="ce52" table:formula="oooc:=IF(EXACT(Name;[$Projektaufwand.$F72]);[$Projektaufwand.$K72];[.F71])" office:value-type="date" office:date-value="1899-12-30">
            <text:p>#NV</text:p>
          </table:table-cell>
          <table:table-cell table:style-name="ce52" table:formula="oooc:=IF(EXACT(Name;[$Projektaufwand.$F72]);[$Projektaufwand.$K72];[.G71])" office:value-type="date" office:date-value="1899-12-30">
            <text:p>#NV</text:p>
          </table:table-cell>
          <table:table-cell table:style-name="ce52" table:formula="oooc:=IF(EXACT(Name;[$Projektaufwand.$F72]);[$Projektaufwand.$K72];[.H71])" office:value-type="date" office:date-value="1899-12-30">
            <text:p>#NV</text:p>
          </table:table-cell>
          <table:table-cell table:style-name="ce52" table:formula="oooc:=IF(EXACT(Name;[$Projektaufwand.$F72]);[$Projektaufwand.$K72];[.I71])" office:value-type="date" office:date-value="1899-12-30">
            <text:p>#NV</text:p>
          </table:table-cell>
          <table:table-cell table:style-name="ce52" table:formula="oooc:=IF(EXACT(Name;[$Projektaufwand.$F72]);[$Projektaufwand.$K72];[.J71])" office:value-type="date" office:date-value="1899-12-30">
            <text:p>#NV</text:p>
          </table:table-cell>
          <table:table-cell table:style-name="ce52" table:formula="oooc:=IF(EXACT(Name;[$Projektaufwand.$F72]);[$Projektaufwand.$K72];[.K71])" office:value-type="date" office:date-value="1899-12-30">
            <text:p>#NV</text:p>
          </table:table-cell>
          <table:table-cell table:style-name="ce52" table:formula="oooc:=IF(EXACT(Name;[$Projektaufwand.$F72]);[$Projektaufwand.$K72];[.L71])" office:value-type="date" office:date-value="1899-12-30">
            <text:p>#NV</text:p>
          </table:table-cell>
          <table:table-cell table:style-name="ce52" table:formula="oooc:=IF(EXACT(Name;[$Projektaufwand.$F72]);[$Projektaufwand.$K72];[.M71])" office:value-type="date" office:date-value="1899-12-30">
            <text:p>#NV</text:p>
          </table:table-cell>
          <table:table-cell table:style-name="ce52" table:formula="oooc:=IF(EXACT(Name;[$Projektaufwand.$F72]);[$Projektaufwand.$K72];[.N71])" office:value-type="date" office:date-value="1899-12-30">
            <text:p>#NV</text:p>
          </table:table-cell>
          <table:table-cell table:style-name="ce52" table:formula="oooc:=IF(EXACT(Name;[$Projektaufwand.$F72]);[$Projektaufwand.$K72];[.O71])" office:value-type="date" office:date-value="1899-12-30">
            <text:p>#NV</text:p>
          </table:table-cell>
          <table:table-cell table:style-name="ce52" table:formula="oooc:=IF(EXACT(Name;[$Projektaufwand.$F72]);[$Projektaufwand.$K72];[.P71])" office:value-type="date" office:date-value="1899-12-30">
            <text:p>#NV</text:p>
          </table:table-cell>
          <table:table-cell table:style-name="ce52" table:formula="oooc:=IF(EXACT(Name;[$Projektaufwand.$F72]);[$Projektaufwand.$K72];[.Q71])" office:value-type="date" office:date-value="1899-12-30">
            <text:p>#NV</text:p>
          </table:table-cell>
          <table:table-cell table:style-name="ce52" table:formula="oooc:=IF(EXACT(Name;[$Projektaufwand.$F72]);[$Projektaufwand.$K72];[.R71])" office:value-type="date" office:date-value="1899-12-30">
            <text:p>#NV</text:p>
          </table:table-cell>
          <table:table-cell table:style-name="ce52" table:formula="oooc:=IF(EXACT(Name;[$Projektaufwand.$F72]);[$Projektaufwand.$K72];[.S71])" office:value-type="date" office:date-value="1899-12-30">
            <text:p>#NV</text:p>
          </table:table-cell>
          <table:table-cell table:style-name="ce52" table:formula="oooc:=IF(EXACT(Name;[$Projektaufwand.$F72]);[$Projektaufwand.$K72];[.T71])" office:value-type="date" office:date-value="1899-12-30">
            <text:p>#NV</text:p>
          </table:table-cell>
          <table:table-cell table:style-name="ce52" table:formula="oooc:=IF(EXACT(Name;[$Projektaufwand.$F72]);[$Projektaufwand.$K72];[.U71])" office:value-type="date" office:date-value="1899-12-30">
            <text:p>#NV</text:p>
          </table:table-cell>
          <table:table-cell table:style-name="ce52" table:formula="oooc:=IF(EXACT(Name;[$Projektaufwand.$F72]);[$Projektaufwand.$K72];[.V71])" office:value-type="date" office:date-value="1899-12-30">
            <text:p>#NV</text:p>
          </table:table-cell>
          <table:table-cell table:style-name="ce52" table:formula="oooc:=IF(EXACT(Name;[$Projektaufwand.$F72]);[$Projektaufwand.$K72];[.W71])" office:value-type="date" office:date-value="1899-12-30">
            <text:p>#NV</text:p>
          </table:table-cell>
          <table:table-cell table:style-name="ce52" table:formula="oooc:=IF(EXACT(Name;[$Projektaufwand.$F72]);[$Projektaufwand.$K72];[.X71])" office:value-type="date" office:date-value="1899-12-30">
            <text:p>#NV</text:p>
          </table:table-cell>
          <table:table-cell table:style-name="ce52" table:formula="oooc:=IF(EXACT(Name;[$Projektaufwand.$F72]);[$Projektaufwand.$K72];[.Y71])" office:value-type="date" office:date-value="1899-12-30">
            <text:p>#NV</text:p>
          </table:table-cell>
          <table:table-cell table:style-name="ce52" table:formula="oooc:=IF(EXACT(Name;[$Projektaufwand.$F72]);[$Projektaufwand.$K72];[.Z71])" office:value-type="date" office:date-value="1899-12-30">
            <text:p>#NV</text:p>
          </table:table-cell>
          <table:table-cell table:style-name="ce52" table:formula="oooc:=IF(EXACT(Name;[$Projektaufwand.$F72]);[$Projektaufwand.$K72];[.AA71])" office:value-type="date" office:date-value="1899-12-30">
            <text:p>#NV</text:p>
          </table:table-cell>
          <table:table-cell table:number-columns-repeated="229"/>
        </table:table-row>
        <table:table-row table:style-name="ro3">
          <table:table-cell/>
          <table:table-cell table:style-name="ce52" table:formula="oooc:=IF(EXACT(Name;[$Projektaufwand.$F73]);[$Projektaufwand.$K73];[.B72])" office:value-type="date" office:date-value="1899-12-30">
            <text:p>#NV</text:p>
          </table:table-cell>
          <table:table-cell table:style-name="ce52" table:formula="oooc:=IF(EXACT(Name;[$Projektaufwand.$F73]);[$Projektaufwand.$K73];[.C72])" office:value-type="date" office:date-value="1899-12-30">
            <text:p>#NV</text:p>
          </table:table-cell>
          <table:table-cell table:style-name="ce52" table:formula="oooc:=IF(EXACT(Name;[$Projektaufwand.$F73]);[$Projektaufwand.$K73];[.D72])" office:value-type="date" office:date-value="1899-12-30">
            <text:p>#NV</text:p>
          </table:table-cell>
          <table:table-cell table:style-name="ce52" table:formula="oooc:=IF(EXACT(Name;[$Projektaufwand.$F73]);[$Projektaufwand.$K73];[.E72])" office:value-type="date" office:date-value="1899-12-30">
            <text:p>#NV</text:p>
          </table:table-cell>
          <table:table-cell table:style-name="ce52" table:formula="oooc:=IF(EXACT(Name;[$Projektaufwand.$F73]);[$Projektaufwand.$K73];[.F72])" office:value-type="date" office:date-value="1899-12-30">
            <text:p>#NV</text:p>
          </table:table-cell>
          <table:table-cell table:style-name="ce52" table:formula="oooc:=IF(EXACT(Name;[$Projektaufwand.$F73]);[$Projektaufwand.$K73];[.G72])" office:value-type="date" office:date-value="1899-12-30">
            <text:p>#NV</text:p>
          </table:table-cell>
          <table:table-cell table:style-name="ce52" table:formula="oooc:=IF(EXACT(Name;[$Projektaufwand.$F73]);[$Projektaufwand.$K73];[.H72])" office:value-type="date" office:date-value="1899-12-30">
            <text:p>#NV</text:p>
          </table:table-cell>
          <table:table-cell table:style-name="ce52" table:formula="oooc:=IF(EXACT(Name;[$Projektaufwand.$F73]);[$Projektaufwand.$K73];[.I72])" office:value-type="date" office:date-value="1899-12-30">
            <text:p>#NV</text:p>
          </table:table-cell>
          <table:table-cell table:style-name="ce52" table:formula="oooc:=IF(EXACT(Name;[$Projektaufwand.$F73]);[$Projektaufwand.$K73];[.J72])" office:value-type="date" office:date-value="1899-12-30">
            <text:p>#NV</text:p>
          </table:table-cell>
          <table:table-cell table:style-name="ce52" table:formula="oooc:=IF(EXACT(Name;[$Projektaufwand.$F73]);[$Projektaufwand.$K73];[.K72])" office:value-type="date" office:date-value="1899-12-30">
            <text:p>#NV</text:p>
          </table:table-cell>
          <table:table-cell table:style-name="ce52" table:formula="oooc:=IF(EXACT(Name;[$Projektaufwand.$F73]);[$Projektaufwand.$K73];[.L72])" office:value-type="date" office:date-value="1899-12-30">
            <text:p>#NV</text:p>
          </table:table-cell>
          <table:table-cell table:style-name="ce52" table:formula="oooc:=IF(EXACT(Name;[$Projektaufwand.$F73]);[$Projektaufwand.$K73];[.M72])" office:value-type="date" office:date-value="1899-12-30">
            <text:p>#NV</text:p>
          </table:table-cell>
          <table:table-cell table:style-name="ce52" table:formula="oooc:=IF(EXACT(Name;[$Projektaufwand.$F73]);[$Projektaufwand.$K73];[.N72])" office:value-type="date" office:date-value="1899-12-30">
            <text:p>#NV</text:p>
          </table:table-cell>
          <table:table-cell table:style-name="ce52" table:formula="oooc:=IF(EXACT(Name;[$Projektaufwand.$F73]);[$Projektaufwand.$K73];[.O72])" office:value-type="date" office:date-value="1899-12-30">
            <text:p>#NV</text:p>
          </table:table-cell>
          <table:table-cell table:style-name="ce52" table:formula="oooc:=IF(EXACT(Name;[$Projektaufwand.$F73]);[$Projektaufwand.$K73];[.P72])" office:value-type="date" office:date-value="1899-12-30">
            <text:p>#NV</text:p>
          </table:table-cell>
          <table:table-cell table:style-name="ce52" table:formula="oooc:=IF(EXACT(Name;[$Projektaufwand.$F73]);[$Projektaufwand.$K73];[.Q72])" office:value-type="date" office:date-value="1899-12-30">
            <text:p>#NV</text:p>
          </table:table-cell>
          <table:table-cell table:style-name="ce52" table:formula="oooc:=IF(EXACT(Name;[$Projektaufwand.$F73]);[$Projektaufwand.$K73];[.R72])" office:value-type="date" office:date-value="1899-12-30">
            <text:p>#NV</text:p>
          </table:table-cell>
          <table:table-cell table:style-name="ce52" table:formula="oooc:=IF(EXACT(Name;[$Projektaufwand.$F73]);[$Projektaufwand.$K73];[.S72])" office:value-type="date" office:date-value="1899-12-30">
            <text:p>#NV</text:p>
          </table:table-cell>
          <table:table-cell table:style-name="ce52" table:formula="oooc:=IF(EXACT(Name;[$Projektaufwand.$F73]);[$Projektaufwand.$K73];[.T72])" office:value-type="date" office:date-value="1899-12-30">
            <text:p>#NV</text:p>
          </table:table-cell>
          <table:table-cell table:style-name="ce52" table:formula="oooc:=IF(EXACT(Name;[$Projektaufwand.$F73]);[$Projektaufwand.$K73];[.U72])" office:value-type="date" office:date-value="1899-12-30">
            <text:p>#NV</text:p>
          </table:table-cell>
          <table:table-cell table:style-name="ce52" table:formula="oooc:=IF(EXACT(Name;[$Projektaufwand.$F73]);[$Projektaufwand.$K73];[.V72])" office:value-type="date" office:date-value="1899-12-30">
            <text:p>#NV</text:p>
          </table:table-cell>
          <table:table-cell table:style-name="ce52" table:formula="oooc:=IF(EXACT(Name;[$Projektaufwand.$F73]);[$Projektaufwand.$K73];[.W72])" office:value-type="date" office:date-value="1899-12-30">
            <text:p>#NV</text:p>
          </table:table-cell>
          <table:table-cell table:style-name="ce52" table:formula="oooc:=IF(EXACT(Name;[$Projektaufwand.$F73]);[$Projektaufwand.$K73];[.X72])" office:value-type="date" office:date-value="1899-12-30">
            <text:p>#NV</text:p>
          </table:table-cell>
          <table:table-cell table:style-name="ce52" table:formula="oooc:=IF(EXACT(Name;[$Projektaufwand.$F73]);[$Projektaufwand.$K73];[.Y72])" office:value-type="date" office:date-value="1899-12-30">
            <text:p>#NV</text:p>
          </table:table-cell>
          <table:table-cell table:style-name="ce52" table:formula="oooc:=IF(EXACT(Name;[$Projektaufwand.$F73]);[$Projektaufwand.$K73];[.Z72])" office:value-type="date" office:date-value="1899-12-30">
            <text:p>#NV</text:p>
          </table:table-cell>
          <table:table-cell table:style-name="ce52" table:formula="oooc:=IF(EXACT(Name;[$Projektaufwand.$F73]);[$Projektaufwand.$K73];[.AA72])" office:value-type="date" office:date-value="1899-12-30">
            <text:p>#NV</text:p>
          </table:table-cell>
          <table:table-cell table:number-columns-repeated="229"/>
        </table:table-row>
        <table:table-row table:style-name="ro3">
          <table:table-cell/>
          <table:table-cell table:style-name="ce52" table:formula="oooc:=IF(EXACT(Name;[$Projektaufwand.$F74]);[$Projektaufwand.$K74];[.B73])" office:value-type="date" office:date-value="1899-12-30">
            <text:p>#NV</text:p>
          </table:table-cell>
          <table:table-cell table:style-name="ce52" table:formula="oooc:=IF(EXACT(Name;[$Projektaufwand.$F74]);[$Projektaufwand.$K74];[.C73])" office:value-type="date" office:date-value="1899-12-30">
            <text:p>#NV</text:p>
          </table:table-cell>
          <table:table-cell table:style-name="ce52" table:formula="oooc:=IF(EXACT(Name;[$Projektaufwand.$F74]);[$Projektaufwand.$K74];[.D73])" office:value-type="date" office:date-value="1899-12-30">
            <text:p>#NV</text:p>
          </table:table-cell>
          <table:table-cell table:style-name="ce52" table:formula="oooc:=IF(EXACT(Name;[$Projektaufwand.$F74]);[$Projektaufwand.$K74];[.E73])" office:value-type="date" office:date-value="1899-12-30">
            <text:p>#NV</text:p>
          </table:table-cell>
          <table:table-cell table:style-name="ce52" table:formula="oooc:=IF(EXACT(Name;[$Projektaufwand.$F74]);[$Projektaufwand.$K74];[.F73])" office:value-type="date" office:date-value="1899-12-30">
            <text:p>#NV</text:p>
          </table:table-cell>
          <table:table-cell table:style-name="ce52" table:formula="oooc:=IF(EXACT(Name;[$Projektaufwand.$F74]);[$Projektaufwand.$K74];[.G73])" office:value-type="date" office:date-value="1899-12-30">
            <text:p>#NV</text:p>
          </table:table-cell>
          <table:table-cell table:style-name="ce52" table:formula="oooc:=IF(EXACT(Name;[$Projektaufwand.$F74]);[$Projektaufwand.$K74];[.H73])" office:value-type="date" office:date-value="1899-12-30">
            <text:p>#NV</text:p>
          </table:table-cell>
          <table:table-cell table:style-name="ce52" table:formula="oooc:=IF(EXACT(Name;[$Projektaufwand.$F74]);[$Projektaufwand.$K74];[.I73])" office:value-type="date" office:date-value="1899-12-30">
            <text:p>#NV</text:p>
          </table:table-cell>
          <table:table-cell table:style-name="ce52" table:formula="oooc:=IF(EXACT(Name;[$Projektaufwand.$F74]);[$Projektaufwand.$K74];[.J73])" office:value-type="date" office:date-value="1899-12-30">
            <text:p>#NV</text:p>
          </table:table-cell>
          <table:table-cell table:style-name="ce52" table:formula="oooc:=IF(EXACT(Name;[$Projektaufwand.$F74]);[$Projektaufwand.$K74];[.K73])" office:value-type="date" office:date-value="1899-12-30">
            <text:p>#NV</text:p>
          </table:table-cell>
          <table:table-cell table:style-name="ce52" table:formula="oooc:=IF(EXACT(Name;[$Projektaufwand.$F74]);[$Projektaufwand.$K74];[.L73])" office:value-type="date" office:date-value="1899-12-30">
            <text:p>#NV</text:p>
          </table:table-cell>
          <table:table-cell table:style-name="ce52" table:formula="oooc:=IF(EXACT(Name;[$Projektaufwand.$F74]);[$Projektaufwand.$K74];[.M73])" office:value-type="date" office:date-value="1899-12-30">
            <text:p>#NV</text:p>
          </table:table-cell>
          <table:table-cell table:style-name="ce52" table:formula="oooc:=IF(EXACT(Name;[$Projektaufwand.$F74]);[$Projektaufwand.$K74];[.N73])" office:value-type="date" office:date-value="1899-12-30">
            <text:p>#NV</text:p>
          </table:table-cell>
          <table:table-cell table:style-name="ce52" table:formula="oooc:=IF(EXACT(Name;[$Projektaufwand.$F74]);[$Projektaufwand.$K74];[.O73])" office:value-type="date" office:date-value="1899-12-30">
            <text:p>#NV</text:p>
          </table:table-cell>
          <table:table-cell table:style-name="ce52" table:formula="oooc:=IF(EXACT(Name;[$Projektaufwand.$F74]);[$Projektaufwand.$K74];[.P73])" office:value-type="date" office:date-value="1899-12-30">
            <text:p>#NV</text:p>
          </table:table-cell>
          <table:table-cell table:style-name="ce52" table:formula="oooc:=IF(EXACT(Name;[$Projektaufwand.$F74]);[$Projektaufwand.$K74];[.Q73])" office:value-type="date" office:date-value="1899-12-30">
            <text:p>#NV</text:p>
          </table:table-cell>
          <table:table-cell table:style-name="ce52" table:formula="oooc:=IF(EXACT(Name;[$Projektaufwand.$F74]);[$Projektaufwand.$K74];[.R73])" office:value-type="date" office:date-value="1899-12-30">
            <text:p>#NV</text:p>
          </table:table-cell>
          <table:table-cell table:style-name="ce52" table:formula="oooc:=IF(EXACT(Name;[$Projektaufwand.$F74]);[$Projektaufwand.$K74];[.S73])" office:value-type="date" office:date-value="1899-12-30">
            <text:p>#NV</text:p>
          </table:table-cell>
          <table:table-cell table:style-name="ce52" table:formula="oooc:=IF(EXACT(Name;[$Projektaufwand.$F74]);[$Projektaufwand.$K74];[.T73])" office:value-type="date" office:date-value="1899-12-30">
            <text:p>#NV</text:p>
          </table:table-cell>
          <table:table-cell table:style-name="ce52" table:formula="oooc:=IF(EXACT(Name;[$Projektaufwand.$F74]);[$Projektaufwand.$K74];[.U73])" office:value-type="date" office:date-value="1899-12-30">
            <text:p>#NV</text:p>
          </table:table-cell>
          <table:table-cell table:style-name="ce52" table:formula="oooc:=IF(EXACT(Name;[$Projektaufwand.$F74]);[$Projektaufwand.$K74];[.V73])" office:value-type="date" office:date-value="1899-12-30">
            <text:p>#NV</text:p>
          </table:table-cell>
          <table:table-cell table:style-name="ce52" table:formula="oooc:=IF(EXACT(Name;[$Projektaufwand.$F74]);[$Projektaufwand.$K74];[.W73])" office:value-type="date" office:date-value="1899-12-30">
            <text:p>#NV</text:p>
          </table:table-cell>
          <table:table-cell table:style-name="ce52" table:formula="oooc:=IF(EXACT(Name;[$Projektaufwand.$F74]);[$Projektaufwand.$K74];[.X73])" office:value-type="date" office:date-value="1899-12-30">
            <text:p>#NV</text:p>
          </table:table-cell>
          <table:table-cell table:style-name="ce52" table:formula="oooc:=IF(EXACT(Name;[$Projektaufwand.$F74]);[$Projektaufwand.$K74];[.Y73])" office:value-type="date" office:date-value="1899-12-30">
            <text:p>#NV</text:p>
          </table:table-cell>
          <table:table-cell table:style-name="ce52" table:formula="oooc:=IF(EXACT(Name;[$Projektaufwand.$F74]);[$Projektaufwand.$K74];[.Z73])" office:value-type="date" office:date-value="1899-12-30">
            <text:p>#NV</text:p>
          </table:table-cell>
          <table:table-cell table:style-name="ce52" table:formula="oooc:=IF(EXACT(Name;[$Projektaufwand.$F74]);[$Projektaufwand.$K74];[.AA73])" office:value-type="date" office:date-value="1899-12-30">
            <text:p>#NV</text:p>
          </table:table-cell>
          <table:table-cell table:number-columns-repeated="229"/>
        </table:table-row>
        <table:table-row table:style-name="ro3">
          <table:table-cell/>
          <table:table-cell table:style-name="ce52" table:formula="oooc:=IF(EXACT(Name;[$Projektaufwand.$F75]);[$Projektaufwand.$K75];[.B74])" office:value-type="date" office:date-value="1899-12-30">
            <text:p>#NV</text:p>
          </table:table-cell>
          <table:table-cell table:style-name="ce52" table:formula="oooc:=IF(EXACT(Name;[$Projektaufwand.$F75]);[$Projektaufwand.$K75];[.C74])" office:value-type="date" office:date-value="1899-12-30">
            <text:p>#NV</text:p>
          </table:table-cell>
          <table:table-cell table:style-name="ce52" table:formula="oooc:=IF(EXACT(Name;[$Projektaufwand.$F75]);[$Projektaufwand.$K75];[.D74])" office:value-type="date" office:date-value="1899-12-30">
            <text:p>#NV</text:p>
          </table:table-cell>
          <table:table-cell table:style-name="ce52" table:formula="oooc:=IF(EXACT(Name;[$Projektaufwand.$F75]);[$Projektaufwand.$K75];[.E74])" office:value-type="date" office:date-value="1899-12-30">
            <text:p>#NV</text:p>
          </table:table-cell>
          <table:table-cell table:style-name="ce52" table:formula="oooc:=IF(EXACT(Name;[$Projektaufwand.$F75]);[$Projektaufwand.$K75];[.F74])" office:value-type="date" office:date-value="1899-12-30">
            <text:p>#NV</text:p>
          </table:table-cell>
          <table:table-cell table:style-name="ce52" table:formula="oooc:=IF(EXACT(Name;[$Projektaufwand.$F75]);[$Projektaufwand.$K75];[.G74])" office:value-type="date" office:date-value="1899-12-30">
            <text:p>#NV</text:p>
          </table:table-cell>
          <table:table-cell table:style-name="ce52" table:formula="oooc:=IF(EXACT(Name;[$Projektaufwand.$F75]);[$Projektaufwand.$K75];[.H74])" office:value-type="date" office:date-value="1899-12-30">
            <text:p>#NV</text:p>
          </table:table-cell>
          <table:table-cell table:style-name="ce52" table:formula="oooc:=IF(EXACT(Name;[$Projektaufwand.$F75]);[$Projektaufwand.$K75];[.I74])" office:value-type="date" office:date-value="1899-12-30">
            <text:p>#NV</text:p>
          </table:table-cell>
          <table:table-cell table:style-name="ce52" table:formula="oooc:=IF(EXACT(Name;[$Projektaufwand.$F75]);[$Projektaufwand.$K75];[.J74])" office:value-type="date" office:date-value="1899-12-30">
            <text:p>#NV</text:p>
          </table:table-cell>
          <table:table-cell table:style-name="ce52" table:formula="oooc:=IF(EXACT(Name;[$Projektaufwand.$F75]);[$Projektaufwand.$K75];[.K74])" office:value-type="date" office:date-value="1899-12-30">
            <text:p>#NV</text:p>
          </table:table-cell>
          <table:table-cell table:style-name="ce52" table:formula="oooc:=IF(EXACT(Name;[$Projektaufwand.$F75]);[$Projektaufwand.$K75];[.L74])" office:value-type="date" office:date-value="1899-12-30">
            <text:p>#NV</text:p>
          </table:table-cell>
          <table:table-cell table:style-name="ce52" table:formula="oooc:=IF(EXACT(Name;[$Projektaufwand.$F75]);[$Projektaufwand.$K75];[.M74])" office:value-type="date" office:date-value="1899-12-30">
            <text:p>#NV</text:p>
          </table:table-cell>
          <table:table-cell table:style-name="ce52" table:formula="oooc:=IF(EXACT(Name;[$Projektaufwand.$F75]);[$Projektaufwand.$K75];[.N74])" office:value-type="date" office:date-value="1899-12-30">
            <text:p>#NV</text:p>
          </table:table-cell>
          <table:table-cell table:style-name="ce52" table:formula="oooc:=IF(EXACT(Name;[$Projektaufwand.$F75]);[$Projektaufwand.$K75];[.O74])" office:value-type="date" office:date-value="1899-12-30">
            <text:p>#NV</text:p>
          </table:table-cell>
          <table:table-cell table:style-name="ce52" table:formula="oooc:=IF(EXACT(Name;[$Projektaufwand.$F75]);[$Projektaufwand.$K75];[.P74])" office:value-type="date" office:date-value="1899-12-30">
            <text:p>#NV</text:p>
          </table:table-cell>
          <table:table-cell table:style-name="ce52" table:formula="oooc:=IF(EXACT(Name;[$Projektaufwand.$F75]);[$Projektaufwand.$K75];[.Q74])" office:value-type="date" office:date-value="1899-12-30">
            <text:p>#NV</text:p>
          </table:table-cell>
          <table:table-cell table:style-name="ce52" table:formula="oooc:=IF(EXACT(Name;[$Projektaufwand.$F75]);[$Projektaufwand.$K75];[.R74])" office:value-type="date" office:date-value="1899-12-30">
            <text:p>#NV</text:p>
          </table:table-cell>
          <table:table-cell table:style-name="ce52" table:formula="oooc:=IF(EXACT(Name;[$Projektaufwand.$F75]);[$Projektaufwand.$K75];[.S74])" office:value-type="date" office:date-value="1899-12-30">
            <text:p>#NV</text:p>
          </table:table-cell>
          <table:table-cell table:style-name="ce52" table:formula="oooc:=IF(EXACT(Name;[$Projektaufwand.$F75]);[$Projektaufwand.$K75];[.T74])" office:value-type="date" office:date-value="1899-12-30">
            <text:p>#NV</text:p>
          </table:table-cell>
          <table:table-cell table:style-name="ce52" table:formula="oooc:=IF(EXACT(Name;[$Projektaufwand.$F75]);[$Projektaufwand.$K75];[.U74])" office:value-type="date" office:date-value="1899-12-30">
            <text:p>#NV</text:p>
          </table:table-cell>
          <table:table-cell table:style-name="ce52" table:formula="oooc:=IF(EXACT(Name;[$Projektaufwand.$F75]);[$Projektaufwand.$K75];[.V74])" office:value-type="date" office:date-value="1899-12-30">
            <text:p>#NV</text:p>
          </table:table-cell>
          <table:table-cell table:style-name="ce52" table:formula="oooc:=IF(EXACT(Name;[$Projektaufwand.$F75]);[$Projektaufwand.$K75];[.W74])" office:value-type="date" office:date-value="1899-12-30">
            <text:p>#NV</text:p>
          </table:table-cell>
          <table:table-cell table:style-name="ce52" table:formula="oooc:=IF(EXACT(Name;[$Projektaufwand.$F75]);[$Projektaufwand.$K75];[.X74])" office:value-type="date" office:date-value="1899-12-30">
            <text:p>#NV</text:p>
          </table:table-cell>
          <table:table-cell table:style-name="ce52" table:formula="oooc:=IF(EXACT(Name;[$Projektaufwand.$F75]);[$Projektaufwand.$K75];[.Y74])" office:value-type="date" office:date-value="1899-12-30">
            <text:p>#NV</text:p>
          </table:table-cell>
          <table:table-cell table:style-name="ce52" table:formula="oooc:=IF(EXACT(Name;[$Projektaufwand.$F75]);[$Projektaufwand.$K75];[.Z74])" office:value-type="date" office:date-value="1899-12-30">
            <text:p>#NV</text:p>
          </table:table-cell>
          <table:table-cell table:style-name="ce52" table:formula="oooc:=IF(EXACT(Name;[$Projektaufwand.$F75]);[$Projektaufwand.$K75];[.AA74])" office:value-type="date" office:date-value="1899-12-30">
            <text:p>#NV</text:p>
          </table:table-cell>
          <table:table-cell table:number-columns-repeated="229"/>
        </table:table-row>
        <table:table-row table:style-name="ro3">
          <table:table-cell/>
          <table:table-cell table:style-name="ce52" table:formula="oooc:=IF(EXACT(Name;[$Projektaufwand.$F76]);[$Projektaufwand.$K76];[.B75])" office:value-type="date" office:date-value="1899-12-30">
            <text:p>#NV</text:p>
          </table:table-cell>
          <table:table-cell table:style-name="ce52" table:formula="oooc:=IF(EXACT(Name;[$Projektaufwand.$F76]);[$Projektaufwand.$K76];[.C75])" office:value-type="date" office:date-value="1899-12-30">
            <text:p>#NV</text:p>
          </table:table-cell>
          <table:table-cell table:style-name="ce52" table:formula="oooc:=IF(EXACT(Name;[$Projektaufwand.$F76]);[$Projektaufwand.$K76];[.D75])" office:value-type="date" office:date-value="1899-12-30">
            <text:p>#NV</text:p>
          </table:table-cell>
          <table:table-cell table:style-name="ce52" table:formula="oooc:=IF(EXACT(Name;[$Projektaufwand.$F76]);[$Projektaufwand.$K76];[.E75])" office:value-type="date" office:date-value="1899-12-30">
            <text:p>#NV</text:p>
          </table:table-cell>
          <table:table-cell table:style-name="ce52" table:formula="oooc:=IF(EXACT(Name;[$Projektaufwand.$F76]);[$Projektaufwand.$K76];[.F75])" office:value-type="date" office:date-value="1899-12-30">
            <text:p>#NV</text:p>
          </table:table-cell>
          <table:table-cell table:style-name="ce52" table:formula="oooc:=IF(EXACT(Name;[$Projektaufwand.$F76]);[$Projektaufwand.$K76];[.G75])" office:value-type="date" office:date-value="1899-12-30">
            <text:p>#NV</text:p>
          </table:table-cell>
          <table:table-cell table:style-name="ce52" table:formula="oooc:=IF(EXACT(Name;[$Projektaufwand.$F76]);[$Projektaufwand.$K76];[.H75])" office:value-type="date" office:date-value="1899-12-30">
            <text:p>#NV</text:p>
          </table:table-cell>
          <table:table-cell table:style-name="ce52" table:formula="oooc:=IF(EXACT(Name;[$Projektaufwand.$F76]);[$Projektaufwand.$K76];[.I75])" office:value-type="date" office:date-value="1899-12-30">
            <text:p>#NV</text:p>
          </table:table-cell>
          <table:table-cell table:style-name="ce52" table:formula="oooc:=IF(EXACT(Name;[$Projektaufwand.$F76]);[$Projektaufwand.$K76];[.J75])" office:value-type="date" office:date-value="1899-12-30">
            <text:p>#NV</text:p>
          </table:table-cell>
          <table:table-cell table:style-name="ce52" table:formula="oooc:=IF(EXACT(Name;[$Projektaufwand.$F76]);[$Projektaufwand.$K76];[.K75])" office:value-type="date" office:date-value="1899-12-30">
            <text:p>#NV</text:p>
          </table:table-cell>
          <table:table-cell table:style-name="ce52" table:formula="oooc:=IF(EXACT(Name;[$Projektaufwand.$F76]);[$Projektaufwand.$K76];[.L75])" office:value-type="date" office:date-value="1899-12-30">
            <text:p>#NV</text:p>
          </table:table-cell>
          <table:table-cell table:style-name="ce52" table:formula="oooc:=IF(EXACT(Name;[$Projektaufwand.$F76]);[$Projektaufwand.$K76];[.M75])" office:value-type="date" office:date-value="1899-12-30">
            <text:p>#NV</text:p>
          </table:table-cell>
          <table:table-cell table:style-name="ce52" table:formula="oooc:=IF(EXACT(Name;[$Projektaufwand.$F76]);[$Projektaufwand.$K76];[.N75])" office:value-type="date" office:date-value="1899-12-30">
            <text:p>#NV</text:p>
          </table:table-cell>
          <table:table-cell table:style-name="ce52" table:formula="oooc:=IF(EXACT(Name;[$Projektaufwand.$F76]);[$Projektaufwand.$K76];[.O75])" office:value-type="date" office:date-value="1899-12-30">
            <text:p>#NV</text:p>
          </table:table-cell>
          <table:table-cell table:style-name="ce52" table:formula="oooc:=IF(EXACT(Name;[$Projektaufwand.$F76]);[$Projektaufwand.$K76];[.P75])" office:value-type="date" office:date-value="1899-12-30">
            <text:p>#NV</text:p>
          </table:table-cell>
          <table:table-cell table:style-name="ce52" table:formula="oooc:=IF(EXACT(Name;[$Projektaufwand.$F76]);[$Projektaufwand.$K76];[.Q75])" office:value-type="date" office:date-value="1899-12-30">
            <text:p>#NV</text:p>
          </table:table-cell>
          <table:table-cell table:style-name="ce52" table:formula="oooc:=IF(EXACT(Name;[$Projektaufwand.$F76]);[$Projektaufwand.$K76];[.R75])" office:value-type="date" office:date-value="1899-12-30">
            <text:p>#NV</text:p>
          </table:table-cell>
          <table:table-cell table:style-name="ce52" table:formula="oooc:=IF(EXACT(Name;[$Projektaufwand.$F76]);[$Projektaufwand.$K76];[.S75])" office:value-type="date" office:date-value="1899-12-30">
            <text:p>#NV</text:p>
          </table:table-cell>
          <table:table-cell table:style-name="ce52" table:formula="oooc:=IF(EXACT(Name;[$Projektaufwand.$F76]);[$Projektaufwand.$K76];[.T75])" office:value-type="date" office:date-value="1899-12-30">
            <text:p>#NV</text:p>
          </table:table-cell>
          <table:table-cell table:style-name="ce52" table:formula="oooc:=IF(EXACT(Name;[$Projektaufwand.$F76]);[$Projektaufwand.$K76];[.U75])" office:value-type="date" office:date-value="1899-12-30">
            <text:p>#NV</text:p>
          </table:table-cell>
          <table:table-cell table:style-name="ce52" table:formula="oooc:=IF(EXACT(Name;[$Projektaufwand.$F76]);[$Projektaufwand.$K76];[.V75])" office:value-type="date" office:date-value="1899-12-30">
            <text:p>#NV</text:p>
          </table:table-cell>
          <table:table-cell table:style-name="ce52" table:formula="oooc:=IF(EXACT(Name;[$Projektaufwand.$F76]);[$Projektaufwand.$K76];[.W75])" office:value-type="date" office:date-value="1899-12-30">
            <text:p>#NV</text:p>
          </table:table-cell>
          <table:table-cell table:style-name="ce52" table:formula="oooc:=IF(EXACT(Name;[$Projektaufwand.$F76]);[$Projektaufwand.$K76];[.X75])" office:value-type="date" office:date-value="1899-12-30">
            <text:p>#NV</text:p>
          </table:table-cell>
          <table:table-cell table:style-name="ce52" table:formula="oooc:=IF(EXACT(Name;[$Projektaufwand.$F76]);[$Projektaufwand.$K76];[.Y75])" office:value-type="date" office:date-value="1899-12-30">
            <text:p>#NV</text:p>
          </table:table-cell>
          <table:table-cell table:style-name="ce52" table:formula="oooc:=IF(EXACT(Name;[$Projektaufwand.$F76]);[$Projektaufwand.$K76];[.Z75])" office:value-type="date" office:date-value="1899-12-30">
            <text:p>#NV</text:p>
          </table:table-cell>
          <table:table-cell table:style-name="ce52" table:formula="oooc:=IF(EXACT(Name;[$Projektaufwand.$F76]);[$Projektaufwand.$K76];[.AA75])" office:value-type="date" office:date-value="1899-12-30">
            <text:p>#NV</text:p>
          </table:table-cell>
          <table:table-cell table:number-columns-repeated="229"/>
        </table:table-row>
        <table:table-row table:style-name="ro3">
          <table:table-cell/>
          <table:table-cell table:style-name="ce52" table:formula="oooc:=IF(EXACT(Name;[$Projektaufwand.$F77]);[$Projektaufwand.$K77];[.B76])" office:value-type="date" office:date-value="1899-12-30">
            <text:p>#NV</text:p>
          </table:table-cell>
          <table:table-cell table:style-name="ce52" table:formula="oooc:=IF(EXACT(Name;[$Projektaufwand.$F77]);[$Projektaufwand.$K77];[.C76])" office:value-type="date" office:date-value="1899-12-30">
            <text:p>#NV</text:p>
          </table:table-cell>
          <table:table-cell table:style-name="ce52" table:formula="oooc:=IF(EXACT(Name;[$Projektaufwand.$F77]);[$Projektaufwand.$K77];[.D76])" office:value-type="date" office:date-value="1899-12-30">
            <text:p>#NV</text:p>
          </table:table-cell>
          <table:table-cell table:style-name="ce52" table:formula="oooc:=IF(EXACT(Name;[$Projektaufwand.$F77]);[$Projektaufwand.$K77];[.E76])" office:value-type="date" office:date-value="1899-12-30">
            <text:p>#NV</text:p>
          </table:table-cell>
          <table:table-cell table:style-name="ce52" table:formula="oooc:=IF(EXACT(Name;[$Projektaufwand.$F77]);[$Projektaufwand.$K77];[.F76])" office:value-type="date" office:date-value="1899-12-30">
            <text:p>#NV</text:p>
          </table:table-cell>
          <table:table-cell table:style-name="ce52" table:formula="oooc:=IF(EXACT(Name;[$Projektaufwand.$F77]);[$Projektaufwand.$K77];[.G76])" office:value-type="date" office:date-value="1899-12-30">
            <text:p>#NV</text:p>
          </table:table-cell>
          <table:table-cell table:style-name="ce52" table:formula="oooc:=IF(EXACT(Name;[$Projektaufwand.$F77]);[$Projektaufwand.$K77];[.H76])" office:value-type="date" office:date-value="1899-12-30">
            <text:p>#NV</text:p>
          </table:table-cell>
          <table:table-cell table:style-name="ce52" table:formula="oooc:=IF(EXACT(Name;[$Projektaufwand.$F77]);[$Projektaufwand.$K77];[.I76])" office:value-type="date" office:date-value="1899-12-30">
            <text:p>#NV</text:p>
          </table:table-cell>
          <table:table-cell table:style-name="ce52" table:formula="oooc:=IF(EXACT(Name;[$Projektaufwand.$F77]);[$Projektaufwand.$K77];[.J76])" office:value-type="date" office:date-value="1899-12-30">
            <text:p>#NV</text:p>
          </table:table-cell>
          <table:table-cell table:style-name="ce52" table:formula="oooc:=IF(EXACT(Name;[$Projektaufwand.$F77]);[$Projektaufwand.$K77];[.K76])" office:value-type="date" office:date-value="1899-12-30">
            <text:p>#NV</text:p>
          </table:table-cell>
          <table:table-cell table:style-name="ce52" table:formula="oooc:=IF(EXACT(Name;[$Projektaufwand.$F77]);[$Projektaufwand.$K77];[.L76])" office:value-type="date" office:date-value="1899-12-30">
            <text:p>#NV</text:p>
          </table:table-cell>
          <table:table-cell table:style-name="ce52" table:formula="oooc:=IF(EXACT(Name;[$Projektaufwand.$F77]);[$Projektaufwand.$K77];[.M76])" office:value-type="date" office:date-value="1899-12-30">
            <text:p>#NV</text:p>
          </table:table-cell>
          <table:table-cell table:style-name="ce52" table:formula="oooc:=IF(EXACT(Name;[$Projektaufwand.$F77]);[$Projektaufwand.$K77];[.N76])" office:value-type="date" office:date-value="1899-12-30">
            <text:p>#NV</text:p>
          </table:table-cell>
          <table:table-cell table:style-name="ce52" table:formula="oooc:=IF(EXACT(Name;[$Projektaufwand.$F77]);[$Projektaufwand.$K77];[.O76])" office:value-type="date" office:date-value="1899-12-30">
            <text:p>#NV</text:p>
          </table:table-cell>
          <table:table-cell table:style-name="ce52" table:formula="oooc:=IF(EXACT(Name;[$Projektaufwand.$F77]);[$Projektaufwand.$K77];[.P76])" office:value-type="date" office:date-value="1899-12-30">
            <text:p>#NV</text:p>
          </table:table-cell>
          <table:table-cell table:style-name="ce52" table:formula="oooc:=IF(EXACT(Name;[$Projektaufwand.$F77]);[$Projektaufwand.$K77];[.Q76])" office:value-type="date" office:date-value="1899-12-30">
            <text:p>#NV</text:p>
          </table:table-cell>
          <table:table-cell table:style-name="ce52" table:formula="oooc:=IF(EXACT(Name;[$Projektaufwand.$F77]);[$Projektaufwand.$K77];[.R76])" office:value-type="date" office:date-value="1899-12-30">
            <text:p>#NV</text:p>
          </table:table-cell>
          <table:table-cell table:style-name="ce52" table:formula="oooc:=IF(EXACT(Name;[$Projektaufwand.$F77]);[$Projektaufwand.$K77];[.S76])" office:value-type="date" office:date-value="1899-12-30">
            <text:p>#NV</text:p>
          </table:table-cell>
          <table:table-cell table:style-name="ce52" table:formula="oooc:=IF(EXACT(Name;[$Projektaufwand.$F77]);[$Projektaufwand.$K77];[.T76])" office:value-type="date" office:date-value="1899-12-30">
            <text:p>#NV</text:p>
          </table:table-cell>
          <table:table-cell table:style-name="ce52" table:formula="oooc:=IF(EXACT(Name;[$Projektaufwand.$F77]);[$Projektaufwand.$K77];[.U76])" office:value-type="date" office:date-value="1899-12-30">
            <text:p>#NV</text:p>
          </table:table-cell>
          <table:table-cell table:style-name="ce52" table:formula="oooc:=IF(EXACT(Name;[$Projektaufwand.$F77]);[$Projektaufwand.$K77];[.V76])" office:value-type="date" office:date-value="1899-12-30">
            <text:p>#NV</text:p>
          </table:table-cell>
          <table:table-cell table:style-name="ce52" table:formula="oooc:=IF(EXACT(Name;[$Projektaufwand.$F77]);[$Projektaufwand.$K77];[.W76])" office:value-type="date" office:date-value="1899-12-30">
            <text:p>#NV</text:p>
          </table:table-cell>
          <table:table-cell table:style-name="ce52" table:formula="oooc:=IF(EXACT(Name;[$Projektaufwand.$F77]);[$Projektaufwand.$K77];[.X76])" office:value-type="date" office:date-value="1899-12-30">
            <text:p>#NV</text:p>
          </table:table-cell>
          <table:table-cell table:style-name="ce52" table:formula="oooc:=IF(EXACT(Name;[$Projektaufwand.$F77]);[$Projektaufwand.$K77];[.Y76])" office:value-type="date" office:date-value="1899-12-30">
            <text:p>#NV</text:p>
          </table:table-cell>
          <table:table-cell table:style-name="ce52" table:formula="oooc:=IF(EXACT(Name;[$Projektaufwand.$F77]);[$Projektaufwand.$K77];[.Z76])" office:value-type="date" office:date-value="1899-12-30">
            <text:p>#NV</text:p>
          </table:table-cell>
          <table:table-cell table:style-name="ce52" table:formula="oooc:=IF(EXACT(Name;[$Projektaufwand.$F77]);[$Projektaufwand.$K77];[.AA76])" office:value-type="date" office:date-value="1899-12-30">
            <text:p>#NV</text:p>
          </table:table-cell>
          <table:table-cell table:number-columns-repeated="229"/>
        </table:table-row>
        <table:table-row table:style-name="ro3">
          <table:table-cell/>
          <table:table-cell table:style-name="ce52" table:formula="oooc:=IF(EXACT(Name;[$Projektaufwand.$F78]);[$Projektaufwand.$K78];[.B77])" office:value-type="date" office:date-value="1899-12-30">
            <text:p>#NV</text:p>
          </table:table-cell>
          <table:table-cell table:style-name="ce52" table:formula="oooc:=IF(EXACT(Name;[$Projektaufwand.$F78]);[$Projektaufwand.$K78];[.C77])" office:value-type="date" office:date-value="1899-12-30">
            <text:p>#NV</text:p>
          </table:table-cell>
          <table:table-cell table:style-name="ce52" table:formula="oooc:=IF(EXACT(Name;[$Projektaufwand.$F78]);[$Projektaufwand.$K78];[.D77])" office:value-type="date" office:date-value="1899-12-30">
            <text:p>#NV</text:p>
          </table:table-cell>
          <table:table-cell table:style-name="ce52" table:formula="oooc:=IF(EXACT(Name;[$Projektaufwand.$F78]);[$Projektaufwand.$K78];[.E77])" office:value-type="date" office:date-value="1899-12-30">
            <text:p>#NV</text:p>
          </table:table-cell>
          <table:table-cell table:style-name="ce52" table:formula="oooc:=IF(EXACT(Name;[$Projektaufwand.$F78]);[$Projektaufwand.$K78];[.F77])" office:value-type="date" office:date-value="1899-12-30">
            <text:p>#NV</text:p>
          </table:table-cell>
          <table:table-cell table:style-name="ce52" table:formula="oooc:=IF(EXACT(Name;[$Projektaufwand.$F78]);[$Projektaufwand.$K78];[.G77])" office:value-type="date" office:date-value="1899-12-30">
            <text:p>#NV</text:p>
          </table:table-cell>
          <table:table-cell table:style-name="ce52" table:formula="oooc:=IF(EXACT(Name;[$Projektaufwand.$F78]);[$Projektaufwand.$K78];[.H77])" office:value-type="date" office:date-value="1899-12-30">
            <text:p>#NV</text:p>
          </table:table-cell>
          <table:table-cell table:style-name="ce52" table:formula="oooc:=IF(EXACT(Name;[$Projektaufwand.$F78]);[$Projektaufwand.$K78];[.I77])" office:value-type="date" office:date-value="1899-12-30">
            <text:p>#NV</text:p>
          </table:table-cell>
          <table:table-cell table:style-name="ce52" table:formula="oooc:=IF(EXACT(Name;[$Projektaufwand.$F78]);[$Projektaufwand.$K78];[.J77])" office:value-type="date" office:date-value="1899-12-30">
            <text:p>#NV</text:p>
          </table:table-cell>
          <table:table-cell table:style-name="ce52" table:formula="oooc:=IF(EXACT(Name;[$Projektaufwand.$F78]);[$Projektaufwand.$K78];[.K77])" office:value-type="date" office:date-value="1899-12-30">
            <text:p>#NV</text:p>
          </table:table-cell>
          <table:table-cell table:style-name="ce52" table:formula="oooc:=IF(EXACT(Name;[$Projektaufwand.$F78]);[$Projektaufwand.$K78];[.L77])" office:value-type="date" office:date-value="1899-12-30">
            <text:p>#NV</text:p>
          </table:table-cell>
          <table:table-cell table:style-name="ce52" table:formula="oooc:=IF(EXACT(Name;[$Projektaufwand.$F78]);[$Projektaufwand.$K78];[.M77])" office:value-type="date" office:date-value="1899-12-30">
            <text:p>#NV</text:p>
          </table:table-cell>
          <table:table-cell table:style-name="ce52" table:formula="oooc:=IF(EXACT(Name;[$Projektaufwand.$F78]);[$Projektaufwand.$K78];[.N77])" office:value-type="date" office:date-value="1899-12-30">
            <text:p>#NV</text:p>
          </table:table-cell>
          <table:table-cell table:style-name="ce52" table:formula="oooc:=IF(EXACT(Name;[$Projektaufwand.$F78]);[$Projektaufwand.$K78];[.O77])" office:value-type="date" office:date-value="1899-12-30">
            <text:p>#NV</text:p>
          </table:table-cell>
          <table:table-cell table:style-name="ce52" table:formula="oooc:=IF(EXACT(Name;[$Projektaufwand.$F78]);[$Projektaufwand.$K78];[.P77])" office:value-type="date" office:date-value="1899-12-30">
            <text:p>#NV</text:p>
          </table:table-cell>
          <table:table-cell table:style-name="ce52" table:formula="oooc:=IF(EXACT(Name;[$Projektaufwand.$F78]);[$Projektaufwand.$K78];[.Q77])" office:value-type="date" office:date-value="1899-12-30">
            <text:p>#NV</text:p>
          </table:table-cell>
          <table:table-cell table:style-name="ce52" table:formula="oooc:=IF(EXACT(Name;[$Projektaufwand.$F78]);[$Projektaufwand.$K78];[.R77])" office:value-type="date" office:date-value="1899-12-30">
            <text:p>#NV</text:p>
          </table:table-cell>
          <table:table-cell table:style-name="ce52" table:formula="oooc:=IF(EXACT(Name;[$Projektaufwand.$F78]);[$Projektaufwand.$K78];[.S77])" office:value-type="date" office:date-value="1899-12-30">
            <text:p>#NV</text:p>
          </table:table-cell>
          <table:table-cell table:style-name="ce52" table:formula="oooc:=IF(EXACT(Name;[$Projektaufwand.$F78]);[$Projektaufwand.$K78];[.T77])" office:value-type="date" office:date-value="1899-12-30">
            <text:p>#NV</text:p>
          </table:table-cell>
          <table:table-cell table:style-name="ce52" table:formula="oooc:=IF(EXACT(Name;[$Projektaufwand.$F78]);[$Projektaufwand.$K78];[.U77])" office:value-type="date" office:date-value="1899-12-30">
            <text:p>#NV</text:p>
          </table:table-cell>
          <table:table-cell table:style-name="ce52" table:formula="oooc:=IF(EXACT(Name;[$Projektaufwand.$F78]);[$Projektaufwand.$K78];[.V77])" office:value-type="date" office:date-value="1899-12-30">
            <text:p>#NV</text:p>
          </table:table-cell>
          <table:table-cell table:style-name="ce52" table:formula="oooc:=IF(EXACT(Name;[$Projektaufwand.$F78]);[$Projektaufwand.$K78];[.W77])" office:value-type="date" office:date-value="1899-12-30">
            <text:p>#NV</text:p>
          </table:table-cell>
          <table:table-cell table:style-name="ce52" table:formula="oooc:=IF(EXACT(Name;[$Projektaufwand.$F78]);[$Projektaufwand.$K78];[.X77])" office:value-type="date" office:date-value="1899-12-30">
            <text:p>#NV</text:p>
          </table:table-cell>
          <table:table-cell table:style-name="ce52" table:formula="oooc:=IF(EXACT(Name;[$Projektaufwand.$F78]);[$Projektaufwand.$K78];[.Y77])" office:value-type="date" office:date-value="1899-12-30">
            <text:p>#NV</text:p>
          </table:table-cell>
          <table:table-cell table:style-name="ce52" table:formula="oooc:=IF(EXACT(Name;[$Projektaufwand.$F78]);[$Projektaufwand.$K78];[.Z77])" office:value-type="date" office:date-value="1899-12-30">
            <text:p>#NV</text:p>
          </table:table-cell>
          <table:table-cell table:style-name="ce52" table:formula="oooc:=IF(EXACT(Name;[$Projektaufwand.$F78]);[$Projektaufwand.$K78];[.AA77])" office:value-type="date" office:date-value="1899-12-30">
            <text:p>#NV</text:p>
          </table:table-cell>
          <table:table-cell table:number-columns-repeated="229"/>
        </table:table-row>
        <table:table-row table:style-name="ro3">
          <table:table-cell/>
          <table:table-cell table:style-name="ce52" table:formula="oooc:=IF(EXACT(Name;[$Projektaufwand.$F79]);[$Projektaufwand.$K79];[.B78])" office:value-type="date" office:date-value="1899-12-30">
            <text:p>#NV</text:p>
          </table:table-cell>
          <table:table-cell table:style-name="ce52" table:formula="oooc:=IF(EXACT(Name;[$Projektaufwand.$F79]);[$Projektaufwand.$K79];[.C78])" office:value-type="date" office:date-value="1899-12-30">
            <text:p>#NV</text:p>
          </table:table-cell>
          <table:table-cell table:style-name="ce52" table:formula="oooc:=IF(EXACT(Name;[$Projektaufwand.$F79]);[$Projektaufwand.$K79];[.D78])" office:value-type="date" office:date-value="1899-12-30">
            <text:p>#NV</text:p>
          </table:table-cell>
          <table:table-cell table:style-name="ce52" table:formula="oooc:=IF(EXACT(Name;[$Projektaufwand.$F79]);[$Projektaufwand.$K79];[.E78])" office:value-type="date" office:date-value="1899-12-30">
            <text:p>#NV</text:p>
          </table:table-cell>
          <table:table-cell table:style-name="ce52" table:formula="oooc:=IF(EXACT(Name;[$Projektaufwand.$F79]);[$Projektaufwand.$K79];[.F78])" office:value-type="date" office:date-value="1899-12-30">
            <text:p>#NV</text:p>
          </table:table-cell>
          <table:table-cell table:style-name="ce52" table:formula="oooc:=IF(EXACT(Name;[$Projektaufwand.$F79]);[$Projektaufwand.$K79];[.G78])" office:value-type="date" office:date-value="1899-12-30">
            <text:p>#NV</text:p>
          </table:table-cell>
          <table:table-cell table:style-name="ce52" table:formula="oooc:=IF(EXACT(Name;[$Projektaufwand.$F79]);[$Projektaufwand.$K79];[.H78])" office:value-type="date" office:date-value="1899-12-30">
            <text:p>#NV</text:p>
          </table:table-cell>
          <table:table-cell table:style-name="ce52" table:formula="oooc:=IF(EXACT(Name;[$Projektaufwand.$F79]);[$Projektaufwand.$K79];[.I78])" office:value-type="date" office:date-value="1899-12-30">
            <text:p>#NV</text:p>
          </table:table-cell>
          <table:table-cell table:style-name="ce52" table:formula="oooc:=IF(EXACT(Name;[$Projektaufwand.$F79]);[$Projektaufwand.$K79];[.J78])" office:value-type="date" office:date-value="1899-12-30">
            <text:p>#NV</text:p>
          </table:table-cell>
          <table:table-cell table:style-name="ce52" table:formula="oooc:=IF(EXACT(Name;[$Projektaufwand.$F79]);[$Projektaufwand.$K79];[.K78])" office:value-type="date" office:date-value="1899-12-30">
            <text:p>#NV</text:p>
          </table:table-cell>
          <table:table-cell table:style-name="ce52" table:formula="oooc:=IF(EXACT(Name;[$Projektaufwand.$F79]);[$Projektaufwand.$K79];[.L78])" office:value-type="date" office:date-value="1899-12-30">
            <text:p>#NV</text:p>
          </table:table-cell>
          <table:table-cell table:style-name="ce52" table:formula="oooc:=IF(EXACT(Name;[$Projektaufwand.$F79]);[$Projektaufwand.$K79];[.M78])" office:value-type="date" office:date-value="1899-12-30">
            <text:p>#NV</text:p>
          </table:table-cell>
          <table:table-cell table:style-name="ce52" table:formula="oooc:=IF(EXACT(Name;[$Projektaufwand.$F79]);[$Projektaufwand.$K79];[.N78])" office:value-type="date" office:date-value="1899-12-30">
            <text:p>#NV</text:p>
          </table:table-cell>
          <table:table-cell table:style-name="ce52" table:formula="oooc:=IF(EXACT(Name;[$Projektaufwand.$F79]);[$Projektaufwand.$K79];[.O78])" office:value-type="date" office:date-value="1899-12-30">
            <text:p>#NV</text:p>
          </table:table-cell>
          <table:table-cell table:style-name="ce52" table:formula="oooc:=IF(EXACT(Name;[$Projektaufwand.$F79]);[$Projektaufwand.$K79];[.P78])" office:value-type="date" office:date-value="1899-12-30">
            <text:p>#NV</text:p>
          </table:table-cell>
          <table:table-cell table:style-name="ce52" table:formula="oooc:=IF(EXACT(Name;[$Projektaufwand.$F79]);[$Projektaufwand.$K79];[.Q78])" office:value-type="date" office:date-value="1899-12-30">
            <text:p>#NV</text:p>
          </table:table-cell>
          <table:table-cell table:style-name="ce52" table:formula="oooc:=IF(EXACT(Name;[$Projektaufwand.$F79]);[$Projektaufwand.$K79];[.R78])" office:value-type="date" office:date-value="1899-12-30">
            <text:p>#NV</text:p>
          </table:table-cell>
          <table:table-cell table:style-name="ce52" table:formula="oooc:=IF(EXACT(Name;[$Projektaufwand.$F79]);[$Projektaufwand.$K79];[.S78])" office:value-type="date" office:date-value="1899-12-30">
            <text:p>#NV</text:p>
          </table:table-cell>
          <table:table-cell table:style-name="ce52" table:formula="oooc:=IF(EXACT(Name;[$Projektaufwand.$F79]);[$Projektaufwand.$K79];[.T78])" office:value-type="date" office:date-value="1899-12-30">
            <text:p>#NV</text:p>
          </table:table-cell>
          <table:table-cell table:style-name="ce52" table:formula="oooc:=IF(EXACT(Name;[$Projektaufwand.$F79]);[$Projektaufwand.$K79];[.U78])" office:value-type="date" office:date-value="1899-12-30">
            <text:p>#NV</text:p>
          </table:table-cell>
          <table:table-cell table:style-name="ce52" table:formula="oooc:=IF(EXACT(Name;[$Projektaufwand.$F79]);[$Projektaufwand.$K79];[.V78])" office:value-type="date" office:date-value="1899-12-30">
            <text:p>#NV</text:p>
          </table:table-cell>
          <table:table-cell table:style-name="ce52" table:formula="oooc:=IF(EXACT(Name;[$Projektaufwand.$F79]);[$Projektaufwand.$K79];[.W78])" office:value-type="date" office:date-value="1899-12-30">
            <text:p>#NV</text:p>
          </table:table-cell>
          <table:table-cell table:style-name="ce52" table:formula="oooc:=IF(EXACT(Name;[$Projektaufwand.$F79]);[$Projektaufwand.$K79];[.X78])" office:value-type="date" office:date-value="1899-12-30">
            <text:p>#NV</text:p>
          </table:table-cell>
          <table:table-cell table:style-name="ce52" table:formula="oooc:=IF(EXACT(Name;[$Projektaufwand.$F79]);[$Projektaufwand.$K79];[.Y78])" office:value-type="date" office:date-value="1899-12-30">
            <text:p>#NV</text:p>
          </table:table-cell>
          <table:table-cell table:style-name="ce52" table:formula="oooc:=IF(EXACT(Name;[$Projektaufwand.$F79]);[$Projektaufwand.$K79];[.Z78])" office:value-type="date" office:date-value="1899-12-30">
            <text:p>#NV</text:p>
          </table:table-cell>
          <table:table-cell table:style-name="ce52" table:formula="oooc:=IF(EXACT(Name;[$Projektaufwand.$F79]);[$Projektaufwand.$K79];[.AA78])" office:value-type="date" office:date-value="1899-12-30">
            <text:p>#NV</text:p>
          </table:table-cell>
          <table:table-cell table:number-columns-repeated="229"/>
        </table:table-row>
        <table:table-row table:style-name="ro3">
          <table:table-cell/>
          <table:table-cell table:style-name="ce52" table:formula="oooc:=IF(EXACT(Name;[$Projektaufwand.$F80]);[$Projektaufwand.$K80];[.B79])" office:value-type="date" office:date-value="1899-12-30">
            <text:p>#NV</text:p>
          </table:table-cell>
          <table:table-cell table:style-name="ce52" table:formula="oooc:=IF(EXACT(Name;[$Projektaufwand.$F80]);[$Projektaufwand.$K80];[.C79])" office:value-type="date" office:date-value="1899-12-30">
            <text:p>#NV</text:p>
          </table:table-cell>
          <table:table-cell table:style-name="ce52" table:formula="oooc:=IF(EXACT(Name;[$Projektaufwand.$F80]);[$Projektaufwand.$K80];[.D79])" office:value-type="date" office:date-value="1899-12-30">
            <text:p>#NV</text:p>
          </table:table-cell>
          <table:table-cell table:style-name="ce52" table:formula="oooc:=IF(EXACT(Name;[$Projektaufwand.$F80]);[$Projektaufwand.$K80];[.E79])" office:value-type="date" office:date-value="1899-12-30">
            <text:p>#NV</text:p>
          </table:table-cell>
          <table:table-cell table:style-name="ce52" table:formula="oooc:=IF(EXACT(Name;[$Projektaufwand.$F80]);[$Projektaufwand.$K80];[.F79])" office:value-type="date" office:date-value="1899-12-30">
            <text:p>#NV</text:p>
          </table:table-cell>
          <table:table-cell table:style-name="ce52" table:formula="oooc:=IF(EXACT(Name;[$Projektaufwand.$F80]);[$Projektaufwand.$K80];[.G79])" office:value-type="date" office:date-value="1899-12-30">
            <text:p>#NV</text:p>
          </table:table-cell>
          <table:table-cell table:style-name="ce52" table:formula="oooc:=IF(EXACT(Name;[$Projektaufwand.$F80]);[$Projektaufwand.$K80];[.H79])" office:value-type="date" office:date-value="1899-12-30">
            <text:p>#NV</text:p>
          </table:table-cell>
          <table:table-cell table:style-name="ce52" table:formula="oooc:=IF(EXACT(Name;[$Projektaufwand.$F80]);[$Projektaufwand.$K80];[.I79])" office:value-type="date" office:date-value="1899-12-30">
            <text:p>#NV</text:p>
          </table:table-cell>
          <table:table-cell table:style-name="ce52" table:formula="oooc:=IF(EXACT(Name;[$Projektaufwand.$F80]);[$Projektaufwand.$K80];[.J79])" office:value-type="date" office:date-value="1899-12-30">
            <text:p>#NV</text:p>
          </table:table-cell>
          <table:table-cell table:style-name="ce52" table:formula="oooc:=IF(EXACT(Name;[$Projektaufwand.$F80]);[$Projektaufwand.$K80];[.K79])" office:value-type="date" office:date-value="1899-12-30">
            <text:p>#NV</text:p>
          </table:table-cell>
          <table:table-cell table:style-name="ce52" table:formula="oooc:=IF(EXACT(Name;[$Projektaufwand.$F80]);[$Projektaufwand.$K80];[.L79])" office:value-type="date" office:date-value="1899-12-30">
            <text:p>#NV</text:p>
          </table:table-cell>
          <table:table-cell table:style-name="ce52" table:formula="oooc:=IF(EXACT(Name;[$Projektaufwand.$F80]);[$Projektaufwand.$K80];[.M79])" office:value-type="date" office:date-value="1899-12-30">
            <text:p>#NV</text:p>
          </table:table-cell>
          <table:table-cell table:style-name="ce52" table:formula="oooc:=IF(EXACT(Name;[$Projektaufwand.$F80]);[$Projektaufwand.$K80];[.N79])" office:value-type="date" office:date-value="1899-12-30">
            <text:p>#NV</text:p>
          </table:table-cell>
          <table:table-cell table:style-name="ce52" table:formula="oooc:=IF(EXACT(Name;[$Projektaufwand.$F80]);[$Projektaufwand.$K80];[.O79])" office:value-type="date" office:date-value="1899-12-30">
            <text:p>#NV</text:p>
          </table:table-cell>
          <table:table-cell table:style-name="ce52" table:formula="oooc:=IF(EXACT(Name;[$Projektaufwand.$F80]);[$Projektaufwand.$K80];[.P79])" office:value-type="date" office:date-value="1899-12-30">
            <text:p>#NV</text:p>
          </table:table-cell>
          <table:table-cell table:style-name="ce52" table:formula="oooc:=IF(EXACT(Name;[$Projektaufwand.$F80]);[$Projektaufwand.$K80];[.Q79])" office:value-type="date" office:date-value="1899-12-30">
            <text:p>#NV</text:p>
          </table:table-cell>
          <table:table-cell table:style-name="ce52" table:formula="oooc:=IF(EXACT(Name;[$Projektaufwand.$F80]);[$Projektaufwand.$K80];[.R79])" office:value-type="date" office:date-value="1899-12-30">
            <text:p>#NV</text:p>
          </table:table-cell>
          <table:table-cell table:style-name="ce52" table:formula="oooc:=IF(EXACT(Name;[$Projektaufwand.$F80]);[$Projektaufwand.$K80];[.S79])" office:value-type="date" office:date-value="1899-12-30">
            <text:p>#NV</text:p>
          </table:table-cell>
          <table:table-cell table:style-name="ce52" table:formula="oooc:=IF(EXACT(Name;[$Projektaufwand.$F80]);[$Projektaufwand.$K80];[.T79])" office:value-type="date" office:date-value="1899-12-30">
            <text:p>#NV</text:p>
          </table:table-cell>
          <table:table-cell table:style-name="ce52" table:formula="oooc:=IF(EXACT(Name;[$Projektaufwand.$F80]);[$Projektaufwand.$K80];[.U79])" office:value-type="date" office:date-value="1899-12-30">
            <text:p>#NV</text:p>
          </table:table-cell>
          <table:table-cell table:style-name="ce52" table:formula="oooc:=IF(EXACT(Name;[$Projektaufwand.$F80]);[$Projektaufwand.$K80];[.V79])" office:value-type="date" office:date-value="1899-12-30">
            <text:p>#NV</text:p>
          </table:table-cell>
          <table:table-cell table:style-name="ce52" table:formula="oooc:=IF(EXACT(Name;[$Projektaufwand.$F80]);[$Projektaufwand.$K80];[.W79])" office:value-type="date" office:date-value="1899-12-30">
            <text:p>#NV</text:p>
          </table:table-cell>
          <table:table-cell table:style-name="ce52" table:formula="oooc:=IF(EXACT(Name;[$Projektaufwand.$F80]);[$Projektaufwand.$K80];[.X79])" office:value-type="date" office:date-value="1899-12-30">
            <text:p>#NV</text:p>
          </table:table-cell>
          <table:table-cell table:style-name="ce52" table:formula="oooc:=IF(EXACT(Name;[$Projektaufwand.$F80]);[$Projektaufwand.$K80];[.Y79])" office:value-type="date" office:date-value="1899-12-30">
            <text:p>#NV</text:p>
          </table:table-cell>
          <table:table-cell table:style-name="ce52" table:formula="oooc:=IF(EXACT(Name;[$Projektaufwand.$F80]);[$Projektaufwand.$K80];[.Z79])" office:value-type="date" office:date-value="1899-12-30">
            <text:p>#NV</text:p>
          </table:table-cell>
          <table:table-cell table:style-name="ce52" table:formula="oooc:=IF(EXACT(Name;[$Projektaufwand.$F80]);[$Projektaufwand.$K80];[.AA79])" office:value-type="date" office:date-value="1899-12-30">
            <text:p>#NV</text:p>
          </table:table-cell>
          <table:table-cell table:number-columns-repeated="229"/>
        </table:table-row>
        <table:table-row table:style-name="ro3">
          <table:table-cell/>
          <table:table-cell table:style-name="ce52" table:formula="oooc:=IF(EXACT(Name;[$Projektaufwand.$F81]);[$Projektaufwand.$K81];[.B80])" office:value-type="date" office:date-value="1899-12-30">
            <text:p>#NV</text:p>
          </table:table-cell>
          <table:table-cell table:style-name="ce52" table:formula="oooc:=IF(EXACT(Name;[$Projektaufwand.$F81]);[$Projektaufwand.$K81];[.C80])" office:value-type="date" office:date-value="1899-12-30">
            <text:p>#NV</text:p>
          </table:table-cell>
          <table:table-cell table:style-name="ce52" table:formula="oooc:=IF(EXACT(Name;[$Projektaufwand.$F81]);[$Projektaufwand.$K81];[.D80])" office:value-type="date" office:date-value="1899-12-30">
            <text:p>#NV</text:p>
          </table:table-cell>
          <table:table-cell table:style-name="ce52" table:formula="oooc:=IF(EXACT(Name;[$Projektaufwand.$F81]);[$Projektaufwand.$K81];[.E80])" office:value-type="date" office:date-value="1899-12-30">
            <text:p>#NV</text:p>
          </table:table-cell>
          <table:table-cell table:style-name="ce52" table:formula="oooc:=IF(EXACT(Name;[$Projektaufwand.$F81]);[$Projektaufwand.$K81];[.F80])" office:value-type="date" office:date-value="1899-12-30">
            <text:p>#NV</text:p>
          </table:table-cell>
          <table:table-cell table:style-name="ce52" table:formula="oooc:=IF(EXACT(Name;[$Projektaufwand.$F81]);[$Projektaufwand.$K81];[.G80])" office:value-type="date" office:date-value="1899-12-30">
            <text:p>#NV</text:p>
          </table:table-cell>
          <table:table-cell table:style-name="ce52" table:formula="oooc:=IF(EXACT(Name;[$Projektaufwand.$F81]);[$Projektaufwand.$K81];[.H80])" office:value-type="date" office:date-value="1899-12-30">
            <text:p>#NV</text:p>
          </table:table-cell>
          <table:table-cell table:style-name="ce52" table:formula="oooc:=IF(EXACT(Name;[$Projektaufwand.$F81]);[$Projektaufwand.$K81];[.I80])" office:value-type="date" office:date-value="1899-12-30">
            <text:p>#NV</text:p>
          </table:table-cell>
          <table:table-cell table:style-name="ce52" table:formula="oooc:=IF(EXACT(Name;[$Projektaufwand.$F81]);[$Projektaufwand.$K81];[.J80])" office:value-type="date" office:date-value="1899-12-30">
            <text:p>#NV</text:p>
          </table:table-cell>
          <table:table-cell table:style-name="ce52" table:formula="oooc:=IF(EXACT(Name;[$Projektaufwand.$F81]);[$Projektaufwand.$K81];[.K80])" office:value-type="date" office:date-value="1899-12-30">
            <text:p>#NV</text:p>
          </table:table-cell>
          <table:table-cell table:style-name="ce52" table:formula="oooc:=IF(EXACT(Name;[$Projektaufwand.$F81]);[$Projektaufwand.$K81];[.L80])" office:value-type="date" office:date-value="1899-12-30">
            <text:p>#NV</text:p>
          </table:table-cell>
          <table:table-cell table:style-name="ce52" table:formula="oooc:=IF(EXACT(Name;[$Projektaufwand.$F81]);[$Projektaufwand.$K81];[.M80])" office:value-type="date" office:date-value="1899-12-30">
            <text:p>#NV</text:p>
          </table:table-cell>
          <table:table-cell table:style-name="ce52" table:formula="oooc:=IF(EXACT(Name;[$Projektaufwand.$F81]);[$Projektaufwand.$K81];[.N80])" office:value-type="date" office:date-value="1899-12-30">
            <text:p>#NV</text:p>
          </table:table-cell>
          <table:table-cell table:style-name="ce52" table:formula="oooc:=IF(EXACT(Name;[$Projektaufwand.$F81]);[$Projektaufwand.$K81];[.O80])" office:value-type="date" office:date-value="1899-12-30">
            <text:p>#NV</text:p>
          </table:table-cell>
          <table:table-cell table:style-name="ce52" table:formula="oooc:=IF(EXACT(Name;[$Projektaufwand.$F81]);[$Projektaufwand.$K81];[.P80])" office:value-type="date" office:date-value="1899-12-30">
            <text:p>#NV</text:p>
          </table:table-cell>
          <table:table-cell table:style-name="ce52" table:formula="oooc:=IF(EXACT(Name;[$Projektaufwand.$F81]);[$Projektaufwand.$K81];[.Q80])" office:value-type="date" office:date-value="1899-12-30">
            <text:p>#NV</text:p>
          </table:table-cell>
          <table:table-cell table:style-name="ce52" table:formula="oooc:=IF(EXACT(Name;[$Projektaufwand.$F81]);[$Projektaufwand.$K81];[.R80])" office:value-type="date" office:date-value="1899-12-30">
            <text:p>#NV</text:p>
          </table:table-cell>
          <table:table-cell table:style-name="ce52" table:formula="oooc:=IF(EXACT(Name;[$Projektaufwand.$F81]);[$Projektaufwand.$K81];[.S80])" office:value-type="date" office:date-value="1899-12-30">
            <text:p>#NV</text:p>
          </table:table-cell>
          <table:table-cell table:style-name="ce52" table:formula="oooc:=IF(EXACT(Name;[$Projektaufwand.$F81]);[$Projektaufwand.$K81];[.T80])" office:value-type="date" office:date-value="1899-12-30">
            <text:p>#NV</text:p>
          </table:table-cell>
          <table:table-cell table:style-name="ce52" table:formula="oooc:=IF(EXACT(Name;[$Projektaufwand.$F81]);[$Projektaufwand.$K81];[.U80])" office:value-type="date" office:date-value="1899-12-30">
            <text:p>#NV</text:p>
          </table:table-cell>
          <table:table-cell table:style-name="ce52" table:formula="oooc:=IF(EXACT(Name;[$Projektaufwand.$F81]);[$Projektaufwand.$K81];[.V80])" office:value-type="date" office:date-value="1899-12-30">
            <text:p>#NV</text:p>
          </table:table-cell>
          <table:table-cell table:style-name="ce52" table:formula="oooc:=IF(EXACT(Name;[$Projektaufwand.$F81]);[$Projektaufwand.$K81];[.W80])" office:value-type="date" office:date-value="1899-12-30">
            <text:p>#NV</text:p>
          </table:table-cell>
          <table:table-cell table:style-name="ce52" table:formula="oooc:=IF(EXACT(Name;[$Projektaufwand.$F81]);[$Projektaufwand.$K81];[.X80])" office:value-type="date" office:date-value="1899-12-30">
            <text:p>#NV</text:p>
          </table:table-cell>
          <table:table-cell table:style-name="ce52" table:formula="oooc:=IF(EXACT(Name;[$Projektaufwand.$F81]);[$Projektaufwand.$K81];[.Y80])" office:value-type="date" office:date-value="1899-12-30">
            <text:p>#NV</text:p>
          </table:table-cell>
          <table:table-cell table:style-name="ce52" table:formula="oooc:=IF(EXACT(Name;[$Projektaufwand.$F81]);[$Projektaufwand.$K81];[.Z80])" office:value-type="date" office:date-value="1899-12-30">
            <text:p>#NV</text:p>
          </table:table-cell>
          <table:table-cell table:style-name="ce52" table:formula="oooc:=IF(EXACT(Name;[$Projektaufwand.$F81]);[$Projektaufwand.$K81];[.AA80])" office:value-type="date" office:date-value="1899-12-30">
            <text:p>#NV</text:p>
          </table:table-cell>
          <table:table-cell table:number-columns-repeated="229"/>
        </table:table-row>
        <table:table-row table:style-name="ro3">
          <table:table-cell/>
          <table:table-cell table:style-name="ce52" table:formula="oooc:=IF(EXACT(Name;[$Projektaufwand.$F82]);[$Projektaufwand.$K82];[.B81])" office:value-type="date" office:date-value="1899-12-30">
            <text:p>#NV</text:p>
          </table:table-cell>
          <table:table-cell table:style-name="ce52" table:formula="oooc:=IF(EXACT(Name;[$Projektaufwand.$F82]);[$Projektaufwand.$K82];[.C81])" office:value-type="date" office:date-value="1899-12-30">
            <text:p>#NV</text:p>
          </table:table-cell>
          <table:table-cell table:style-name="ce52" table:formula="oooc:=IF(EXACT(Name;[$Projektaufwand.$F82]);[$Projektaufwand.$K82];[.D81])" office:value-type="date" office:date-value="1899-12-30">
            <text:p>#NV</text:p>
          </table:table-cell>
          <table:table-cell table:style-name="ce52" table:formula="oooc:=IF(EXACT(Name;[$Projektaufwand.$F82]);[$Projektaufwand.$K82];[.E81])" office:value-type="date" office:date-value="1899-12-30">
            <text:p>#NV</text:p>
          </table:table-cell>
          <table:table-cell table:style-name="ce52" table:formula="oooc:=IF(EXACT(Name;[$Projektaufwand.$F82]);[$Projektaufwand.$K82];[.F81])" office:value-type="date" office:date-value="1899-12-30">
            <text:p>#NV</text:p>
          </table:table-cell>
          <table:table-cell table:style-name="ce52" table:formula="oooc:=IF(EXACT(Name;[$Projektaufwand.$F82]);[$Projektaufwand.$K82];[.G81])" office:value-type="date" office:date-value="1899-12-30">
            <text:p>#NV</text:p>
          </table:table-cell>
          <table:table-cell table:style-name="ce52" table:formula="oooc:=IF(EXACT(Name;[$Projektaufwand.$F82]);[$Projektaufwand.$K82];[.H81])" office:value-type="date" office:date-value="1899-12-30">
            <text:p>#NV</text:p>
          </table:table-cell>
          <table:table-cell table:style-name="ce52" table:formula="oooc:=IF(EXACT(Name;[$Projektaufwand.$F82]);[$Projektaufwand.$K82];[.I81])" office:value-type="date" office:date-value="1899-12-30">
            <text:p>#NV</text:p>
          </table:table-cell>
          <table:table-cell table:style-name="ce52" table:formula="oooc:=IF(EXACT(Name;[$Projektaufwand.$F82]);[$Projektaufwand.$K82];[.J81])" office:value-type="date" office:date-value="1899-12-30">
            <text:p>#NV</text:p>
          </table:table-cell>
          <table:table-cell table:style-name="ce52" table:formula="oooc:=IF(EXACT(Name;[$Projektaufwand.$F82]);[$Projektaufwand.$K82];[.K81])" office:value-type="date" office:date-value="1899-12-30">
            <text:p>#NV</text:p>
          </table:table-cell>
          <table:table-cell table:style-name="ce52" table:formula="oooc:=IF(EXACT(Name;[$Projektaufwand.$F82]);[$Projektaufwand.$K82];[.L81])" office:value-type="date" office:date-value="1899-12-30">
            <text:p>#NV</text:p>
          </table:table-cell>
          <table:table-cell table:style-name="ce52" table:formula="oooc:=IF(EXACT(Name;[$Projektaufwand.$F82]);[$Projektaufwand.$K82];[.M81])" office:value-type="date" office:date-value="1899-12-30">
            <text:p>#NV</text:p>
          </table:table-cell>
          <table:table-cell table:style-name="ce52" table:formula="oooc:=IF(EXACT(Name;[$Projektaufwand.$F82]);[$Projektaufwand.$K82];[.N81])" office:value-type="date" office:date-value="1899-12-30">
            <text:p>#NV</text:p>
          </table:table-cell>
          <table:table-cell table:style-name="ce52" table:formula="oooc:=IF(EXACT(Name;[$Projektaufwand.$F82]);[$Projektaufwand.$K82];[.O81])" office:value-type="date" office:date-value="1899-12-30">
            <text:p>#NV</text:p>
          </table:table-cell>
          <table:table-cell table:style-name="ce52" table:formula="oooc:=IF(EXACT(Name;[$Projektaufwand.$F82]);[$Projektaufwand.$K82];[.P81])" office:value-type="date" office:date-value="1899-12-30">
            <text:p>#NV</text:p>
          </table:table-cell>
          <table:table-cell table:style-name="ce52" table:formula="oooc:=IF(EXACT(Name;[$Projektaufwand.$F82]);[$Projektaufwand.$K82];[.Q81])" office:value-type="date" office:date-value="1899-12-30">
            <text:p>#NV</text:p>
          </table:table-cell>
          <table:table-cell table:style-name="ce52" table:formula="oooc:=IF(EXACT(Name;[$Projektaufwand.$F82]);[$Projektaufwand.$K82];[.R81])" office:value-type="date" office:date-value="1899-12-30">
            <text:p>#NV</text:p>
          </table:table-cell>
          <table:table-cell table:style-name="ce52" table:formula="oooc:=IF(EXACT(Name;[$Projektaufwand.$F82]);[$Projektaufwand.$K82];[.S81])" office:value-type="date" office:date-value="1899-12-30">
            <text:p>#NV</text:p>
          </table:table-cell>
          <table:table-cell table:style-name="ce52" table:formula="oooc:=IF(EXACT(Name;[$Projektaufwand.$F82]);[$Projektaufwand.$K82];[.T81])" office:value-type="date" office:date-value="1899-12-30">
            <text:p>#NV</text:p>
          </table:table-cell>
          <table:table-cell table:style-name="ce52" table:formula="oooc:=IF(EXACT(Name;[$Projektaufwand.$F82]);[$Projektaufwand.$K82];[.U81])" office:value-type="date" office:date-value="1899-12-30">
            <text:p>#NV</text:p>
          </table:table-cell>
          <table:table-cell table:style-name="ce52" table:formula="oooc:=IF(EXACT(Name;[$Projektaufwand.$F82]);[$Projektaufwand.$K82];[.V81])" office:value-type="date" office:date-value="1899-12-30">
            <text:p>#NV</text:p>
          </table:table-cell>
          <table:table-cell table:style-name="ce52" table:formula="oooc:=IF(EXACT(Name;[$Projektaufwand.$F82]);[$Projektaufwand.$K82];[.W81])" office:value-type="date" office:date-value="1899-12-30">
            <text:p>#NV</text:p>
          </table:table-cell>
          <table:table-cell table:style-name="ce52" table:formula="oooc:=IF(EXACT(Name;[$Projektaufwand.$F82]);[$Projektaufwand.$K82];[.X81])" office:value-type="date" office:date-value="1899-12-30">
            <text:p>#NV</text:p>
          </table:table-cell>
          <table:table-cell table:style-name="ce52" table:formula="oooc:=IF(EXACT(Name;[$Projektaufwand.$F82]);[$Projektaufwand.$K82];[.Y81])" office:value-type="date" office:date-value="1899-12-30">
            <text:p>#NV</text:p>
          </table:table-cell>
          <table:table-cell table:style-name="ce52" table:formula="oooc:=IF(EXACT(Name;[$Projektaufwand.$F82]);[$Projektaufwand.$K82];[.Z81])" office:value-type="date" office:date-value="1899-12-30">
            <text:p>#NV</text:p>
          </table:table-cell>
          <table:table-cell table:style-name="ce52" table:formula="oooc:=IF(EXACT(Name;[$Projektaufwand.$F82]);[$Projektaufwand.$K82];[.AA81])" office:value-type="date" office:date-value="1899-12-30">
            <text:p>#NV</text:p>
          </table:table-cell>
          <table:table-cell table:number-columns-repeated="229"/>
        </table:table-row>
        <table:table-row table:style-name="ro3">
          <table:table-cell/>
          <table:table-cell table:style-name="ce52" table:formula="oooc:=IF(EXACT(Name;[$Projektaufwand.$F83]);[$Projektaufwand.$K83];[.B82])" office:value-type="date" office:date-value="1899-12-30">
            <text:p>#NV</text:p>
          </table:table-cell>
          <table:table-cell table:style-name="ce52" table:formula="oooc:=IF(EXACT(Name;[$Projektaufwand.$F83]);[$Projektaufwand.$K83];[.C82])" office:value-type="date" office:date-value="1899-12-30">
            <text:p>#NV</text:p>
          </table:table-cell>
          <table:table-cell table:style-name="ce52" table:formula="oooc:=IF(EXACT(Name;[$Projektaufwand.$F83]);[$Projektaufwand.$K83];[.D82])" office:value-type="date" office:date-value="1899-12-30">
            <text:p>#NV</text:p>
          </table:table-cell>
          <table:table-cell table:style-name="ce52" table:formula="oooc:=IF(EXACT(Name;[$Projektaufwand.$F83]);[$Projektaufwand.$K83];[.E82])" office:value-type="date" office:date-value="1899-12-30">
            <text:p>#NV</text:p>
          </table:table-cell>
          <table:table-cell table:style-name="ce52" table:formula="oooc:=IF(EXACT(Name;[$Projektaufwand.$F83]);[$Projektaufwand.$K83];[.F82])" office:value-type="date" office:date-value="1899-12-30">
            <text:p>#NV</text:p>
          </table:table-cell>
          <table:table-cell table:style-name="ce52" table:formula="oooc:=IF(EXACT(Name;[$Projektaufwand.$F83]);[$Projektaufwand.$K83];[.G82])" office:value-type="date" office:date-value="1899-12-30">
            <text:p>#NV</text:p>
          </table:table-cell>
          <table:table-cell table:style-name="ce52" table:formula="oooc:=IF(EXACT(Name;[$Projektaufwand.$F83]);[$Projektaufwand.$K83];[.H82])" office:value-type="date" office:date-value="1899-12-30">
            <text:p>#NV</text:p>
          </table:table-cell>
          <table:table-cell table:style-name="ce52" table:formula="oooc:=IF(EXACT(Name;[$Projektaufwand.$F83]);[$Projektaufwand.$K83];[.I82])" office:value-type="date" office:date-value="1899-12-30">
            <text:p>#NV</text:p>
          </table:table-cell>
          <table:table-cell table:style-name="ce52" table:formula="oooc:=IF(EXACT(Name;[$Projektaufwand.$F83]);[$Projektaufwand.$K83];[.J82])" office:value-type="date" office:date-value="1899-12-30">
            <text:p>#NV</text:p>
          </table:table-cell>
          <table:table-cell table:style-name="ce52" table:formula="oooc:=IF(EXACT(Name;[$Projektaufwand.$F83]);[$Projektaufwand.$K83];[.K82])" office:value-type="date" office:date-value="1899-12-30">
            <text:p>#NV</text:p>
          </table:table-cell>
          <table:table-cell table:style-name="ce52" table:formula="oooc:=IF(EXACT(Name;[$Projektaufwand.$F83]);[$Projektaufwand.$K83];[.L82])" office:value-type="date" office:date-value="1899-12-30">
            <text:p>#NV</text:p>
          </table:table-cell>
          <table:table-cell table:style-name="ce52" table:formula="oooc:=IF(EXACT(Name;[$Projektaufwand.$F83]);[$Projektaufwand.$K83];[.M82])" office:value-type="date" office:date-value="1899-12-30">
            <text:p>#NV</text:p>
          </table:table-cell>
          <table:table-cell table:style-name="ce52" table:formula="oooc:=IF(EXACT(Name;[$Projektaufwand.$F83]);[$Projektaufwand.$K83];[.N82])" office:value-type="date" office:date-value="1899-12-30">
            <text:p>#NV</text:p>
          </table:table-cell>
          <table:table-cell table:style-name="ce52" table:formula="oooc:=IF(EXACT(Name;[$Projektaufwand.$F83]);[$Projektaufwand.$K83];[.O82])" office:value-type="date" office:date-value="1899-12-30">
            <text:p>#NV</text:p>
          </table:table-cell>
          <table:table-cell table:style-name="ce52" table:formula="oooc:=IF(EXACT(Name;[$Projektaufwand.$F83]);[$Projektaufwand.$K83];[.P82])" office:value-type="date" office:date-value="1899-12-30">
            <text:p>#NV</text:p>
          </table:table-cell>
          <table:table-cell table:style-name="ce52" table:formula="oooc:=IF(EXACT(Name;[$Projektaufwand.$F83]);[$Projektaufwand.$K83];[.Q82])" office:value-type="date" office:date-value="1899-12-30">
            <text:p>#NV</text:p>
          </table:table-cell>
          <table:table-cell table:style-name="ce52" table:formula="oooc:=IF(EXACT(Name;[$Projektaufwand.$F83]);[$Projektaufwand.$K83];[.R82])" office:value-type="date" office:date-value="1899-12-30">
            <text:p>#NV</text:p>
          </table:table-cell>
          <table:table-cell table:style-name="ce52" table:formula="oooc:=IF(EXACT(Name;[$Projektaufwand.$F83]);[$Projektaufwand.$K83];[.S82])" office:value-type="date" office:date-value="1899-12-30">
            <text:p>#NV</text:p>
          </table:table-cell>
          <table:table-cell table:style-name="ce52" table:formula="oooc:=IF(EXACT(Name;[$Projektaufwand.$F83]);[$Projektaufwand.$K83];[.T82])" office:value-type="date" office:date-value="1899-12-30">
            <text:p>#NV</text:p>
          </table:table-cell>
          <table:table-cell table:style-name="ce52" table:formula="oooc:=IF(EXACT(Name;[$Projektaufwand.$F83]);[$Projektaufwand.$K83];[.U82])" office:value-type="date" office:date-value="1899-12-30">
            <text:p>#NV</text:p>
          </table:table-cell>
          <table:table-cell table:style-name="ce52" table:formula="oooc:=IF(EXACT(Name;[$Projektaufwand.$F83]);[$Projektaufwand.$K83];[.V82])" office:value-type="date" office:date-value="1899-12-30">
            <text:p>#NV</text:p>
          </table:table-cell>
          <table:table-cell table:style-name="ce52" table:formula="oooc:=IF(EXACT(Name;[$Projektaufwand.$F83]);[$Projektaufwand.$K83];[.W82])" office:value-type="date" office:date-value="1899-12-30">
            <text:p>#NV</text:p>
          </table:table-cell>
          <table:table-cell table:style-name="ce52" table:formula="oooc:=IF(EXACT(Name;[$Projektaufwand.$F83]);[$Projektaufwand.$K83];[.X82])" office:value-type="date" office:date-value="1899-12-30">
            <text:p>#NV</text:p>
          </table:table-cell>
          <table:table-cell table:style-name="ce52" table:formula="oooc:=IF(EXACT(Name;[$Projektaufwand.$F83]);[$Projektaufwand.$K83];[.Y82])" office:value-type="date" office:date-value="1899-12-30">
            <text:p>#NV</text:p>
          </table:table-cell>
          <table:table-cell table:style-name="ce52" table:formula="oooc:=IF(EXACT(Name;[$Projektaufwand.$F83]);[$Projektaufwand.$K83];[.Z82])" office:value-type="date" office:date-value="1899-12-30">
            <text:p>#NV</text:p>
          </table:table-cell>
          <table:table-cell table:style-name="ce52" table:formula="oooc:=IF(EXACT(Name;[$Projektaufwand.$F83]);[$Projektaufwand.$K83];[.AA82])" office:value-type="date" office:date-value="1899-12-30">
            <text:p>#NV</text:p>
          </table:table-cell>
          <table:table-cell table:number-columns-repeated="229"/>
        </table:table-row>
        <table:table-row table:style-name="ro3">
          <table:table-cell/>
          <table:table-cell table:style-name="ce52" table:formula="oooc:=IF(EXACT(Name;[$Projektaufwand.$F84]);[$Projektaufwand.$K84];[.B83])" office:value-type="date" office:date-value="1899-12-30">
            <text:p>#NV</text:p>
          </table:table-cell>
          <table:table-cell table:style-name="ce52" table:formula="oooc:=IF(EXACT(Name;[$Projektaufwand.$F84]);[$Projektaufwand.$K84];[.C83])" office:value-type="date" office:date-value="1899-12-30">
            <text:p>#NV</text:p>
          </table:table-cell>
          <table:table-cell table:style-name="ce52" table:formula="oooc:=IF(EXACT(Name;[$Projektaufwand.$F84]);[$Projektaufwand.$K84];[.D83])" office:value-type="date" office:date-value="1899-12-30">
            <text:p>#NV</text:p>
          </table:table-cell>
          <table:table-cell table:style-name="ce52" table:formula="oooc:=IF(EXACT(Name;[$Projektaufwand.$F84]);[$Projektaufwand.$K84];[.E83])" office:value-type="date" office:date-value="1899-12-30">
            <text:p>#NV</text:p>
          </table:table-cell>
          <table:table-cell table:style-name="ce52" table:formula="oooc:=IF(EXACT(Name;[$Projektaufwand.$F84]);[$Projektaufwand.$K84];[.F83])" office:value-type="date" office:date-value="1899-12-30">
            <text:p>#NV</text:p>
          </table:table-cell>
          <table:table-cell table:style-name="ce52" table:formula="oooc:=IF(EXACT(Name;[$Projektaufwand.$F84]);[$Projektaufwand.$K84];[.G83])" office:value-type="date" office:date-value="1899-12-30">
            <text:p>#NV</text:p>
          </table:table-cell>
          <table:table-cell table:style-name="ce52" table:formula="oooc:=IF(EXACT(Name;[$Projektaufwand.$F84]);[$Projektaufwand.$K84];[.H83])" office:value-type="date" office:date-value="1899-12-30">
            <text:p>#NV</text:p>
          </table:table-cell>
          <table:table-cell table:style-name="ce52" table:formula="oooc:=IF(EXACT(Name;[$Projektaufwand.$F84]);[$Projektaufwand.$K84];[.I83])" office:value-type="date" office:date-value="1899-12-30">
            <text:p>#NV</text:p>
          </table:table-cell>
          <table:table-cell table:style-name="ce52" table:formula="oooc:=IF(EXACT(Name;[$Projektaufwand.$F84]);[$Projektaufwand.$K84];[.J83])" office:value-type="date" office:date-value="1899-12-30">
            <text:p>#NV</text:p>
          </table:table-cell>
          <table:table-cell table:style-name="ce52" table:formula="oooc:=IF(EXACT(Name;[$Projektaufwand.$F84]);[$Projektaufwand.$K84];[.K83])" office:value-type="date" office:date-value="1899-12-30">
            <text:p>#NV</text:p>
          </table:table-cell>
          <table:table-cell table:style-name="ce52" table:formula="oooc:=IF(EXACT(Name;[$Projektaufwand.$F84]);[$Projektaufwand.$K84];[.L83])" office:value-type="date" office:date-value="1899-12-30">
            <text:p>#NV</text:p>
          </table:table-cell>
          <table:table-cell table:style-name="ce52" table:formula="oooc:=IF(EXACT(Name;[$Projektaufwand.$F84]);[$Projektaufwand.$K84];[.M83])" office:value-type="date" office:date-value="1899-12-30">
            <text:p>#NV</text:p>
          </table:table-cell>
          <table:table-cell table:style-name="ce52" table:formula="oooc:=IF(EXACT(Name;[$Projektaufwand.$F84]);[$Projektaufwand.$K84];[.N83])" office:value-type="date" office:date-value="1899-12-30">
            <text:p>#NV</text:p>
          </table:table-cell>
          <table:table-cell table:style-name="ce52" table:formula="oooc:=IF(EXACT(Name;[$Projektaufwand.$F84]);[$Projektaufwand.$K84];[.O83])" office:value-type="date" office:date-value="1899-12-30">
            <text:p>#NV</text:p>
          </table:table-cell>
          <table:table-cell table:style-name="ce52" table:formula="oooc:=IF(EXACT(Name;[$Projektaufwand.$F84]);[$Projektaufwand.$K84];[.P83])" office:value-type="date" office:date-value="1899-12-30">
            <text:p>#NV</text:p>
          </table:table-cell>
          <table:table-cell table:style-name="ce52" table:formula="oooc:=IF(EXACT(Name;[$Projektaufwand.$F84]);[$Projektaufwand.$K84];[.Q83])" office:value-type="date" office:date-value="1899-12-30">
            <text:p>#NV</text:p>
          </table:table-cell>
          <table:table-cell table:style-name="ce52" table:formula="oooc:=IF(EXACT(Name;[$Projektaufwand.$F84]);[$Projektaufwand.$K84];[.R83])" office:value-type="date" office:date-value="1899-12-30">
            <text:p>#NV</text:p>
          </table:table-cell>
          <table:table-cell table:style-name="ce52" table:formula="oooc:=IF(EXACT(Name;[$Projektaufwand.$F84]);[$Projektaufwand.$K84];[.S83])" office:value-type="date" office:date-value="1899-12-30">
            <text:p>#NV</text:p>
          </table:table-cell>
          <table:table-cell table:style-name="ce52" table:formula="oooc:=IF(EXACT(Name;[$Projektaufwand.$F84]);[$Projektaufwand.$K84];[.T83])" office:value-type="date" office:date-value="1899-12-30">
            <text:p>#NV</text:p>
          </table:table-cell>
          <table:table-cell table:style-name="ce52" table:formula="oooc:=IF(EXACT(Name;[$Projektaufwand.$F84]);[$Projektaufwand.$K84];[.U83])" office:value-type="date" office:date-value="1899-12-30">
            <text:p>#NV</text:p>
          </table:table-cell>
          <table:table-cell table:style-name="ce52" table:formula="oooc:=IF(EXACT(Name;[$Projektaufwand.$F84]);[$Projektaufwand.$K84];[.V83])" office:value-type="date" office:date-value="1899-12-30">
            <text:p>#NV</text:p>
          </table:table-cell>
          <table:table-cell table:style-name="ce52" table:formula="oooc:=IF(EXACT(Name;[$Projektaufwand.$F84]);[$Projektaufwand.$K84];[.W83])" office:value-type="date" office:date-value="1899-12-30">
            <text:p>#NV</text:p>
          </table:table-cell>
          <table:table-cell table:style-name="ce52" table:formula="oooc:=IF(EXACT(Name;[$Projektaufwand.$F84]);[$Projektaufwand.$K84];[.X83])" office:value-type="date" office:date-value="1899-12-30">
            <text:p>#NV</text:p>
          </table:table-cell>
          <table:table-cell table:style-name="ce52" table:formula="oooc:=IF(EXACT(Name;[$Projektaufwand.$F84]);[$Projektaufwand.$K84];[.Y83])" office:value-type="date" office:date-value="1899-12-30">
            <text:p>#NV</text:p>
          </table:table-cell>
          <table:table-cell table:style-name="ce52" table:formula="oooc:=IF(EXACT(Name;[$Projektaufwand.$F84]);[$Projektaufwand.$K84];[.Z83])" office:value-type="date" office:date-value="1899-12-30">
            <text:p>#NV</text:p>
          </table:table-cell>
          <table:table-cell table:style-name="ce52" table:formula="oooc:=IF(EXACT(Name;[$Projektaufwand.$F84]);[$Projektaufwand.$K84];[.AA83])" office:value-type="date" office:date-value="1899-12-30">
            <text:p>#NV</text:p>
          </table:table-cell>
          <table:table-cell table:number-columns-repeated="229"/>
        </table:table-row>
        <table:table-row table:style-name="ro3">
          <table:table-cell/>
          <table:table-cell table:style-name="ce52" table:formula="oooc:=IF(EXACT(Name;[$Projektaufwand.$F85]);[$Projektaufwand.$K85];[.B84])" office:value-type="date" office:date-value="1899-12-30">
            <text:p>#NV</text:p>
          </table:table-cell>
          <table:table-cell table:style-name="ce52" table:formula="oooc:=IF(EXACT(Name;[$Projektaufwand.$F85]);[$Projektaufwand.$K85];[.C84])" office:value-type="date" office:date-value="1899-12-30">
            <text:p>#NV</text:p>
          </table:table-cell>
          <table:table-cell table:style-name="ce52" table:formula="oooc:=IF(EXACT(Name;[$Projektaufwand.$F85]);[$Projektaufwand.$K85];[.D84])" office:value-type="date" office:date-value="1899-12-30">
            <text:p>#NV</text:p>
          </table:table-cell>
          <table:table-cell table:style-name="ce52" table:formula="oooc:=IF(EXACT(Name;[$Projektaufwand.$F85]);[$Projektaufwand.$K85];[.E84])" office:value-type="date" office:date-value="1899-12-30">
            <text:p>#NV</text:p>
          </table:table-cell>
          <table:table-cell table:style-name="ce52" table:formula="oooc:=IF(EXACT(Name;[$Projektaufwand.$F85]);[$Projektaufwand.$K85];[.F84])" office:value-type="date" office:date-value="1899-12-30">
            <text:p>#NV</text:p>
          </table:table-cell>
          <table:table-cell table:style-name="ce52" table:formula="oooc:=IF(EXACT(Name;[$Projektaufwand.$F85]);[$Projektaufwand.$K85];[.G84])" office:value-type="date" office:date-value="1899-12-30">
            <text:p>#NV</text:p>
          </table:table-cell>
          <table:table-cell table:style-name="ce52" table:formula="oooc:=IF(EXACT(Name;[$Projektaufwand.$F85]);[$Projektaufwand.$K85];[.H84])" office:value-type="date" office:date-value="1899-12-30">
            <text:p>#NV</text:p>
          </table:table-cell>
          <table:table-cell table:style-name="ce52" table:formula="oooc:=IF(EXACT(Name;[$Projektaufwand.$F85]);[$Projektaufwand.$K85];[.I84])" office:value-type="date" office:date-value="1899-12-30">
            <text:p>#NV</text:p>
          </table:table-cell>
          <table:table-cell table:style-name="ce52" table:formula="oooc:=IF(EXACT(Name;[$Projektaufwand.$F85]);[$Projektaufwand.$K85];[.J84])" office:value-type="date" office:date-value="1899-12-30">
            <text:p>#NV</text:p>
          </table:table-cell>
          <table:table-cell table:style-name="ce52" table:formula="oooc:=IF(EXACT(Name;[$Projektaufwand.$F85]);[$Projektaufwand.$K85];[.K84])" office:value-type="date" office:date-value="1899-12-30">
            <text:p>#NV</text:p>
          </table:table-cell>
          <table:table-cell table:style-name="ce52" table:formula="oooc:=IF(EXACT(Name;[$Projektaufwand.$F85]);[$Projektaufwand.$K85];[.L84])" office:value-type="date" office:date-value="1899-12-30">
            <text:p>#NV</text:p>
          </table:table-cell>
          <table:table-cell table:style-name="ce52" table:formula="oooc:=IF(EXACT(Name;[$Projektaufwand.$F85]);[$Projektaufwand.$K85];[.M84])" office:value-type="date" office:date-value="1899-12-30">
            <text:p>#NV</text:p>
          </table:table-cell>
          <table:table-cell table:style-name="ce52" table:formula="oooc:=IF(EXACT(Name;[$Projektaufwand.$F85]);[$Projektaufwand.$K85];[.N84])" office:value-type="date" office:date-value="1899-12-30">
            <text:p>#NV</text:p>
          </table:table-cell>
          <table:table-cell table:style-name="ce52" table:formula="oooc:=IF(EXACT(Name;[$Projektaufwand.$F85]);[$Projektaufwand.$K85];[.O84])" office:value-type="date" office:date-value="1899-12-30">
            <text:p>#NV</text:p>
          </table:table-cell>
          <table:table-cell table:style-name="ce52" table:formula="oooc:=IF(EXACT(Name;[$Projektaufwand.$F85]);[$Projektaufwand.$K85];[.P84])" office:value-type="date" office:date-value="1899-12-30">
            <text:p>#NV</text:p>
          </table:table-cell>
          <table:table-cell table:style-name="ce52" table:formula="oooc:=IF(EXACT(Name;[$Projektaufwand.$F85]);[$Projektaufwand.$K85];[.Q84])" office:value-type="date" office:date-value="1899-12-30">
            <text:p>#NV</text:p>
          </table:table-cell>
          <table:table-cell table:style-name="ce52" table:formula="oooc:=IF(EXACT(Name;[$Projektaufwand.$F85]);[$Projektaufwand.$K85];[.R84])" office:value-type="date" office:date-value="1899-12-30">
            <text:p>#NV</text:p>
          </table:table-cell>
          <table:table-cell table:style-name="ce52" table:formula="oooc:=IF(EXACT(Name;[$Projektaufwand.$F85]);[$Projektaufwand.$K85];[.S84])" office:value-type="date" office:date-value="1899-12-30">
            <text:p>#NV</text:p>
          </table:table-cell>
          <table:table-cell table:style-name="ce52" table:formula="oooc:=IF(EXACT(Name;[$Projektaufwand.$F85]);[$Projektaufwand.$K85];[.T84])" office:value-type="date" office:date-value="1899-12-30">
            <text:p>#NV</text:p>
          </table:table-cell>
          <table:table-cell table:style-name="ce52" table:formula="oooc:=IF(EXACT(Name;[$Projektaufwand.$F85]);[$Projektaufwand.$K85];[.U84])" office:value-type="date" office:date-value="1899-12-30">
            <text:p>#NV</text:p>
          </table:table-cell>
          <table:table-cell table:style-name="ce52" table:formula="oooc:=IF(EXACT(Name;[$Projektaufwand.$F85]);[$Projektaufwand.$K85];[.V84])" office:value-type="date" office:date-value="1899-12-30">
            <text:p>#NV</text:p>
          </table:table-cell>
          <table:table-cell table:style-name="ce52" table:formula="oooc:=IF(EXACT(Name;[$Projektaufwand.$F85]);[$Projektaufwand.$K85];[.W84])" office:value-type="date" office:date-value="1899-12-30">
            <text:p>#NV</text:p>
          </table:table-cell>
          <table:table-cell table:style-name="ce52" table:formula="oooc:=IF(EXACT(Name;[$Projektaufwand.$F85]);[$Projektaufwand.$K85];[.X84])" office:value-type="date" office:date-value="1899-12-30">
            <text:p>#NV</text:p>
          </table:table-cell>
          <table:table-cell table:style-name="ce52" table:formula="oooc:=IF(EXACT(Name;[$Projektaufwand.$F85]);[$Projektaufwand.$K85];[.Y84])" office:value-type="date" office:date-value="1899-12-30">
            <text:p>#NV</text:p>
          </table:table-cell>
          <table:table-cell table:style-name="ce52" table:formula="oooc:=IF(EXACT(Name;[$Projektaufwand.$F85]);[$Projektaufwand.$K85];[.Z84])" office:value-type="date" office:date-value="1899-12-30">
            <text:p>#NV</text:p>
          </table:table-cell>
          <table:table-cell table:style-name="ce52" table:formula="oooc:=IF(EXACT(Name;[$Projektaufwand.$F85]);[$Projektaufwand.$K85];[.AA84])" office:value-type="date" office:date-value="1899-12-30">
            <text:p>#NV</text:p>
          </table:table-cell>
          <table:table-cell table:number-columns-repeated="229"/>
        </table:table-row>
        <table:table-row table:style-name="ro3">
          <table:table-cell/>
          <table:table-cell table:style-name="ce52" table:formula="oooc:=IF(EXACT(Name;[$Projektaufwand.$F86]);[$Projektaufwand.$K86];[.B85])" office:value-type="date" office:date-value="1899-12-30">
            <text:p>#NV</text:p>
          </table:table-cell>
          <table:table-cell table:style-name="ce52" table:formula="oooc:=IF(EXACT(Name;[$Projektaufwand.$F86]);[$Projektaufwand.$K86];[.C85])" office:value-type="date" office:date-value="1899-12-30">
            <text:p>#NV</text:p>
          </table:table-cell>
          <table:table-cell table:style-name="ce52" table:formula="oooc:=IF(EXACT(Name;[$Projektaufwand.$F86]);[$Projektaufwand.$K86];[.D85])" office:value-type="date" office:date-value="1899-12-30">
            <text:p>#NV</text:p>
          </table:table-cell>
          <table:table-cell table:style-name="ce52" table:formula="oooc:=IF(EXACT(Name;[$Projektaufwand.$F86]);[$Projektaufwand.$K86];[.E85])" office:value-type="date" office:date-value="1899-12-30">
            <text:p>#NV</text:p>
          </table:table-cell>
          <table:table-cell table:style-name="ce52" table:formula="oooc:=IF(EXACT(Name;[$Projektaufwand.$F86]);[$Projektaufwand.$K86];[.F85])" office:value-type="date" office:date-value="1899-12-30">
            <text:p>#NV</text:p>
          </table:table-cell>
          <table:table-cell table:style-name="ce52" table:formula="oooc:=IF(EXACT(Name;[$Projektaufwand.$F86]);[$Projektaufwand.$K86];[.G85])" office:value-type="date" office:date-value="1899-12-30">
            <text:p>#NV</text:p>
          </table:table-cell>
          <table:table-cell table:style-name="ce52" table:formula="oooc:=IF(EXACT(Name;[$Projektaufwand.$F86]);[$Projektaufwand.$K86];[.H85])" office:value-type="date" office:date-value="1899-12-30">
            <text:p>#NV</text:p>
          </table:table-cell>
          <table:table-cell table:style-name="ce52" table:formula="oooc:=IF(EXACT(Name;[$Projektaufwand.$F86]);[$Projektaufwand.$K86];[.I85])" office:value-type="date" office:date-value="1899-12-30">
            <text:p>#NV</text:p>
          </table:table-cell>
          <table:table-cell table:style-name="ce52" table:formula="oooc:=IF(EXACT(Name;[$Projektaufwand.$F86]);[$Projektaufwand.$K86];[.J85])" office:value-type="date" office:date-value="1899-12-30">
            <text:p>#NV</text:p>
          </table:table-cell>
          <table:table-cell table:style-name="ce52" table:formula="oooc:=IF(EXACT(Name;[$Projektaufwand.$F86]);[$Projektaufwand.$K86];[.K85])" office:value-type="date" office:date-value="1899-12-30">
            <text:p>#NV</text:p>
          </table:table-cell>
          <table:table-cell table:style-name="ce52" table:formula="oooc:=IF(EXACT(Name;[$Projektaufwand.$F86]);[$Projektaufwand.$K86];[.L85])" office:value-type="date" office:date-value="1899-12-30">
            <text:p>#NV</text:p>
          </table:table-cell>
          <table:table-cell table:style-name="ce52" table:formula="oooc:=IF(EXACT(Name;[$Projektaufwand.$F86]);[$Projektaufwand.$K86];[.M85])" office:value-type="date" office:date-value="1899-12-30">
            <text:p>#NV</text:p>
          </table:table-cell>
          <table:table-cell table:style-name="ce52" table:formula="oooc:=IF(EXACT(Name;[$Projektaufwand.$F86]);[$Projektaufwand.$K86];[.N85])" office:value-type="date" office:date-value="1899-12-30">
            <text:p>#NV</text:p>
          </table:table-cell>
          <table:table-cell table:style-name="ce52" table:formula="oooc:=IF(EXACT(Name;[$Projektaufwand.$F86]);[$Projektaufwand.$K86];[.O85])" office:value-type="date" office:date-value="1899-12-30">
            <text:p>#NV</text:p>
          </table:table-cell>
          <table:table-cell table:style-name="ce52" table:formula="oooc:=IF(EXACT(Name;[$Projektaufwand.$F86]);[$Projektaufwand.$K86];[.P85])" office:value-type="date" office:date-value="1899-12-30">
            <text:p>#NV</text:p>
          </table:table-cell>
          <table:table-cell table:style-name="ce52" table:formula="oooc:=IF(EXACT(Name;[$Projektaufwand.$F86]);[$Projektaufwand.$K86];[.Q85])" office:value-type="date" office:date-value="1899-12-30">
            <text:p>#NV</text:p>
          </table:table-cell>
          <table:table-cell table:style-name="ce52" table:formula="oooc:=IF(EXACT(Name;[$Projektaufwand.$F86]);[$Projektaufwand.$K86];[.R85])" office:value-type="date" office:date-value="1899-12-30">
            <text:p>#NV</text:p>
          </table:table-cell>
          <table:table-cell table:style-name="ce52" table:formula="oooc:=IF(EXACT(Name;[$Projektaufwand.$F86]);[$Projektaufwand.$K86];[.S85])" office:value-type="date" office:date-value="1899-12-30">
            <text:p>#NV</text:p>
          </table:table-cell>
          <table:table-cell table:style-name="ce52" table:formula="oooc:=IF(EXACT(Name;[$Projektaufwand.$F86]);[$Projektaufwand.$K86];[.T85])" office:value-type="date" office:date-value="1899-12-30">
            <text:p>#NV</text:p>
          </table:table-cell>
          <table:table-cell table:style-name="ce52" table:formula="oooc:=IF(EXACT(Name;[$Projektaufwand.$F86]);[$Projektaufwand.$K86];[.U85])" office:value-type="date" office:date-value="1899-12-30">
            <text:p>#NV</text:p>
          </table:table-cell>
          <table:table-cell table:style-name="ce52" table:formula="oooc:=IF(EXACT(Name;[$Projektaufwand.$F86]);[$Projektaufwand.$K86];[.V85])" office:value-type="date" office:date-value="1899-12-30">
            <text:p>#NV</text:p>
          </table:table-cell>
          <table:table-cell table:style-name="ce52" table:formula="oooc:=IF(EXACT(Name;[$Projektaufwand.$F86]);[$Projektaufwand.$K86];[.W85])" office:value-type="date" office:date-value="1899-12-30">
            <text:p>#NV</text:p>
          </table:table-cell>
          <table:table-cell table:style-name="ce52" table:formula="oooc:=IF(EXACT(Name;[$Projektaufwand.$F86]);[$Projektaufwand.$K86];[.X85])" office:value-type="date" office:date-value="1899-12-30">
            <text:p>#NV</text:p>
          </table:table-cell>
          <table:table-cell table:style-name="ce52" table:formula="oooc:=IF(EXACT(Name;[$Projektaufwand.$F86]);[$Projektaufwand.$K86];[.Y85])" office:value-type="date" office:date-value="1899-12-30">
            <text:p>#NV</text:p>
          </table:table-cell>
          <table:table-cell table:style-name="ce52" table:formula="oooc:=IF(EXACT(Name;[$Projektaufwand.$F86]);[$Projektaufwand.$K86];[.Z85])" office:value-type="date" office:date-value="1899-12-30">
            <text:p>#NV</text:p>
          </table:table-cell>
          <table:table-cell table:style-name="ce52" table:formula="oooc:=IF(EXACT(Name;[$Projektaufwand.$F86]);[$Projektaufwand.$K86];[.AA85])" office:value-type="date" office:date-value="1899-12-30">
            <text:p>#NV</text:p>
          </table:table-cell>
          <table:table-cell table:number-columns-repeated="229"/>
        </table:table-row>
        <table:table-row table:style-name="ro3">
          <table:table-cell/>
          <table:table-cell table:style-name="ce52" table:formula="oooc:=IF(EXACT(Name;[$Projektaufwand.$F87]);[$Projektaufwand.$K87];[.B86])" office:value-type="date" office:date-value="1899-12-30">
            <text:p>#NV</text:p>
          </table:table-cell>
          <table:table-cell table:style-name="ce52" table:formula="oooc:=IF(EXACT(Name;[$Projektaufwand.$F87]);[$Projektaufwand.$K87];[.C86])" office:value-type="date" office:date-value="1899-12-30">
            <text:p>#NV</text:p>
          </table:table-cell>
          <table:table-cell table:style-name="ce52" table:formula="oooc:=IF(EXACT(Name;[$Projektaufwand.$F87]);[$Projektaufwand.$K87];[.D86])" office:value-type="date" office:date-value="1899-12-30">
            <text:p>#NV</text:p>
          </table:table-cell>
          <table:table-cell table:style-name="ce52" table:formula="oooc:=IF(EXACT(Name;[$Projektaufwand.$F87]);[$Projektaufwand.$K87];[.E86])" office:value-type="date" office:date-value="1899-12-30">
            <text:p>#NV</text:p>
          </table:table-cell>
          <table:table-cell table:style-name="ce52" table:formula="oooc:=IF(EXACT(Name;[$Projektaufwand.$F87]);[$Projektaufwand.$K87];[.F86])" office:value-type="date" office:date-value="1899-12-30">
            <text:p>#NV</text:p>
          </table:table-cell>
          <table:table-cell table:style-name="ce52" table:formula="oooc:=IF(EXACT(Name;[$Projektaufwand.$F87]);[$Projektaufwand.$K87];[.G86])" office:value-type="date" office:date-value="1899-12-30">
            <text:p>#NV</text:p>
          </table:table-cell>
          <table:table-cell table:style-name="ce52" table:formula="oooc:=IF(EXACT(Name;[$Projektaufwand.$F87]);[$Projektaufwand.$K87];[.H86])" office:value-type="date" office:date-value="1899-12-30">
            <text:p>#NV</text:p>
          </table:table-cell>
          <table:table-cell table:style-name="ce52" table:formula="oooc:=IF(EXACT(Name;[$Projektaufwand.$F87]);[$Projektaufwand.$K87];[.I86])" office:value-type="date" office:date-value="1899-12-30">
            <text:p>#NV</text:p>
          </table:table-cell>
          <table:table-cell table:style-name="ce52" table:formula="oooc:=IF(EXACT(Name;[$Projektaufwand.$F87]);[$Projektaufwand.$K87];[.J86])" office:value-type="date" office:date-value="1899-12-30">
            <text:p>#NV</text:p>
          </table:table-cell>
          <table:table-cell table:style-name="ce52" table:formula="oooc:=IF(EXACT(Name;[$Projektaufwand.$F87]);[$Projektaufwand.$K87];[.K86])" office:value-type="date" office:date-value="1899-12-30">
            <text:p>#NV</text:p>
          </table:table-cell>
          <table:table-cell table:style-name="ce52" table:formula="oooc:=IF(EXACT(Name;[$Projektaufwand.$F87]);[$Projektaufwand.$K87];[.L86])" office:value-type="date" office:date-value="1899-12-30">
            <text:p>#NV</text:p>
          </table:table-cell>
          <table:table-cell table:style-name="ce52" table:formula="oooc:=IF(EXACT(Name;[$Projektaufwand.$F87]);[$Projektaufwand.$K87];[.M86])" office:value-type="date" office:date-value="1899-12-30">
            <text:p>#NV</text:p>
          </table:table-cell>
          <table:table-cell table:style-name="ce52" table:formula="oooc:=IF(EXACT(Name;[$Projektaufwand.$F87]);[$Projektaufwand.$K87];[.N86])" office:value-type="date" office:date-value="1899-12-30">
            <text:p>#NV</text:p>
          </table:table-cell>
          <table:table-cell table:style-name="ce52" table:formula="oooc:=IF(EXACT(Name;[$Projektaufwand.$F87]);[$Projektaufwand.$K87];[.O86])" office:value-type="date" office:date-value="1899-12-30">
            <text:p>#NV</text:p>
          </table:table-cell>
          <table:table-cell table:style-name="ce52" table:formula="oooc:=IF(EXACT(Name;[$Projektaufwand.$F87]);[$Projektaufwand.$K87];[.P86])" office:value-type="date" office:date-value="1899-12-30">
            <text:p>#NV</text:p>
          </table:table-cell>
          <table:table-cell table:style-name="ce52" table:formula="oooc:=IF(EXACT(Name;[$Projektaufwand.$F87]);[$Projektaufwand.$K87];[.Q86])" office:value-type="date" office:date-value="1899-12-30">
            <text:p>#NV</text:p>
          </table:table-cell>
          <table:table-cell table:style-name="ce52" table:formula="oooc:=IF(EXACT(Name;[$Projektaufwand.$F87]);[$Projektaufwand.$K87];[.R86])" office:value-type="date" office:date-value="1899-12-30">
            <text:p>#NV</text:p>
          </table:table-cell>
          <table:table-cell table:style-name="ce52" table:formula="oooc:=IF(EXACT(Name;[$Projektaufwand.$F87]);[$Projektaufwand.$K87];[.S86])" office:value-type="date" office:date-value="1899-12-30">
            <text:p>#NV</text:p>
          </table:table-cell>
          <table:table-cell table:style-name="ce52" table:formula="oooc:=IF(EXACT(Name;[$Projektaufwand.$F87]);[$Projektaufwand.$K87];[.T86])" office:value-type="date" office:date-value="1899-12-30">
            <text:p>#NV</text:p>
          </table:table-cell>
          <table:table-cell table:style-name="ce52" table:formula="oooc:=IF(EXACT(Name;[$Projektaufwand.$F87]);[$Projektaufwand.$K87];[.U86])" office:value-type="date" office:date-value="1899-12-30">
            <text:p>#NV</text:p>
          </table:table-cell>
          <table:table-cell table:style-name="ce52" table:formula="oooc:=IF(EXACT(Name;[$Projektaufwand.$F87]);[$Projektaufwand.$K87];[.V86])" office:value-type="date" office:date-value="1899-12-30">
            <text:p>#NV</text:p>
          </table:table-cell>
          <table:table-cell table:style-name="ce52" table:formula="oooc:=IF(EXACT(Name;[$Projektaufwand.$F87]);[$Projektaufwand.$K87];[.W86])" office:value-type="date" office:date-value="1899-12-30">
            <text:p>#NV</text:p>
          </table:table-cell>
          <table:table-cell table:style-name="ce52" table:formula="oooc:=IF(EXACT(Name;[$Projektaufwand.$F87]);[$Projektaufwand.$K87];[.X86])" office:value-type="date" office:date-value="1899-12-30">
            <text:p>#NV</text:p>
          </table:table-cell>
          <table:table-cell table:style-name="ce52" table:formula="oooc:=IF(EXACT(Name;[$Projektaufwand.$F87]);[$Projektaufwand.$K87];[.Y86])" office:value-type="date" office:date-value="1899-12-30">
            <text:p>#NV</text:p>
          </table:table-cell>
          <table:table-cell table:style-name="ce52" table:formula="oooc:=IF(EXACT(Name;[$Projektaufwand.$F87]);[$Projektaufwand.$K87];[.Z86])" office:value-type="date" office:date-value="1899-12-30">
            <text:p>#NV</text:p>
          </table:table-cell>
          <table:table-cell table:style-name="ce52" table:formula="oooc:=IF(EXACT(Name;[$Projektaufwand.$F87]);[$Projektaufwand.$K87];[.AA86])" office:value-type="date" office:date-value="1899-12-30">
            <text:p>#NV</text:p>
          </table:table-cell>
          <table:table-cell table:number-columns-repeated="229"/>
        </table:table-row>
        <table:table-row table:style-name="ro3">
          <table:table-cell/>
          <table:table-cell table:style-name="ce52" table:formula="oooc:=IF(EXACT(Name;[$Projektaufwand.$F88]);[$Projektaufwand.$K88];[.B87])" office:value-type="date" office:date-value="1899-12-30">
            <text:p>#NV</text:p>
          </table:table-cell>
          <table:table-cell table:style-name="ce52" table:formula="oooc:=IF(EXACT(Name;[$Projektaufwand.$F88]);[$Projektaufwand.$K88];[.C87])" office:value-type="date" office:date-value="1899-12-30">
            <text:p>#NV</text:p>
          </table:table-cell>
          <table:table-cell table:style-name="ce52" table:formula="oooc:=IF(EXACT(Name;[$Projektaufwand.$F88]);[$Projektaufwand.$K88];[.D87])" office:value-type="date" office:date-value="1899-12-30">
            <text:p>#NV</text:p>
          </table:table-cell>
          <table:table-cell table:style-name="ce52" table:formula="oooc:=IF(EXACT(Name;[$Projektaufwand.$F88]);[$Projektaufwand.$K88];[.E87])" office:value-type="date" office:date-value="1899-12-30">
            <text:p>#NV</text:p>
          </table:table-cell>
          <table:table-cell table:style-name="ce52" table:formula="oooc:=IF(EXACT(Name;[$Projektaufwand.$F88]);[$Projektaufwand.$K88];[.F87])" office:value-type="date" office:date-value="1899-12-30">
            <text:p>#NV</text:p>
          </table:table-cell>
          <table:table-cell table:style-name="ce52" table:formula="oooc:=IF(EXACT(Name;[$Projektaufwand.$F88]);[$Projektaufwand.$K88];[.G87])" office:value-type="date" office:date-value="1899-12-30">
            <text:p>#NV</text:p>
          </table:table-cell>
          <table:table-cell table:style-name="ce52" table:formula="oooc:=IF(EXACT(Name;[$Projektaufwand.$F88]);[$Projektaufwand.$K88];[.H87])" office:value-type="date" office:date-value="1899-12-30">
            <text:p>#NV</text:p>
          </table:table-cell>
          <table:table-cell table:style-name="ce52" table:formula="oooc:=IF(EXACT(Name;[$Projektaufwand.$F88]);[$Projektaufwand.$K88];[.I87])" office:value-type="date" office:date-value="1899-12-30">
            <text:p>#NV</text:p>
          </table:table-cell>
          <table:table-cell table:style-name="ce52" table:formula="oooc:=IF(EXACT(Name;[$Projektaufwand.$F88]);[$Projektaufwand.$K88];[.J87])" office:value-type="date" office:date-value="1899-12-30">
            <text:p>#NV</text:p>
          </table:table-cell>
          <table:table-cell table:style-name="ce52" table:formula="oooc:=IF(EXACT(Name;[$Projektaufwand.$F88]);[$Projektaufwand.$K88];[.K87])" office:value-type="date" office:date-value="1899-12-30">
            <text:p>#NV</text:p>
          </table:table-cell>
          <table:table-cell table:style-name="ce52" table:formula="oooc:=IF(EXACT(Name;[$Projektaufwand.$F88]);[$Projektaufwand.$K88];[.L87])" office:value-type="date" office:date-value="1899-12-30">
            <text:p>#NV</text:p>
          </table:table-cell>
          <table:table-cell table:style-name="ce52" table:formula="oooc:=IF(EXACT(Name;[$Projektaufwand.$F88]);[$Projektaufwand.$K88];[.M87])" office:value-type="date" office:date-value="1899-12-30">
            <text:p>#NV</text:p>
          </table:table-cell>
          <table:table-cell table:style-name="ce52" table:formula="oooc:=IF(EXACT(Name;[$Projektaufwand.$F88]);[$Projektaufwand.$K88];[.N87])" office:value-type="date" office:date-value="1899-12-30">
            <text:p>#NV</text:p>
          </table:table-cell>
          <table:table-cell table:style-name="ce52" table:formula="oooc:=IF(EXACT(Name;[$Projektaufwand.$F88]);[$Projektaufwand.$K88];[.O87])" office:value-type="date" office:date-value="1899-12-30">
            <text:p>#NV</text:p>
          </table:table-cell>
          <table:table-cell table:style-name="ce52" table:formula="oooc:=IF(EXACT(Name;[$Projektaufwand.$F88]);[$Projektaufwand.$K88];[.P87])" office:value-type="date" office:date-value="1899-12-30">
            <text:p>#NV</text:p>
          </table:table-cell>
          <table:table-cell table:style-name="ce52" table:formula="oooc:=IF(EXACT(Name;[$Projektaufwand.$F88]);[$Projektaufwand.$K88];[.Q87])" office:value-type="date" office:date-value="1899-12-30">
            <text:p>#NV</text:p>
          </table:table-cell>
          <table:table-cell table:style-name="ce52" table:formula="oooc:=IF(EXACT(Name;[$Projektaufwand.$F88]);[$Projektaufwand.$K88];[.R87])" office:value-type="date" office:date-value="1899-12-30">
            <text:p>#NV</text:p>
          </table:table-cell>
          <table:table-cell table:style-name="ce52" table:formula="oooc:=IF(EXACT(Name;[$Projektaufwand.$F88]);[$Projektaufwand.$K88];[.S87])" office:value-type="date" office:date-value="1899-12-30">
            <text:p>#NV</text:p>
          </table:table-cell>
          <table:table-cell table:style-name="ce52" table:formula="oooc:=IF(EXACT(Name;[$Projektaufwand.$F88]);[$Projektaufwand.$K88];[.T87])" office:value-type="date" office:date-value="1899-12-30">
            <text:p>#NV</text:p>
          </table:table-cell>
          <table:table-cell table:style-name="ce52" table:formula="oooc:=IF(EXACT(Name;[$Projektaufwand.$F88]);[$Projektaufwand.$K88];[.U87])" office:value-type="date" office:date-value="1899-12-30">
            <text:p>#NV</text:p>
          </table:table-cell>
          <table:table-cell table:style-name="ce52" table:formula="oooc:=IF(EXACT(Name;[$Projektaufwand.$F88]);[$Projektaufwand.$K88];[.V87])" office:value-type="date" office:date-value="1899-12-30">
            <text:p>#NV</text:p>
          </table:table-cell>
          <table:table-cell table:style-name="ce52" table:formula="oooc:=IF(EXACT(Name;[$Projektaufwand.$F88]);[$Projektaufwand.$K88];[.W87])" office:value-type="date" office:date-value="1899-12-30">
            <text:p>#NV</text:p>
          </table:table-cell>
          <table:table-cell table:style-name="ce52" table:formula="oooc:=IF(EXACT(Name;[$Projektaufwand.$F88]);[$Projektaufwand.$K88];[.X87])" office:value-type="date" office:date-value="1899-12-30">
            <text:p>#NV</text:p>
          </table:table-cell>
          <table:table-cell table:style-name="ce52" table:formula="oooc:=IF(EXACT(Name;[$Projektaufwand.$F88]);[$Projektaufwand.$K88];[.Y87])" office:value-type="date" office:date-value="1899-12-30">
            <text:p>#NV</text:p>
          </table:table-cell>
          <table:table-cell table:style-name="ce52" table:formula="oooc:=IF(EXACT(Name;[$Projektaufwand.$F88]);[$Projektaufwand.$K88];[.Z87])" office:value-type="date" office:date-value="1899-12-30">
            <text:p>#NV</text:p>
          </table:table-cell>
          <table:table-cell table:style-name="ce52" table:formula="oooc:=IF(EXACT(Name;[$Projektaufwand.$F88]);[$Projektaufwand.$K88];[.AA87])" office:value-type="date" office:date-value="1899-12-30">
            <text:p>#NV</text:p>
          </table:table-cell>
          <table:table-cell table:number-columns-repeated="229"/>
        </table:table-row>
        <table:table-row table:style-name="ro3">
          <table:table-cell/>
          <table:table-cell table:style-name="ce52" table:formula="oooc:=IF(EXACT(Name;[$Projektaufwand.$F89]);[$Projektaufwand.$K89];[.B88])" office:value-type="date" office:date-value="1899-12-30">
            <text:p>#NV</text:p>
          </table:table-cell>
          <table:table-cell table:style-name="ce52" table:formula="oooc:=IF(EXACT(Name;[$Projektaufwand.$F89]);[$Projektaufwand.$K89];[.C88])" office:value-type="date" office:date-value="1899-12-30">
            <text:p>#NV</text:p>
          </table:table-cell>
          <table:table-cell table:style-name="ce52" table:formula="oooc:=IF(EXACT(Name;[$Projektaufwand.$F89]);[$Projektaufwand.$K89];[.D88])" office:value-type="date" office:date-value="1899-12-30">
            <text:p>#NV</text:p>
          </table:table-cell>
          <table:table-cell table:style-name="ce52" table:formula="oooc:=IF(EXACT(Name;[$Projektaufwand.$F89]);[$Projektaufwand.$K89];[.E88])" office:value-type="date" office:date-value="1899-12-30">
            <text:p>#NV</text:p>
          </table:table-cell>
          <table:table-cell table:style-name="ce52" table:formula="oooc:=IF(EXACT(Name;[$Projektaufwand.$F89]);[$Projektaufwand.$K89];[.F88])" office:value-type="date" office:date-value="1899-12-30">
            <text:p>#NV</text:p>
          </table:table-cell>
          <table:table-cell table:style-name="ce52" table:formula="oooc:=IF(EXACT(Name;[$Projektaufwand.$F89]);[$Projektaufwand.$K89];[.G88])" office:value-type="date" office:date-value="1899-12-30">
            <text:p>#NV</text:p>
          </table:table-cell>
          <table:table-cell table:style-name="ce52" table:formula="oooc:=IF(EXACT(Name;[$Projektaufwand.$F89]);[$Projektaufwand.$K89];[.H88])" office:value-type="date" office:date-value="1899-12-30">
            <text:p>#NV</text:p>
          </table:table-cell>
          <table:table-cell table:style-name="ce52" table:formula="oooc:=IF(EXACT(Name;[$Projektaufwand.$F89]);[$Projektaufwand.$K89];[.I88])" office:value-type="date" office:date-value="1899-12-30">
            <text:p>#NV</text:p>
          </table:table-cell>
          <table:table-cell table:style-name="ce52" table:formula="oooc:=IF(EXACT(Name;[$Projektaufwand.$F89]);[$Projektaufwand.$K89];[.J88])" office:value-type="date" office:date-value="1899-12-30">
            <text:p>#NV</text:p>
          </table:table-cell>
          <table:table-cell table:style-name="ce52" table:formula="oooc:=IF(EXACT(Name;[$Projektaufwand.$F89]);[$Projektaufwand.$K89];[.K88])" office:value-type="date" office:date-value="1899-12-30">
            <text:p>#NV</text:p>
          </table:table-cell>
          <table:table-cell table:style-name="ce52" table:formula="oooc:=IF(EXACT(Name;[$Projektaufwand.$F89]);[$Projektaufwand.$K89];[.L88])" office:value-type="date" office:date-value="1899-12-30">
            <text:p>#NV</text:p>
          </table:table-cell>
          <table:table-cell table:style-name="ce52" table:formula="oooc:=IF(EXACT(Name;[$Projektaufwand.$F89]);[$Projektaufwand.$K89];[.M88])" office:value-type="date" office:date-value="1899-12-30">
            <text:p>#NV</text:p>
          </table:table-cell>
          <table:table-cell table:style-name="ce52" table:formula="oooc:=IF(EXACT(Name;[$Projektaufwand.$F89]);[$Projektaufwand.$K89];[.N88])" office:value-type="date" office:date-value="1899-12-30">
            <text:p>#NV</text:p>
          </table:table-cell>
          <table:table-cell table:style-name="ce52" table:formula="oooc:=IF(EXACT(Name;[$Projektaufwand.$F89]);[$Projektaufwand.$K89];[.O88])" office:value-type="date" office:date-value="1899-12-30">
            <text:p>#NV</text:p>
          </table:table-cell>
          <table:table-cell table:style-name="ce52" table:formula="oooc:=IF(EXACT(Name;[$Projektaufwand.$F89]);[$Projektaufwand.$K89];[.P88])" office:value-type="date" office:date-value="1899-12-30">
            <text:p>#NV</text:p>
          </table:table-cell>
          <table:table-cell table:style-name="ce52" table:formula="oooc:=IF(EXACT(Name;[$Projektaufwand.$F89]);[$Projektaufwand.$K89];[.Q88])" office:value-type="date" office:date-value="1899-12-30">
            <text:p>#NV</text:p>
          </table:table-cell>
          <table:table-cell table:style-name="ce52" table:formula="oooc:=IF(EXACT(Name;[$Projektaufwand.$F89]);[$Projektaufwand.$K89];[.R88])" office:value-type="date" office:date-value="1899-12-30">
            <text:p>#NV</text:p>
          </table:table-cell>
          <table:table-cell table:style-name="ce52" table:formula="oooc:=IF(EXACT(Name;[$Projektaufwand.$F89]);[$Projektaufwand.$K89];[.S88])" office:value-type="date" office:date-value="1899-12-30">
            <text:p>#NV</text:p>
          </table:table-cell>
          <table:table-cell table:style-name="ce52" table:formula="oooc:=IF(EXACT(Name;[$Projektaufwand.$F89]);[$Projektaufwand.$K89];[.T88])" office:value-type="date" office:date-value="1899-12-30">
            <text:p>#NV</text:p>
          </table:table-cell>
          <table:table-cell table:style-name="ce52" table:formula="oooc:=IF(EXACT(Name;[$Projektaufwand.$F89]);[$Projektaufwand.$K89];[.U88])" office:value-type="date" office:date-value="1899-12-30">
            <text:p>#NV</text:p>
          </table:table-cell>
          <table:table-cell table:style-name="ce52" table:formula="oooc:=IF(EXACT(Name;[$Projektaufwand.$F89]);[$Projektaufwand.$K89];[.V88])" office:value-type="date" office:date-value="1899-12-30">
            <text:p>#NV</text:p>
          </table:table-cell>
          <table:table-cell table:style-name="ce52" table:formula="oooc:=IF(EXACT(Name;[$Projektaufwand.$F89]);[$Projektaufwand.$K89];[.W88])" office:value-type="date" office:date-value="1899-12-30">
            <text:p>#NV</text:p>
          </table:table-cell>
          <table:table-cell table:style-name="ce52" table:formula="oooc:=IF(EXACT(Name;[$Projektaufwand.$F89]);[$Projektaufwand.$K89];[.X88])" office:value-type="date" office:date-value="1899-12-30">
            <text:p>#NV</text:p>
          </table:table-cell>
          <table:table-cell table:style-name="ce52" table:formula="oooc:=IF(EXACT(Name;[$Projektaufwand.$F89]);[$Projektaufwand.$K89];[.Y88])" office:value-type="date" office:date-value="1899-12-30">
            <text:p>#NV</text:p>
          </table:table-cell>
          <table:table-cell table:style-name="ce52" table:formula="oooc:=IF(EXACT(Name;[$Projektaufwand.$F89]);[$Projektaufwand.$K89];[.Z88])" office:value-type="date" office:date-value="1899-12-30">
            <text:p>#NV</text:p>
          </table:table-cell>
          <table:table-cell table:style-name="ce52" table:formula="oooc:=IF(EXACT(Name;[$Projektaufwand.$F89]);[$Projektaufwand.$K89];[.AA88])" office:value-type="date" office:date-value="1899-12-30">
            <text:p>#NV</text:p>
          </table:table-cell>
          <table:table-cell table:number-columns-repeated="229"/>
        </table:table-row>
        <table:table-row table:style-name="ro3">
          <table:table-cell/>
          <table:table-cell table:style-name="ce52" table:formula="oooc:=IF(EXACT(Name;[$Projektaufwand.$F90]);[$Projektaufwand.$K90];[.B89])" office:value-type="date" office:date-value="1899-12-30">
            <text:p>#NV</text:p>
          </table:table-cell>
          <table:table-cell table:style-name="ce52" table:formula="oooc:=IF(EXACT(Name;[$Projektaufwand.$F90]);[$Projektaufwand.$K90];[.C89])" office:value-type="date" office:date-value="1899-12-30">
            <text:p>#NV</text:p>
          </table:table-cell>
          <table:table-cell table:style-name="ce52" table:formula="oooc:=IF(EXACT(Name;[$Projektaufwand.$F90]);[$Projektaufwand.$K90];[.D89])" office:value-type="date" office:date-value="1899-12-30">
            <text:p>#NV</text:p>
          </table:table-cell>
          <table:table-cell table:style-name="ce52" table:formula="oooc:=IF(EXACT(Name;[$Projektaufwand.$F90]);[$Projektaufwand.$K90];[.E89])" office:value-type="date" office:date-value="1899-12-30">
            <text:p>#NV</text:p>
          </table:table-cell>
          <table:table-cell table:style-name="ce52" table:formula="oooc:=IF(EXACT(Name;[$Projektaufwand.$F90]);[$Projektaufwand.$K90];[.F89])" office:value-type="date" office:date-value="1899-12-30">
            <text:p>#NV</text:p>
          </table:table-cell>
          <table:table-cell table:style-name="ce52" table:formula="oooc:=IF(EXACT(Name;[$Projektaufwand.$F90]);[$Projektaufwand.$K90];[.G89])" office:value-type="date" office:date-value="1899-12-30">
            <text:p>#NV</text:p>
          </table:table-cell>
          <table:table-cell table:style-name="ce52" table:formula="oooc:=IF(EXACT(Name;[$Projektaufwand.$F90]);[$Projektaufwand.$K90];[.H89])" office:value-type="date" office:date-value="1899-12-30">
            <text:p>#NV</text:p>
          </table:table-cell>
          <table:table-cell table:style-name="ce52" table:formula="oooc:=IF(EXACT(Name;[$Projektaufwand.$F90]);[$Projektaufwand.$K90];[.I89])" office:value-type="date" office:date-value="1899-12-30">
            <text:p>#NV</text:p>
          </table:table-cell>
          <table:table-cell table:style-name="ce52" table:formula="oooc:=IF(EXACT(Name;[$Projektaufwand.$F90]);[$Projektaufwand.$K90];[.J89])" office:value-type="date" office:date-value="1899-12-30">
            <text:p>#NV</text:p>
          </table:table-cell>
          <table:table-cell table:style-name="ce52" table:formula="oooc:=IF(EXACT(Name;[$Projektaufwand.$F90]);[$Projektaufwand.$K90];[.K89])" office:value-type="date" office:date-value="1899-12-30">
            <text:p>#NV</text:p>
          </table:table-cell>
          <table:table-cell table:style-name="ce52" table:formula="oooc:=IF(EXACT(Name;[$Projektaufwand.$F90]);[$Projektaufwand.$K90];[.L89])" office:value-type="date" office:date-value="1899-12-30">
            <text:p>#NV</text:p>
          </table:table-cell>
          <table:table-cell table:style-name="ce52" table:formula="oooc:=IF(EXACT(Name;[$Projektaufwand.$F90]);[$Projektaufwand.$K90];[.M89])" office:value-type="date" office:date-value="1899-12-30">
            <text:p>#NV</text:p>
          </table:table-cell>
          <table:table-cell table:style-name="ce52" table:formula="oooc:=IF(EXACT(Name;[$Projektaufwand.$F90]);[$Projektaufwand.$K90];[.N89])" office:value-type="date" office:date-value="1899-12-30">
            <text:p>#NV</text:p>
          </table:table-cell>
          <table:table-cell table:style-name="ce52" table:formula="oooc:=IF(EXACT(Name;[$Projektaufwand.$F90]);[$Projektaufwand.$K90];[.O89])" office:value-type="date" office:date-value="1899-12-30">
            <text:p>#NV</text:p>
          </table:table-cell>
          <table:table-cell table:style-name="ce52" table:formula="oooc:=IF(EXACT(Name;[$Projektaufwand.$F90]);[$Projektaufwand.$K90];[.P89])" office:value-type="date" office:date-value="1899-12-30">
            <text:p>#NV</text:p>
          </table:table-cell>
          <table:table-cell table:style-name="ce52" table:formula="oooc:=IF(EXACT(Name;[$Projektaufwand.$F90]);[$Projektaufwand.$K90];[.Q89])" office:value-type="date" office:date-value="1899-12-30">
            <text:p>#NV</text:p>
          </table:table-cell>
          <table:table-cell table:style-name="ce52" table:formula="oooc:=IF(EXACT(Name;[$Projektaufwand.$F90]);[$Projektaufwand.$K90];[.R89])" office:value-type="date" office:date-value="1899-12-30">
            <text:p>#NV</text:p>
          </table:table-cell>
          <table:table-cell table:style-name="ce52" table:formula="oooc:=IF(EXACT(Name;[$Projektaufwand.$F90]);[$Projektaufwand.$K90];[.S89])" office:value-type="date" office:date-value="1899-12-30">
            <text:p>#NV</text:p>
          </table:table-cell>
          <table:table-cell table:style-name="ce52" table:formula="oooc:=IF(EXACT(Name;[$Projektaufwand.$F90]);[$Projektaufwand.$K90];[.T89])" office:value-type="date" office:date-value="1899-12-30">
            <text:p>#NV</text:p>
          </table:table-cell>
          <table:table-cell table:style-name="ce52" table:formula="oooc:=IF(EXACT(Name;[$Projektaufwand.$F90]);[$Projektaufwand.$K90];[.U89])" office:value-type="date" office:date-value="1899-12-30">
            <text:p>#NV</text:p>
          </table:table-cell>
          <table:table-cell table:style-name="ce52" table:formula="oooc:=IF(EXACT(Name;[$Projektaufwand.$F90]);[$Projektaufwand.$K90];[.V89])" office:value-type="date" office:date-value="1899-12-30">
            <text:p>#NV</text:p>
          </table:table-cell>
          <table:table-cell table:style-name="ce52" table:formula="oooc:=IF(EXACT(Name;[$Projektaufwand.$F90]);[$Projektaufwand.$K90];[.W89])" office:value-type="date" office:date-value="1899-12-30">
            <text:p>#NV</text:p>
          </table:table-cell>
          <table:table-cell table:style-name="ce52" table:formula="oooc:=IF(EXACT(Name;[$Projektaufwand.$F90]);[$Projektaufwand.$K90];[.X89])" office:value-type="date" office:date-value="1899-12-30">
            <text:p>#NV</text:p>
          </table:table-cell>
          <table:table-cell table:style-name="ce52" table:formula="oooc:=IF(EXACT(Name;[$Projektaufwand.$F90]);[$Projektaufwand.$K90];[.Y89])" office:value-type="date" office:date-value="1899-12-30">
            <text:p>#NV</text:p>
          </table:table-cell>
          <table:table-cell table:style-name="ce52" table:formula="oooc:=IF(EXACT(Name;[$Projektaufwand.$F90]);[$Projektaufwand.$K90];[.Z89])" office:value-type="date" office:date-value="1899-12-30">
            <text:p>#NV</text:p>
          </table:table-cell>
          <table:table-cell table:style-name="ce52" table:formula="oooc:=IF(EXACT(Name;[$Projektaufwand.$F90]);[$Projektaufwand.$K90];[.AA89])" office:value-type="date" office:date-value="1899-12-30">
            <text:p>#NV</text:p>
          </table:table-cell>
          <table:table-cell table:number-columns-repeated="229"/>
        </table:table-row>
        <table:table-row table:style-name="ro3">
          <table:table-cell/>
          <table:table-cell table:style-name="ce52" table:formula="oooc:=IF(EXACT(Name;[$Projektaufwand.$F91]);[$Projektaufwand.$K91];[.B90])" office:value-type="date" office:date-value="1899-12-30">
            <text:p>#NV</text:p>
          </table:table-cell>
          <table:table-cell table:style-name="ce52" table:formula="oooc:=IF(EXACT(Name;[$Projektaufwand.$F91]);[$Projektaufwand.$K91];[.C90])" office:value-type="date" office:date-value="1899-12-30">
            <text:p>#NV</text:p>
          </table:table-cell>
          <table:table-cell table:style-name="ce52" table:formula="oooc:=IF(EXACT(Name;[$Projektaufwand.$F91]);[$Projektaufwand.$K91];[.D90])" office:value-type="date" office:date-value="1899-12-30">
            <text:p>#NV</text:p>
          </table:table-cell>
          <table:table-cell table:style-name="ce52" table:formula="oooc:=IF(EXACT(Name;[$Projektaufwand.$F91]);[$Projektaufwand.$K91];[.E90])" office:value-type="date" office:date-value="1899-12-30">
            <text:p>#NV</text:p>
          </table:table-cell>
          <table:table-cell table:style-name="ce52" table:formula="oooc:=IF(EXACT(Name;[$Projektaufwand.$F91]);[$Projektaufwand.$K91];[.F90])" office:value-type="date" office:date-value="1899-12-30">
            <text:p>#NV</text:p>
          </table:table-cell>
          <table:table-cell table:style-name="ce52" table:formula="oooc:=IF(EXACT(Name;[$Projektaufwand.$F91]);[$Projektaufwand.$K91];[.G90])" office:value-type="date" office:date-value="1899-12-30">
            <text:p>#NV</text:p>
          </table:table-cell>
          <table:table-cell table:style-name="ce52" table:formula="oooc:=IF(EXACT(Name;[$Projektaufwand.$F91]);[$Projektaufwand.$K91];[.H90])" office:value-type="date" office:date-value="1899-12-30">
            <text:p>#NV</text:p>
          </table:table-cell>
          <table:table-cell table:style-name="ce52" table:formula="oooc:=IF(EXACT(Name;[$Projektaufwand.$F91]);[$Projektaufwand.$K91];[.I90])" office:value-type="date" office:date-value="1899-12-30">
            <text:p>#NV</text:p>
          </table:table-cell>
          <table:table-cell table:style-name="ce52" table:formula="oooc:=IF(EXACT(Name;[$Projektaufwand.$F91]);[$Projektaufwand.$K91];[.J90])" office:value-type="date" office:date-value="1899-12-30">
            <text:p>#NV</text:p>
          </table:table-cell>
          <table:table-cell table:style-name="ce52" table:formula="oooc:=IF(EXACT(Name;[$Projektaufwand.$F91]);[$Projektaufwand.$K91];[.K90])" office:value-type="date" office:date-value="1899-12-30">
            <text:p>#NV</text:p>
          </table:table-cell>
          <table:table-cell table:style-name="ce52" table:formula="oooc:=IF(EXACT(Name;[$Projektaufwand.$F91]);[$Projektaufwand.$K91];[.L90])" office:value-type="date" office:date-value="1899-12-30">
            <text:p>#NV</text:p>
          </table:table-cell>
          <table:table-cell table:style-name="ce52" table:formula="oooc:=IF(EXACT(Name;[$Projektaufwand.$F91]);[$Projektaufwand.$K91];[.M90])" office:value-type="date" office:date-value="1899-12-30">
            <text:p>#NV</text:p>
          </table:table-cell>
          <table:table-cell table:style-name="ce52" table:formula="oooc:=IF(EXACT(Name;[$Projektaufwand.$F91]);[$Projektaufwand.$K91];[.N90])" office:value-type="date" office:date-value="1899-12-30">
            <text:p>#NV</text:p>
          </table:table-cell>
          <table:table-cell table:style-name="ce52" table:formula="oooc:=IF(EXACT(Name;[$Projektaufwand.$F91]);[$Projektaufwand.$K91];[.O90])" office:value-type="date" office:date-value="1899-12-30">
            <text:p>#NV</text:p>
          </table:table-cell>
          <table:table-cell table:style-name="ce52" table:formula="oooc:=IF(EXACT(Name;[$Projektaufwand.$F91]);[$Projektaufwand.$K91];[.P90])" office:value-type="date" office:date-value="1899-12-30">
            <text:p>#NV</text:p>
          </table:table-cell>
          <table:table-cell table:style-name="ce52" table:formula="oooc:=IF(EXACT(Name;[$Projektaufwand.$F91]);[$Projektaufwand.$K91];[.Q90])" office:value-type="date" office:date-value="1899-12-30">
            <text:p>#NV</text:p>
          </table:table-cell>
          <table:table-cell table:style-name="ce52" table:formula="oooc:=IF(EXACT(Name;[$Projektaufwand.$F91]);[$Projektaufwand.$K91];[.R90])" office:value-type="date" office:date-value="1899-12-30">
            <text:p>#NV</text:p>
          </table:table-cell>
          <table:table-cell table:style-name="ce52" table:formula="oooc:=IF(EXACT(Name;[$Projektaufwand.$F91]);[$Projektaufwand.$K91];[.S90])" office:value-type="date" office:date-value="1899-12-30">
            <text:p>#NV</text:p>
          </table:table-cell>
          <table:table-cell table:style-name="ce52" table:formula="oooc:=IF(EXACT(Name;[$Projektaufwand.$F91]);[$Projektaufwand.$K91];[.T90])" office:value-type="date" office:date-value="1899-12-30">
            <text:p>#NV</text:p>
          </table:table-cell>
          <table:table-cell table:style-name="ce52" table:formula="oooc:=IF(EXACT(Name;[$Projektaufwand.$F91]);[$Projektaufwand.$K91];[.U90])" office:value-type="date" office:date-value="1899-12-30">
            <text:p>#NV</text:p>
          </table:table-cell>
          <table:table-cell table:style-name="ce52" table:formula="oooc:=IF(EXACT(Name;[$Projektaufwand.$F91]);[$Projektaufwand.$K91];[.V90])" office:value-type="date" office:date-value="1899-12-30">
            <text:p>#NV</text:p>
          </table:table-cell>
          <table:table-cell table:style-name="ce52" table:formula="oooc:=IF(EXACT(Name;[$Projektaufwand.$F91]);[$Projektaufwand.$K91];[.W90])" office:value-type="date" office:date-value="1899-12-30">
            <text:p>#NV</text:p>
          </table:table-cell>
          <table:table-cell table:style-name="ce52" table:formula="oooc:=IF(EXACT(Name;[$Projektaufwand.$F91]);[$Projektaufwand.$K91];[.X90])" office:value-type="date" office:date-value="1899-12-30">
            <text:p>#NV</text:p>
          </table:table-cell>
          <table:table-cell table:style-name="ce52" table:formula="oooc:=IF(EXACT(Name;[$Projektaufwand.$F91]);[$Projektaufwand.$K91];[.Y90])" office:value-type="date" office:date-value="1899-12-30">
            <text:p>#NV</text:p>
          </table:table-cell>
          <table:table-cell table:style-name="ce52" table:formula="oooc:=IF(EXACT(Name;[$Projektaufwand.$F91]);[$Projektaufwand.$K91];[.Z90])" office:value-type="date" office:date-value="1899-12-30">
            <text:p>#NV</text:p>
          </table:table-cell>
          <table:table-cell table:style-name="ce52" table:formula="oooc:=IF(EXACT(Name;[$Projektaufwand.$F91]);[$Projektaufwand.$K91];[.AA90])" office:value-type="date" office:date-value="1899-12-30">
            <text:p>#NV</text:p>
          </table:table-cell>
          <table:table-cell table:number-columns-repeated="229"/>
        </table:table-row>
        <table:table-row table:style-name="ro3">
          <table:table-cell/>
          <table:table-cell table:style-name="ce52" table:formula="oooc:=IF(EXACT(Name;[$Projektaufwand.$F92]);[$Projektaufwand.$K92];[.B91])" office:value-type="date" office:date-value="1899-12-30">
            <text:p>#NV</text:p>
          </table:table-cell>
          <table:table-cell table:style-name="ce52" table:formula="oooc:=IF(EXACT(Name;[$Projektaufwand.$F92]);[$Projektaufwand.$K92];[.C91])" office:value-type="date" office:date-value="1899-12-30">
            <text:p>#NV</text:p>
          </table:table-cell>
          <table:table-cell table:style-name="ce52" table:formula="oooc:=IF(EXACT(Name;[$Projektaufwand.$F92]);[$Projektaufwand.$K92];[.D91])" office:value-type="date" office:date-value="1899-12-30">
            <text:p>#NV</text:p>
          </table:table-cell>
          <table:table-cell table:style-name="ce52" table:formula="oooc:=IF(EXACT(Name;[$Projektaufwand.$F92]);[$Projektaufwand.$K92];[.E91])" office:value-type="date" office:date-value="1899-12-30">
            <text:p>#NV</text:p>
          </table:table-cell>
          <table:table-cell table:style-name="ce52" table:formula="oooc:=IF(EXACT(Name;[$Projektaufwand.$F92]);[$Projektaufwand.$K92];[.F91])" office:value-type="date" office:date-value="1899-12-30">
            <text:p>#NV</text:p>
          </table:table-cell>
          <table:table-cell table:style-name="ce52" table:formula="oooc:=IF(EXACT(Name;[$Projektaufwand.$F92]);[$Projektaufwand.$K92];[.G91])" office:value-type="date" office:date-value="1899-12-30">
            <text:p>#NV</text:p>
          </table:table-cell>
          <table:table-cell table:style-name="ce52" table:formula="oooc:=IF(EXACT(Name;[$Projektaufwand.$F92]);[$Projektaufwand.$K92];[.H91])" office:value-type="date" office:date-value="1899-12-30">
            <text:p>#NV</text:p>
          </table:table-cell>
          <table:table-cell table:style-name="ce52" table:formula="oooc:=IF(EXACT(Name;[$Projektaufwand.$F92]);[$Projektaufwand.$K92];[.I91])" office:value-type="date" office:date-value="1899-12-30">
            <text:p>#NV</text:p>
          </table:table-cell>
          <table:table-cell table:style-name="ce52" table:formula="oooc:=IF(EXACT(Name;[$Projektaufwand.$F92]);[$Projektaufwand.$K92];[.J91])" office:value-type="date" office:date-value="1899-12-30">
            <text:p>#NV</text:p>
          </table:table-cell>
          <table:table-cell table:style-name="ce52" table:formula="oooc:=IF(EXACT(Name;[$Projektaufwand.$F92]);[$Projektaufwand.$K92];[.K91])" office:value-type="date" office:date-value="1899-12-30">
            <text:p>#NV</text:p>
          </table:table-cell>
          <table:table-cell table:style-name="ce52" table:formula="oooc:=IF(EXACT(Name;[$Projektaufwand.$F92]);[$Projektaufwand.$K92];[.L91])" office:value-type="date" office:date-value="1899-12-30">
            <text:p>#NV</text:p>
          </table:table-cell>
          <table:table-cell table:style-name="ce52" table:formula="oooc:=IF(EXACT(Name;[$Projektaufwand.$F92]);[$Projektaufwand.$K92];[.M91])" office:value-type="date" office:date-value="1899-12-30">
            <text:p>#NV</text:p>
          </table:table-cell>
          <table:table-cell table:style-name="ce52" table:formula="oooc:=IF(EXACT(Name;[$Projektaufwand.$F92]);[$Projektaufwand.$K92];[.N91])" office:value-type="date" office:date-value="1899-12-30">
            <text:p>#NV</text:p>
          </table:table-cell>
          <table:table-cell table:style-name="ce52" table:formula="oooc:=IF(EXACT(Name;[$Projektaufwand.$F92]);[$Projektaufwand.$K92];[.O91])" office:value-type="date" office:date-value="1899-12-30">
            <text:p>#NV</text:p>
          </table:table-cell>
          <table:table-cell table:style-name="ce52" table:formula="oooc:=IF(EXACT(Name;[$Projektaufwand.$F92]);[$Projektaufwand.$K92];[.P91])" office:value-type="date" office:date-value="1899-12-30">
            <text:p>#NV</text:p>
          </table:table-cell>
          <table:table-cell table:style-name="ce52" table:formula="oooc:=IF(EXACT(Name;[$Projektaufwand.$F92]);[$Projektaufwand.$K92];[.Q91])" office:value-type="date" office:date-value="1899-12-30">
            <text:p>#NV</text:p>
          </table:table-cell>
          <table:table-cell table:style-name="ce52" table:formula="oooc:=IF(EXACT(Name;[$Projektaufwand.$F92]);[$Projektaufwand.$K92];[.R91])" office:value-type="date" office:date-value="1899-12-30">
            <text:p>#NV</text:p>
          </table:table-cell>
          <table:table-cell table:style-name="ce52" table:formula="oooc:=IF(EXACT(Name;[$Projektaufwand.$F92]);[$Projektaufwand.$K92];[.S91])" office:value-type="date" office:date-value="1899-12-30">
            <text:p>#NV</text:p>
          </table:table-cell>
          <table:table-cell table:style-name="ce52" table:formula="oooc:=IF(EXACT(Name;[$Projektaufwand.$F92]);[$Projektaufwand.$K92];[.T91])" office:value-type="date" office:date-value="1899-12-30">
            <text:p>#NV</text:p>
          </table:table-cell>
          <table:table-cell table:style-name="ce52" table:formula="oooc:=IF(EXACT(Name;[$Projektaufwand.$F92]);[$Projektaufwand.$K92];[.U91])" office:value-type="date" office:date-value="1899-12-30">
            <text:p>#NV</text:p>
          </table:table-cell>
          <table:table-cell table:style-name="ce52" table:formula="oooc:=IF(EXACT(Name;[$Projektaufwand.$F92]);[$Projektaufwand.$K92];[.V91])" office:value-type="date" office:date-value="1899-12-30">
            <text:p>#NV</text:p>
          </table:table-cell>
          <table:table-cell table:style-name="ce52" table:formula="oooc:=IF(EXACT(Name;[$Projektaufwand.$F92]);[$Projektaufwand.$K92];[.W91])" office:value-type="date" office:date-value="1899-12-30">
            <text:p>#NV</text:p>
          </table:table-cell>
          <table:table-cell table:style-name="ce52" table:formula="oooc:=IF(EXACT(Name;[$Projektaufwand.$F92]);[$Projektaufwand.$K92];[.X91])" office:value-type="date" office:date-value="1899-12-30">
            <text:p>#NV</text:p>
          </table:table-cell>
          <table:table-cell table:style-name="ce52" table:formula="oooc:=IF(EXACT(Name;[$Projektaufwand.$F92]);[$Projektaufwand.$K92];[.Y91])" office:value-type="date" office:date-value="1899-12-30">
            <text:p>#NV</text:p>
          </table:table-cell>
          <table:table-cell table:style-name="ce52" table:formula="oooc:=IF(EXACT(Name;[$Projektaufwand.$F92]);[$Projektaufwand.$K92];[.Z91])" office:value-type="date" office:date-value="1899-12-30">
            <text:p>#NV</text:p>
          </table:table-cell>
          <table:table-cell table:style-name="ce52" table:formula="oooc:=IF(EXACT(Name;[$Projektaufwand.$F92]);[$Projektaufwand.$K92];[.AA91])" office:value-type="date" office:date-value="1899-12-30">
            <text:p>#NV</text:p>
          </table:table-cell>
          <table:table-cell table:number-columns-repeated="229"/>
        </table:table-row>
        <table:table-row table:style-name="ro3">
          <table:table-cell/>
          <table:table-cell table:style-name="ce52" table:formula="oooc:=IF(EXACT(Name;[$Projektaufwand.$F93]);[$Projektaufwand.$K93];[.B92])" office:value-type="date" office:date-value="1899-12-30">
            <text:p>#NV</text:p>
          </table:table-cell>
          <table:table-cell table:style-name="ce52" table:formula="oooc:=IF(EXACT(Name;[$Projektaufwand.$F93]);[$Projektaufwand.$K93];[.C92])" office:value-type="date" office:date-value="1899-12-30">
            <text:p>#NV</text:p>
          </table:table-cell>
          <table:table-cell table:style-name="ce52" table:formula="oooc:=IF(EXACT(Name;[$Projektaufwand.$F93]);[$Projektaufwand.$K93];[.D92])" office:value-type="date" office:date-value="1899-12-30">
            <text:p>#NV</text:p>
          </table:table-cell>
          <table:table-cell table:style-name="ce52" table:formula="oooc:=IF(EXACT(Name;[$Projektaufwand.$F93]);[$Projektaufwand.$K93];[.E92])" office:value-type="date" office:date-value="1899-12-30">
            <text:p>#NV</text:p>
          </table:table-cell>
          <table:table-cell table:style-name="ce52" table:formula="oooc:=IF(EXACT(Name;[$Projektaufwand.$F93]);[$Projektaufwand.$K93];[.F92])" office:value-type="date" office:date-value="1899-12-30">
            <text:p>#NV</text:p>
          </table:table-cell>
          <table:table-cell table:style-name="ce52" table:formula="oooc:=IF(EXACT(Name;[$Projektaufwand.$F93]);[$Projektaufwand.$K93];[.G92])" office:value-type="date" office:date-value="1899-12-30">
            <text:p>#NV</text:p>
          </table:table-cell>
          <table:table-cell table:style-name="ce52" table:formula="oooc:=IF(EXACT(Name;[$Projektaufwand.$F93]);[$Projektaufwand.$K93];[.H92])" office:value-type="date" office:date-value="1899-12-30">
            <text:p>#NV</text:p>
          </table:table-cell>
          <table:table-cell table:style-name="ce52" table:formula="oooc:=IF(EXACT(Name;[$Projektaufwand.$F93]);[$Projektaufwand.$K93];[.I92])" office:value-type="date" office:date-value="1899-12-30">
            <text:p>#NV</text:p>
          </table:table-cell>
          <table:table-cell table:style-name="ce52" table:formula="oooc:=IF(EXACT(Name;[$Projektaufwand.$F93]);[$Projektaufwand.$K93];[.J92])" office:value-type="date" office:date-value="1899-12-30">
            <text:p>#NV</text:p>
          </table:table-cell>
          <table:table-cell table:style-name="ce52" table:formula="oooc:=IF(EXACT(Name;[$Projektaufwand.$F93]);[$Projektaufwand.$K93];[.K92])" office:value-type="date" office:date-value="1899-12-30">
            <text:p>#NV</text:p>
          </table:table-cell>
          <table:table-cell table:style-name="ce52" table:formula="oooc:=IF(EXACT(Name;[$Projektaufwand.$F93]);[$Projektaufwand.$K93];[.L92])" office:value-type="date" office:date-value="1899-12-30">
            <text:p>#NV</text:p>
          </table:table-cell>
          <table:table-cell table:style-name="ce52" table:formula="oooc:=IF(EXACT(Name;[$Projektaufwand.$F93]);[$Projektaufwand.$K93];[.M92])" office:value-type="date" office:date-value="1899-12-30">
            <text:p>#NV</text:p>
          </table:table-cell>
          <table:table-cell table:style-name="ce52" table:formula="oooc:=IF(EXACT(Name;[$Projektaufwand.$F93]);[$Projektaufwand.$K93];[.N92])" office:value-type="date" office:date-value="1899-12-30">
            <text:p>#NV</text:p>
          </table:table-cell>
          <table:table-cell table:style-name="ce52" table:formula="oooc:=IF(EXACT(Name;[$Projektaufwand.$F93]);[$Projektaufwand.$K93];[.O92])" office:value-type="date" office:date-value="1899-12-30">
            <text:p>#NV</text:p>
          </table:table-cell>
          <table:table-cell table:style-name="ce52" table:formula="oooc:=IF(EXACT(Name;[$Projektaufwand.$F93]);[$Projektaufwand.$K93];[.P92])" office:value-type="date" office:date-value="1899-12-30">
            <text:p>#NV</text:p>
          </table:table-cell>
          <table:table-cell table:style-name="ce52" table:formula="oooc:=IF(EXACT(Name;[$Projektaufwand.$F93]);[$Projektaufwand.$K93];[.Q92])" office:value-type="date" office:date-value="1899-12-30">
            <text:p>#NV</text:p>
          </table:table-cell>
          <table:table-cell table:style-name="ce52" table:formula="oooc:=IF(EXACT(Name;[$Projektaufwand.$F93]);[$Projektaufwand.$K93];[.R92])" office:value-type="date" office:date-value="1899-12-30">
            <text:p>#NV</text:p>
          </table:table-cell>
          <table:table-cell table:style-name="ce52" table:formula="oooc:=IF(EXACT(Name;[$Projektaufwand.$F93]);[$Projektaufwand.$K93];[.S92])" office:value-type="date" office:date-value="1899-12-30">
            <text:p>#NV</text:p>
          </table:table-cell>
          <table:table-cell table:style-name="ce52" table:formula="oooc:=IF(EXACT(Name;[$Projektaufwand.$F93]);[$Projektaufwand.$K93];[.T92])" office:value-type="date" office:date-value="1899-12-30">
            <text:p>#NV</text:p>
          </table:table-cell>
          <table:table-cell table:style-name="ce52" table:formula="oooc:=IF(EXACT(Name;[$Projektaufwand.$F93]);[$Projektaufwand.$K93];[.U92])" office:value-type="date" office:date-value="1899-12-30">
            <text:p>#NV</text:p>
          </table:table-cell>
          <table:table-cell table:style-name="ce52" table:formula="oooc:=IF(EXACT(Name;[$Projektaufwand.$F93]);[$Projektaufwand.$K93];[.V92])" office:value-type="date" office:date-value="1899-12-30">
            <text:p>#NV</text:p>
          </table:table-cell>
          <table:table-cell table:style-name="ce52" table:formula="oooc:=IF(EXACT(Name;[$Projektaufwand.$F93]);[$Projektaufwand.$K93];[.W92])" office:value-type="date" office:date-value="1899-12-30">
            <text:p>#NV</text:p>
          </table:table-cell>
          <table:table-cell table:style-name="ce52" table:formula="oooc:=IF(EXACT(Name;[$Projektaufwand.$F93]);[$Projektaufwand.$K93];[.X92])" office:value-type="date" office:date-value="1899-12-30">
            <text:p>#NV</text:p>
          </table:table-cell>
          <table:table-cell table:style-name="ce52" table:formula="oooc:=IF(EXACT(Name;[$Projektaufwand.$F93]);[$Projektaufwand.$K93];[.Y92])" office:value-type="date" office:date-value="1899-12-30">
            <text:p>#NV</text:p>
          </table:table-cell>
          <table:table-cell table:style-name="ce52" table:formula="oooc:=IF(EXACT(Name;[$Projektaufwand.$F93]);[$Projektaufwand.$K93];[.Z92])" office:value-type="date" office:date-value="1899-12-30">
            <text:p>#NV</text:p>
          </table:table-cell>
          <table:table-cell table:style-name="ce52" table:formula="oooc:=IF(EXACT(Name;[$Projektaufwand.$F93]);[$Projektaufwand.$K93];[.AA92])" office:value-type="date" office:date-value="1899-12-30">
            <text:p>#NV</text:p>
          </table:table-cell>
          <table:table-cell table:number-columns-repeated="229"/>
        </table:table-row>
        <table:table-row table:style-name="ro3">
          <table:table-cell/>
          <table:table-cell table:style-name="ce52" table:formula="oooc:=IF(EXACT(Name;[$Projektaufwand.$F94]);[$Projektaufwand.$K94];[.B93])" office:value-type="date" office:date-value="1899-12-30">
            <text:p>#NV</text:p>
          </table:table-cell>
          <table:table-cell table:style-name="ce52" table:formula="oooc:=IF(EXACT(Name;[$Projektaufwand.$F94]);[$Projektaufwand.$K94];[.C93])" office:value-type="date" office:date-value="1899-12-30">
            <text:p>#NV</text:p>
          </table:table-cell>
          <table:table-cell table:style-name="ce52" table:formula="oooc:=IF(EXACT(Name;[$Projektaufwand.$F94]);[$Projektaufwand.$K94];[.D93])" office:value-type="date" office:date-value="1899-12-30">
            <text:p>#NV</text:p>
          </table:table-cell>
          <table:table-cell table:style-name="ce52" table:formula="oooc:=IF(EXACT(Name;[$Projektaufwand.$F94]);[$Projektaufwand.$K94];[.E93])" office:value-type="date" office:date-value="1899-12-30">
            <text:p>#NV</text:p>
          </table:table-cell>
          <table:table-cell table:style-name="ce52" table:formula="oooc:=IF(EXACT(Name;[$Projektaufwand.$F94]);[$Projektaufwand.$K94];[.F93])" office:value-type="date" office:date-value="1899-12-30">
            <text:p>#NV</text:p>
          </table:table-cell>
          <table:table-cell table:style-name="ce52" table:formula="oooc:=IF(EXACT(Name;[$Projektaufwand.$F94]);[$Projektaufwand.$K94];[.G93])" office:value-type="date" office:date-value="1899-12-30">
            <text:p>#NV</text:p>
          </table:table-cell>
          <table:table-cell table:style-name="ce52" table:formula="oooc:=IF(EXACT(Name;[$Projektaufwand.$F94]);[$Projektaufwand.$K94];[.H93])" office:value-type="date" office:date-value="1899-12-30">
            <text:p>#NV</text:p>
          </table:table-cell>
          <table:table-cell table:style-name="ce52" table:formula="oooc:=IF(EXACT(Name;[$Projektaufwand.$F94]);[$Projektaufwand.$K94];[.I93])" office:value-type="date" office:date-value="1899-12-30">
            <text:p>#NV</text:p>
          </table:table-cell>
          <table:table-cell table:style-name="ce52" table:formula="oooc:=IF(EXACT(Name;[$Projektaufwand.$F94]);[$Projektaufwand.$K94];[.J93])" office:value-type="date" office:date-value="1899-12-30">
            <text:p>#NV</text:p>
          </table:table-cell>
          <table:table-cell table:style-name="ce52" table:formula="oooc:=IF(EXACT(Name;[$Projektaufwand.$F94]);[$Projektaufwand.$K94];[.K93])" office:value-type="date" office:date-value="1899-12-30">
            <text:p>#NV</text:p>
          </table:table-cell>
          <table:table-cell table:style-name="ce52" table:formula="oooc:=IF(EXACT(Name;[$Projektaufwand.$F94]);[$Projektaufwand.$K94];[.L93])" office:value-type="date" office:date-value="1899-12-30">
            <text:p>#NV</text:p>
          </table:table-cell>
          <table:table-cell table:style-name="ce52" table:formula="oooc:=IF(EXACT(Name;[$Projektaufwand.$F94]);[$Projektaufwand.$K94];[.M93])" office:value-type="date" office:date-value="1899-12-30">
            <text:p>#NV</text:p>
          </table:table-cell>
          <table:table-cell table:style-name="ce52" table:formula="oooc:=IF(EXACT(Name;[$Projektaufwand.$F94]);[$Projektaufwand.$K94];[.N93])" office:value-type="date" office:date-value="1899-12-30">
            <text:p>#NV</text:p>
          </table:table-cell>
          <table:table-cell table:style-name="ce52" table:formula="oooc:=IF(EXACT(Name;[$Projektaufwand.$F94]);[$Projektaufwand.$K94];[.O93])" office:value-type="date" office:date-value="1899-12-30">
            <text:p>#NV</text:p>
          </table:table-cell>
          <table:table-cell table:style-name="ce52" table:formula="oooc:=IF(EXACT(Name;[$Projektaufwand.$F94]);[$Projektaufwand.$K94];[.P93])" office:value-type="date" office:date-value="1899-12-30">
            <text:p>#NV</text:p>
          </table:table-cell>
          <table:table-cell table:style-name="ce52" table:formula="oooc:=IF(EXACT(Name;[$Projektaufwand.$F94]);[$Projektaufwand.$K94];[.Q93])" office:value-type="date" office:date-value="1899-12-30">
            <text:p>#NV</text:p>
          </table:table-cell>
          <table:table-cell table:style-name="ce52" table:formula="oooc:=IF(EXACT(Name;[$Projektaufwand.$F94]);[$Projektaufwand.$K94];[.R93])" office:value-type="date" office:date-value="1899-12-30">
            <text:p>#NV</text:p>
          </table:table-cell>
          <table:table-cell table:style-name="ce52" table:formula="oooc:=IF(EXACT(Name;[$Projektaufwand.$F94]);[$Projektaufwand.$K94];[.S93])" office:value-type="date" office:date-value="1899-12-30">
            <text:p>#NV</text:p>
          </table:table-cell>
          <table:table-cell table:style-name="ce52" table:formula="oooc:=IF(EXACT(Name;[$Projektaufwand.$F94]);[$Projektaufwand.$K94];[.T93])" office:value-type="date" office:date-value="1899-12-30">
            <text:p>#NV</text:p>
          </table:table-cell>
          <table:table-cell table:style-name="ce52" table:formula="oooc:=IF(EXACT(Name;[$Projektaufwand.$F94]);[$Projektaufwand.$K94];[.U93])" office:value-type="date" office:date-value="1899-12-30">
            <text:p>#NV</text:p>
          </table:table-cell>
          <table:table-cell table:style-name="ce52" table:formula="oooc:=IF(EXACT(Name;[$Projektaufwand.$F94]);[$Projektaufwand.$K94];[.V93])" office:value-type="date" office:date-value="1899-12-30">
            <text:p>#NV</text:p>
          </table:table-cell>
          <table:table-cell table:style-name="ce52" table:formula="oooc:=IF(EXACT(Name;[$Projektaufwand.$F94]);[$Projektaufwand.$K94];[.W93])" office:value-type="date" office:date-value="1899-12-30">
            <text:p>#NV</text:p>
          </table:table-cell>
          <table:table-cell table:style-name="ce52" table:formula="oooc:=IF(EXACT(Name;[$Projektaufwand.$F94]);[$Projektaufwand.$K94];[.X93])" office:value-type="date" office:date-value="1899-12-30">
            <text:p>#NV</text:p>
          </table:table-cell>
          <table:table-cell table:style-name="ce52" table:formula="oooc:=IF(EXACT(Name;[$Projektaufwand.$F94]);[$Projektaufwand.$K94];[.Y93])" office:value-type="date" office:date-value="1899-12-30">
            <text:p>#NV</text:p>
          </table:table-cell>
          <table:table-cell table:style-name="ce52" table:formula="oooc:=IF(EXACT(Name;[$Projektaufwand.$F94]);[$Projektaufwand.$K94];[.Z93])" office:value-type="date" office:date-value="1899-12-30">
            <text:p>#NV</text:p>
          </table:table-cell>
          <table:table-cell table:style-name="ce52" table:formula="oooc:=IF(EXACT(Name;[$Projektaufwand.$F94]);[$Projektaufwand.$K94];[.AA93])" office:value-type="date" office:date-value="1899-12-30">
            <text:p>#NV</text:p>
          </table:table-cell>
          <table:table-cell table:number-columns-repeated="229"/>
        </table:table-row>
        <table:table-row table:style-name="ro3">
          <table:table-cell/>
          <table:table-cell table:style-name="ce52" table:formula="oooc:=IF(EXACT(Name;[$Projektaufwand.$F95]);[$Projektaufwand.$K95];[.B94])" office:value-type="date" office:date-value="1899-12-30">
            <text:p>#NV</text:p>
          </table:table-cell>
          <table:table-cell table:style-name="ce52" table:formula="oooc:=IF(EXACT(Name;[$Projektaufwand.$F95]);[$Projektaufwand.$K95];[.C94])" office:value-type="date" office:date-value="1899-12-30">
            <text:p>#NV</text:p>
          </table:table-cell>
          <table:table-cell table:style-name="ce52" table:formula="oooc:=IF(EXACT(Name;[$Projektaufwand.$F95]);[$Projektaufwand.$K95];[.D94])" office:value-type="date" office:date-value="1899-12-30">
            <text:p>#NV</text:p>
          </table:table-cell>
          <table:table-cell table:style-name="ce52" table:formula="oooc:=IF(EXACT(Name;[$Projektaufwand.$F95]);[$Projektaufwand.$K95];[.E94])" office:value-type="date" office:date-value="1899-12-30">
            <text:p>#NV</text:p>
          </table:table-cell>
          <table:table-cell table:style-name="ce52" table:formula="oooc:=IF(EXACT(Name;[$Projektaufwand.$F95]);[$Projektaufwand.$K95];[.F94])" office:value-type="date" office:date-value="1899-12-30">
            <text:p>#NV</text:p>
          </table:table-cell>
          <table:table-cell table:style-name="ce52" table:formula="oooc:=IF(EXACT(Name;[$Projektaufwand.$F95]);[$Projektaufwand.$K95];[.G94])" office:value-type="date" office:date-value="1899-12-30">
            <text:p>#NV</text:p>
          </table:table-cell>
          <table:table-cell table:style-name="ce52" table:formula="oooc:=IF(EXACT(Name;[$Projektaufwand.$F95]);[$Projektaufwand.$K95];[.H94])" office:value-type="date" office:date-value="1899-12-30">
            <text:p>#NV</text:p>
          </table:table-cell>
          <table:table-cell table:style-name="ce52" table:formula="oooc:=IF(EXACT(Name;[$Projektaufwand.$F95]);[$Projektaufwand.$K95];[.I94])" office:value-type="date" office:date-value="1899-12-30">
            <text:p>#NV</text:p>
          </table:table-cell>
          <table:table-cell table:style-name="ce52" table:formula="oooc:=IF(EXACT(Name;[$Projektaufwand.$F95]);[$Projektaufwand.$K95];[.J94])" office:value-type="date" office:date-value="1899-12-30">
            <text:p>#NV</text:p>
          </table:table-cell>
          <table:table-cell table:style-name="ce52" table:formula="oooc:=IF(EXACT(Name;[$Projektaufwand.$F95]);[$Projektaufwand.$K95];[.K94])" office:value-type="date" office:date-value="1899-12-30">
            <text:p>#NV</text:p>
          </table:table-cell>
          <table:table-cell table:style-name="ce52" table:formula="oooc:=IF(EXACT(Name;[$Projektaufwand.$F95]);[$Projektaufwand.$K95];[.L94])" office:value-type="date" office:date-value="1899-12-30">
            <text:p>#NV</text:p>
          </table:table-cell>
          <table:table-cell table:style-name="ce52" table:formula="oooc:=IF(EXACT(Name;[$Projektaufwand.$F95]);[$Projektaufwand.$K95];[.M94])" office:value-type="date" office:date-value="1899-12-30">
            <text:p>#NV</text:p>
          </table:table-cell>
          <table:table-cell table:style-name="ce52" table:formula="oooc:=IF(EXACT(Name;[$Projektaufwand.$F95]);[$Projektaufwand.$K95];[.N94])" office:value-type="date" office:date-value="1899-12-30">
            <text:p>#NV</text:p>
          </table:table-cell>
          <table:table-cell table:style-name="ce52" table:formula="oooc:=IF(EXACT(Name;[$Projektaufwand.$F95]);[$Projektaufwand.$K95];[.O94])" office:value-type="date" office:date-value="1899-12-30">
            <text:p>#NV</text:p>
          </table:table-cell>
          <table:table-cell table:style-name="ce52" table:formula="oooc:=IF(EXACT(Name;[$Projektaufwand.$F95]);[$Projektaufwand.$K95];[.P94])" office:value-type="date" office:date-value="1899-12-30">
            <text:p>#NV</text:p>
          </table:table-cell>
          <table:table-cell table:style-name="ce52" table:formula="oooc:=IF(EXACT(Name;[$Projektaufwand.$F95]);[$Projektaufwand.$K95];[.Q94])" office:value-type="date" office:date-value="1899-12-30">
            <text:p>#NV</text:p>
          </table:table-cell>
          <table:table-cell table:style-name="ce52" table:formula="oooc:=IF(EXACT(Name;[$Projektaufwand.$F95]);[$Projektaufwand.$K95];[.R94])" office:value-type="date" office:date-value="1899-12-30">
            <text:p>#NV</text:p>
          </table:table-cell>
          <table:table-cell table:style-name="ce52" table:formula="oooc:=IF(EXACT(Name;[$Projektaufwand.$F95]);[$Projektaufwand.$K95];[.S94])" office:value-type="date" office:date-value="1899-12-30">
            <text:p>#NV</text:p>
          </table:table-cell>
          <table:table-cell table:style-name="ce52" table:formula="oooc:=IF(EXACT(Name;[$Projektaufwand.$F95]);[$Projektaufwand.$K95];[.T94])" office:value-type="date" office:date-value="1899-12-30">
            <text:p>#NV</text:p>
          </table:table-cell>
          <table:table-cell table:style-name="ce52" table:formula="oooc:=IF(EXACT(Name;[$Projektaufwand.$F95]);[$Projektaufwand.$K95];[.U94])" office:value-type="date" office:date-value="1899-12-30">
            <text:p>#NV</text:p>
          </table:table-cell>
          <table:table-cell table:style-name="ce52" table:formula="oooc:=IF(EXACT(Name;[$Projektaufwand.$F95]);[$Projektaufwand.$K95];[.V94])" office:value-type="date" office:date-value="1899-12-30">
            <text:p>#NV</text:p>
          </table:table-cell>
          <table:table-cell table:style-name="ce52" table:formula="oooc:=IF(EXACT(Name;[$Projektaufwand.$F95]);[$Projektaufwand.$K95];[.W94])" office:value-type="date" office:date-value="1899-12-30">
            <text:p>#NV</text:p>
          </table:table-cell>
          <table:table-cell table:style-name="ce52" table:formula="oooc:=IF(EXACT(Name;[$Projektaufwand.$F95]);[$Projektaufwand.$K95];[.X94])" office:value-type="date" office:date-value="1899-12-30">
            <text:p>#NV</text:p>
          </table:table-cell>
          <table:table-cell table:style-name="ce52" table:formula="oooc:=IF(EXACT(Name;[$Projektaufwand.$F95]);[$Projektaufwand.$K95];[.Y94])" office:value-type="date" office:date-value="1899-12-30">
            <text:p>#NV</text:p>
          </table:table-cell>
          <table:table-cell table:style-name="ce52" table:formula="oooc:=IF(EXACT(Name;[$Projektaufwand.$F95]);[$Projektaufwand.$K95];[.Z94])" office:value-type="date" office:date-value="1899-12-30">
            <text:p>#NV</text:p>
          </table:table-cell>
          <table:table-cell table:style-name="ce52" table:formula="oooc:=IF(EXACT(Name;[$Projektaufwand.$F95]);[$Projektaufwand.$K95];[.AA94])" office:value-type="date" office:date-value="1899-12-30">
            <text:p>#NV</text:p>
          </table:table-cell>
          <table:table-cell table:number-columns-repeated="229"/>
        </table:table-row>
        <table:table-row table:style-name="ro3">
          <table:table-cell/>
          <table:table-cell table:style-name="ce52" table:formula="oooc:=IF(EXACT(Name;[$Projektaufwand.$F96]);[$Projektaufwand.$K96];[.B95])" office:value-type="date" office:date-value="1899-12-30">
            <text:p>#NV</text:p>
          </table:table-cell>
          <table:table-cell table:style-name="ce52" table:formula="oooc:=IF(EXACT(Name;[$Projektaufwand.$F96]);[$Projektaufwand.$K96];[.C95])" office:value-type="date" office:date-value="1899-12-30">
            <text:p>#NV</text:p>
          </table:table-cell>
          <table:table-cell table:style-name="ce52" table:formula="oooc:=IF(EXACT(Name;[$Projektaufwand.$F96]);[$Projektaufwand.$K96];[.D95])" office:value-type="date" office:date-value="1899-12-30">
            <text:p>#NV</text:p>
          </table:table-cell>
          <table:table-cell table:style-name="ce52" table:formula="oooc:=IF(EXACT(Name;[$Projektaufwand.$F96]);[$Projektaufwand.$K96];[.E95])" office:value-type="date" office:date-value="1899-12-30">
            <text:p>#NV</text:p>
          </table:table-cell>
          <table:table-cell table:style-name="ce52" table:formula="oooc:=IF(EXACT(Name;[$Projektaufwand.$F96]);[$Projektaufwand.$K96];[.F95])" office:value-type="date" office:date-value="1899-12-30">
            <text:p>#NV</text:p>
          </table:table-cell>
          <table:table-cell table:style-name="ce52" table:formula="oooc:=IF(EXACT(Name;[$Projektaufwand.$F96]);[$Projektaufwand.$K96];[.G95])" office:value-type="date" office:date-value="1899-12-30">
            <text:p>#NV</text:p>
          </table:table-cell>
          <table:table-cell table:style-name="ce52" table:formula="oooc:=IF(EXACT(Name;[$Projektaufwand.$F96]);[$Projektaufwand.$K96];[.H95])" office:value-type="date" office:date-value="1899-12-30">
            <text:p>#NV</text:p>
          </table:table-cell>
          <table:table-cell table:style-name="ce52" table:formula="oooc:=IF(EXACT(Name;[$Projektaufwand.$F96]);[$Projektaufwand.$K96];[.I95])" office:value-type="date" office:date-value="1899-12-30">
            <text:p>#NV</text:p>
          </table:table-cell>
          <table:table-cell table:style-name="ce52" table:formula="oooc:=IF(EXACT(Name;[$Projektaufwand.$F96]);[$Projektaufwand.$K96];[.J95])" office:value-type="date" office:date-value="1899-12-30">
            <text:p>#NV</text:p>
          </table:table-cell>
          <table:table-cell table:style-name="ce52" table:formula="oooc:=IF(EXACT(Name;[$Projektaufwand.$F96]);[$Projektaufwand.$K96];[.K95])" office:value-type="date" office:date-value="1899-12-30">
            <text:p>#NV</text:p>
          </table:table-cell>
          <table:table-cell table:style-name="ce52" table:formula="oooc:=IF(EXACT(Name;[$Projektaufwand.$F96]);[$Projektaufwand.$K96];[.L95])" office:value-type="date" office:date-value="1899-12-30">
            <text:p>#NV</text:p>
          </table:table-cell>
          <table:table-cell table:style-name="ce52" table:formula="oooc:=IF(EXACT(Name;[$Projektaufwand.$F96]);[$Projektaufwand.$K96];[.M95])" office:value-type="date" office:date-value="1899-12-30">
            <text:p>#NV</text:p>
          </table:table-cell>
          <table:table-cell table:style-name="ce52" table:formula="oooc:=IF(EXACT(Name;[$Projektaufwand.$F96]);[$Projektaufwand.$K96];[.N95])" office:value-type="date" office:date-value="1899-12-30">
            <text:p>#NV</text:p>
          </table:table-cell>
          <table:table-cell table:style-name="ce52" table:formula="oooc:=IF(EXACT(Name;[$Projektaufwand.$F96]);[$Projektaufwand.$K96];[.O95])" office:value-type="date" office:date-value="1899-12-30">
            <text:p>#NV</text:p>
          </table:table-cell>
          <table:table-cell table:style-name="ce52" table:formula="oooc:=IF(EXACT(Name;[$Projektaufwand.$F96]);[$Projektaufwand.$K96];[.P95])" office:value-type="date" office:date-value="1899-12-30">
            <text:p>#NV</text:p>
          </table:table-cell>
          <table:table-cell table:style-name="ce52" table:formula="oooc:=IF(EXACT(Name;[$Projektaufwand.$F96]);[$Projektaufwand.$K96];[.Q95])" office:value-type="date" office:date-value="1899-12-30">
            <text:p>#NV</text:p>
          </table:table-cell>
          <table:table-cell table:style-name="ce52" table:formula="oooc:=IF(EXACT(Name;[$Projektaufwand.$F96]);[$Projektaufwand.$K96];[.R95])" office:value-type="date" office:date-value="1899-12-30">
            <text:p>#NV</text:p>
          </table:table-cell>
          <table:table-cell table:style-name="ce52" table:formula="oooc:=IF(EXACT(Name;[$Projektaufwand.$F96]);[$Projektaufwand.$K96];[.S95])" office:value-type="date" office:date-value="1899-12-30">
            <text:p>#NV</text:p>
          </table:table-cell>
          <table:table-cell table:style-name="ce52" table:formula="oooc:=IF(EXACT(Name;[$Projektaufwand.$F96]);[$Projektaufwand.$K96];[.T95])" office:value-type="date" office:date-value="1899-12-30">
            <text:p>#NV</text:p>
          </table:table-cell>
          <table:table-cell table:style-name="ce52" table:formula="oooc:=IF(EXACT(Name;[$Projektaufwand.$F96]);[$Projektaufwand.$K96];[.U95])" office:value-type="date" office:date-value="1899-12-30">
            <text:p>#NV</text:p>
          </table:table-cell>
          <table:table-cell table:style-name="ce52" table:formula="oooc:=IF(EXACT(Name;[$Projektaufwand.$F96]);[$Projektaufwand.$K96];[.V95])" office:value-type="date" office:date-value="1899-12-30">
            <text:p>#NV</text:p>
          </table:table-cell>
          <table:table-cell table:style-name="ce52" table:formula="oooc:=IF(EXACT(Name;[$Projektaufwand.$F96]);[$Projektaufwand.$K96];[.W95])" office:value-type="date" office:date-value="1899-12-30">
            <text:p>#NV</text:p>
          </table:table-cell>
          <table:table-cell table:style-name="ce52" table:formula="oooc:=IF(EXACT(Name;[$Projektaufwand.$F96]);[$Projektaufwand.$K96];[.X95])" office:value-type="date" office:date-value="1899-12-30">
            <text:p>#NV</text:p>
          </table:table-cell>
          <table:table-cell table:style-name="ce52" table:formula="oooc:=IF(EXACT(Name;[$Projektaufwand.$F96]);[$Projektaufwand.$K96];[.Y95])" office:value-type="date" office:date-value="1899-12-30">
            <text:p>#NV</text:p>
          </table:table-cell>
          <table:table-cell table:style-name="ce52" table:formula="oooc:=IF(EXACT(Name;[$Projektaufwand.$F96]);[$Projektaufwand.$K96];[.Z95])" office:value-type="date" office:date-value="1899-12-30">
            <text:p>#NV</text:p>
          </table:table-cell>
          <table:table-cell table:style-name="ce52" table:formula="oooc:=IF(EXACT(Name;[$Projektaufwand.$F96]);[$Projektaufwand.$K96];[.AA95])" office:value-type="date" office:date-value="1899-12-30">
            <text:p>#NV</text:p>
          </table:table-cell>
          <table:table-cell table:number-columns-repeated="229"/>
        </table:table-row>
        <table:table-row table:style-name="ro3">
          <table:table-cell/>
          <table:table-cell table:style-name="ce52" table:formula="oooc:=IF(EXACT(Name;[$Projektaufwand.$F97]);[$Projektaufwand.$K97];[.B96])" office:value-type="date" office:date-value="1899-12-30">
            <text:p>#NV</text:p>
          </table:table-cell>
          <table:table-cell table:style-name="ce52" table:formula="oooc:=IF(EXACT(Name;[$Projektaufwand.$F97]);[$Projektaufwand.$K97];[.C96])" office:value-type="date" office:date-value="1899-12-30">
            <text:p>#NV</text:p>
          </table:table-cell>
          <table:table-cell table:style-name="ce52" table:formula="oooc:=IF(EXACT(Name;[$Projektaufwand.$F97]);[$Projektaufwand.$K97];[.D96])" office:value-type="date" office:date-value="1899-12-30">
            <text:p>#NV</text:p>
          </table:table-cell>
          <table:table-cell table:style-name="ce52" table:formula="oooc:=IF(EXACT(Name;[$Projektaufwand.$F97]);[$Projektaufwand.$K97];[.E96])" office:value-type="date" office:date-value="1899-12-30">
            <text:p>#NV</text:p>
          </table:table-cell>
          <table:table-cell table:style-name="ce52" table:formula="oooc:=IF(EXACT(Name;[$Projektaufwand.$F97]);[$Projektaufwand.$K97];[.F96])" office:value-type="date" office:date-value="1899-12-30">
            <text:p>#NV</text:p>
          </table:table-cell>
          <table:table-cell table:style-name="ce52" table:formula="oooc:=IF(EXACT(Name;[$Projektaufwand.$F97]);[$Projektaufwand.$K97];[.G96])" office:value-type="date" office:date-value="1899-12-30">
            <text:p>#NV</text:p>
          </table:table-cell>
          <table:table-cell table:style-name="ce52" table:formula="oooc:=IF(EXACT(Name;[$Projektaufwand.$F97]);[$Projektaufwand.$K97];[.H96])" office:value-type="date" office:date-value="1899-12-30">
            <text:p>#NV</text:p>
          </table:table-cell>
          <table:table-cell table:style-name="ce52" table:formula="oooc:=IF(EXACT(Name;[$Projektaufwand.$F97]);[$Projektaufwand.$K97];[.I96])" office:value-type="date" office:date-value="1899-12-30">
            <text:p>#NV</text:p>
          </table:table-cell>
          <table:table-cell table:style-name="ce52" table:formula="oooc:=IF(EXACT(Name;[$Projektaufwand.$F97]);[$Projektaufwand.$K97];[.J96])" office:value-type="date" office:date-value="1899-12-30">
            <text:p>#NV</text:p>
          </table:table-cell>
          <table:table-cell table:style-name="ce52" table:formula="oooc:=IF(EXACT(Name;[$Projektaufwand.$F97]);[$Projektaufwand.$K97];[.K96])" office:value-type="date" office:date-value="1899-12-30">
            <text:p>#NV</text:p>
          </table:table-cell>
          <table:table-cell table:style-name="ce52" table:formula="oooc:=IF(EXACT(Name;[$Projektaufwand.$F97]);[$Projektaufwand.$K97];[.L96])" office:value-type="date" office:date-value="1899-12-30">
            <text:p>#NV</text:p>
          </table:table-cell>
          <table:table-cell table:style-name="ce52" table:formula="oooc:=IF(EXACT(Name;[$Projektaufwand.$F97]);[$Projektaufwand.$K97];[.M96])" office:value-type="date" office:date-value="1899-12-30">
            <text:p>#NV</text:p>
          </table:table-cell>
          <table:table-cell table:style-name="ce52" table:formula="oooc:=IF(EXACT(Name;[$Projektaufwand.$F97]);[$Projektaufwand.$K97];[.N96])" office:value-type="date" office:date-value="1899-12-30">
            <text:p>#NV</text:p>
          </table:table-cell>
          <table:table-cell table:style-name="ce52" table:formula="oooc:=IF(EXACT(Name;[$Projektaufwand.$F97]);[$Projektaufwand.$K97];[.O96])" office:value-type="date" office:date-value="1899-12-30">
            <text:p>#NV</text:p>
          </table:table-cell>
          <table:table-cell table:style-name="ce52" table:formula="oooc:=IF(EXACT(Name;[$Projektaufwand.$F97]);[$Projektaufwand.$K97];[.P96])" office:value-type="date" office:date-value="1899-12-30">
            <text:p>#NV</text:p>
          </table:table-cell>
          <table:table-cell table:style-name="ce52" table:formula="oooc:=IF(EXACT(Name;[$Projektaufwand.$F97]);[$Projektaufwand.$K97];[.Q96])" office:value-type="date" office:date-value="1899-12-30">
            <text:p>#NV</text:p>
          </table:table-cell>
          <table:table-cell table:style-name="ce52" table:formula="oooc:=IF(EXACT(Name;[$Projektaufwand.$F97]);[$Projektaufwand.$K97];[.R96])" office:value-type="date" office:date-value="1899-12-30">
            <text:p>#NV</text:p>
          </table:table-cell>
          <table:table-cell table:style-name="ce52" table:formula="oooc:=IF(EXACT(Name;[$Projektaufwand.$F97]);[$Projektaufwand.$K97];[.S96])" office:value-type="date" office:date-value="1899-12-30">
            <text:p>#NV</text:p>
          </table:table-cell>
          <table:table-cell table:style-name="ce52" table:formula="oooc:=IF(EXACT(Name;[$Projektaufwand.$F97]);[$Projektaufwand.$K97];[.T96])" office:value-type="date" office:date-value="1899-12-30">
            <text:p>#NV</text:p>
          </table:table-cell>
          <table:table-cell table:style-name="ce52" table:formula="oooc:=IF(EXACT(Name;[$Projektaufwand.$F97]);[$Projektaufwand.$K97];[.U96])" office:value-type="date" office:date-value="1899-12-30">
            <text:p>#NV</text:p>
          </table:table-cell>
          <table:table-cell table:style-name="ce52" table:formula="oooc:=IF(EXACT(Name;[$Projektaufwand.$F97]);[$Projektaufwand.$K97];[.V96])" office:value-type="date" office:date-value="1899-12-30">
            <text:p>#NV</text:p>
          </table:table-cell>
          <table:table-cell table:style-name="ce52" table:formula="oooc:=IF(EXACT(Name;[$Projektaufwand.$F97]);[$Projektaufwand.$K97];[.W96])" office:value-type="date" office:date-value="1899-12-30">
            <text:p>#NV</text:p>
          </table:table-cell>
          <table:table-cell table:style-name="ce52" table:formula="oooc:=IF(EXACT(Name;[$Projektaufwand.$F97]);[$Projektaufwand.$K97];[.X96])" office:value-type="date" office:date-value="1899-12-30">
            <text:p>#NV</text:p>
          </table:table-cell>
          <table:table-cell table:style-name="ce52" table:formula="oooc:=IF(EXACT(Name;[$Projektaufwand.$F97]);[$Projektaufwand.$K97];[.Y96])" office:value-type="date" office:date-value="1899-12-30">
            <text:p>#NV</text:p>
          </table:table-cell>
          <table:table-cell table:style-name="ce52" table:formula="oooc:=IF(EXACT(Name;[$Projektaufwand.$F97]);[$Projektaufwand.$K97];[.Z96])" office:value-type="date" office:date-value="1899-12-30">
            <text:p>#NV</text:p>
          </table:table-cell>
          <table:table-cell table:style-name="ce52" table:formula="oooc:=IF(EXACT(Name;[$Projektaufwand.$F97]);[$Projektaufwand.$K97];[.AA96])" office:value-type="date" office:date-value="1899-12-30">
            <text:p>#NV</text:p>
          </table:table-cell>
          <table:table-cell table:number-columns-repeated="229"/>
        </table:table-row>
        <table:table-row table:style-name="ro3">
          <table:table-cell/>
          <table:table-cell table:style-name="ce52" table:formula="oooc:=IF(EXACT(Name;[$Projektaufwand.$F98]);[$Projektaufwand.$K98];[.B97])" office:value-type="date" office:date-value="1899-12-30">
            <text:p>#NV</text:p>
          </table:table-cell>
          <table:table-cell table:style-name="ce52" table:formula="oooc:=IF(EXACT(Name;[$Projektaufwand.$F98]);[$Projektaufwand.$K98];[.C97])" office:value-type="date" office:date-value="1899-12-30">
            <text:p>#NV</text:p>
          </table:table-cell>
          <table:table-cell table:style-name="ce52" table:formula="oooc:=IF(EXACT(Name;[$Projektaufwand.$F98]);[$Projektaufwand.$K98];[.D97])" office:value-type="date" office:date-value="1899-12-30">
            <text:p>#NV</text:p>
          </table:table-cell>
          <table:table-cell table:style-name="ce52" table:formula="oooc:=IF(EXACT(Name;[$Projektaufwand.$F98]);[$Projektaufwand.$K98];[.E97])" office:value-type="date" office:date-value="1899-12-30">
            <text:p>#NV</text:p>
          </table:table-cell>
          <table:table-cell table:style-name="ce52" table:formula="oooc:=IF(EXACT(Name;[$Projektaufwand.$F98]);[$Projektaufwand.$K98];[.F97])" office:value-type="date" office:date-value="1899-12-30">
            <text:p>#NV</text:p>
          </table:table-cell>
          <table:table-cell table:style-name="ce52" table:formula="oooc:=IF(EXACT(Name;[$Projektaufwand.$F98]);[$Projektaufwand.$K98];[.G97])" office:value-type="date" office:date-value="1899-12-30">
            <text:p>#NV</text:p>
          </table:table-cell>
          <table:table-cell table:style-name="ce52" table:formula="oooc:=IF(EXACT(Name;[$Projektaufwand.$F98]);[$Projektaufwand.$K98];[.H97])" office:value-type="date" office:date-value="1899-12-30">
            <text:p>#NV</text:p>
          </table:table-cell>
          <table:table-cell table:style-name="ce52" table:formula="oooc:=IF(EXACT(Name;[$Projektaufwand.$F98]);[$Projektaufwand.$K98];[.I97])" office:value-type="date" office:date-value="1899-12-30">
            <text:p>#NV</text:p>
          </table:table-cell>
          <table:table-cell table:style-name="ce52" table:formula="oooc:=IF(EXACT(Name;[$Projektaufwand.$F98]);[$Projektaufwand.$K98];[.J97])" office:value-type="date" office:date-value="1899-12-30">
            <text:p>#NV</text:p>
          </table:table-cell>
          <table:table-cell table:style-name="ce52" table:formula="oooc:=IF(EXACT(Name;[$Projektaufwand.$F98]);[$Projektaufwand.$K98];[.K97])" office:value-type="date" office:date-value="1899-12-30">
            <text:p>#NV</text:p>
          </table:table-cell>
          <table:table-cell table:style-name="ce52" table:formula="oooc:=IF(EXACT(Name;[$Projektaufwand.$F98]);[$Projektaufwand.$K98];[.L97])" office:value-type="date" office:date-value="1899-12-30">
            <text:p>#NV</text:p>
          </table:table-cell>
          <table:table-cell table:style-name="ce52" table:formula="oooc:=IF(EXACT(Name;[$Projektaufwand.$F98]);[$Projektaufwand.$K98];[.M97])" office:value-type="date" office:date-value="1899-12-30">
            <text:p>#NV</text:p>
          </table:table-cell>
          <table:table-cell table:style-name="ce52" table:formula="oooc:=IF(EXACT(Name;[$Projektaufwand.$F98]);[$Projektaufwand.$K98];[.N97])" office:value-type="date" office:date-value="1899-12-30">
            <text:p>#NV</text:p>
          </table:table-cell>
          <table:table-cell table:style-name="ce52" table:formula="oooc:=IF(EXACT(Name;[$Projektaufwand.$F98]);[$Projektaufwand.$K98];[.O97])" office:value-type="date" office:date-value="1899-12-30">
            <text:p>#NV</text:p>
          </table:table-cell>
          <table:table-cell table:style-name="ce52" table:formula="oooc:=IF(EXACT(Name;[$Projektaufwand.$F98]);[$Projektaufwand.$K98];[.P97])" office:value-type="date" office:date-value="1899-12-30">
            <text:p>#NV</text:p>
          </table:table-cell>
          <table:table-cell table:style-name="ce52" table:formula="oooc:=IF(EXACT(Name;[$Projektaufwand.$F98]);[$Projektaufwand.$K98];[.Q97])" office:value-type="date" office:date-value="1899-12-30">
            <text:p>#NV</text:p>
          </table:table-cell>
          <table:table-cell table:style-name="ce52" table:formula="oooc:=IF(EXACT(Name;[$Projektaufwand.$F98]);[$Projektaufwand.$K98];[.R97])" office:value-type="date" office:date-value="1899-12-30">
            <text:p>#NV</text:p>
          </table:table-cell>
          <table:table-cell table:style-name="ce52" table:formula="oooc:=IF(EXACT(Name;[$Projektaufwand.$F98]);[$Projektaufwand.$K98];[.S97])" office:value-type="date" office:date-value="1899-12-30">
            <text:p>#NV</text:p>
          </table:table-cell>
          <table:table-cell table:style-name="ce52" table:formula="oooc:=IF(EXACT(Name;[$Projektaufwand.$F98]);[$Projektaufwand.$K98];[.T97])" office:value-type="date" office:date-value="1899-12-30">
            <text:p>#NV</text:p>
          </table:table-cell>
          <table:table-cell table:style-name="ce52" table:formula="oooc:=IF(EXACT(Name;[$Projektaufwand.$F98]);[$Projektaufwand.$K98];[.U97])" office:value-type="date" office:date-value="1899-12-30">
            <text:p>#NV</text:p>
          </table:table-cell>
          <table:table-cell table:style-name="ce52" table:formula="oooc:=IF(EXACT(Name;[$Projektaufwand.$F98]);[$Projektaufwand.$K98];[.V97])" office:value-type="date" office:date-value="1899-12-30">
            <text:p>#NV</text:p>
          </table:table-cell>
          <table:table-cell table:style-name="ce52" table:formula="oooc:=IF(EXACT(Name;[$Projektaufwand.$F98]);[$Projektaufwand.$K98];[.W97])" office:value-type="date" office:date-value="1899-12-30">
            <text:p>#NV</text:p>
          </table:table-cell>
          <table:table-cell table:style-name="ce52" table:formula="oooc:=IF(EXACT(Name;[$Projektaufwand.$F98]);[$Projektaufwand.$K98];[.X97])" office:value-type="date" office:date-value="1899-12-30">
            <text:p>#NV</text:p>
          </table:table-cell>
          <table:table-cell table:style-name="ce52" table:formula="oooc:=IF(EXACT(Name;[$Projektaufwand.$F98]);[$Projektaufwand.$K98];[.Y97])" office:value-type="date" office:date-value="1899-12-30">
            <text:p>#NV</text:p>
          </table:table-cell>
          <table:table-cell table:style-name="ce52" table:formula="oooc:=IF(EXACT(Name;[$Projektaufwand.$F98]);[$Projektaufwand.$K98];[.Z97])" office:value-type="date" office:date-value="1899-12-30">
            <text:p>#NV</text:p>
          </table:table-cell>
          <table:table-cell table:style-name="ce52" table:formula="oooc:=IF(EXACT(Name;[$Projektaufwand.$F98]);[$Projektaufwand.$K98];[.AA97])" office:value-type="date" office:date-value="1899-12-30">
            <text:p>#NV</text:p>
          </table:table-cell>
          <table:table-cell table:number-columns-repeated="229"/>
        </table:table-row>
        <table:table-row table:style-name="ro3">
          <table:table-cell/>
          <table:table-cell table:style-name="ce52" table:formula="oooc:=IF(EXACT(Name;[$Projektaufwand.$F99]);[$Projektaufwand.$K99];[.B98])" office:value-type="date" office:date-value="1899-12-30">
            <text:p>#NV</text:p>
          </table:table-cell>
          <table:table-cell table:style-name="ce52" table:formula="oooc:=IF(EXACT(Name;[$Projektaufwand.$F99]);[$Projektaufwand.$K99];[.C98])" office:value-type="date" office:date-value="1899-12-30">
            <text:p>#NV</text:p>
          </table:table-cell>
          <table:table-cell table:style-name="ce52" table:formula="oooc:=IF(EXACT(Name;[$Projektaufwand.$F99]);[$Projektaufwand.$K99];[.D98])" office:value-type="date" office:date-value="1899-12-30">
            <text:p>#NV</text:p>
          </table:table-cell>
          <table:table-cell table:style-name="ce52" table:formula="oooc:=IF(EXACT(Name;[$Projektaufwand.$F99]);[$Projektaufwand.$K99];[.E98])" office:value-type="date" office:date-value="1899-12-30">
            <text:p>#NV</text:p>
          </table:table-cell>
          <table:table-cell table:style-name="ce52" table:formula="oooc:=IF(EXACT(Name;[$Projektaufwand.$F99]);[$Projektaufwand.$K99];[.F98])" office:value-type="date" office:date-value="1899-12-30">
            <text:p>#NV</text:p>
          </table:table-cell>
          <table:table-cell table:style-name="ce52" table:formula="oooc:=IF(EXACT(Name;[$Projektaufwand.$F99]);[$Projektaufwand.$K99];[.G98])" office:value-type="date" office:date-value="1899-12-30">
            <text:p>#NV</text:p>
          </table:table-cell>
          <table:table-cell table:style-name="ce52" table:formula="oooc:=IF(EXACT(Name;[$Projektaufwand.$F99]);[$Projektaufwand.$K99];[.H98])" office:value-type="date" office:date-value="1899-12-30">
            <text:p>#NV</text:p>
          </table:table-cell>
          <table:table-cell table:style-name="ce52" table:formula="oooc:=IF(EXACT(Name;[$Projektaufwand.$F99]);[$Projektaufwand.$K99];[.I98])" office:value-type="date" office:date-value="1899-12-30">
            <text:p>#NV</text:p>
          </table:table-cell>
          <table:table-cell table:style-name="ce52" table:formula="oooc:=IF(EXACT(Name;[$Projektaufwand.$F99]);[$Projektaufwand.$K99];[.J98])" office:value-type="date" office:date-value="1899-12-30">
            <text:p>#NV</text:p>
          </table:table-cell>
          <table:table-cell table:style-name="ce52" table:formula="oooc:=IF(EXACT(Name;[$Projektaufwand.$F99]);[$Projektaufwand.$K99];[.K98])" office:value-type="date" office:date-value="1899-12-30">
            <text:p>#NV</text:p>
          </table:table-cell>
          <table:table-cell table:style-name="ce52" table:formula="oooc:=IF(EXACT(Name;[$Projektaufwand.$F99]);[$Projektaufwand.$K99];[.L98])" office:value-type="date" office:date-value="1899-12-30">
            <text:p>#NV</text:p>
          </table:table-cell>
          <table:table-cell table:style-name="ce52" table:formula="oooc:=IF(EXACT(Name;[$Projektaufwand.$F99]);[$Projektaufwand.$K99];[.M98])" office:value-type="date" office:date-value="1899-12-30">
            <text:p>#NV</text:p>
          </table:table-cell>
          <table:table-cell table:style-name="ce52" table:formula="oooc:=IF(EXACT(Name;[$Projektaufwand.$F99]);[$Projektaufwand.$K99];[.N98])" office:value-type="date" office:date-value="1899-12-30">
            <text:p>#NV</text:p>
          </table:table-cell>
          <table:table-cell table:style-name="ce52" table:formula="oooc:=IF(EXACT(Name;[$Projektaufwand.$F99]);[$Projektaufwand.$K99];[.O98])" office:value-type="date" office:date-value="1899-12-30">
            <text:p>#NV</text:p>
          </table:table-cell>
          <table:table-cell table:style-name="ce52" table:formula="oooc:=IF(EXACT(Name;[$Projektaufwand.$F99]);[$Projektaufwand.$K99];[.P98])" office:value-type="date" office:date-value="1899-12-30">
            <text:p>#NV</text:p>
          </table:table-cell>
          <table:table-cell table:style-name="ce52" table:formula="oooc:=IF(EXACT(Name;[$Projektaufwand.$F99]);[$Projektaufwand.$K99];[.Q98])" office:value-type="date" office:date-value="1899-12-30">
            <text:p>#NV</text:p>
          </table:table-cell>
          <table:table-cell table:style-name="ce52" table:formula="oooc:=IF(EXACT(Name;[$Projektaufwand.$F99]);[$Projektaufwand.$K99];[.R98])" office:value-type="date" office:date-value="1899-12-30">
            <text:p>#NV</text:p>
          </table:table-cell>
          <table:table-cell table:style-name="ce52" table:formula="oooc:=IF(EXACT(Name;[$Projektaufwand.$F99]);[$Projektaufwand.$K99];[.S98])" office:value-type="date" office:date-value="1899-12-30">
            <text:p>#NV</text:p>
          </table:table-cell>
          <table:table-cell table:style-name="ce52" table:formula="oooc:=IF(EXACT(Name;[$Projektaufwand.$F99]);[$Projektaufwand.$K99];[.T98])" office:value-type="date" office:date-value="1899-12-30">
            <text:p>#NV</text:p>
          </table:table-cell>
          <table:table-cell table:style-name="ce52" table:formula="oooc:=IF(EXACT(Name;[$Projektaufwand.$F99]);[$Projektaufwand.$K99];[.U98])" office:value-type="date" office:date-value="1899-12-30">
            <text:p>#NV</text:p>
          </table:table-cell>
          <table:table-cell table:style-name="ce52" table:formula="oooc:=IF(EXACT(Name;[$Projektaufwand.$F99]);[$Projektaufwand.$K99];[.V98])" office:value-type="date" office:date-value="1899-12-30">
            <text:p>#NV</text:p>
          </table:table-cell>
          <table:table-cell table:style-name="ce52" table:formula="oooc:=IF(EXACT(Name;[$Projektaufwand.$F99]);[$Projektaufwand.$K99];[.W98])" office:value-type="date" office:date-value="1899-12-30">
            <text:p>#NV</text:p>
          </table:table-cell>
          <table:table-cell table:style-name="ce52" table:formula="oooc:=IF(EXACT(Name;[$Projektaufwand.$F99]);[$Projektaufwand.$K99];[.X98])" office:value-type="date" office:date-value="1899-12-30">
            <text:p>#NV</text:p>
          </table:table-cell>
          <table:table-cell table:style-name="ce52" table:formula="oooc:=IF(EXACT(Name;[$Projektaufwand.$F99]);[$Projektaufwand.$K99];[.Y98])" office:value-type="date" office:date-value="1899-12-30">
            <text:p>#NV</text:p>
          </table:table-cell>
          <table:table-cell table:style-name="ce52" table:formula="oooc:=IF(EXACT(Name;[$Projektaufwand.$F99]);[$Projektaufwand.$K99];[.Z98])" office:value-type="date" office:date-value="1899-12-30">
            <text:p>#NV</text:p>
          </table:table-cell>
          <table:table-cell table:style-name="ce52" table:formula="oooc:=IF(EXACT(Name;[$Projektaufwand.$F99]);[$Projektaufwand.$K99];[.AA98])" office:value-type="date" office:date-value="1899-12-30">
            <text:p>#NV</text:p>
          </table:table-cell>
          <table:table-cell table:number-columns-repeated="229"/>
        </table:table-row>
        <table:table-row table:style-name="ro3">
          <table:table-cell/>
          <table:table-cell table:style-name="ce52" table:formula="oooc:=IF(EXACT(Name;[$Projektaufwand.$F100]);[$Projektaufwand.$K100];[.B99])" office:value-type="date" office:date-value="1899-12-30">
            <text:p>#NV</text:p>
          </table:table-cell>
          <table:table-cell table:style-name="ce52" table:formula="oooc:=IF(EXACT(Name;[$Projektaufwand.$F100]);[$Projektaufwand.$K100];[.C99])" office:value-type="date" office:date-value="1899-12-30">
            <text:p>#NV</text:p>
          </table:table-cell>
          <table:table-cell table:style-name="ce52" table:formula="oooc:=IF(EXACT(Name;[$Projektaufwand.$F100]);[$Projektaufwand.$K100];[.D99])" office:value-type="date" office:date-value="1899-12-30">
            <text:p>#NV</text:p>
          </table:table-cell>
          <table:table-cell table:style-name="ce52" table:formula="oooc:=IF(EXACT(Name;[$Projektaufwand.$F100]);[$Projektaufwand.$K100];[.E99])" office:value-type="date" office:date-value="1899-12-30">
            <text:p>#NV</text:p>
          </table:table-cell>
          <table:table-cell table:style-name="ce52" table:formula="oooc:=IF(EXACT(Name;[$Projektaufwand.$F100]);[$Projektaufwand.$K100];[.F99])" office:value-type="date" office:date-value="1899-12-30">
            <text:p>#NV</text:p>
          </table:table-cell>
          <table:table-cell table:style-name="ce52" table:formula="oooc:=IF(EXACT(Name;[$Projektaufwand.$F100]);[$Projektaufwand.$K100];[.G99])" office:value-type="date" office:date-value="1899-12-30">
            <text:p>#NV</text:p>
          </table:table-cell>
          <table:table-cell table:style-name="ce52" table:formula="oooc:=IF(EXACT(Name;[$Projektaufwand.$F100]);[$Projektaufwand.$K100];[.H99])" office:value-type="date" office:date-value="1899-12-30">
            <text:p>#NV</text:p>
          </table:table-cell>
          <table:table-cell table:style-name="ce52" table:formula="oooc:=IF(EXACT(Name;[$Projektaufwand.$F100]);[$Projektaufwand.$K100];[.I99])" office:value-type="date" office:date-value="1899-12-30">
            <text:p>#NV</text:p>
          </table:table-cell>
          <table:table-cell table:style-name="ce52" table:formula="oooc:=IF(EXACT(Name;[$Projektaufwand.$F100]);[$Projektaufwand.$K100];[.J99])" office:value-type="date" office:date-value="1899-12-30">
            <text:p>#NV</text:p>
          </table:table-cell>
          <table:table-cell table:style-name="ce52" table:formula="oooc:=IF(EXACT(Name;[$Projektaufwand.$F100]);[$Projektaufwand.$K100];[.K99])" office:value-type="date" office:date-value="1899-12-30">
            <text:p>#NV</text:p>
          </table:table-cell>
          <table:table-cell table:style-name="ce52" table:formula="oooc:=IF(EXACT(Name;[$Projektaufwand.$F100]);[$Projektaufwand.$K100];[.L99])" office:value-type="date" office:date-value="1899-12-30">
            <text:p>#NV</text:p>
          </table:table-cell>
          <table:table-cell table:style-name="ce52" table:formula="oooc:=IF(EXACT(Name;[$Projektaufwand.$F100]);[$Projektaufwand.$K100];[.M99])" office:value-type="date" office:date-value="1899-12-30">
            <text:p>#NV</text:p>
          </table:table-cell>
          <table:table-cell table:style-name="ce52" table:formula="oooc:=IF(EXACT(Name;[$Projektaufwand.$F100]);[$Projektaufwand.$K100];[.N99])" office:value-type="date" office:date-value="1899-12-30">
            <text:p>#NV</text:p>
          </table:table-cell>
          <table:table-cell table:style-name="ce52" table:formula="oooc:=IF(EXACT(Name;[$Projektaufwand.$F100]);[$Projektaufwand.$K100];[.O99])" office:value-type="date" office:date-value="1899-12-30">
            <text:p>#NV</text:p>
          </table:table-cell>
          <table:table-cell table:style-name="ce52" table:formula="oooc:=IF(EXACT(Name;[$Projektaufwand.$F100]);[$Projektaufwand.$K100];[.P99])" office:value-type="date" office:date-value="1899-12-30">
            <text:p>#NV</text:p>
          </table:table-cell>
          <table:table-cell table:style-name="ce52" table:formula="oooc:=IF(EXACT(Name;[$Projektaufwand.$F100]);[$Projektaufwand.$K100];[.Q99])" office:value-type="date" office:date-value="1899-12-30">
            <text:p>#NV</text:p>
          </table:table-cell>
          <table:table-cell table:style-name="ce52" table:formula="oooc:=IF(EXACT(Name;[$Projektaufwand.$F100]);[$Projektaufwand.$K100];[.R99])" office:value-type="date" office:date-value="1899-12-30">
            <text:p>#NV</text:p>
          </table:table-cell>
          <table:table-cell table:style-name="ce52" table:formula="oooc:=IF(EXACT(Name;[$Projektaufwand.$F100]);[$Projektaufwand.$K100];[.S99])" office:value-type="date" office:date-value="1899-12-30">
            <text:p>#NV</text:p>
          </table:table-cell>
          <table:table-cell table:style-name="ce52" table:formula="oooc:=IF(EXACT(Name;[$Projektaufwand.$F100]);[$Projektaufwand.$K100];[.T99])" office:value-type="date" office:date-value="1899-12-30">
            <text:p>#NV</text:p>
          </table:table-cell>
          <table:table-cell table:style-name="ce52" table:formula="oooc:=IF(EXACT(Name;[$Projektaufwand.$F100]);[$Projektaufwand.$K100];[.U99])" office:value-type="date" office:date-value="1899-12-30">
            <text:p>#NV</text:p>
          </table:table-cell>
          <table:table-cell table:style-name="ce52" table:formula="oooc:=IF(EXACT(Name;[$Projektaufwand.$F100]);[$Projektaufwand.$K100];[.V99])" office:value-type="date" office:date-value="1899-12-30">
            <text:p>#NV</text:p>
          </table:table-cell>
          <table:table-cell table:style-name="ce52" table:formula="oooc:=IF(EXACT(Name;[$Projektaufwand.$F100]);[$Projektaufwand.$K100];[.W99])" office:value-type="date" office:date-value="1899-12-30">
            <text:p>#NV</text:p>
          </table:table-cell>
          <table:table-cell table:style-name="ce52" table:formula="oooc:=IF(EXACT(Name;[$Projektaufwand.$F100]);[$Projektaufwand.$K100];[.X99])" office:value-type="date" office:date-value="1899-12-30">
            <text:p>#NV</text:p>
          </table:table-cell>
          <table:table-cell table:style-name="ce52" table:formula="oooc:=IF(EXACT(Name;[$Projektaufwand.$F100]);[$Projektaufwand.$K100];[.Y99])" office:value-type="date" office:date-value="1899-12-30">
            <text:p>#NV</text:p>
          </table:table-cell>
          <table:table-cell table:style-name="ce52" table:formula="oooc:=IF(EXACT(Name;[$Projektaufwand.$F100]);[$Projektaufwand.$K100];[.Z99])" office:value-type="date" office:date-value="1899-12-30">
            <text:p>#NV</text:p>
          </table:table-cell>
          <table:table-cell table:style-name="ce52" table:formula="oooc:=IF(EXACT(Name;[$Projektaufwand.$F100]);[$Projektaufwand.$K100];[.AA99])" office:value-type="date" office:date-value="1899-12-30">
            <text:p>#NV</text:p>
          </table:table-cell>
          <table:table-cell table:number-columns-repeated="229"/>
        </table:table-row>
        <table:table-row table:style-name="ro3" table:number-rows-repeated="31899">
          <table:table-cell table:number-columns-repeated="256"/>
        </table:table-row>
        <table:table-row table:style-name="ro3">
          <table:table-cell table:number-columns-repeated="256"/>
        </table:table-row>
      </table:table>
      <table:table table:name="Anleitung" table:style-name="ta3" table:protected="true" table:print="false">
        <office:forms form:automatic-focus="false" form:apply-design-mode="false"/>
        <table:table-column table:style-name="co21" table:default-cell-style-name="ce4"/>
        <table:table-column table:style-name="co16" table:number-columns-repeated="255" table:default-cell-style-name="Default"/>
        <table:table-row table:style-name="ro1">
          <table:table-cell>
            <draw:frame table:end-cell-address="Anleitung.D57" table:end-x="1.704cm" table:end-y="0.089cm" draw:z-index="0" draw:style-name="gr3" draw:text-style-name="P8" svg:width="30.55cm" svg:height="29.037cm" svg:x="0.132cm" svg:y="0.136cm">
              <draw:text-box>
                <text:p><text:span text:style-name="T3">1. Zweck und Einschränkungen</text:span></text:p>
                <text:p><text:span text:style-name="T4">Dieses Tabellenblatt erlaubt die grobe zeitliche Planung von Projekten aller Art.</text:span></text:p>
                <text:p><text:span text:style-name="T4">Dabei können mehrere Personen an dem Projekt beteiligt sein (9 Personen sind angelegt). Die zeitliche Berechnung erfolgt dabei ohne Berücksichtigung von Urlaubszeiten und ähnliche feste Termine wie Hochzeiten, Weihnachten und Betriebsfeiern. Hierfür können Pseudo-Tätigkeiten angelegt werden.</text:span></text:p>
                <text:p><text:span text:style-name="T4">Die Tätigkeiten können beliebig auf die Personen aufgeteilt werden, Abhängigkeiten zwischen Tätigkeiten (xxx kann erst beginnen, wenn yyy erledigt ist), können ggf. per Hand eingegeben werden (s.u.)</text:span></text:p>
                <text:p><text:span text:style-name="T4"/></text:p>
                <text:p><text:span text:style-name="T3">2. Allgemeine Benutzung</text:span></text:p>
                <text:p><text:span text:style-name="T4">Alle Felder, die eine Handeingabe erfordern, sind in den Blättern 'Projektaufwand' und 'Personal' hellgelb markiert. Felder, die automatisch errechnet werden, aber auch von Hand korrigiert werden können, sind hellgrün markiert. Für diese Markierungen sind die Zellvorlagen '</text:span><text:span text:style-name="T5">Änderbar</text:span><text:span text:style-name="T4">' und '</text:span><text:span text:style-name="T5">Ungeschützt</text:span><text:span text:style-name="T4">' verwendet, so dass die Farbe für den Ausdruck leicht geändert werden kann. Alle weiteren Zellen sind geschützt und sollten nicht geändert werden.</text:span></text:p>
                <text:p><text:span text:style-name="T4">Für die Anlage des Projektes beginnt man zweckmäßigerweise auf dem Blatt '</text:span><text:span text:style-name="T5">Personal</text:span><text:span text:style-name="T4">':</text:span></text:p>
                <text:p><text:span text:style-name="T3"/></text:p>
                <text:p><text:span text:style-name="T3">3. Eingabe der beteiligten Personen im Blatt </text:span><text:span text:style-name="T6">Personal</text:span></text:p>
                <text:p text:style-name="P4"><text:span text:style-name="T7">Im Blatt </text:span><text:span text:style-name="T8">Personal </text:span><text:span text:style-name="T9">sind neun Spalten (B – J) vorgesehen, um die Arbeitszeit-Daten von beteiligten Personen einzugeben.</text:span></text:p>
                <text:p text:style-name="P5"><text:span text:style-name="T8">Namenskürzel:</text:span><text:span text:style-name="T8"><text:tab/></text:span><text:span text:style-name="T9">Ein Namenskürzel (z.B. Initialen) der Person. Wird im Blatt </text:span><text:span text:style-name="T8">Projektaufwand </text:span><text:span text:style-name="T9">benutzt, um die Person ohne viel Tipparbeit zu referenzieren.</text:span></text:p>
                <text:p text:style-name="P6"><text:span text:style-name="T8">Name</text:span><text:span text:style-name="T9">:</text:span><text:span text:style-name="T9"><text:tab/></text:span><text:span text:style-name="T9">Der Vollname der Person – damit man trotz Kürzel weiß, wer gemeint ist. Wird auch in die jeweiligen Zeilen im Blatt </text:span><text:span text:style-name="T8">Projektaufwand</text:span><text:span text:style-name="T9"> kopiert.</text:span></text:p>
                <text:p text:style-name="P6"><text:span text:style-name="T8">Wochenstunden</text:span><text:span text:style-name="T9">:</text:span><text:span text:style-name="T9"><text:tab/></text:span><text:span text:style-name="T9">Die Anzahl der individuellen regelmäßigen Wochenstunden der Person.</text:span></text:p>
                <text:p text:style-name="P6"><text:span text:style-name="T8">Verfügbarkeit</text:span><text:span text:style-name="T9">:</text:span><text:span text:style-name="T9"><text:tab/></text:span><text:span text:style-name="T9">Die prozentuale Verfügbarkeit der Person für </text:span><text:span text:style-name="T10">dieses</text:span><text:span text:style-name="T9"> Projekt (vielleicht hat sie noch was anderes zu tun).</text:span></text:p>
                <text:p text:style-name="P6"><text:span text:style-name="T8">Effektive Wochenstunden</text:span><text:span text:style-name="T9">: werden aus Wochenstunden und Verfügbarkeit automatisch errechnet und für die Berechnung der Dauer einer Tätigkeit im Blatt </text:span><text:span text:style-name="T8">Projektaufwand</text:span><text:span text:style-name="T9"> zugrunde gelegt.</text:span></text:p>
                <text:p text:style-name="P6"><text:span text:style-name="T8">Frei ab:</text:span><text:span text:style-name="T8"><text:tab/></text:span><text:span text:style-name="T9">Hier wird eingetragen, ab wann die Person für das Projekt zur Verfügung steht. Dies wird zugleich das Startdatum für die erste Tätigkeit der Person.</text:span></text:p>
                <text:p text:style-name="P6"><text:span text:style-name="T8">Markierung</text:span><text:span text:style-name="T9">:</text:span><text:span text:style-name="T9"><text:tab/></text:span><text:span text:style-name="T9">Mit diesem Zahlenwert wird die Person im Balken-Diagramm im Blatt </text:span><text:span text:style-name="T8">Projektaufwand</text:span><text:span text:style-name="T9"> markiert.</text:span></text:p>
                <text:p text:style-name="P6"><text:span text:style-name="T8">Vorlage</text:span><text:span text:style-name="T9">:</text:span><text:span text:style-name="T9"><text:tab/></text:span><text:span text:style-name="T9">Der Vorlagenname, die für die Markierung der gebuchten Zeiten im Balken-Diagramm für diese Person verwendet wird.</text:span></text:p>
                <text:p/>
                <text:p><text:span text:style-name="T3">4. Eingabe der Grunddaten im Blatt </text:span><text:span text:style-name="T6">Projektaufwand</text:span></text:p>
                <text:p><text:span text:style-name="T9">Im Blatt Projektaufwand können nun die Grunddaten eingegeben werden, die für die Berechnung des Projektenddatums und des Balken-Diagrammes benötigt werden.</text:span></text:p>
                <text:p text:style-name="P6"><text:span text:style-name="T8">Stunden/Woche</text:span><text:span text:style-name="T9">:</text:span><text:span text:style-name="T9"><text:tab/></text:span><text:span text:style-name="T9">Die hier eingegebene Wochenstundenzahl wird ausschließlich zur Umrechnung der 'Mannwochen' bzw. 'Frauwochen' pro Tätigkeit ind Arbeitsstunden verwendet. Alternativ kann der Zeitaufwand direkt in 'Mann/Frau-Stunden' eingegeben werden.</text:span></text:p>
                <text:p text:style-name="P6"><text:span text:style-name="T8">Start Diagramm:</text:span><text:span text:style-name="T9"><text:tab/></text:span><text:span text:style-name="T9">Das hier eingegebene Datum beeinflusst den als Balkendiagramm angezeigten Zeitbereich. Die Berechnung des Endtermins ist davon unberührt.</text:span></text:p>
                <text:p text:style-name="P6"><text:span text:style-name="T8">Tage/Spalte:</text:span><text:span text:style-name="T9"><text:tab/></text:span><text:span text:style-name="T9">Mit diesem Wert kann die zeitliche 'Auflösung' des Balken-Diagrammes beeinflusst werden.</text:span><text:span text:style-name="T9"><text:line-break/></text:span><text:span text:style-name="T9">7 = 1 Woche pro Spalte (dann </text:span><text:span text:style-name="T8">Start Diagramm</text:span><text:span text:style-name="T9"> möglichst auf einen Wochenbeginn setzen).</text:span><text:span text:style-name="T9"><text:line-break/></text:span><text:span text:style-name="T9">30 = 1 Monat pro Spalte (</text:span><text:span text:style-name="T8">Start Diagramm</text:span><text:span text:style-name="T9"> möglichst auf einen Monatsbeginn setzen).</text:span></text:p>
                <text:p text:style-name="P7"><text:span text:style-name="T11">Nach diesen Vorarbeiten kommen wir endlich zum Planungsprozess:</text:span></text:p>
                <text:p text:style-name="P7"><text:span text:style-name="T11"/></text:p>
                <text:p text:style-name="P7"><text:span text:style-name="T10">5. Eingabe der Tätigkeiten im Blatt </text:span><text:span text:style-name="T6">Projektaufwand</text:span></text:p>
                <text:p text:style-name="P7"><text:span text:style-name="T9">Nun können die Projekttätigkeiten mit dem geplanten Zeitaufwand nacheinander eingetragen werden:</text:span></text:p>
                <text:p text:style-name="P6"><text:span text:style-name="T8">Tätigkeit</text:span><text:span text:style-name="T9">:</text:span><text:span text:style-name="T9"><text:tab/></text:span><text:span text:style-name="T9">Der Name der ausgeführten Tätigkeit.</text:span></text:p>
                <text:p text:style-name="P6"><text:span text:style-name="T8">Aufwand (W)</text:span><text:span text:style-name="T9">:</text:span><text:span text:style-name="T9"><text:tab/></text:span><text:span text:style-name="T9">Der Aufwand in Wochen (für die idelle Standard-Person).</text:span></text:p>
                <text:p text:style-name="P6"><text:span text:style-name="T8">Aufwand (h):</text:span><text:span text:style-name="T9"><text:tab/></text:span><text:span text:style-name="T9">Der Aufwand in Stunden. Wird aus dem </text:span><text:span text:style-name="T8">Aufwand in Wochen</text:span><text:span text:style-name="T9"> und den </text:span><text:span text:style-name="T8">Stunden/Woche</text:span><text:span text:style-name="T9"> automatisch errechnet. Alternativ kann der Aufwand in Stunden hier direkt eingetragen werden. Dieser Wert ist Grundlage für die folgende Berechnung der Tätigkeitsdauer.</text:span></text:p>
                <text:p text:style-name="P6"><text:span text:style-name="T8">Wer:</text:span><text:span text:style-name="T9"><text:tab/></text:span><text:span text:style-name="T9">Das Namenskürzel der Person, die die Tätigkeit ausführt. Dieses Kürzel muss im Blatt </text:span><text:span text:style-name="T8">Personal</text:span><text:span text:style-name="T9"> im Bereich </text:span><text:span text:style-name="T8">PersKZ</text:span><text:span text:style-name="T9"> (1. Zeile) existieren. Dann erscheint auch gleich der volle Name in der folgenden Spalte.</text:span></text:p>
                <text:p text:style-name="P6"><text:span text:style-name="T8">Proz</text:span><text:span text:style-name="T9">:</text:span><text:span text:style-name="T9"><text:tab/></text:span><text:span text:style-name="T9">Gibt die prozentuale Verfügbarkeit der Person an. Wird automatisch aus dem Blatt </text:span><text:span text:style-name="T8">Personal</text:span><text:span text:style-name="T9"> übernommen, kann hier aber überschrieben werden. (Bei Werten über 100% sollte man aber Rücksprache mit der betroffenen Person halten.)</text:span></text:p>
                <text:p text:style-name="P6"><text:span text:style-name="T8">Start</text:span><text:span text:style-name="T9">:</text:span><text:span text:style-name="T9"><text:tab/></text:span><text:span text:style-name="T9">Startdatum für die jeweilige Tätigkeit. Wird automatisch aus dem </text:span><text:span text:style-name="T8">Enddatum</text:span><text:span text:style-name="T9"> der letzten Tätigkeit dieser Person ermittelt. Kann aber auch manuell oder in Form eines Bezugs auf das Enddatum einer anderen Tätigkeit eingegeben werden, wenn dies erforderlich ist. Die folgende Spalte enthält das gleiche Datum im Format Jahr/Kalenderwoche.</text:span></text:p>
                <text:p text:style-name="P6"><text:span text:style-name="T8">Ende</text:span><text:span text:style-name="T9">:</text:span><text:span text:style-name="T9"><text:tab/></text:span><text:span text:style-name="T9">Das Enddatum der Tätigkeit wird automatisch ermittelt.</text:span></text:p>
                <text:p text:style-name="P7"><text:span text:style-name="T9"/></text:p>
                <text:p text:style-name="P7"><text:span text:style-name="T9">Nach Eingabe mehrerer Tätigkeiten kann nun bereits am Balken- bzw. Gantt-Diagramm grafisch verfolgt werden, wie sich der zeitliche Verlauf entwickelt – z.B. wenn man für einige Tätigkeiten andere Personen (Namenskürzel) einsetzt, Tätigkeiten auf mehrere Personen aufteilt usw.</text:span></text:p>
                <text:p text:style-name="P7"><text:span text:style-name="T9"/></text:p>
                <text:p text:style-name="P7"><text:span text:style-name="T9">Was jetzt wirklich noch fehlt für eine erfolgreiche Projektplanung, ist eine Funktion, die bei einem vorgegebenen Endtermin automatisch die notwendigen Personen zu dem Projekt hinzufügt. Leider ist mir der Algorithmus hierfür noch nicht bekannt.</text:span></text:p>
                <text:p text:style-name="P6"><text:span text:style-name="T9"/></text:p>
              </draw:text-box>
            </draw:frame>
          </table:table-cell>
          <table:table-cell table:number-columns-repeated="255"/>
        </table:table-row>
        <table:table-row table:style-name="ro1" table:number-rows-repeated="3">
          <table:table-cell table:number-columns-repeated="256"/>
        </table:table-row>
        <table:table-row table:style-name="ro12">
          <table:table-cell table:style-name="Default"/>
          <table:table-cell table:style-name="ce61" table:number-columns-repeated="255"/>
        </table:table-row>
        <table:table-row table:style-name="ro3">
          <table:table-cell table:number-columns-repeated="256"/>
        </table:table-row>
        <table:table-row table:style-name="ro13" table:number-rows-repeated="15">
          <table:table-cell table:number-columns-repeated="256"/>
        </table:table-row>
        <table:table-row table:style-name="ro3" table:number-rows-repeated="31978">
          <table:table-cell table:number-columns-repeated="256"/>
        </table:table-row>
        <table:table-row table:style-name="ro3">
          <table:table-cell table:number-columns-repeated="256"/>
        </table:table-row>
      </table:table>
      <table:named-expressions>
        <table:named-range table:name="Aufwand__h_" table:base-cell-address="$Projektaufwand.$A$1" table:cell-range-address="$Projektaufwand.$D$15:.$D$32000"/>
        <table:named-range table:name="BuiltIn_Print_Area___1" table:base-cell-address="$Projektaufwand.$A$1" table:cell-range-address="$Projektaufwand.$A$1:.$AV$102" table:range-usable-as="print-range"/>
        <table:named-range table:name="Effektive_Tagesstunden__7_Tage_" table:base-cell-address="$Projektaufwand.$A$1" table:cell-range-address="$Personal.$B$6:.$IV$6"/>
        <table:named-range table:name="Effektive_WochenStunden" table:base-cell-address="$Projektaufwand.$A$1" table:cell-range-address="$Personal.$B$5:.$IV$5"/>
        <table:named-range table:name="Ende" table:base-cell-address="$Projektaufwand.$A$1" table:cell-range-address="$Projektaufwand.$K$15:.$K$32000"/>
        <table:named-range table:name="LfdNr" table:base-cell-address="$Projektaufwand.$A$1" table:cell-range-address="$Projektaufwand.$A$15:.$A$32000"/>
        <table:named-range table:name="Name" table:base-cell-address="$Projektaufwand.$A$1" table:cell-range-address="$Personal.$B$2:.$IV$2"/>
        <table:named-range table:name="PersKZ" table:base-cell-address="$Projektaufwand.$A$1" table:cell-range-address="$Personal.$B$1:.$AA$1"/>
        <table:named-range table:name="PersName" table:base-cell-address="$Projektaufwand.$A$1" table:cell-range-address="$Personal.$B$2:.$AA$2"/>
        <table:named-range table:name="PersProz" table:base-cell-address="$Projektaufwand.$A$1" table:cell-range-address="$Personal.$B$4:.$AA$4"/>
        <table:named-range table:name="PersStd" table:base-cell-address="$Projektaufwand.$A$1" table:cell-range-address="$Personal.$B$3:.$AA$3"/>
        <table:named-range table:name="PersTabelle" table:base-cell-address="$Projektaufwand.$A$1" table:cell-range-address="$Personal.$B$1:.$AA$100"/>
        <table:named-range table:name="PersTagesStd" table:base-cell-address="$Projektaufwand.$A$1" table:cell-range-address="$Personal.$B$6:.$AA$6"/>
        <table:named-range table:name="Start" table:base-cell-address="$Projektaufwand.$A$1" table:cell-range-address="$Projektaufwand.$I$15:.$I$32000"/>
        <table:named-range table:name="Tagesstunden" table:base-cell-address="$Projektaufwand.$A$1" table:cell-range-address="$Projektaufwand.$G$15:.$G$32000"/>
        <table:named-range table:name="Tätigkeit" table:base-cell-address="$Projektaufwand.$A$1" table:cell-range-address="$Projektaufwand.$B$15:.$B$32000"/>
        <table:named-range table:name="Verfügbarkeit" table:base-cell-address="$Projektaufwand.$A$1" table:cell-range-address="$Personal.$B$4:.$IV$4"/>
        <table:named-range table:name="Wer" table:base-cell-address="$Projektaufwand.$A$1" table:cell-range-address="$Projektaufwand.$E$1:.$E$100"/>
        <table:named-range table:name="Wochen" table:base-cell-address="$Projektaufwand.$A$1" table:cell-range-address="$Projektaufwand.$C$15:.$C$32000"/>
        <table:named-range table:name="Wochenstunden" table:base-cell-address="$Projektaufwand.$A$1" table:cell-range-address="$Personal.$B$3:.$IV$3"/>
        <table:named-range table:name="StartDiagram" table:base-cell-address="$Projektaufwand.$K$7" table:cell-range-address="$Projektaufwand.$F$7"/>
        <table:named-range table:name="PersMarker" table:base-cell-address="$Personal.$B$6" table:cell-range-address="$Personal.$B$6:.$AA$6"/>
        <table:named-range table:name="PersVorl" table:base-cell-address="$Personal.$B$7" table:cell-range-address="$Personal.$B$7:.$AA$7"/>
        <table:named-range table:name="StandardWochenStunden" table:base-cell-address="$Projektaufwand.$F$6" table:cell-range-address="$Projektaufwand.$F$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Albany" svg:font-family="Albany" style:font-family-generic="swiss" style:font-pitch="variable"/>
    <style:font-face style:name="Albany1" svg:font-family="Albany" style:font-adornments="Standard" style:font-family-generic="swiss" style:font-pitch="variable"/>
    <style:font-face style:name="Arial2" svg:font-family="Arial" style:font-family-generic="swiss"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none" style:country-asian="none" style:font-name-complex="Arial Unicode MS"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text-style style:name="N100">
      <number:text-content/>
    </number:text-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DM</number:text>
    </number:number-style>
    <number:number-style style:name="N117">
      <number:text>-</number:text>
      <number:number number:decimal-places="0" number:min-integer-digits="1" number:grouping="true"/>
      <number:text> DM</number:text>
      <style:map style:condition="value()&gt;=0" style:apply-style-name="N117P0"/>
    </number:number-style>
    <number:number-style style:name="N118P0" style:volatile="true">
      <number:number number:decimal-places="0" number:min-integer-digits="1" number:grouping="true"/>
      <number:text> DM</number:text>
    </number:number-style>
    <number:number-style style:name="N118">
      <style:text-properties fo:color="#ff0000"/>
      <number:text>-</number:text>
      <number:number number:decimal-places="0" number:min-integer-digits="1" number:grouping="true"/>
      <number:text> DM</number:text>
      <style:map style:condition="value()&gt;=0" style:apply-style-name="N118P0"/>
    </number:number-style>
    <number:number-style style:name="N120P0" style:volatile="true">
      <number:number number:decimal-places="2" number:min-integer-digits="1" number:grouping="true"/>
      <number:text> DM</number:text>
    </number:number-style>
    <number:number-style style:name="N120">
      <number:text>-</number:text>
      <number:number number:decimal-places="2"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style:text-properties fo:color="#ff0000"/>
      <number:text>-</number:text>
      <number:number number:decimal-places="2" number:min-integer-digits="1" number:grouping="true"/>
      <number:text> DM</number:text>
      <style:map style:condition="value()&gt;=0" style:apply-style-name="N121P0"/>
    </number:number-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
      <number:text> - DM </number:text>
      <style:map style:condition="value()&gt;0" style:apply-style-name="N124P0"/>
      <style:map style:condition="value()&lt;0" style:apply-style-name="N124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       </number:text>
      <style:map style:condition="value()&gt;0" style:apply-style-name="N127P0"/>
      <style:map style:condition="value()&lt;0" style:apply-style-name="N127P1"/>
    </number:number-style>
    <number:number-style style:name="N130P0" style:volatile="true">
      <number:number number:decimal-places="2" number:min-integer-digits="1" number:grouping="true"/>
      <number:text> DM </number:text>
    </number:number-style>
    <number:number-style style:name="N130P1" style:volatile="true">
      <number:text>-</number:text>
      <number:number number:decimal-places="2" number:min-integer-digits="1" number:grouping="true"/>
      <number:text> DM </number:text>
    </number:number-style>
    <number:number-style style:name="N130">
      <number:text> -</number:text>
      <number:number number:decimal-places="0" number:min-integer-digits="0"/>
      <number:text> DM </number:text>
      <style:map style:condition="value()&gt;0" style:apply-style-name="N130P0"/>
      <style:map style:condition="value()&lt;0" style:apply-style-name="N130P1"/>
    </number:number-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
      <number:text> -</number:text>
      <number:number number:decimal-places="0" number:min-integer-digits="0"/>
      <number:text>       </number:text>
      <style:map style:condition="value()&gt;0" style:apply-style-name="N133P0"/>
      <style:map style:condition="value()&lt;0" style:apply-style-name="N133P1"/>
    </number:number-style>
    <number:date-style style:name="N134">
      <number:year/>
      <number:text>.WW</number:text>
    </number:date-style>
    <number:number-style style:name="N135">
      <number:text>Internal Error: Unknown Numberformat!</number:text>
    </number:number-style>
    <number:number-style style:name="N136">
      <number:number number:decimal-places="0" number:min-integer-digits="4"/>
    </number:number-style>
    <number:date-style style:name="N137">
      <number:year/>
      <number:text>.</number:text>
      <number:week-of-year/>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CndFrmStyl_5f_0_5f_0" style:display-name="CndFrmStyl_0_0" style:family="table-cell" style:parent-style-name="Default">
      <style:table-cell-properties fo:background-color="#ff0000"/>
    </style:style>
    <style:style style:name="Mark_5f_1" style:display-name="Mark_1" style:family="table-cell" style:parent-style-name="Mark_5f_0" style:data-style-name="N0">
      <style:table-cell-properties fo:background-color="#0000ff" style:cell-protect="protected" style:print-content="true" style:text-align-source="fix" style:repeat-content="false" fo:wrap-option="no-wrap" fo:border="none" style:direction="ltr" style:rotation-angle="0" style:rotation-align="none" style:vertical-align="middle"/>
      <style:paragraph-properties fo:text-align="center" fo:margin-left="0cm"/>
      <style:text-properties fo:color="#000000" style:font-name="Albany1" fo:font-weight="normal" style:font-size-complex="10pt" style:font-weight-complex="normal"/>
    </style:style>
    <style:style style:name="Mark_5f_2" style:display-name="Mark_2" style:family="table-cell" style:parent-style-name="Mark_5f_0" style:data-style-name="N0">
      <style:table-cell-properties fo:background-color="#ff3333" style:cell-protect="protected" style:print-content="true" style:text-align-source="fix" style:repeat-content="false" fo:wrap-option="no-wrap" fo:border="none" style:direction="ltr" style:rotation-angle="0" style:rotation-align="none" style:vertical-align="middle"/>
      <style:paragraph-properties fo:text-align="center" fo:margin-left="0cm"/>
      <style:text-properties fo:color="#000000" style:font-name="Arial1" fo:font-size="7pt" fo:font-weight="normal" style:font-size-asian="10pt" style:font-weight-asian="normal" style:font-size-complex="10pt" style:font-weight-complex="normal"/>
    </style:style>
    <style:style style:name="Mark_5f_3" style:display-name="Mark_3" style:family="table-cell" style:parent-style-name="Mark_5f_0" style:data-style-name="N0">
      <style:table-cell-properties fo:background-color="#e6ff00" style:cell-protect="protected" style:print-content="true" style:text-align-source="fix" style:repeat-content="false" fo:wrap-option="no-wrap" fo:border="none" style:direction="ltr" style:rotation-angle="0" style:rotation-align="none" style:vertical-align="middle"/>
      <style:paragraph-properties fo:text-align="center"/>
      <style:text-properties fo:color="#0000ff" style:font-name="Arial1" fo:font-size="7pt" fo:font-weight="bold" style:font-size-asian="10pt" style:font-weight-asian="normal" style:font-size-complex="10pt" style:font-weight-complex="normal"/>
    </style:style>
    <style:style style:name="TabBack" style:family="table-cell" style:parent-style-name="Default" style:data-style-name="N100">
      <style:table-cell-properties style:cell-protect="protected" style:print-content="false" fo:background-color="transparent"/>
      <style:text-properties fo:color="#ffffff" fo:font-size="6pt"/>
    </style:style>
    <style:style style:name="Mark_5f_0" style:display-name="Mark_0" style:family="table-cell" style:parent-style-name="Default">
      <style:table-cell-properties style:text-align-source="fix" style:repeat-content="false" style:vertical-align="middle"/>
      <style:paragraph-properties fo:text-align="center"/>
      <style:text-properties fo:font-size="7pt"/>
    </style:style>
    <style:style style:name="Mark_5f_4" style:display-name="Mark_4" style:family="table-cell" style:parent-style-name="Mark_5f_0">
      <style:table-cell-properties fo:background-color="#00ff00"/>
      <style:text-properties style:use-window-font-color="true"/>
    </style:style>
    <style:style style:name="Mark_5f_5" style:display-name="Mark_5" style:family="table-cell" style:parent-style-name="Mark_5f_0">
      <style:table-cell-properties fo:background-color="#b80047"/>
    </style:style>
    <style:style style:name="Mark_5f_6" style:display-name="Mark_6" style:family="table-cell" style:parent-style-name="Mark_5f_0">
      <style:table-cell-properties fo:background-color="#666666"/>
    </style:style>
    <style:style style:name="Mark_5f_7" style:display-name="Mark_7" style:family="table-cell" style:parent-style-name="Mark_5f_0">
      <style:table-cell-properties fo:background-color="#808000"/>
    </style:style>
    <style:style style:name="Mark_5f_8" style:display-name="Mark_8" style:family="table-cell" style:parent-style-name="Mark_5f_0">
      <style:table-cell-properties fo:background-color="#9966cc"/>
    </style:style>
    <style:style style:name="Mark_5f_9" style:display-name="Mark_9" style:family="table-cell" style:parent-style-name="Mark_5f_0">
      <style:table-cell-properties fo:background-color="#198a8a"/>
    </style:style>
    <style:style style:name="Ungeschützt" style:family="table-cell" style:parent-style-name="Default">
      <style:table-cell-properties fo:background-color="#ccffff" style:cell-protect="none" style:print-content="true"/>
    </style:style>
    <style:style style:name="Änderbar" style:family="table-cell" style:parent-style-name="Default">
      <style:table-cell-properties fo:background-color="#ffffcc"/>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Linienende_20_1" draw:display-name="Linienende 1" svg:viewBox="0 0 20 30" svg:d="m10 0-10 30h20z"/>
  </office:styles>
  <office:automatic-styles>
    <style:page-layout style:name="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499cm" fo:margin-bottom="0.499cm" fo:margin-left="1cm" fo:margin-right="1cm" style:print-page-order="ttb" style:first-page-number="continue" style:scale-to="89%" style:table-centering="horizontal"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4">
      <style:page-layout-properties style:num-format="1" style:print-orientation="portrait" style:print-page-order="ttb" style:first-page-number="continue"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5">
      <style:page-layout-properties fo:page-width="20.999cm" fo:page-height="29.699cm" style:num-format="1" style:print-orientation="portrait" style:print-page-order="ttb" style:first-page-number="continue" style:scale-to="100%"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2">12.02.2006</text:date>, <text:time>09:47:25</text:time></text:p>
        </style:region-right>
      </style:header>
      <style:header-left style:display="false"/>
      <style:footer>
        <text:p>Seite <text:page-number>1</text:page-number> / <text:page-count>99</text:page-count></text:p>
      </style:footer>
      <style:footer-left style:display="false"/>
    </style:master-page>
    <style:master-page style:name="TAB_5f_Projektaufwand" style:display-name="TAB_Projektaufwand" style:page-layout-name="pm3">
      <style:header/>
      <style:header-left style:display="false"/>
      <style:footer/>
      <style:footer-left style:display="false"/>
    </style:master-page>
    <style:master-page style:name="TAB_5f_Personal" style:display-name="TAB_Personal" style:page-layout-name="pm4">
      <style:header/>
      <style:header-left style:display="false"/>
      <style:footer/>
      <style:footer-left style:display="false"/>
    </style:master-page>
    <style:master-page style:name="TAB_5f_Anleitung" style:display-name="TAB_Anleitung"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Projektplanung</dc:title>
    <dc:description>Dieses Tabellenblatt erlaubt die grobe zeitliche Planung von Projekten aller Art.


===========================================
The Initial Developer of the Original Code is:
     Wilhelm Pflüger (Wilhelm.Pflueger@web.de)

  Copyrigt: 2003 by Wilhelm Pflüger
  Copyrigt: 2003 by Sun Microsystems, Inc.
All Rights Reserved.
Contributor(s): 
   André Schnabel (andreschnabel@openoffice.org)
       changes to be compatible with OOo 2.0 (2006/01/31)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alkulationen und Entscheidungshilfen</dc:subject>
    <meta:creation-date>2003-09-19T23:01:20</meta:creation-date>
    <dc:date>2006-02-12T09:47:25</dc:date>
    <dc:language>de-DE</dc:language>
    <meta:editing-cycles>0</meta:editing-cycles>
    <meta:editing-duration>PT0S</meta:editing-duration>
    <meta:user-defined meta:name="Info 1"/>
    <meta:user-defined meta:name="Info 2"/>
    <meta:user-defined meta:name="Info 3"/>
    <meta:user-defined meta:name="Info 4"/>
    <meta:document-statistic meta:table-count="3" meta:cell-count="12852" meta:object-count="2"/>
  </office:meta>
</office:document-meta>
</file>