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Arial" svg:font-family="Arial" style:font-family-generic="swiss" style:font-pitch="variable"/>
  </office:font-face-decls>
  <office:automatic-styles>
    <style:style style:name="P1" style:family="paragraph" style:parent-style-name="Heading">
      <style:text-properties fo:font-size="20pt"/>
    </style:style>
    <style:style style:name="P2" style:family="paragraph" style:parent-style-name="Text_20_body">
      <style:text-properties style:font-name="Arial"/>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benslauf</text:p>
      <text:p text:style-name="Text_20_body"><text:span text:style-name="Emphasis">Name:<text:tab/></text:span><text:sender-firstname text:fixed="false">schmidt</text:sender-firstname> <text:sender-lastname text:fixed="false">joerg</text:sender-lastname></text:p>
      <text:p text:style-name="Text_20_body"><text:span text:style-name="Emphasis">Geburtsdatum:</text:span><text:tab/><text:placeholder text:placeholder-type="text" text:description="Geben Sie Ihr Geburtsdatum an.">&lt;Geburtsdatum&gt;</text:placeholder></text:p>
      <text:p text:style-name="Text_20_body"><text:span text:style-name="Emphasis">Geburtsort:</text:span><text:tab/><text:placeholder text:placeholder-type="text" text:description="Geben Sie an, wo Sie geboren sind.">&lt;Geburtsort&gt;</text:placeholder></text:p>
      <text:p text:style-name="Text_20_body"><text:span text:style-name="Emphasis">Anschrift:</text:span><text:tab/><text:sender-street text:fixed="false"/><text:line-break/><text:sender-postal-code text:fixed="false"/> <text:sender-city text:fixed="false"/></text:p>
      <text:p text:style-name="Text_20_body"><text:span text:style-name="Emphasis">Eltern:</text:span><text:tab/><text:placeholder text:placeholder-type="text" text:description="Geben Sie den Namen Ihres Vaters an">&lt;Name des Vaters&gt;</text:placeholder>, <text:placeholder text:placeholder-type="text" text:description="Geben Sie den Beruf Ihres Vaters an">&lt;Beruf des Vaters&gt;</text:placeholder><text:line-break/><text:placeholder text:placeholder-type="text" text:description="Geben Sie den Vornamen Ihrer Mutter an">&lt;Vorname (M.)&gt;</text:placeholder> geb. <text:placeholder text:placeholder-type="text" text:description="Geben Sie den Geburtsnamen Ihrer Mutter an.">&lt;Geburtsname (M.)&gt;</text:placeholder>, <text:placeholder text:placeholder-type="text" text:description="Geben Sie den Beruf Ihrer Mutter an.">&lt;Beruf (M.)&gt;</text:placeholder></text:p>
      <text:p text:style-name="Text_20_body"><text:span text:style-name="Emphasis">Schulbildung:</text:span><text:tab/><text:placeholder text:placeholder-type="text" text:description="Geben Sie an, ab wann Sie diese Schule besucht haben">&lt;Jahr&gt;</text:placeholder> - <text:placeholder text:placeholder-type="text" text:description="Geben Sie an, bis wann Sie diese Schule besucht haben">&lt;Jahr&gt;</text:placeholder><text:line-break/>Grundschule in <text:sender-city text:fixed="false"/></text:p>
      <text:p text:style-name="Text_20_body"><text:tab/><text:placeholder text:placeholder-type="text" text:description="Geben Sie an, ab wann Sie diese Schule besucht haben">&lt;Jahr&gt;</text:placeholder> - <text:placeholder text:placeholder-type="text" text:description="Geben Sie an, bis wann Sie diese Schule besucht haben">&lt;Jahr&gt;</text:placeholder><text:line-break/><text:placeholder text:placeholder-type="text" text:description="Geben Sie die Schulart an, die Sie besucht haben.">&lt;Name der Schule&gt;</text:placeholder> in <text:sender-city text:fixed="false"/></text:p>
      <text:p text:style-name="Text_20_body"><text:span text:style-name="Emphasis">Voraussichtlicher Abschluss:</text:span><text:tab/><text:placeholder text:placeholder-type="text" text:description="Geben Sie die Art des Abschlusses, zum Beispiel Abitur oder Mittlere Reife hier an.">&lt;Art des Abschlusses&gt;</text:placeholder> im <text:placeholder text:placeholder-type="text" text:description="Geben Sie hier den Monat und das Jahr an, in dem Sie den Abschluss voraussichtlich erreichen.">&lt;Monat + Jahr&gt;</text:placeholder></text:p>
      <text:p text:style-name="Text_20_body"><text:span text:style-name="Emphasis">Lieblingsfächer:</text:span><text:tab/><text:placeholder text:placeholder-type="text" text:description="Geben Sie hier Ihre zwei oder drei Lieblingsfächer in der Schule an.">&lt;Lieblingsfächer in der Schule&gt;</text:placeholder></text:p>
      <text:p text:style-name="Text_20_body"><text:span text:style-name="Emphasis">Hobbys, besondere Kenntnisse:</text:span><text:tab/></text:p>
      <text:p text:style-name="Text_20_body"><text:span text:style-name="Emphasis">Aushilfejobs/Praktika:</text:span><text:tab/></text:p>
      <text:p text:style-name="Text_20_body"><text:span text:style-name="Emphasis">Berufswunsch:</text:span><text:tab/></text:p>
      <text:p text:style-name="Text_20_body"/>
      <text:p text:style-name="Text_20_body"/>
      <text:p text:style-name="P2"><text:sender-city text:fixed="false"/>, den <text:date style:data-style-name="N5076" text:date-value="2006-02-12T09:42:05.72">12. Februar 200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Times New Roman"/>
    </style:style>
    <style:style style:name="Text_20_body" style:display-name="Text body" style:family="paragraph" style:parent-style-name="Standard" style:class="text" style:master-page-name="">
      <style:paragraph-properties fo:margin-left="6.6cm" fo:margin-right="0cm" fo:margin-top="0cm" fo:margin-bottom="0.409cm" fo:text-indent="-6.6cm" style:auto-text-indent="false">
        <style:tab-stops>
          <style:tab-stop style:position="6.6cm"/>
        </style:tab-stops>
      </style:paragraph-properties>
    </style:style>
    <style:style style:name="Heading" style:family="paragraph" style:parent-style-name="Standard" style:next-style-name="Text_20_body" style:class="text">
      <style:paragraph-properties fo:margin-left="6.6cm" fo:margin-right="0cm" fo:margin-top="0.42cm" fo:margin-bottom="0.409cm" fo:text-indent="0cm" style:auto-text-indent="false" fo:keep-with-next="always"/>
      <style:text-properties style:font-name="Times New Roman1" fo:font-size="20pt" fo:font-weight="bold" style:font-name-asian="HG Mincho Light J" style:font-size-asian="14pt" style:font-name-complex="Arial Unicode MS" style:font-size-complex="14pt"/>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7.9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Klassischer tabellarischer Lebenslauf</dc:title>
    <dc:description>Vorlage für einen klassischen tabellarischen Lebenslauf.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23T21:30:19</meta:creation-date>
    <dc:date>2006-02-12T09:42:05</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4" meta:word-count="22" meta:character-count="264"/>
  </office:meta>
</office:document-meta>
</file>