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Frame_20_contents">
      <style:paragraph-properties fo:text-align="center" style:justify-single-word="false">
        <style:tab-stops>
          <style:tab-stop style:position="3.387cm"/>
        </style:tab-stops>
      </style:paragraph-properties>
      <style:text-properties style:text-position="-50% 100%" style:font-name="Arial" fo:font-size="7pt"/>
    </style:style>
    <style:style style:name="P2" style:family="paragraph" style:parent-style-name="Frame_20_contents">
      <style:text-properties fo:font-size="10.5pt"/>
    </style:style>
    <style:style style:name="P3" style:family="paragraph" style:parent-style-name="Frame_20_contents">
      <style:paragraph-properties>
        <style:tab-stops>
          <style:tab-stop style:position="5.001cm"/>
          <style:tab-stop style:position="9.999cm"/>
          <style:tab-stop style:position="14.473cm"/>
        </style:tab-stops>
      </style:paragraph-properties>
      <style:text-properties style:text-position="-40% 100%" fo:font-size="8pt"/>
    </style:style>
    <style:style style:name="P4" style:family="paragraph" style:parent-style-name="Frame_20_contents">
      <style:paragraph-properties>
        <style:tab-stops>
          <style:tab-stop style:position="5.001cm"/>
          <style:tab-stop style:position="9.999cm"/>
          <style:tab-stop style:position="14.499cm"/>
        </style:tab-stops>
      </style:paragraph-properties>
      <style:text-properties fo:font-size="8pt"/>
    </style:style>
    <style:style style:name="P5" style:family="paragraph">
      <style:paragraph-properties fo:text-align="center"/>
    </style:style>
    <style:style style:name="P6" style:family="paragraph" style:parent-style-name="Standard">
      <style:text-properties fo:font-weight="bold"/>
    </style:style>
    <style:style style:name="T1" style:family="text">
      <style:text-properties style:font-name="OpenSymbol"/>
    </style:style>
    <style:style style:name="fr1"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049cm" fo:border-left="none" fo:border-right="none" fo:border-top="none" fo:border-bottom="0.002cm solid #000000">
        <style:columns fo:column-count="0" fo:column-gap="0cm"/>
      </style:graphic-properties>
    </style:style>
    <style:style style:name="fr2"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tyle>
    <style:style style:name="fr3" style:family="graphic" style:parent-style-name="Frame">
      <style:graphic-properties style:protect="size position" style:vertical-pos="from-top" style:vertical-rel="page" style:horizontal-pos="from-left" style:horizontal-rel="page" fo:padding="0.049cm" fo:border-left="none" fo:border-right="none" fo:border-top="none" fo:border-bottom="0.002cm solid #000000"/>
    </style:style>
    <style:style style:name="fr4" style:family="graphic" style:parent-style-name="Frame">
      <style:graphic-properties style:run-through="background" style:protect="size position" style:wrap="run-through" style:number-wrapped-paragraphs="no-limit" style:vertical-pos="from-top" style:vertical-rel="page" style:horizontal-pos="from-left" style:horizontal-rel="page" fo:padding="0cm" fo:border="none"/>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5076" number:language="de" number:country="DE"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7.498cm" svg:height="0.497cm" draw:z-index="0">
        <draw:text-box>
          <text:p text:style-name="P1"><text:sender-firstname text:fixed="false">André</text:sender-firstname> <text:sender-lastname text:fixed="false">Schnabel</text:sender-lastname> <text:span text:style-name="T1">•</text:span> <text:sender-street text:fixed="false">Hirschenweg 8</text:sender-street> <text:span text:style-name="T1">•</text:span> <text:sender-postal-code text:fixed="false">9435</text:sender-postal-code> <text:sender-city text:fixed="false">Heerbrugg</text:sender-city></text:p>
        </draw:text-box>
      </draw:frame>
      <draw:frame draw:style-name="fr2" draw:name="Rahmen2" text:anchor-type="page" text:anchor-page-number="1" svg:x="2.499cm" svg:y="5.099cm" svg:width="7.498cm" svg:height="4.001cm" draw:z-index="1">
        <draw:text-box>
          <text:p text:style-name="P2"><text:placeholder text:placeholder-type="text" text:description="Geben Sie hier die Versandart, etwa Eilsendung oder Einschreiben ein; bei einem normalen Brief können Sie den Platzhalter einfach löschen.">&lt;Versandart&gt;</text:placeholder><text:line-break/><text:line-break/><text:placeholder text:placeholder-type="text" text:description="Geben Sie hier den Firmennamen des Empfängers an.">&lt;Firma&gt;</text:placeholder><text:line-break/><text:line-break/><text:placeholder text:placeholder-type="text" text:description="Geben Sie hier den Vornamen des Empfängers ein.">&lt;Vorname&gt;</text:placeholder> <text:placeholder text:placeholder-type="text" text:description="Geben Sie hier den Nachnamen des Empfängers ein.">&lt;Nachname&gt;</text:placeholder><text:line-break/><text:placeholder text:placeholder-type="text" text:description="Geben Sie hier die Straße und Hausnummer des Empfängers ein.">&lt;Straße&gt;</text:placeholder><text:line-break/><text:line-break/><text:placeholder text:placeholder-type="text" text:description="Geben Sie hier die PLZ des Ortes an, in dem der Empfänger wohnt.">&lt;PLZ&gt;</text:placeholder> <text:placeholder text:placeholder-type="text" text:description="Geben Sie hier den Ort ein, in dem der Empfänger wohnt.">&lt;Ort&gt;</text:placeholder><text:line-break/></text:p>
        </draw:text-box>
      </draw:frame>
      <draw:frame draw:style-name="fr3" draw:name="Rahmen3" text:anchor-type="page" text:anchor-page-number="1" svg:x="2.499cm" svg:y="9.7cm" svg:width="17.5cm" svg:height="0.497cm" draw:z-index="2">
        <draw:text-box>
          <text:p text:style-name="P3">Ihre Zeichen<text:tab/>Ihre Nachricht vom<text:tab/>Unsere Zeichen<text:tab/>Datum</text:p>
        </draw:text-box>
      </draw:frame>
      <draw:frame draw:style-name="fr4" draw:name="Rahmen4" text:anchor-type="page" text:anchor-page-number="1" svg:x="2.499cm" svg:y="10.201cm" svg:width="17.5cm" svg:height="0.497cm" draw:z-index="3">
        <draw:text-box>
          <text:p text:style-name="P4"><text:tab/><text:tab/><text:tab/><text:date style:data-style-name="N5076" text:date-value="2006-04-23T11:27:54.20">23. April 2006</text:date></text:p>
        </draw:text-box>
      </draw:frame>
      <draw:line text:anchor-type="page" text:anchor-page-number="1" draw:z-index="4" draw:style-name="gr1" draw:text-style-name="P5" svg:x1="0.499cm" svg:y1="10.5cm" svg:x2="0.998cm" svg:y2="10.5cm">
        <text:p/>
      </draw:line>
      <text:p text:style-name="P6"><text:placeholder text:placeholder-type="text" text:description="Geben Sie hier den Betreff des Briefs ein.">&lt;Betreff&gt;</text:placeholder></text:p>
      <text:p text:style-name="Standard"/>
      <text:p text:style-name="Standard"/>
      <text:p text:style-name="Standard">Sehr geehrte Damen und Herren,</text:p>
      <text:p text:style-name="Standard"/>
      <text:p text:style-name="Standard"><text:placeholder text:placeholder-type="text" text:description="Geben Sie hier den Text des Briefs ein.">&lt;Nachrichtentext&gt;</text:placeholder></text:p>
      <text:p text:style-name="Standard"/>
      <text:p text:style-name="Standard">Mit freundlichen Grüßen,</text:p>
      <text:p text:style-name="Standard"/>
      <text:p text:style-name="Standard"><text:sender-firstname text:fixed="false">André</text:sender-firstname> <text:sender-lastname text:fixed="false">Schnabel</text:sender-lastname><text:line-break/><text:sender-title text:fixed="fa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Placeholder" style:family="text">
      <style:text-properties fo:font-variant="small-caps" fo:color="#008080" style:font-name="Arial1"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9pt"/>
    </style:style>
    <style:page-layout style:name="pm1">
      <style:page-layout-properties fo:page-width="21.001cm" fo:page-height="29.7cm" style:num-format="1" style:print-orientation="portrait" fo:margin-top="11.501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laceholder text:placeholder-type="text" text:description="geben Sie hier Ihre Bankverbindungen ein">&lt;Bankverbindung&gt;</text:placehold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asis Briefvorlage</dc:title>
    <dc:description>
===========================================
The Initial Developer of the Original Code is:
     Johannes Czerwinski (johannes@openoffice.org)

  Copyrigt: 2003 by Johannes Czerwinski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6-04-23T11:27:51</meta:creation-date>
    <dc:date>2006-04-23T11:27:54</dc:date>
    <dc:language>de-DE</dc:language>
    <meta:editing-cycles>0</meta:editing-cycles>
    <meta:editing-duration>PT0S</meta:editing-duration>
    <meta:template xlink:type="simple" xlink:actuate="onRequest" xlink:role="template" xlink:href="../../../DOKUME~1/uk/LOKALE~1/Temp/Temporäres%20Verzeichnis%202%20für%20vorlagen_de_opendoc.zip/Korrespondenz/basis_briefvorlage.ott" xlink:title="Basis Briefvorlage" meta:date="2006-04-18T22:01:08"/>
    <meta:user-defined meta:name="Info 1"/>
    <meta:user-defined meta:name="Info 2"/>
    <meta:user-defined meta:name="Info 3"/>
    <meta:user-defined meta:name="Info 4"/>
    <meta:document-statistic meta:table-count="0" meta:image-count="0" meta:object-count="0" meta:page-count="1" meta:paragraph-count="10" meta:word-count="16" meta:character-count="148"/>
  </office:meta>
</office:document-meta>
</file>