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73cm"/>
    </style:style>
    <style:style style:name="co2" style:family="table-column">
      <style:table-column-properties fo:break-before="auto" style:column-width="2.768cm"/>
    </style:style>
    <style:style style:name="co3" style:family="table-column">
      <style:table-column-properties fo:break-before="auto" style:column-width="3.247cm"/>
    </style:style>
    <style:style style:name="co4" style:family="table-column">
      <style:table-column-properties fo:break-before="auto" style:column-width="1.085cm"/>
    </style:style>
    <style:style style:name="co5" style:family="table-column">
      <style:table-column-properties fo:break-before="auto" style:column-width="2.79cm"/>
    </style:style>
    <style:style style:name="co6" style:family="table-column">
      <style:table-column-properties fo:break-before="auto" style:column-width="2.725cm"/>
    </style:style>
    <style:style style:name="co7" style:family="table-column">
      <style:table-column-properties fo:break-before="auto" style:column-width="3.231cm"/>
    </style:style>
    <style:style style:name="co8" style:family="table-column">
      <style:table-column-properties fo:break-before="auto" style:column-width="7.731cm"/>
    </style:style>
    <style:style style:name="co9" style:family="table-column">
      <style:table-column-properties fo:break-before="auto" style:column-width="3.604cm"/>
    </style:style>
    <style:style style:name="co10" style:family="table-column">
      <style:table-column-properties fo:break-before="auto" style:column-width="3.581cm"/>
    </style:style>
    <style:style style:name="co11" style:family="table-column">
      <style:table-column-properties fo:break-before="auto" style:column-width="2.267cm"/>
    </style:style>
    <style:style style:name="co12" style:family="table-column">
      <style:table-column-properties fo:break-before="auto" style:column-width="1.976cm"/>
    </style:style>
    <style:style style:name="co13" style:family="table-column">
      <style:table-column-properties fo:break-before="auto" style:column-width="2.485cm"/>
    </style:style>
    <style:style style:name="co14" style:family="table-column">
      <style:table-column-properties fo:break-before="auto" style:column-width="2.633cm"/>
    </style:style>
    <style:style style:name="co15" style:family="table-column">
      <style:table-column-properties fo:break-before="auto" style:column-width="2.939cm"/>
    </style:style>
    <style:style style:name="co16" style:family="table-column">
      <style:table-column-properties fo:break-before="auto" style:column-width="3.08cm"/>
    </style:style>
    <style:style style:name="co17" style:family="table-column">
      <style:table-column-properties fo:break-before="auto" style:column-width="1.603cm"/>
    </style:style>
    <style:style style:name="co18" style:family="table-column">
      <style:table-column-properties fo:break-before="auto" style:column-width="1.469cm"/>
    </style:style>
    <style:style style:name="co19" style:family="table-column">
      <style:table-column-properties fo:break-before="auto" style:column-width="1.931cm"/>
    </style:style>
    <style:style style:name="co20" style:family="table-column">
      <style:table-column-properties fo:break-before="auto" style:column-width="2.295cm"/>
    </style:style>
    <style:style style:name="co21" style:family="table-column">
      <style:table-column-properties fo:break-before="auto" style:column-width="2.013cm"/>
    </style:style>
    <style:style style:name="co22" style:family="table-column">
      <style:table-column-properties fo:break-before="auto" style:column-width="2.376cm"/>
    </style:style>
    <style:style style:name="co23" style:family="table-column">
      <style:table-column-properties fo:break-before="auto" style:column-width="2.568cm"/>
    </style:style>
    <style:style style:name="co24" style:family="table-column">
      <style:table-column-properties fo:break-before="auto" style:column-width="2.454cm"/>
    </style:style>
    <style:style style:name="co25" style:family="table-column">
      <style:table-column-properties fo:break-before="auto" style:column-width="1.879cm"/>
    </style:style>
    <style:style style:name="co26" style:family="table-column">
      <style:table-column-properties fo:break-before="auto" style:column-width="1.954cm"/>
    </style:style>
    <style:style style:name="co27" style:family="table-column">
      <style:table-column-properties fo:break-before="auto" style:column-width="2.298cm"/>
    </style:style>
    <style:style style:name="co28" style:family="table-column">
      <style:table-column-properties fo:break-before="auto" style:column-width="2.517cm"/>
    </style:style>
    <style:style style:name="co29" style:family="table-column">
      <style:table-column-properties fo:break-before="auto" style:column-width="2.506cm"/>
    </style:style>
    <style:style style:name="co30" style:family="table-column">
      <style:table-column-properties fo:break-before="auto" style:column-width="3.429cm"/>
    </style:style>
    <style:style style:name="co31" style:family="table-column">
      <style:table-column-properties fo:break-before="auto" style:column-width="3.648cm"/>
    </style:style>
    <style:style style:name="co32" style:family="table-column">
      <style:table-column-properties fo:break-before="auto" style:column-width="2.462cm"/>
    </style:style>
    <style:style style:name="co33" style:family="table-column">
      <style:table-column-properties fo:break-before="auto" style:column-width="2.748cm"/>
    </style:style>
    <style:style style:name="co34" style:family="table-column">
      <style:table-column-properties fo:break-before="auto" style:column-width="2.088cm"/>
    </style:style>
    <style:style style:name="co35" style:family="table-column">
      <style:table-column-properties fo:break-before="auto" style:column-width="2cm"/>
    </style:style>
    <style:style style:name="co36" style:family="table-column">
      <style:table-column-properties fo:break-before="auto" style:column-width="2.902cm"/>
    </style:style>
    <style:style style:name="co37" style:family="table-column">
      <style:table-column-properties fo:break-before="auto" style:column-width="2.681cm"/>
    </style:style>
    <style:style style:name="co38" style:family="table-column">
      <style:table-column-properties fo:break-before="auto" style:column-width="5.823cm"/>
    </style:style>
    <style:style style:name="co39" style:family="table-column">
      <style:table-column-properties fo:break-before="auto" style:column-width="3.918cm"/>
    </style:style>
    <style:style style:name="co40" style:family="table-column">
      <style:table-column-properties fo:break-before="auto" style:column-width="3.976cm"/>
    </style:style>
    <style:style style:name="co41" style:family="table-column">
      <style:table-column-properties fo:break-before="auto" style:column-width="2.965cm"/>
    </style:style>
    <style:style style:name="ro1" style:family="table-row">
      <style:table-row-properties style:row-height="0.538cm" fo:break-before="auto" style:use-optimal-row-height="true"/>
    </style:style>
    <style:style style:name="ro2" style:family="table-row">
      <style:table-row-properties style:row-height="0.496cm" fo:break-before="auto" style:use-optimal-row-height="false"/>
    </style:style>
    <style:style style:name="ro3" style:family="table-row">
      <style:table-row-properties style:row-height="0.542cm" fo:break-before="auto" style:use-optimal-row-height="false"/>
    </style:style>
    <style:style style:name="ro4" style:family="table-row">
      <style:table-row-properties style:row-height="0.73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3cm" fo:break-before="auto" style:use-optimal-row-height="false"/>
    </style:style>
    <style:style style:name="ro7" style:family="table-row">
      <style:table-row-properties style:row-height="0.453cm" fo:break-before="auto" style:use-optimal-row-height="true"/>
    </style:style>
    <style:style style:name="ro8" style:family="table-row">
      <style:table-row-properties style:row-height="0.423cm" fo:break-before="auto" style:use-optimal-row-height="false"/>
    </style:style>
    <style:style style:name="ro9" style:family="table-row">
      <style:table-row-properties style:row-height="0.773cm" fo:break-before="auto" style:use-optimal-row-height="false"/>
    </style:style>
    <style:style style:name="ro10" style:family="table-row">
      <style:table-row-properties style:row-height="0.801cm" fo:break-before="auto" style:use-optimal-row-height="false"/>
    </style:style>
    <style:style style:name="ro11" style:family="table-row">
      <style:table-row-properties style:row-height="0.617cm" fo:break-before="auto" style:use-optimal-row-height="false"/>
    </style:style>
    <style:style style:name="ro12" style:family="table-row">
      <style:table-row-properties style:row-height="0.552cm" fo:break-before="auto" style:use-optimal-row-height="false"/>
    </style:style>
    <style:style style:name="ro13" style:family="table-row">
      <style:table-row-properties style:row-height="0.998c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size="12pt" style:text-underline-style="none" fo:font-weight="bold"/>
    </style:style>
    <style:style style:name="ce2" style:family="table-cell" style:parent-style-name="Default" style:data-style-name="N100">
      <style:table-cell-properties fo:background-color="#ffffcc" style:cell-protect="none" style:print-content="true" style:text-align-source="fix" style:repeat-content="false" fo:border="0.002cm solid #000000"/>
      <style:paragraph-properties fo:text-align="center" fo:margin-left="0cm"/>
      <style:text-properties fo:font-size="12pt" fo:font-weight="bold"/>
    </style:style>
    <style:style style:name="ce3" style:family="table-cell" style:parent-style-name="Default">
      <style:table-cell-properties style:text-align-source="fix" style:repeat-content="false"/>
      <style:paragraph-properties fo:text-align="center" fo:margin-left="0cm"/>
      <style:text-properties fo:font-size="12pt" fo:font-weight="bold"/>
    </style:style>
    <style:style style:name="ce4" style:family="table-cell" style:parent-style-name="Default">
      <style:table-cell-properties fo:background-color="#c0c0c0" style:text-align-source="fix" style:repeat-content="false"/>
      <style:paragraph-properties fo:text-align="center" fo:margin-left="0cm"/>
      <style:text-properties fo:font-size="12pt" fo:font-weight="bold"/>
    </style:style>
    <style:style style:name="ce5" style:family="table-cell" style:parent-style-name="Default">
      <style:table-cell-properties fo:background-color="#ffff99" style:text-align-source="fix" style:repeat-content="false" fo:wrap-option="wrap" fo:border="0.035cm solid #000000" style:shadow="#808080 0.275cm 0.275cm" style:vertical-align="middle"/>
      <style:paragraph-properties fo:text-align="start" fo:margin-left="0cm"/>
      <style:text-properties fo:font-size="12pt" fo:text-shadow="none"/>
    </style:style>
    <style:style style:name="ce6" style:family="table-cell" style:parent-style-name="Default" style:data-style-name="N37">
      <style:table-cell-properties fo:background-color="#ffff99" fo:wrap-option="wrap"/>
      <style:text-properties fo:font-size="12pt" fo:font-weight="bold"/>
    </style:style>
    <style:style style:name="ce7" style:family="table-cell" style:parent-style-name="Default">
      <style:table-cell-properties fo:background-color="#ffff99" fo:wrap-option="wrap"/>
      <style:text-properties fo:font-size="12pt" fo:font-weight="bold"/>
    </style:style>
    <style:style style:name="ce8" style:family="table-cell" style:parent-style-name="Default">
      <style:table-cell-properties fo:background-color="#ffff99" fo:wrap-option="wrap"/>
      <style:text-properties fo:font-size="12pt"/>
    </style:style>
    <style:style style:name="ce9" style:family="table-cell" style:parent-style-name="Default">
      <style:text-properties fo:font-size="12pt"/>
    </style:style>
    <style:style style:name="ce10" style:family="table-cell" style:parent-style-name="Default">
      <style:table-cell-properties fo:background-color="#ffffcc" style:cell-protect="none" style:print-content="false" style:text-align-source="fix" style:repeat-content="false" fo:border="0.002cm solid #000000" style:vertical-align="middle"/>
      <style:paragraph-properties fo:text-align="center"/>
      <style:text-properties fo:font-size="12pt" fo:font-weight="bold"/>
    </style:style>
    <style:style style:name="ce11" style:family="table-cell" style:parent-style-name="Default">
      <style:table-cell-properties style:text-align-source="fix" style:repeat-content="false" fo:background-color="transparent" fo:border="none"/>
      <style:paragraph-properties fo:text-align="center" fo:margin-left="0cm"/>
      <style:text-properties fo:font-size="12pt" fo:font-weight="bold"/>
    </style:style>
    <style:style style:name="ce12" style:family="table-cell" style:parent-style-name="Default">
      <style:table-cell-properties fo:background-color="#ffff99" fo:wrap-option="wrap"/>
    </style:style>
    <style:style style:name="ce13" style:family="table-cell" style:parent-style-name="Default">
      <style:table-cell-properties fo:background-color="#ccffff" style:text-align-source="fix" style:repeat-content="false" fo:wrap-option="wrap" style:vertical-align="middle"/>
      <style:paragraph-properties fo:text-align="start"/>
      <style:text-properties style:use-window-font-color="true" fo:font-size="12pt"/>
    </style:style>
    <style:style style:name="ce14" style:family="table-cell" style:parent-style-name="Default">
      <style:text-properties fo:font-weight="bold"/>
    </style:style>
    <style:style style:name="ce15" style:family="table-cell" style:parent-style-name="Default">
      <style:table-cell-properties fo:background-color="#ffcc99" fo:wrap-option="wrap" style:vertical-align="middle"/>
      <style:text-properties fo:font-size="9pt"/>
    </style:style>
    <style:style style:name="ce16" style:family="table-cell" style:parent-style-name="Default">
      <style:text-properties fo:font-size="9pt"/>
    </style:style>
    <style:style style:name="ce17" style:family="table-cell" style:parent-style-name="Default" style:data-style-name="N37">
      <style:text-properties fo:font-size="12pt" fo:font-weight="bold"/>
    </style:style>
    <style:style style:name="ce18" style:family="table-cell" style:parent-style-name="Default">
      <style:table-cell-properties style:cell-protect="protected" style:print-content="false" style:text-align-source="fix" style:repeat-content="false"/>
      <style:paragraph-properties fo:text-align="center" fo:margin-left="0cm"/>
      <style:text-properties fo:font-size="12pt" fo:font-weight="bold"/>
    </style:style>
    <style:style style:name="ce19" style:family="table-cell" style:parent-style-name="Default">
      <style:text-properties fo:font-size="12pt" fo:font-weight="bold"/>
    </style:style>
    <style:style style:name="ce20" style:family="table-cell" style:parent-style-name="Default">
      <style:table-cell-properties style:text-align-source="fix" style:repeat-content="false"/>
      <style:paragraph-properties fo:text-align="center" fo:margin-left="0cm"/>
      <style:text-properties fo:font-size="12pt" style:text-underline-style="solid" style:text-underline-width="auto" style:text-underline-color="font-color" fo:font-weight="bold"/>
    </style:style>
    <style:style style:name="ce21" style:family="table-cell" style:parent-style-name="Default">
      <style:table-cell-properties fo:border-bottom="0.088cm solid #000000" fo:background-color="#ccffff" style:text-align-source="fix" style:repeat-content="false" fo:border-left="0.088cm solid #000000" fo:border-right="0.035cm solid #000000" fo:border-top="0.088cm solid #000000" style:vertical-align="middle"/>
      <style:paragraph-properties fo:text-align="center" fo:margin-left="0cm"/>
      <style:text-properties fo:font-size="12pt" fo:font-weight="bold"/>
    </style:style>
    <style:style style:name="ce22" style:family="table-cell" style:parent-style-name="Default">
      <style:table-cell-properties fo:border-bottom="0.088cm solid #000000" fo:background-color="#ccffff" fo:border-left="0.035cm solid #000000" fo:border-right="0.035cm solid #000000" fo:border-top="0.035cm solid #000000"/>
      <style:text-properties fo:font-size="12pt"/>
    </style:style>
    <style:style style:name="ce23" style:family="table-cell" style:parent-style-name="Default" style:data-style-name="N1">
      <style:table-cell-properties fo:border-bottom="0.035cm solid #000000" fo:background-color="#e6e6e6" style:text-align-source="fix" style:repeat-content="false" fo:border-left="0.018cm solid #000000" fo:border-right="0.018cm solid #000000" fo:border-top="0.035cm solid #000000"/>
      <style:paragraph-properties fo:text-align="center" fo:margin-left="0cm"/>
      <style:text-properties fo:font-size="12pt"/>
    </style:style>
    <style:style style:name="ce24" style:family="table-cell" style:parent-style-name="Default">
      <style:table-cell-properties fo:border-bottom="0.088cm solid #000000" fo:background-color="#b84747" style:text-align-source="fix" style:repeat-content="false" fo:border-left="0.088cm solid #000000" fo:border-right="0.035cm solid #000000" fo:border-top="0.088cm solid #000000"/>
      <style:paragraph-properties fo:text-align="center" fo:margin-left="0cm"/>
      <style:text-properties fo:color="#ffff00" fo:font-size="12pt"/>
    </style:style>
    <style:style style:name="ce25" style:family="table-cell" style:parent-style-name="Default">
      <style:table-cell-properties fo:border-bottom="0.035cm solid #000000" fo:background-color="#ccffff" style:text-align-source="fix" style:repeat-content="false" fo:border-left="0.035cm solid #000000" fo:border-right="none" fo:border-top="0.088cm solid #000000"/>
      <style:paragraph-properties fo:text-align="center" fo:margin-left="0cm"/>
      <style:text-properties fo:font-size="12pt" fo:font-style="normal" fo:font-weight="bold"/>
    </style:style>
    <style:style style:name="ce26" style:family="table-cell" style:parent-style-name="Default">
      <style:table-cell-properties fo:border-bottom="0.088cm solid #000000" fo:background-color="#ccffff" style:text-align-source="fix" style:repeat-content="false" fo:border-left="0.035cm solid #000000" fo:border-right="0.035cm solid #000000" fo:border-top="0.035cm solid #000000"/>
      <style:paragraph-properties fo:text-align="center" fo:margin-left="0cm"/>
      <style:text-properties fo:font-size="12pt" fo:font-weight="bold"/>
    </style:style>
    <style:style style:name="ce27" style:family="table-cell" style:parent-style-name="Default" style:data-style-name="N117">
      <style:table-cell-properties fo:background-color="#e6e6e6" style:text-align-source="fix" style:repeat-content="false" fo:border="0.035cm solid #000000"/>
      <style:paragraph-properties fo:text-align="center" fo:margin-left="0cm"/>
      <style:text-properties fo:font-size="12pt"/>
    </style:style>
    <style:style style:name="ce28" style:family="table-cell" style:parent-style-name="Default" style:data-style-name="N117">
      <style:table-cell-properties fo:border-bottom="0.088cm solid #000000" fo:background-color="#b84747" style:text-align-source="fix" style:repeat-content="false" fo:border-left="0.035cm solid #000000" fo:border-right="0.035cm solid #000000" fo:border-top="0.088cm solid #000000"/>
      <style:paragraph-properties fo:text-align="center" fo:margin-left="0cm"/>
      <style:text-properties fo:color="#ffff00" fo:font-size="12pt"/>
    </style:style>
    <style:style style:name="ce29" style:family="table-cell" style:parent-style-name="Default">
      <style:table-cell-properties fo:border-bottom="0.035cm solid #000000" fo:background-color="#ccffff" fo:border-left="0.035cm solid #000000" fo:border-right="none" fo:border-top="0.088cm solid #000000"/>
      <style:text-properties fo:font-size="12pt"/>
    </style:style>
    <style:style style:name="ce30" style:family="table-cell" style:parent-style-name="Default">
      <style:table-cell-properties fo:border-bottom="0.088cm solid #000000" fo:background-color="#ccffff" style:text-align-source="fix" style:repeat-content="false" fo:border-left="0.035cm solid #000000" fo:border-right="none" fo:border-top="0.035cm solid #000000"/>
      <style:paragraph-properties fo:text-align="center" fo:margin-left="0cm"/>
      <style:text-properties fo:font-size="12pt" fo:font-weight="bold"/>
    </style:style>
    <style:style style:name="ce31" style:family="table-cell" style:parent-style-name="Default">
      <style:table-cell-properties fo:border-bottom="none" fo:background-color="#ccffff" style:text-align-source="fix" style:repeat-content="false" fo:border-left="0.035cm solid #000000" fo:border-right="0.035cm solid #000000" fo:border-top="0.088cm solid #000000"/>
      <style:paragraph-properties fo:text-align="center" fo:margin-left="0cm"/>
      <style:text-properties fo:font-size="12pt" fo:font-weight="bold"/>
    </style:style>
    <style:style style:name="ce32" style:family="table-cell" style:parent-style-name="Default">
      <style:table-cell-properties fo:border-bottom="0.088cm solid #000000" fo:background-color="#ccffff" style:text-align-source="fix" style:repeat-content="false" fo:border-left="0.035cm solid #000000" fo:border-right="0.035cm solid #000000" fo:border-top="none"/>
      <style:paragraph-properties fo:text-align="center" fo:margin-left="0cm"/>
      <style:text-properties fo:font-size="12pt" fo:font-weight="bold"/>
    </style:style>
    <style:style style:name="ce33" style:family="table-cell" style:parent-style-name="Default">
      <style:table-cell-properties style:text-align-source="fix" style:repeat-content="false"/>
      <style:paragraph-properties fo:text-align="center" fo:margin-left="0cm"/>
      <style:text-properties fo:font-size="14pt" style:text-underline-style="solid" style:text-underline-width="bold" style:text-underline-color="font-color" fo:font-weight="bold"/>
    </style:style>
    <style:style style:name="ce34" style:family="table-cell" style:parent-style-name="Default">
      <style:table-cell-properties style:text-align-source="fix" style:repeat-content="false" fo:border="none"/>
      <style:paragraph-properties fo:text-align="end" fo:margin-left="0cm"/>
      <style:text-properties fo:font-size="14pt" style:text-underline-style="solid" style:text-underline-width="bold" style:text-underline-color="font-color" fo:font-weight="bold"/>
    </style:style>
    <style:style style:name="ce35" style:family="table-cell" style:parent-style-name="Default" style:data-style-name="N113">
      <style:table-cell-properties fo:background-color="#e6e6e6" style:text-align-source="fix" style:repeat-content="false" fo:border="0.035cm solid #000000"/>
      <style:paragraph-properties fo:text-align="center" fo:margin-left="0cm"/>
      <style:text-properties fo:font-size="12pt"/>
    </style:style>
    <style:style style:name="ce36" style:family="table-cell" style:parent-style-name="Default" style:data-style-name="N113">
      <style:table-cell-properties fo:border-bottom="0.088cm solid #000000" fo:background-color="#b84747" style:text-align-source="fix" style:repeat-content="false" fo:border-left="0.035cm solid #000000" fo:border-right="0.035cm solid #000000" fo:border-top="0.088cm solid #000000"/>
      <style:paragraph-properties fo:text-align="center" fo:margin-left="0cm"/>
      <style:text-properties fo:color="#ffff00" fo:font-size="12pt"/>
    </style:style>
    <style:style style:name="ce37" style:family="table-cell" style:parent-style-name="Default">
      <style:table-cell-properties fo:border-bottom="0.088cm solid #000000" fo:background-color="#ccffff" style:text-align-source="fix" style:repeat-content="false" fo:border-left="0.035cm solid #000000" fo:border-right="0.035cm solid #000000" fo:border-top="0.088cm solid #000000" style:vertical-align="middle"/>
      <style:paragraph-properties fo:text-align="center" fo:margin-left="0cm"/>
      <style:text-properties fo:font-size="12pt" fo:font-weight="bold"/>
    </style:style>
    <style:style style:name="ce38" style:family="table-cell" style:parent-style-name="Default" style:data-style-name="N106">
      <style:table-cell-properties fo:background-color="#e6e6e6" style:text-align-source="fix" style:repeat-content="false" fo:border="0.035cm solid #000000"/>
      <style:paragraph-properties fo:text-align="center" fo:margin-left="0cm"/>
      <style:text-properties fo:font-size="12pt"/>
    </style:style>
    <style:style style:name="ce39" style:family="table-cell" style:parent-style-name="Default" style:data-style-name="N106">
      <style:table-cell-properties fo:border-bottom="0.088cm solid #000000" fo:background-color="#b84747" style:text-align-source="fix" style:repeat-content="false" fo:border-left="0.035cm solid #000000" fo:border-right="0.035cm solid #000000" fo:border-top="0.088cm solid #000000"/>
      <style:paragraph-properties fo:text-align="center" fo:margin-left="0cm"/>
      <style:text-properties fo:color="#ffff00" fo:font-size="12pt"/>
    </style:style>
    <style:style style:name="ce40" style:family="table-cell" style:parent-style-name="Default">
      <style:table-cell-properties style:text-align-source="fix" style:repeat-content="false" fo:border="none"/>
      <style:paragraph-properties fo:text-align="center" fo:margin-left="0cm"/>
      <style:text-properties fo:font-size="14pt" style:text-underline-style="solid" style:text-underline-width="bold" style:text-underline-color="font-color" fo:font-weight="bold"/>
      <style:map style:condition="is-true-formula(IF([.D5]=0;0;SUM([.B5])))" style:apply-style-name="Default" style:base-cell-address="Einstellungen.C1"/>
    </style:style>
    <style:style style:name="ce41" style:family="table-cell" style:parent-style-name="Default">
      <style:table-cell-properties fo:border-bottom="none" fo:background-color="#ccffff" style:text-align-source="fix" style:repeat-content="false" fo:border-left="0.035cm solid #000000" fo:border-right="0.035cm solid #000000" fo:border-top="0.088cm solid #000000" style:vertical-align="middle"/>
      <style:paragraph-properties fo:text-align="center" fo:margin-left="0cm"/>
      <style:text-properties fo:font-size="12pt" fo:font-weight="bold"/>
    </style:style>
    <style:style style:name="ce42" style:family="table-cell" style:parent-style-name="Default" style:data-style-name="N113">
      <style:table-cell-properties fo:border-bottom="0.035cm solid #000000" fo:background-color="#e6e6e6" style:text-align-source="fix" style:repeat-content="false" fo:border-left="none" fo:border-right="none" fo:border-top="0.035cm solid #000000"/>
      <style:paragraph-properties fo:text-align="center" fo:margin-left="0cm"/>
      <style:text-properties fo:font-size="12pt"/>
    </style:style>
    <style:style style:name="ce43" style:family="table-cell" style:parent-style-name="Default">
      <style:table-cell-properties fo:border-bottom="none" fo:background-color="#ccffff" fo:border-left="none" fo:border-right="0.088cm solid #000000" fo:border-top="0.088cm solid #000000"/>
      <style:text-properties fo:font-size="12pt"/>
    </style:style>
    <style:style style:name="ce44" style:family="table-cell" style:parent-style-name="Default">
      <style:table-cell-properties fo:border-bottom="0.088cm solid #000000" fo:background-color="#b84747" style:text-align-source="fix" style:repeat-content="false" fo:border-left="0.035cm solid #000000" fo:border-right="0.035cm solid #000000" fo:border-top="0.088cm solid #000000"/>
      <style:paragraph-properties fo:text-align="center" fo:margin-left="0cm"/>
      <style:text-properties fo:color="#ffff00" fo:font-size="12pt"/>
    </style:style>
    <style:style style:name="ce45" style:family="table-cell" style:parent-style-name="Default">
      <style:table-cell-properties fo:border-bottom="0.088cm solid #000000" fo:background-color="#ccffff" style:text-align-source="fix" style:repeat-content="false" fo:border-left="0.035cm solid #000000" fo:border-right="0.035cm solid #000000" fo:border-top="0.035cm solid #000000" style:vertical-align="middle"/>
      <style:paragraph-properties fo:text-align="center"/>
      <style:text-properties fo:font-size="12pt"/>
    </style:style>
    <style:style style:name="ce46" style:family="table-cell" style:parent-style-name="Default">
      <style:table-cell-properties fo:border-bottom="0.088cm solid #000000" fo:background-color="#ccffff" style:text-align-source="fix" style:repeat-content="false" fo:border-left="0.035cm solid #000000" fo:border-right="0.088cm solid #000000" fo:border-top="0.088cm solid #000000" style:vertical-align="middle"/>
      <style:paragraph-properties fo:text-align="center" fo:margin-left="0cm"/>
      <style:text-properties fo:font-size="12pt" fo:font-weight="bold"/>
    </style:style>
    <style:style style:name="ce47" style:family="table-cell" style:parent-style-name="Default">
      <style:table-cell-properties fo:border-bottom="0.088cm solid #000000" fo:background-color="#b84747" style:text-align-source="fix" style:repeat-content="false" fo:border-left="0.035cm solid #000000" fo:border-right="0.088cm solid #000000" fo:border-top="0.088cm solid #000000"/>
      <style:paragraph-properties fo:text-align="center" fo:margin-left="0cm"/>
      <style:text-properties fo:color="#ffff00" fo:font-size="12pt"/>
    </style:style>
    <style:style style:name="ce48" style:family="table-cell" style:parent-style-name="Default">
      <style:table-cell-properties fo:background-color="transparent"/>
    </style:style>
    <style:style style:name="ce49" style:family="table-cell" style:parent-style-name="Default">
      <style:table-cell-properties fo:border-bottom="none" fo:background-color="#cccccc" style:cell-protect="protected formula-hidden" style:print-content="true" fo:border-left="0.088cm solid #000000" fo:border-right="none" fo:border-top="0.088cm solid #000000"/>
    </style:style>
    <style:style style:name="ce50" style:family="table-cell" style:parent-style-name="Default">
      <style:table-cell-properties fo:border-bottom="none" fo:background-color="#cccccc" style:cell-protect="protected formula-hidden" style:print-content="true" fo:border-left="0.088cm solid #000000" fo:border-right="none" fo:border-top="none"/>
    </style:style>
    <style:style style:name="ce51" style:family="table-cell" style:parent-style-name="Default">
      <style:table-cell-properties fo:border-bottom="0.002cm solid #000000" fo:background-color="#33cc66" style:cell-protect="protected formula-hidden" style:print-content="true" style:text-align-source="fix" style:repeat-content="false" fo:border-left="0.088cm solid #000000" fo:border-right="0.088cm solid #000000" fo:border-top="0.088cm solid #000000" style:vertical-align="middle"/>
      <style:paragraph-properties fo:text-align="center"/>
      <style:text-properties fo:color="#0000ff" fo:font-size="10pt" style:text-underline-style="wave" style:text-underline-width="auto" style:text-underline-color="font-color" fo:font-weight="bold"/>
    </style:style>
    <style:style style:name="ce52" style:family="table-cell" style:parent-style-name="Default">
      <style:table-cell-properties fo:border-bottom="0.035cm solid #000000" fo:background-color="#b84747" style:cell-protect="protected formula-hidden" style:print-content="true" style:text-align-source="fix" style:repeat-content="false" fo:border-left="0.035cm solid #000000" fo:border-right="0.035cm solid #000000" fo:border-top="0.088cm solid #000000"/>
      <style:paragraph-properties fo:text-align="start" fo:margin-left="0cm"/>
      <style:text-properties fo:color="#ffff00" style:font-name="Arial" fo:font-size="10pt" fo:font-weight="bold"/>
    </style:style>
    <style:style style:name="ce53" style:family="table-cell" style:parent-style-name="Default" style:data-style-name="N117"/>
    <style:style style:name="ce54" style:family="table-cell" style:parent-style-name="Default" style:data-style-name="N117">
      <style:table-cell-properties fo:border-bottom="none" fo:background-color="#cccccc" style:cell-protect="protected formula-hidden" style:print-content="true" style:text-align-source="fix" style:repeat-content="false" fo:border-left="none" fo:border-right="none" fo:border-top="0.088cm solid #000000" style:vertical-align="middle"/>
      <style:paragraph-properties fo:text-align="center"/>
      <style:text-properties fo:color="#000000"/>
    </style:style>
    <style:style style:name="ce55" style:family="table-cell" style:parent-style-name="Default" style:data-style-name="N117">
      <style:table-cell-properties fo:background-color="#cccccc" style:cell-protect="protected formula-hidden" style:print-content="true"/>
    </style:style>
    <style:style style:name="ce56" style:family="table-cell" style:parent-style-name="Default" style:data-style-name="N117">
      <style:table-cell-properties fo:border-bottom="0.035cm solid #000000" fo:background-color="#e6e6e6" style:cell-protect="protected formula-hidden" style:print-content="true" style:text-align-source="fix" style:repeat-content="false" fo:border-left="0.035cm solid #000000" fo:border-right="none" fo:border-top="0.035cm solid #000000"/>
      <style:paragraph-properties fo:text-align="center" fo:margin-left="0cm"/>
      <style:text-properties fo:font-size="10pt" fo:font-style="normal" fo:font-weight="bold"/>
    </style:style>
    <style:style style:name="ce57" style:family="table-cell" style:parent-style-name="Default" style:data-style-name="N117">
      <style:table-cell-properties fo:border-bottom="0.088cm solid #000000" fo:background-color="#e6e6e6" style:cell-protect="protected formula-hidden" style:print-content="true" style:text-align-source="fix" style:repeat-content="false" fo:border-left="0.035cm solid #000000" fo:border-right="0.035cm solid #000000" fo:border-top="0.035cm solid #000000"/>
      <style:paragraph-properties fo:text-align="center" fo:margin-left="0cm"/>
      <style:text-properties fo:font-weight="bold"/>
    </style:style>
    <style:style style:name="ce58" style:family="table-cell" style:parent-style-name="Default" style:data-style-name="N117">
      <style:table-cell-properties style:cell-protect="protected formula-hidden" style:print-content="true" style:text-align-source="fix" style:repeat-content="false" fo:border="0.018cm solid #000000"/>
      <style:paragraph-properties fo:text-align="center" fo:margin-left="0cm"/>
    </style:style>
    <style:style style:name="ce59" style:family="table-cell" style:parent-style-name="Default" style:data-style-name="N117">
      <style:table-cell-properties fo:border-bottom="0.035cm solid #000000" fo:background-color="#b84747" style:cell-protect="protected formula-hidden" style:print-content="true" style:text-align-source="fix" style:repeat-content="false" fo:border-left="0.035cm solid #000000" fo:border-right="0.035cm solid #000000" fo:border-top="0.088cm solid #000000"/>
      <style:paragraph-properties fo:text-align="center" fo:margin-left="0cm"/>
      <style:text-properties fo:color="#ffff00"/>
    </style:style>
    <style:style style:name="ce60" style:family="table-cell" style:parent-style-name="Default" style:data-style-name="N117">
      <style:table-cell-properties fo:border-bottom="none" fo:background-color="#cccccc" style:cell-protect="protected formula-hidden" style:print-content="true" fo:border-left="none" fo:border-right="none" fo:border-top="0.088cm solid #000000"/>
    </style:style>
    <style:style style:name="ce61" style:family="table-cell" style:parent-style-name="Default" style:data-style-name="N117">
      <style:table-cell-properties fo:border-bottom="0.035cm solid #000000" fo:background-color="#e6e6e6" style:cell-protect="protected formula-hidden" style:print-content="true" fo:border-left="0.035cm solid #000000" fo:border-right="none" fo:border-top="0.035cm solid #000000"/>
    </style:style>
    <style:style style:name="ce62" style:family="table-cell" style:parent-style-name="Default" style:data-style-name="N117">
      <style:table-cell-properties fo:border-bottom="0.088cm solid #000000" fo:background-color="#e6e6e6" style:cell-protect="protected formula-hidden" style:print-content="true" style:text-align-source="fix" style:repeat-content="false" fo:border-left="0.035cm solid #000000" fo:border-right="none" fo:border-top="0.035cm solid #000000"/>
      <style:paragraph-properties fo:text-align="center" fo:margin-left="0cm"/>
      <style:text-properties fo:font-weight="bold"/>
    </style:style>
    <style:style style:name="ce63" style:family="table-cell" style:parent-style-name="Default" style:data-style-name="N117">
      <style:table-cell-properties fo:border-bottom="0.088cm solid #000000" fo:background-color="#cccccc" style:cell-protect="protected formula-hidden" style:print-content="true" style:text-align-source="fix" style:repeat-content="false" fo:border-left="none" fo:border-right="none" fo:border-top="0.088cm solid #000000"/>
      <style:paragraph-properties fo:text-align="start" fo:margin-left="0cm"/>
      <style:text-properties fo:font-size="12pt" style:text-underline-style="none" fo:font-weight="bold"/>
    </style:style>
    <style:style style:name="ce64" style:family="table-cell" style:parent-style-name="Default" style:data-style-name="N117">
      <style:table-cell-properties fo:border-bottom="none" fo:background-color="#e6e6e6" style:cell-protect="protected formula-hidden" style:print-content="true" style:text-align-source="fix" style:repeat-content="false" fo:border-left="0.035cm solid #000000" fo:border-right="0.035cm solid #000000" fo:border-top="0.035cm solid #000000"/>
      <style:paragraph-properties fo:text-align="center" fo:margin-left="0cm"/>
      <style:text-properties fo:font-weight="bold"/>
    </style:style>
    <style:style style:name="ce65" style:family="table-cell" style:parent-style-name="Default" style:data-style-name="N117">
      <style:table-cell-properties fo:border-bottom="0.088cm solid #000000" fo:background-color="#e6e6e6" style:cell-protect="protected formula-hidden" style:print-content="true" style:text-align-source="fix" style:repeat-content="false" fo:border-left="0.035cm solid #000000" fo:border-right="0.035cm solid #000000" fo:border-top="none"/>
      <style:paragraph-properties fo:text-align="center" fo:margin-left="0cm"/>
      <style:text-properties fo:font-weight="bold"/>
    </style:style>
    <style:style style:name="ce66" style:family="table-cell" style:parent-style-name="Default" style:data-style-name="N113"/>
    <style:style style:name="ce67" style:family="table-cell" style:parent-style-name="Default" style:data-style-name="N113">
      <style:table-cell-properties fo:border-bottom="0.088cm solid #000000" fo:background-color="#cccccc" style:cell-protect="protected formula-hidden" style:print-content="true" fo:border-left="none" fo:border-right="none" fo:border-top="0.088cm solid #000000"/>
      <style:text-properties fo:font-size="12pt"/>
    </style:style>
    <style:style style:name="ce68" style:family="table-cell" style:parent-style-name="Default" style:data-style-name="N113">
      <style:table-cell-properties fo:background-color="#cccccc" style:cell-protect="protected formula-hidden" style:print-content="true"/>
    </style:style>
    <style:style style:name="ce69" style:family="table-cell" style:parent-style-name="Default" style:data-style-name="N113">
      <style:table-cell-properties fo:border-bottom="none" fo:background-color="#e6e6e6" style:cell-protect="protected formula-hidden" style:print-content="true" style:text-align-source="fix" style:repeat-content="false" fo:border-left="0.035cm solid #000000" fo:border-right="0.035cm solid #000000" fo:border-top="0.035cm solid #000000"/>
      <style:paragraph-properties fo:text-align="center" fo:margin-left="0cm"/>
      <style:text-properties fo:font-weight="bold"/>
    </style:style>
    <style:style style:name="ce70" style:family="table-cell" style:parent-style-name="Default" style:data-style-name="N113">
      <style:table-cell-properties fo:border-bottom="0.088cm solid #000000" fo:background-color="#e6e6e6" style:cell-protect="protected formula-hidden" style:print-content="true" style:text-align-source="fix" style:repeat-content="false" fo:border-left="0.035cm solid #000000" fo:border-right="0.035cm solid #000000" fo:border-top="none"/>
      <style:paragraph-properties fo:text-align="center" fo:margin-left="0cm"/>
      <style:text-properties fo:font-weight="bold"/>
    </style:style>
    <style:style style:name="ce71" style:family="table-cell" style:parent-style-name="Default" style:data-style-name="N113">
      <style:table-cell-properties style:cell-protect="protected formula-hidden" style:print-content="true" style:text-align-source="fix" style:repeat-content="false" fo:border="0.018cm solid #000000"/>
      <style:paragraph-properties fo:text-align="center" fo:margin-left="0cm"/>
    </style:style>
    <style:style style:name="ce72" style:family="table-cell" style:parent-style-name="Default" style:data-style-name="N113">
      <style:table-cell-properties fo:border-bottom="0.035cm solid #000000" fo:background-color="#b84747" style:cell-protect="protected formula-hidden" style:print-content="true" style:text-align-source="fix" style:repeat-content="false" fo:border-left="0.035cm solid #000000" fo:border-right="0.035cm solid #000000" fo:border-top="0.088cm solid #000000"/>
      <style:paragraph-properties fo:text-align="center" fo:margin-left="0cm"/>
      <style:text-properties fo:color="#ffff00"/>
    </style:style>
    <style:style style:name="ce73" style:family="table-cell" style:parent-style-name="Default" style:data-style-name="N106"/>
    <style:style style:name="ce74" style:family="table-cell" style:parent-style-name="Default" style:data-style-name="N106">
      <style:table-cell-properties fo:border-bottom="0.088cm solid #000000" fo:background-color="#cccccc" style:cell-protect="protected formula-hidden" style:print-content="true" style:text-align-source="fix" style:repeat-content="false" fo:border-left="none" fo:border-right="none" fo:border-top="0.088cm solid #000000"/>
      <style:paragraph-properties fo:text-align="center" fo:margin-left="0cm"/>
      <style:text-properties fo:font-size="12pt" style:text-underline-style="none" fo:font-weight="bold"/>
      <style:map style:condition="is-true-formula(IF([.D5]=0;0;SUM([.B5])))" style:apply-style-name="Default" style:base-cell-address="Einstellungen.C1"/>
    </style:style>
    <style:style style:name="ce75" style:family="table-cell" style:parent-style-name="Default" style:data-style-name="N106">
      <style:table-cell-properties fo:background-color="#cccccc" style:cell-protect="protected formula-hidden" style:print-content="true"/>
    </style:style>
    <style:style style:name="ce76" style:family="table-cell" style:parent-style-name="Default" style:data-style-name="N106">
      <style:table-cell-properties fo:border-bottom="0.088cm solid #000000" fo:background-color="#e6e6e6" style:cell-protect="protected formula-hidden" style:print-content="true" style:text-align-source="fix" style:repeat-content="false" fo:border-left="0.035cm solid #000000" fo:border-right="0.035cm solid #000000" fo:border-top="0.035cm solid #000000" style:vertical-align="middle"/>
      <style:paragraph-properties fo:text-align="center" fo:margin-left="0cm"/>
      <style:text-properties fo:font-weight="bold"/>
    </style:style>
    <style:style style:name="ce77" style:family="table-cell" style:parent-style-name="Default" style:data-style-name="N106">
      <style:table-cell-properties fo:border-bottom="0.088cm solid #000000" fo:background-color="#e6e6e6" style:cell-protect="protected formula-hidden" style:print-content="true" fo:border-left="0.035cm solid #000000" fo:border-right="0.035cm solid #000000" fo:border-top="0.035cm solid #000000"/>
    </style:style>
    <style:style style:name="ce78" style:family="table-cell" style:parent-style-name="Default" style:data-style-name="N106">
      <style:table-cell-properties style:cell-protect="protected formula-hidden" style:print-content="true" style:text-align-source="fix" style:repeat-content="false" fo:border="0.018cm solid #000000"/>
      <style:paragraph-properties fo:text-align="center" fo:margin-left="0cm"/>
    </style:style>
    <style:style style:name="ce79" style:family="table-cell" style:parent-style-name="Default" style:data-style-name="N106">
      <style:table-cell-properties fo:border-bottom="0.035cm solid #000000" fo:background-color="#b84747" style:cell-protect="protected formula-hidden" style:print-content="true" style:text-align-source="fix" style:repeat-content="false" fo:border-left="0.018cm solid #000000" fo:border-right="0.018cm solid #000000" fo:border-top="0.088cm solid #000000"/>
      <style:paragraph-properties fo:text-align="center" fo:margin-left="0cm"/>
      <style:text-properties fo:color="#ffff00"/>
    </style:style>
    <style:style style:name="ce80" style:family="table-cell" style:parent-style-name="Default" style:data-style-name="N113">
      <style:table-cell-properties fo:border-bottom="0.088cm solid #000000" fo:background-color="#cccccc" style:cell-protect="protected formula-hidden" style:print-content="true" fo:border-left="none" fo:border-right="none" fo:border-top="0.088cm solid #000000"/>
      <style:text-properties fo:font-size="12pt" style:text-underline-style="solid" style:text-underline-width="auto" style:text-underline-color="font-color"/>
    </style:style>
    <style:style style:name="ce81" style:family="table-cell" style:parent-style-name="Default" style:data-style-name="N113">
      <style:table-cell-properties fo:border-bottom="0.088cm solid #000000" fo:background-color="#e6e6e6" style:cell-protect="protected formula-hidden" style:print-content="true" style:text-align-source="fix" style:repeat-content="false" fo:border-left="0.035cm solid #000000" fo:border-right="0.035cm solid #000000" fo:border-top="0.035cm solid #000000" style:vertical-align="middle"/>
      <style:paragraph-properties fo:text-align="center" fo:margin-left="0cm"/>
      <style:text-properties fo:font-weight="bold"/>
    </style:style>
    <style:style style:name="ce82" style:family="table-cell" style:parent-style-name="Default" style:data-style-name="N113">
      <style:table-cell-properties fo:border-bottom="0.088cm solid #000000" fo:background-color="#e6e6e6" style:cell-protect="protected formula-hidden" style:print-content="true" fo:border-left="0.035cm solid #000000" fo:border-right="0.035cm solid #000000" fo:border-top="0.035cm solid #000000"/>
    </style:style>
    <style:style style:name="ce83" style:family="table-cell" style:parent-style-name="Default" style:data-style-name="N113">
      <style:table-cell-properties fo:border-bottom="0.035cm solid #000000" fo:background-color="#b84747" style:cell-protect="protected formula-hidden" style:print-content="true" style:text-align-source="fix" style:repeat-content="false" fo:border-left="none" fo:border-right="none" fo:border-top="0.088cm solid #000000"/>
      <style:paragraph-properties fo:text-align="center" fo:margin-left="0cm"/>
      <style:text-properties fo:color="#ffff00"/>
    </style:style>
    <style:style style:name="ce84" style:family="table-cell" style:parent-style-name="Default" style:data-style-name="N106">
      <style:table-cell-properties fo:border-bottom="0.088cm solid #000000" fo:background-color="#cccccc" style:cell-protect="protected formula-hidden" style:print-content="true" style:text-align-source="fix" style:repeat-content="false" fo:border-left="none" fo:border-right="none" fo:border-top="0.088cm solid #000000"/>
      <style:paragraph-properties fo:text-align="end" fo:margin-left="0cm"/>
      <style:text-properties fo:font-size="12pt" style:text-underline-style="none" fo:font-weight="bold"/>
    </style:style>
    <style:style style:name="ce85" style:family="table-cell" style:parent-style-name="Default" style:data-style-name="N106">
      <style:table-cell-properties fo:border-bottom="none" fo:background-color="#e6e6e6" style:cell-protect="protected formula-hidden" style:print-content="true" style:text-align-source="fix" style:repeat-content="false" fo:border-left="0.035cm solid #000000" fo:border-right="0.035cm solid #000000" fo:border-top="0.035cm solid #000000"/>
      <style:paragraph-properties fo:text-align="center" fo:margin-left="0cm"/>
      <style:text-properties fo:font-weight="bold"/>
    </style:style>
    <style:style style:name="ce86" style:family="table-cell" style:parent-style-name="Default" style:data-style-name="N106">
      <style:table-cell-properties fo:border-bottom="0.088cm solid #000000" fo:background-color="#e6e6e6" style:cell-protect="protected formula-hidden" style:print-content="true" style:text-align-source="fix" style:repeat-content="false" fo:border-left="0.035cm solid #000000" fo:border-right="0.035cm solid #000000" fo:border-top="0.035cm solid #000000"/>
      <style:paragraph-properties fo:text-align="center" fo:margin-left="0cm"/>
      <style:text-properties fo:font-weight="bold"/>
    </style:style>
    <style:style style:name="ce87" style:family="table-cell" style:parent-style-name="Default" style:data-style-name="N106">
      <style:table-cell-properties fo:border-bottom="0.035cm solid #000000" fo:background-color="#b84747" style:cell-protect="protected formula-hidden" style:print-content="true" style:text-align-source="fix" style:repeat-content="false" fo:border-left="0.035cm solid #000000" fo:border-right="0.035cm solid #000000" fo:border-top="0.088cm solid #000000"/>
      <style:paragraph-properties fo:text-align="center" fo:margin-left="0cm"/>
      <style:text-properties fo:color="#ffff00"/>
    </style:style>
    <style:style style:name="ce88" style:family="table-cell" style:parent-style-name="Default" style:data-style-name="N0">
      <style:table-cell-properties fo:border-bottom="0.088cm solid #000000" fo:background-color="#cccccc" style:cell-protect="protected formula-hidden" style:print-content="true" style:text-align-source="fix" style:repeat-content="false" fo:border-left="none" fo:border-right="none" fo:border-top="0.088cm solid #000000"/>
      <style:paragraph-properties fo:text-align="center" fo:margin-left="0cm"/>
      <style:text-properties fo:font-size="12pt" style:text-underline-style="none" fo:font-weight="bold"/>
    </style:style>
    <style:style style:name="ce89" style:family="table-cell" style:parent-style-name="Default" style:data-style-name="N106">
      <style:table-cell-properties fo:border-bottom="none" fo:background-color="#e6e6e6" style:cell-protect="protected formula-hidden" style:print-content="true" fo:border-left="none" fo:border-right="0.088cm solid #000000" fo:border-top="0.088cm solid #000000"/>
    </style:style>
    <style:style style:name="ce90" style:family="table-cell" style:parent-style-name="Default" style:data-style-name="N106">
      <style:table-cell-properties fo:border-bottom="none" fo:background-color="#cccccc" style:cell-protect="protected formula-hidden" style:print-content="true" fo:border-left="none" fo:border-right="none" fo:border-top="0.088cm solid #000000"/>
    </style:style>
    <style:style style:name="ce91" style:family="table-cell" style:parent-style-name="Default" style:data-style-name="N106">
      <style:table-cell-properties fo:border-bottom="none" fo:background-color="#e6e6e6" style:cell-protect="protected formula-hidden" style:print-content="true" style:text-align-source="fix" style:repeat-content="false" fo:border-left="0.035cm solid #000000" fo:border-right="0.035cm solid #000000" fo:border-top="0.035cm solid #000000" style:vertical-align="middle"/>
      <style:paragraph-properties fo:text-align="center" fo:margin-left="0cm"/>
      <style:text-properties fo:font-weight="bold"/>
    </style:style>
    <style:style style:name="ce92" style:family="table-cell" style:parent-style-name="Default" style:data-style-name="N106">
      <style:table-cell-properties fo:border-bottom="0.088cm solid #000000" fo:background-color="#e6e6e6" style:cell-protect="protected formula-hidden" style:print-content="true" style:text-align-source="fix" style:repeat-content="false" fo:border-left="0.035cm solid #000000" fo:border-right="0.035cm solid #000000" fo:border-top="0.035cm solid #000000" style:vertical-align="middle"/>
      <style:paragraph-properties fo:text-align="center"/>
    </style:style>
    <style:style style:name="ce93" style:family="table-cell" style:parent-style-name="Default" style:data-style-name="N106">
      <style:table-cell-properties fo:border-bottom="0.018cm solid #000000" fo:background-color="#ffffcc" style:cell-protect="none" style:print-content="true" style:text-align-source="fix" style:repeat-content="false" fo:border-left="0.018cm solid #000000" fo:border-right="0.018cm solid #000000" fo:border-top="0.088cm solid #000000"/>
      <style:paragraph-properties fo:text-align="center" fo:margin-left="0cm"/>
    </style:style>
    <style:style style:name="ce94" style:family="table-cell" style:parent-style-name="Default" style:data-style-name="N106">
      <style:table-cell-properties fo:background-color="#ffffcc" style:cell-protect="none" style:print-content="true" style:text-align-source="fix" style:repeat-content="false" fo:border="0.018cm solid #000000"/>
      <style:paragraph-properties fo:text-align="center" fo:margin-left="0cm"/>
    </style:style>
    <style:style style:name="ce95" style:family="table-cell" style:parent-style-name="Default" style:data-style-name="N106">
      <style:table-cell-properties fo:border-bottom="none" fo:background-color="#cccccc" style:cell-protect="protected formula-hidden" style:print-content="true" fo:border-left="none" fo:border-right="0.088cm solid #000000" fo:border-top="0.088cm solid #000000"/>
    </style:style>
    <style:style style:name="ce96" style:family="table-cell" style:parent-style-name="Default" style:data-style-name="N106">
      <style:table-cell-properties fo:border-bottom="none" fo:background-color="#cccccc" style:cell-protect="protected formula-hidden" style:print-content="true" fo:border-left="none" fo:border-right="0.088cm solid #000000" fo:border-top="none"/>
    </style:style>
    <style:style style:name="ce97" style:family="table-cell" style:parent-style-name="Default" style:data-style-name="N106">
      <style:table-cell-properties fo:border-bottom="none" fo:background-color="#e6e6e6" style:cell-protect="protected formula-hidden" style:print-content="true" style:text-align-source="fix" style:repeat-content="false" fo:border-left="0.035cm solid #000000" fo:border-right="0.088cm solid #000000" fo:border-top="0.035cm solid #000000" style:vertical-align="middle"/>
      <style:paragraph-properties fo:text-align="center" fo:margin-left="0cm"/>
      <style:text-properties fo:font-weight="bold"/>
    </style:style>
    <style:style style:name="ce98" style:family="table-cell" style:parent-style-name="Default">
      <style:table-cell-properties fo:background-color="#e6e6e6"/>
      <style:text-properties style:use-window-font-color="true" style:text-outline="false" style:text-line-through-style="none" style:font-name="Arial" fo:font-size="12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5000009536743pt" style:language-complex="en" style:country-complex="US" style:font-style-complex="normal" style:font-weight-complex="bold" style:text-emphasize="none" style:font-relief="none"/>
    </style:style>
    <style:style style:name="ce99" style:family="table-cell" style:parent-style-name="Default">
      <style:table-cell-properties fo:border-bottom="0.088cm solid #000000" fo:background-color="#e6e6e6" style:text-align-source="fix" style:repeat-content="false" fo:border-left="none" fo:border-right="none" fo:border-top="none"/>
      <style:paragraph-properties fo:text-align="start" fo:margin-left="0cm"/>
      <style:text-properties fo:font-size="12pt" style:text-underline-style="none" fo:font-weight="bold"/>
    </style:style>
    <style:style style:name="ce100" style:family="table-cell" style:parent-style-name="Default">
      <style:table-cell-properties fo:background-color="#e6e6e6"/>
    </style:style>
    <style:style style:name="ce101" style:family="table-cell" style:parent-style-name="Default">
      <style:table-cell-properties fo:background-color="#e6e6e6"/>
      <style:text-properties fo:font-size="10pt"/>
    </style:style>
    <style:style style:name="ce102" style:family="table-cell" style:parent-style-name="Default" style:data-style-name="N37">
      <style:table-cell-properties fo:border-bottom="0.035cm solid #000000" style:text-align-source="fix" style:repeat-content="false" fo:border-left="0.035cm solid #000000" fo:border-right="none" fo:border-top="0.088cm solid #000000"/>
      <style:paragraph-properties fo:text-align="center"/>
      <style:text-properties style:use-window-font-color="true" style:text-outline="false" style:text-line-through-style="none" style:font-name="Arial" fo:font-size="10pt" fo:language="de" fo:country="DE" fo:font-style="normal"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5000009536743pt" style:language-complex="en" style:country-complex="US" style:font-style-complex="normal" style:font-weight-complex="bold" style:text-emphasize="none" style:font-relief="none"/>
      <style:map style:condition="is-true-formula(WEEKDAY([.A5];2)=6)" style:apply-style-name="braun" style:base-cell-address="'2008'.A5"/>
      <style:map style:condition="is-true-formula(WEEKDAY([.A5];2)=7)" style:apply-style-name="rot" style:base-cell-address="'2008'.A5"/>
      <style:map style:condition="is-true-formula(OR([.$A5]=VLOOKUP(&quot;Neujahr&quot;;[.$Q$1:.$R$11];2;0);[.$A5]=VLOOKUP(&quot;Karfreitag&quot;;[.$Q$1:.$R$11];2;0);[.$A5]=VLOOKUP(&quot;Ostersonntag&quot;;[.$Q$1:.$R$11];2;0);[.$A5]=VLOOKUP(&quot;Ostermontag&quot;;[.$Q$1:.$R$11];2;0);[.$A5]=VLOOKUP(&quot;Maifeiertag&quot;;[.$Q$1:.$R$11];2;0);[.$A5]=VLOOKUP(&quot;Himmelfahrt&quot;;[.$Q$1:.$R$11];2;0);[.$A5]=VLOOKUP(&quot;Pfingstsonntag&quot;;[.$Q$1:.$R$11];2;0);[.$A5]=VLOOKUP(&quot;Pfingstmontag&quot;;[.$Q$1:.$R$11];2;0);[.$A5]=VLOOKUP(&quot;Einheitstag&quot;;[.$Q$1:.$R$11];2;0);[.$A5]=VLOOKUP(&quot;1.Weihnachtstag&quot;;[.$Q$1:.$R$11];2;0);[.$A5]=VLOOKUP(&quot;2.Weihnachtstag&quot;;[.$Q$1:.$R$11];2;0)))" style:apply-style-name="rot" style:base-cell-address="'2008'.A5"/>
    </style:style>
    <style:style style:name="ce103" style:family="table-cell" style:parent-style-name="Default" style:data-style-name="N37">
      <style:table-cell-properties fo:border-bottom="0.035cm solid #000000" style:text-align-source="fix" style:repeat-content="false" fo:border-left="0.035cm solid #000000" fo:border-right="none" fo:border-top="0.088cm solid #000000"/>
      <style:paragraph-properties fo:text-align="center"/>
      <style:text-properties style:use-window-font-color="true" style:text-outline="false" style:text-line-through-style="none" style:font-name="Arial" fo:font-size="10pt" fo:language="de" fo:country="DE" fo:font-style="normal"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5000009536743pt" style:language-complex="en" style:country-complex="US" style:font-style-complex="normal" style:font-weight-complex="bold" style:text-emphasize="none" style:font-relief="none"/>
      <style:map style:condition="is-true-formula(WEEKDAY([.A6];2)=6)" style:apply-style-name="braun" style:base-cell-address="'2008'.A6"/>
      <style:map style:condition="is-true-formula(WEEKDAY([.A6];2)=7)" style:apply-style-name="rot" style:base-cell-address="'2008'.A6"/>
      <style:map style:condition="is-true-formula(OR([.$A6]=VLOOKUP(&quot;Neujahr&quot;;[.$Q$1:.$R$11];2;0);[.$A6]=VLOOKUP(&quot;Karfreitag&quot;;[.$Q$1:.$R$11];2;0);[.$A6]=VLOOKUP(&quot;Ostersonntag&quot;;[.$Q$1:.$R$11];2;0);[.$A6]=VLOOKUP(&quot;Ostermontag&quot;;[.$Q$1:.$R$11];2;0);[.$A6]=VLOOKUP(&quot;Maifeiertag&quot;;[.$Q$1:.$R$11];2;0);[.$A6]=VLOOKUP(&quot;Himmelfahrt&quot;;[.$Q$1:.$R$11];2;0);[.$A6]=VLOOKUP(&quot;Pfingstsonntag&quot;;[.$Q$1:.$R$11];2;0);[.$A6]=VLOOKUP(&quot;Pfingstmontag&quot;;[.$Q$1:.$R$11];2;0);[.$A6]=VLOOKUP(&quot;Einheitstag&quot;;[.$Q$1:.$R$11];2;0);[.$A6]=VLOOKUP(&quot;1.Weihnachtstag&quot;;[.$Q$1:.$R$11];2;0);[.$A6]=VLOOKUP(&quot;2.Weihnachtstag&quot;;[.$Q$1:.$R$11];2;0)))" style:apply-style-name="rot" style:base-cell-address="'2008'.A6"/>
    </style:style>
    <style:style style:name="ce104" style:family="table-cell" style:parent-style-name="Default" style:data-style-name="N37">
      <style:table-cell-properties fo:border-bottom="0.035cm solid #000000" style:text-align-source="fix" style:repeat-content="false" fo:border-left="0.035cm solid #000000" fo:border-right="none" fo:border-top="0.088cm solid #000000"/>
      <style:paragraph-properties fo:text-align="center"/>
      <style:text-properties style:use-window-font-color="true" style:text-outline="false" style:text-line-through-style="none" style:font-name="Arial" fo:font-size="10pt" fo:language="de" fo:country="DE" fo:font-style="normal"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5000009536743pt" style:language-complex="en" style:country-complex="US" style:font-style-complex="normal" style:font-weight-complex="bold" style:text-emphasize="none" style:font-relief="none"/>
      <style:map style:condition="is-true-formula(WEEKDAY([.A5];2)=6)" style:apply-style-name="braun" style:base-cell-address="Einstellungen.A5"/>
      <style:map style:condition="is-true-formula(WEEKDAY([.A5];2)=7)" style:apply-style-name="rot" style:base-cell-address="Einstellungen.A5"/>
      <style:map style:condition="is-true-formula(OR([.$A5]=VLOOKUP(&quot;Neujahr&quot;;[.$Q$1:.$R$11];2;0);[.$A5]=VLOOKUP(&quot;Karfreitag&quot;;[.$Q$1:.$R$11];2;0);[.$A5]=VLOOKUP(&quot;Ostersonntag&quot;;[.$Q$1:.$R$11];2;0);[.$A5]=VLOOKUP(&quot;Ostermontag&quot;;[.$Q$1:.$R$11];2;0);[.$A5]=VLOOKUP(&quot;Maifeiertag&quot;;[.$Q$1:.$R$11];2;0);[.$A5]=VLOOKUP(&quot;Himmelfahrt&quot;;[.$Q$1:.$R$11];2;0);[.$A5]=VLOOKUP(&quot;Pfingstsonntag&quot;;[.$Q$1:.$R$11];2;0);[.$A5]=VLOOKUP(&quot;Pfingstmontag&quot;;[.$Q$1:.$R$11];2;0);[.$A5]=VLOOKUP(&quot;Einheitstag&quot;;[.$Q$1:.$R$11];2;0);[.$A5]=VLOOKUP(&quot;1.Weihnachtstag&quot;;[.$Q$1:.$R$11];2;0);[.$A5]=VLOOKUP(&quot;2.Weihnachtstag&quot;;[.$Q$1:.$R$11];2;0)))" style:apply-style-name="rot" style:base-cell-address="Einstellungen.A5"/>
    </style:style>
    <style:style style:name="ce105" style:family="table-cell" style:parent-style-name="Default" style:data-style-name="N37">
      <style:table-cell-properties fo:border-bottom="0.035cm solid #000000" style:text-align-source="fix" style:repeat-content="false" fo:border-left="0.035cm solid #000000" fo:border-right="none" fo:border-top="0.088cm solid #000000"/>
      <style:paragraph-properties fo:text-align="center"/>
      <style:text-properties style:use-window-font-color="true" style:text-outline="false" style:text-line-through-style="none" style:font-name="Arial" fo:font-size="10pt" fo:language="de" fo:country="DE" fo:font-style="normal"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5000009536743pt" style:language-complex="en" style:country-complex="US" style:font-style-complex="normal" style:font-weight-complex="bold" style:text-emphasize="none" style:font-relief="none"/>
      <style:map style:condition="is-true-formula(WEEKDAY([.A35];2)=6)" style:apply-style-name="braun" style:base-cell-address="'2008'.A35"/>
      <style:map style:condition="is-true-formula(WEEKDAY([.A35];2)=7)" style:apply-style-name="rot" style:base-cell-address="'2008'.A35"/>
      <style:map style:condition="is-true-formula(OR([.$A35]=VLOOKUP(&quot;Neujahr&quot;;[.$Q$1:.$R$11];2;0);[.$A35]=VLOOKUP(&quot;Karfreitag&quot;;[.$Q$1:.$R$11];2;0);[.$A35]=VLOOKUP(&quot;Ostersonntag&quot;;[.$Q$1:.$R$11];2;0);[.$A35]=VLOOKUP(&quot;Ostermontag&quot;;[.$Q$1:.$R$11];2;0);[.$A35]=VLOOKUP(&quot;Maifeiertag&quot;;[.$Q$1:.$R$11];2;0);[.$A35]=VLOOKUP(&quot;Himmelfahrt&quot;;[.$Q$1:.$R$11];2;0);[.$A35]=VLOOKUP(&quot;Pfingstsonntag&quot;;[.$Q$1:.$R$11];2;0);[.$A35]=VLOOKUP(&quot;Pfingstmontag&quot;;[.$Q$1:.$R$11];2;0);[.$A35]=VLOOKUP(&quot;Einheitstag&quot;;[.$Q$1:.$R$11];2;0);[.$A35]=VLOOKUP(&quot;1.Weihnachtstag&quot;;[.$Q$1:.$R$11];2;0);[.$A35]=VLOOKUP(&quot;2.Weihnachtstag&quot;;[.$Q$1:.$R$11];2;0)))" style:apply-style-name="rot" style:base-cell-address="'2008'.A35"/>
    </style:style>
    <style:style style:name="ce106" style:family="table-cell" style:parent-style-name="Default">
      <style:table-cell-properties fo:border-bottom="0.088cm solid #000000" style:text-align-source="fix" style:repeat-content="false" fo:border-left="0.035cm solid #000000" fo:border-right="none" fo:border-top="0.088cm solid #000000"/>
      <style:paragraph-properties fo:text-align="center"/>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07" style:family="table-cell" style:parent-style-name="Default">
      <style:text-properties fo:font-size="10pt"/>
    </style:style>
    <style:style style:name="ce108" style:family="table-cell" style:parent-style-name="Default" style:data-style-name="N37">
      <style:table-cell-properties fo:border-bottom="0.035cm solid #000000" style:text-align-source="fix" style:repeat-content="false" fo:border-left="0.035cm solid #000000" fo:border-right="none" fo:border-top="0.088cm solid #000000"/>
      <style:paragraph-properties fo:text-align="center"/>
      <style:text-properties style:use-window-font-color="true" style:text-outline="false" style:text-line-through-style="none" style:font-name="Arial" fo:font-size="10pt" fo:language="de" fo:country="DE" fo:font-style="normal"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5000009536743pt" style:language-complex="en" style:country-complex="US" style:font-style-complex="normal" style:font-weight-complex="bold" style:text-emphasize="none" style:font-relief="none"/>
      <style:map style:condition="is-true-formula(WEEKDAY([.A43];2)=6)" style:apply-style-name="braun" style:base-cell-address="'2008'.A43"/>
      <style:map style:condition="is-true-formula(WEEKDAY([.A43];2)=7)" style:apply-style-name="rot" style:base-cell-address="'2008'.A43"/>
      <style:map style:condition="is-true-formula(OR([.$A43]=VLOOKUP(&quot;Neujahr&quot;;[.$Q$1:.$R$11];2;0);[.$A43]=VLOOKUP(&quot;Karfreitag&quot;;[.$Q$1:.$R$11];2;0);[.$A43]=VLOOKUP(&quot;Ostersonntag&quot;;[.$Q$1:.$R$11];2;0);[.$A43]=VLOOKUP(&quot;Ostermontag&quot;;[.$Q$1:.$R$11];2;0);[.$A43]=VLOOKUP(&quot;Maifeiertag&quot;;[.$Q$1:.$R$11];2;0);[.$A43]=VLOOKUP(&quot;Himmelfahrt&quot;;[.$Q$1:.$R$11];2;0);[.$A43]=VLOOKUP(&quot;Pfingstsonntag&quot;;[.$Q$1:.$R$11];2;0);[.$A43]=VLOOKUP(&quot;Pfingstmontag&quot;;[.$Q$1:.$R$11];2;0);[.$A43]=VLOOKUP(&quot;Einheitstag&quot;;[.$Q$1:.$R$11];2;0);[.$A43]=VLOOKUP(&quot;1.Weihnachtstag&quot;;[.$Q$1:.$R$11];2;0);[.$A43]=VLOOKUP(&quot;2.Weihnachtstag&quot;;[.$Q$1:.$R$11];2;0)))" style:apply-style-name="rot" style:base-cell-address="'2008'.A43"/>
    </style:style>
    <style:style style:name="ce109" style:family="table-cell" style:parent-style-name="Default" style:data-style-name="N37">
      <style:table-cell-properties fo:border-bottom="0.035cm solid #000000" style:text-align-source="fix" style:repeat-content="false" fo:border-left="0.035cm solid #000000" fo:border-right="none" fo:border-top="0.088cm solid #000000"/>
      <style:paragraph-properties fo:text-align="center"/>
      <style:text-properties fo:color="#996633" style:text-outline="false" style:text-line-through-style="none" style:font-name="Arial" fo:font-size="10pt" fo:language="de" fo:country="DE" fo:font-style="normal"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5000009536743pt" style:language-complex="en" style:country-complex="US" style:font-style-complex="normal" style:font-weight-complex="bold" style:text-emphasize="none" style:font-relief="none"/>
      <style:map style:condition="is-true-formula(WEEKDAY([.A43];2)=6)" style:apply-style-name="braun" style:base-cell-address="'2008'.A43"/>
      <style:map style:condition="is-true-formula(WEEKDAY([.A43];2)=7)" style:apply-style-name="rot" style:base-cell-address="'2008'.A43"/>
      <style:map style:condition="is-true-formula(OR([.$A43]=VLOOKUP(&quot;Neujahr&quot;;[.$Q$1:.$R$11];2;0);[.$A43]=VLOOKUP(&quot;Karfreitag&quot;;[.$Q$1:.$R$11];2;0);[.$A43]=VLOOKUP(&quot;Ostersonntag&quot;;[.$Q$1:.$R$11];2;0);[.$A43]=VLOOKUP(&quot;Ostermontag&quot;;[.$Q$1:.$R$11];2;0);[.$A43]=VLOOKUP(&quot;Maifeiertag&quot;;[.$Q$1:.$R$11];2;0);[.$A43]=VLOOKUP(&quot;Himmelfahrt&quot;;[.$Q$1:.$R$11];2;0);[.$A43]=VLOOKUP(&quot;Pfingstsonntag&quot;;[.$Q$1:.$R$11];2;0);[.$A43]=VLOOKUP(&quot;Pfingstmontag&quot;;[.$Q$1:.$R$11];2;0);[.$A43]=VLOOKUP(&quot;Einheitstag&quot;;[.$Q$1:.$R$11];2;0);[.$A43]=VLOOKUP(&quot;1.Weihnachtstag&quot;;[.$Q$1:.$R$11];2;0);[.$A43]=VLOOKUP(&quot;2.Weihnachtstag&quot;;[.$Q$1:.$R$11];2;0)))" style:apply-style-name="rot" style:base-cell-address="'2008'.A43"/>
    </style:style>
    <style:style style:name="ce110" style:family="table-cell" style:parent-style-name="Default" style:data-style-name="N37">
      <style:table-cell-properties fo:border-bottom="0.035cm solid #000000" style:text-align-source="fix" style:repeat-content="false" fo:border-left="0.035cm solid #000000" fo:border-right="none" fo:border-top="0.088cm solid #000000"/>
      <style:paragraph-properties fo:text-align="center"/>
      <style:text-properties fo:color="#996633" style:text-outline="false" style:text-line-through-style="none" style:font-name="Arial" fo:font-size="10pt" fo:language="de" fo:country="DE" fo:font-style="normal"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5000009536743pt" style:language-complex="en" style:country-complex="US" style:font-style-complex="normal" style:font-weight-complex="bold" style:text-emphasize="none" style:font-relief="none"/>
      <style:map style:condition="is-true-formula(WEEKDAY([.A35];2)=6)" style:apply-style-name="braun" style:base-cell-address="'2008'.A35"/>
      <style:map style:condition="is-true-formula(WEEKDAY([.A35];2)=7)" style:apply-style-name="rot" style:base-cell-address="'2008'.A35"/>
      <style:map style:condition="is-true-formula(OR([.$A35]=VLOOKUP(&quot;Neujahr&quot;;[.$Q$1:.$R$11];2;0);[.$A35]=VLOOKUP(&quot;Karfreitag&quot;;[.$Q$1:.$R$11];2;0);[.$A35]=VLOOKUP(&quot;Ostersonntag&quot;;[.$Q$1:.$R$11];2;0);[.$A35]=VLOOKUP(&quot;Ostermontag&quot;;[.$Q$1:.$R$11];2;0);[.$A35]=VLOOKUP(&quot;Maifeiertag&quot;;[.$Q$1:.$R$11];2;0);[.$A35]=VLOOKUP(&quot;Himmelfahrt&quot;;[.$Q$1:.$R$11];2;0);[.$A35]=VLOOKUP(&quot;Pfingstsonntag&quot;;[.$Q$1:.$R$11];2;0);[.$A35]=VLOOKUP(&quot;Pfingstmontag&quot;;[.$Q$1:.$R$11];2;0);[.$A35]=VLOOKUP(&quot;Einheitstag&quot;;[.$Q$1:.$R$11];2;0);[.$A35]=VLOOKUP(&quot;1.Weihnachtstag&quot;;[.$Q$1:.$R$11];2;0);[.$A35]=VLOOKUP(&quot;2.Weihnachtstag&quot;;[.$Q$1:.$R$11];2;0)))" style:apply-style-name="rot" style:base-cell-address="'2008'.A35"/>
    </style:style>
    <style:style style:name="ce111" style:family="table-cell" style:parent-style-name="Default" style:data-style-name="N117">
      <style:table-cell-properties fo:background-color="#e6e6e6"/>
    </style:style>
    <style:style style:name="ce112" style:family="table-cell" style:parent-style-name="Default" style:data-style-name="N117">
      <style:table-cell-properties fo:border-bottom="0.088cm solid #000000" fo:background-color="#e6e6e6" fo:border-left="none" fo:border-right="none" fo:border-top="none"/>
      <style:text-properties style:text-underline-style="solid" style:text-underline-width="auto" style:text-underline-color="font-color"/>
    </style:style>
    <style:style style:name="ce113" style:family="table-cell" style:parent-style-name="Default" style:data-style-name="N117">
      <style:table-cell-properties fo:border-bottom="0.035cm solid #000000" fo:background-color="#e6e6e6" style:text-align-source="fix" style:repeat-content="false" fo:border-left="0.035cm solid #000000" fo:border-right="none" fo:border-top="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14" style:family="table-cell" style:parent-style-name="Default" style:data-style-name="N117">
      <style:table-cell-properties style:text-align-source="fix" style:repeat-content="false" fo:border="0.002cm solid #000000"/>
      <style:paragraph-properties fo:text-align="center" fo:margin-left="0cm"/>
      <style:text-properties fo:font-size="10pt" fo:font-weight="bold"/>
    </style:style>
    <style:style style:name="ce115" style:family="table-cell" style:parent-style-name="Default" style:data-style-name="N117">
      <style:table-cell-properties fo:border-bottom="0.035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16" style:family="table-cell" style:parent-style-name="Default" style:data-style-name="N117">
      <style:table-cell-properties fo:border-bottom="0.035cm solid #000000" style:text-align-source="fix" style:repeat-content="false" fo:border-left="0.035cm solid #000000" fo:border-right="none" fo:border-top="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17" style:family="table-cell" style:parent-style-name="Default" style:data-style-name="N117">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18" style:family="table-cell" style:parent-style-name="Default" style:data-style-name="N117">
      <style:table-cell-properties fo:border-bottom="0.088cm solid #000000" fo:background-color="#ffffcc" style:cell-protect="none" style:print-content="true" style:text-align-source="fix" style:repeat-content="false" fo:border-left="0.002cm solid #000000" fo:border-right="0.002cm solid #000000" fo:border-top="0.002cm solid #000000"/>
      <style:paragraph-properties fo:text-align="center" fo:margin-left="0cm"/>
      <style:text-properties fo:color="#000080" fo:font-size="12pt" style:text-underline-style="none" fo:font-weight="bold"/>
    </style:style>
    <style:style style:name="ce119" style:family="table-cell" style:parent-style-name="Default" style:data-style-name="N117">
      <style:table-cell-properties fo:background-color="#ffffcc" style:cell-protect="none" style:print-content="true" style:text-align-source="fix" style:repeat-content="false" fo:border="0.002cm solid #000000"/>
      <style:paragraph-properties fo:text-align="center" fo:margin-left="0cm"/>
      <style:text-properties fo:font-size="10pt" fo:font-weight="bold"/>
    </style:style>
    <style:style style:name="ce120" style:family="table-cell" style:parent-style-name="Default" style:data-style-name="N106">
      <style:table-cell-properties fo:background-color="#e6e6e6"/>
    </style:style>
    <style:style style:name="ce121" style:family="table-cell" style:parent-style-name="Default" style:data-style-name="N106">
      <style:table-cell-properties fo:border-bottom="0.088cm solid #000000" fo:background-color="#e6e6e6" style:text-align-source="fix" style:repeat-content="false" fo:border-left="none" fo:border-right="none" fo:border-top="none"/>
      <style:paragraph-properties fo:text-align="start" fo:margin-left="0cm"/>
      <style:text-properties fo:font-size="12pt" style:text-underline-style="none" fo:font-weight="bold"/>
    </style:style>
    <style:style style:name="ce122" style:family="table-cell" style:parent-style-name="Default" style:data-style-name="N106">
      <style:table-cell-properties fo:border-bottom="0.035cm solid #000000" fo:background-color="#e6e6e6" style:text-align-source="fix" style:repeat-content="false" fo:border-left="0.035cm solid #000000" fo:border-right="none" fo:border-top="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23" style:family="table-cell" style:parent-style-name="Default" style:data-style-name="N106">
      <style:table-cell-properties fo:background-color="#ffffcc" style:cell-protect="none" style:print-content="true" style:text-align-source="fix" style:repeat-content="false" fo:border="0.002cm solid #000000"/>
      <style:paragraph-properties fo:text-align="center" fo:margin-left="0cm"/>
      <style:text-properties fo:font-size="10pt" fo:font-weight="bold"/>
    </style:style>
    <style:style style:name="ce124" style:family="table-cell" style:parent-style-name="Default" style:data-style-name="N106">
      <style:table-cell-properties fo:border-bottom="0.035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25" style:family="table-cell" style:parent-style-name="Default" style:data-style-name="N106">
      <style:text-properties fo:font-size="12pt" fo:font-weight="bold"/>
    </style:style>
    <style:style style:name="ce126" style:family="table-cell" style:parent-style-name="Default" style:data-style-name="N106">
      <style:table-cell-properties fo:border-bottom="0.035cm solid #000000" style:text-align-source="fix" style:repeat-content="false" fo:border-left="0.035cm solid #000000" fo:border-right="none" fo:border-top="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27" style:family="table-cell" style:parent-style-name="Default" style:data-style-name="N106">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28" style:family="table-cell" style:parent-style-name="Default" style:data-style-name="N113">
      <style:table-cell-properties fo:background-color="#e6e6e6"/>
    </style:style>
    <style:style style:name="ce129" style:family="table-cell" style:parent-style-name="Default" style:data-style-name="N113">
      <style:table-cell-properties fo:background-color="#e6e6e6"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30" style:family="table-cell" style:parent-style-name="Default" style:data-style-name="N113">
      <style:table-cell-properties fo:background-color="#ffffcc" style:cell-protect="none" style:print-content="true" style:text-align-source="fix" style:repeat-content="false" fo:border="0.002cm solid #000000"/>
      <style:paragraph-properties fo:text-align="center" fo:margin-left="0cm"/>
      <style:text-properties fo:font-size="10pt" fo:font-weight="bold"/>
    </style:style>
    <style:style style:name="ce131" style:family="table-cell" style:parent-style-name="Default" style:data-style-name="N113">
      <style:table-cell-properties fo:border-bottom="0.035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32" style:family="table-cell" style:parent-style-name="Default" style:data-style-name="N113">
      <style:text-properties fo:font-size="12pt" fo:font-weight="bold"/>
    </style:style>
    <style:style style:name="ce133" style:family="table-cell" style:parent-style-name="Default" style:data-style-name="N113">
      <style:table-cell-properties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34" style:family="table-cell" style:parent-style-name="Default" style:data-style-name="N113">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35" style:family="table-cell" style:parent-style-name="Default" style:data-style-name="N113">
      <style:table-cell-properties fo:border-bottom="0.088cm solid #000000" fo:background-color="#e6e6e6" fo:border-left="none" fo:border-right="none" fo:border-top="none"/>
    </style:style>
    <style:style style:name="ce136" style:family="table-cell" style:parent-style-name="Default" style:data-style-name="N118">
      <style:table-cell-properties style:cell-protect="none" style:print-content="true" style:text-align-source="fix" style:repeat-content="false" fo:background-color="transparent" fo:border="0.002cm solid #000000"/>
      <style:paragraph-properties fo:text-align="center" fo:margin-left="0cm"/>
      <style:text-properties fo:font-size="10pt" fo:font-weight="bold"/>
    </style:style>
    <style:style style:name="ce137" style:family="table-cell" style:parent-style-name="Default" style:data-style-name="N118">
      <style:table-cell-properties fo:border-bottom="0.035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38" style:family="table-cell" style:parent-style-name="Default" style:data-style-name="N118">
      <style:text-properties fo:font-size="12pt" fo:font-weight="bold"/>
    </style:style>
    <style:style style:name="ce139" style:family="table-cell" style:parent-style-name="Default" style:data-style-name="N118"/>
    <style:style style:name="ce140" style:family="table-cell" style:parent-style-name="Default" style:data-style-name="N118">
      <style:table-cell-properties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41" style:family="table-cell" style:parent-style-name="Default" style:data-style-name="N118">
      <style:table-cell-properties fo:border-bottom="0.002cm solid #000000" style:cell-protect="none" style:print-content="true" style:text-align-source="fix" style:repeat-content="false" fo:background-color="transparent" fo:border-left="0.002cm solid #000000" fo:border-right="0.002cm solid #000000" fo:border-top="0.088cm solid #000000"/>
      <style:paragraph-properties fo:text-align="center" fo:margin-left="0cm"/>
      <style:text-properties fo:font-size="10pt" fo:font-weight="bold"/>
    </style:style>
    <style:style style:name="ce142" style:family="table-cell" style:parent-style-name="Default" style:data-style-name="N0">
      <style:table-cell-properties fo:border-bottom="0.088cm solid #000000" fo:background-color="#e6e6e6" style:cell-protect="none" style:print-content="true" style:text-align-source="fix" style:repeat-content="false" fo:border-left="none" fo:border-right="none" fo:border-top="none"/>
      <style:paragraph-properties fo:text-align="center" fo:margin-left="0cm"/>
      <style:text-properties fo:color="#000000" fo:font-size="12pt" style:text-underline-style="none" fo:font-weight="bold"/>
      <style:map style:condition="is-true-formula(IF([.D5]=0;0;SUM([.B5])))" style:apply-style-name="Default" style:base-cell-address="Einstellungen.C1"/>
    </style:style>
    <style:style style:name="ce143" style:family="table-cell" style:parent-style-name="Default" style:data-style-name="N117">
      <style:table-cell-properties fo:border-bottom="0.035cm solid #000000" fo:background-color="#e6e6e6" style:cell-protect="hidden-and-protected" style:print-content="true" style:text-align-source="fix" style:repeat-content="false" fo:border-left="0.035cm solid #000000" fo:border-right="none" fo:border-top="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44" style:family="table-cell" style:parent-style-name="Default" style:data-style-name="N117">
      <style:table-cell-properties style:cell-protect="hidden-and-protected" style:print-content="true" style:text-align-source="fix" style:repeat-content="false" fo:background-color="transparent" fo:border="0.002cm solid #000000"/>
      <style:paragraph-properties fo:text-align="center" fo:margin-left="0cm"/>
      <style:text-properties fo:font-size="10pt" fo:font-weight="bold"/>
    </style:style>
    <style:style style:name="ce145" style:family="table-cell" style:parent-style-name="Default" style:data-style-name="N117">
      <style:text-properties fo:font-size="12pt" fo:font-weight="bold"/>
    </style:style>
    <style:style style:name="ce146" style:family="table-cell" style:parent-style-name="Default" style:data-style-name="N117">
      <style:table-cell-properties fo:border-bottom="0.035cm solid #000000" style:cell-protect="hidden-and-protected" style:print-content="true" style:text-align-source="fix" style:repeat-content="false" fo:border-left="0.035cm solid #000000" fo:border-right="none" fo:border-top="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47" style:family="table-cell" style:parent-style-name="Default" style:data-style-name="N113">
      <style:table-cell-properties fo:border-bottom="0.088cm solid #000000" fo:background-color="#e6e6e6" fo:border-left="none" fo:border-right="none" fo:border-top="none"/>
      <style:text-properties fo:font-size="12pt" style:text-underline-style="solid" style:text-underline-width="auto" style:text-underline-color="font-color"/>
    </style:style>
    <style:style style:name="ce148" style:family="table-cell" style:parent-style-name="Default" style:data-style-name="N113">
      <style:table-cell-properties fo:background-color="#e6e6e6" style:text-align-source="fix" style:repeat-content="false" fo:border="0.035cm solid #000000"/>
      <style:paragraph-properties fo:text-align="center" fo:margin-left="0cm"/>
      <style:text-properties fo:font-size="10pt" fo:font-weight="bold"/>
    </style:style>
    <style:style style:name="ce149" style:family="table-cell" style:parent-style-name="Default" style:data-style-name="N113">
      <style:table-cell-properties style:text-align-source="fix" style:repeat-content="false" fo:border="0.002cm solid #000000"/>
      <style:paragraph-properties fo:text-align="center" fo:margin-left="0cm"/>
      <style:text-properties fo:font-size="10pt" fo:font-weight="bold"/>
    </style:style>
    <style:style style:name="ce150" style:family="table-cell" style:parent-style-name="Default" style:data-style-name="N113">
      <style:table-cell-properties fo:border-bottom="0.002cm solid #000000" style:text-align-source="fix" style:repeat-content="false" fo:border-left="0.002cm solid #000000" fo:border-right="0.002cm solid #000000" fo:border-top="0.088cm solid #000000"/>
      <style:paragraph-properties fo:text-align="center" fo:margin-left="0cm"/>
      <style:text-properties fo:font-size="10pt" fo:font-weight="bold"/>
    </style:style>
    <style:style style:name="ce151" style:family="table-cell" style:parent-style-name="Default" style:data-style-name="N113">
      <style:table-cell-properties style:text-align-source="fix" style:repeat-content="false" fo:border="0.035cm solid #000000"/>
      <style:paragraph-properties fo:text-align="center" fo:margin-left="0cm"/>
      <style:text-properties fo:font-size="10pt" fo:font-weight="bold"/>
    </style:style>
    <style:style style:name="ce152" style:family="table-cell" style:parent-style-name="Default" style:data-style-name="N113">
      <style:table-cell-properties fo:border-bottom="0.088cm solid #000000" style:text-align-source="fix" style:repeat-content="false" fo:border-left="0.002cm solid #000000" fo:border-right="0.002cm solid #000000" fo:border-top="0.088cm solid #000000"/>
      <style:paragraph-properties fo:text-align="center" fo:margin-left="0cm"/>
      <style:text-properties fo:font-size="10pt" fo:font-weight="bold"/>
    </style:style>
    <style:style style:name="ce153" style:family="table-cell" style:parent-style-name="Default" style:data-style-name="N106">
      <style:table-cell-properties fo:border-bottom="0.088cm solid #000000" fo:background-color="#e6e6e6" style:text-align-source="fix" style:repeat-content="false" fo:border-left="none" fo:border-right="none" fo:border-top="none"/>
      <style:paragraph-properties fo:text-align="end" fo:margin-left="0cm"/>
      <style:text-properties fo:font-size="12pt" style:text-underline-style="none" fo:font-weight="bold"/>
    </style:style>
    <style:style style:name="ce154" style:family="table-cell" style:parent-style-name="Default" style:data-style-name="N106">
      <style:table-cell-properties fo:background-color="#e6e6e6"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55" style:family="table-cell" style:parent-style-name="Default" style:data-style-name="N106">
      <style:table-cell-properties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56" style:family="table-cell" style:parent-style-name="Default" style:data-style-name="N106">
      <style:table-cell-properties style:cell-protect="none" style:print-content="true"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57" style:family="table-cell" style:parent-style-name="Default" style:data-style-name="N0">
      <style:table-cell-properties fo:border-bottom="0.088cm solid #000000" fo:background-color="#e6e6e6" style:cell-protect="none" style:print-content="true" style:text-align-source="fix" style:repeat-content="false" fo:border-left="none" fo:border-right="none" fo:border-top="none"/>
      <style:paragraph-properties fo:text-align="center" fo:margin-left="0cm"/>
      <style:text-properties fo:color="#000000" style:text-outline="false" style:text-line-through-style="none" style:font-name="Arial" fo:font-size="12pt" fo:language="de" fo:country="DE" fo:font-style="normal"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05000019073486pt" style:language-complex="en" style:country-complex="US" style:font-style-complex="normal" style:font-weight-complex="bold" style:text-emphasize="none" style:font-relief="none"/>
    </style:style>
    <style:style style:name="ce158" style:family="table-cell" style:parent-style-name="Default" style:data-style-name="N117">
      <style:table-cell-properties fo:background-color="#e6e6e6"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59" style:family="table-cell" style:parent-style-name="Default" style:data-style-name="N117">
      <style:table-cell-properties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60" style:family="table-cell" style:parent-style-name="Default" style:data-style-name="N117">
      <style:table-cell-properties style:cell-protect="none" style:print-content="true"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61" style:family="table-cell" style:parent-style-name="Default">
      <style:table-cell-properties fo:background-color="#e6e6e6"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62" style:family="table-cell" style:parent-style-name="Default">
      <style:table-cell-properties fo:background-color="#ffffcc" style:cell-protect="none" style:print-content="true" style:text-align-source="fix" style:repeat-content="false" fo:border="0.002cm solid #000000"/>
      <style:paragraph-properties fo:text-align="center" fo:margin-left="0cm"/>
      <style:text-properties fo:font-size="10pt" fo:font-weight="bold"/>
    </style:style>
    <style:style style:name="ce163" style:family="table-cell" style:parent-style-name="Default">
      <style:table-cell-properties fo:border-bottom="0.035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64" style:family="table-cell" style:parent-style-name="Default">
      <style:table-cell-properties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65" style:family="table-cell" style:parent-style-name="Default">
      <style:table-cell-properties style:cell-protect="none" style:print-content="true" style:text-align-source="fix" style:repeat-content="false" fo:border="0.035cm solid #000000"/>
      <style:paragraph-properties fo:text-align="center" fo:margin-left="0cm"/>
      <style:text-properties style:use-window-font-color="true" style:text-outline="false" style:text-line-through-style="none" style:font-name="Arial" fo:font-size="10pt" fo:language="de" fo:country="DE" fo:text-shadow="none" style:text-underline-style="none" fo:font-weight="bold" style:text-underline-mode="continuous" style:text-line-through-mode="continuous" style:font-name-asian="Tahoma1" style:font-size-asian="6.80000019073486pt" style:language-asian="de" style:country-asian="DE" style:font-style-asian="normal" style:font-weight-asian="normal" style:font-name-complex="Tahoma1" style:font-size-complex="5.69999980926514pt" style:language-complex="en" style:country-complex="US" style:font-style-complex="normal" style:font-weight-complex="bold" style:text-emphasize="none" style:font-relief="none"/>
    </style:style>
    <style:style style:name="ce166" style:family="table-cell" style:parent-style-name="Default">
      <style:table-cell-properties fo:border-bottom="0.088cm solid #000000" style:text-align-source="fix" style:repeat-content="false" fo:border-left="0.035cm solid #000000" fo:border-right="0.035cm solid #000000" fo:border-top="0.088cm solid #000000"/>
      <style:paragraph-properties fo:text-align="center" fo:margin-left="0cm"/>
      <style:text-properties fo:font-size="10pt" fo:font-weight="bold"/>
    </style:style>
    <style:style style:name="ce167" style:family="table-cell" style:parent-style-name="Default">
      <style:table-cell-properties style:text-align-source="fix" style:repeat-content="false"/>
      <style:paragraph-properties fo:text-align="center" fo:margin-left="0cm"/>
      <style:text-properties fo:font-size="12pt"/>
    </style:style>
    <style:style style:name="ce16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2pt" fo:language="de" fo:country="DE" fo:font-style="normal" fo:text-shadow="none" style:text-underline-style="none" fo:font-weight="normal" style:text-underline-mode="continuous" style:text-line-through-mode="continuous" style:font-name-asian="Tahoma1" style:font-size-asian="6.80000019073486pt" style:language-asian="zxx" style:country-asian="none" style:font-style-asian="normal" style:font-weight-asian="normal" style:font-name-complex="Tahoma1" style:font-size-complex="9.05000019073486pt" style:language-complex="en" style:country-complex="US" style:font-style-complex="normal" style:font-weight-complex="normal" style:text-emphasize="none" style:font-relief="none"/>
    </style:style>
    <style:style style:name="ce169" style:family="table-cell" style:parent-style-name="Default">
      <style:table-cell-properties style:text-align-source="fix" style:repeat-content="false"/>
      <style:paragraph-properties fo:text-align="center" fo:margin-left="0cm"/>
      <style:text-properties fo:color="#0000ff" fo:font-size="12pt"/>
    </style:style>
    <style:style style:name="ce170" style:family="table-cell" style:parent-style-name="Default">
      <style:table-cell-properties style:diagonal-bl-tr="none" style:diagonal-tl-br="none" style:text-align-source="fix" style:repeat-content="false" fo:background-color="transparent"/>
      <style:paragraph-properties fo:text-align="center" fo:margin-left="0cm"/>
      <style:text-properties fo:color="#ff0000" fo:font-size="12pt"/>
    </style:style>
    <style:style style:name="ce171" style:family="table-cell" style:parent-style-name="Default">
      <style:table-cell-properties style:text-align-source="fix" style:repeat-content="false"/>
      <style:paragraph-properties fo:text-align="center" fo:margin-left="0cm"/>
      <style:text-properties fo:color="#ff00ff" fo:font-size="12pt"/>
    </style:style>
    <style:style style:name="ce172" style:family="table-cell" style:parent-style-name="Default">
      <style:table-cell-properties style:text-align-source="fix" style:repeat-content="false"/>
      <style:paragraph-properties fo:text-align="center" fo:margin-left="0cm"/>
    </style:style>
    <style:style style:name="ce173" style:family="table-cell" style:parent-style-name="Default">
      <style:table-cell-properties style:text-align-source="fix" style:repeat-content="false"/>
      <style:paragraph-properties fo:text-align="center" fo:margin-left="0cm"/>
      <style:text-properties fo:font-size="16pt"/>
    </style:style>
    <style:style style:name="ce174" style:family="table-cell" style:parent-style-name="Default" style:data-style-name="N30">
      <style:text-properties fo:font-size="20pt"/>
    </style:style>
    <style:style style:name="ce175" style:family="table-cell" style:parent-style-name="braun">
      <style:table-cell-properties fo:background-color="transparent"/>
    </style:style>
    <style:style style:name="ce176" style:family="table-cell" style:parent-style-name="Grau">
      <style:table-cell-properties style:diagonal-bl-tr="none" style:diagonal-tl-br="none" fo:background-color="transparent"/>
    </style:style>
    <style:style style:name="gr1" style:family="graphic">
      <style:graphic-properties fo:background-color="#ffffcc"/>
    </style:style>
    <style:style style:name="gr2" style:family="graphic">
      <style:graphic-properties fo:background-color="#ffcc99"/>
    </style:style>
    <style:style style:name="gr3" style:family="graphic">
      <style:graphic-properties draw:marker-start="Linienende_20_1" draw:marker-start-width="0.2cm" draw:marker-start-center="false" draw:fill="solid" draw:fill-color="#ffffc0" draw:auto-grow-width="true" fo:min-height="1.186cm" fo:padding-top="0.1cm" fo:padding-bottom="0.1cm" fo:padding-left="0.1cm" fo:padding-right="0.1cm" draw:shadow="hidden" draw:shadow-offset-x="0.1cm" draw:shadow-offset-y="0.1cm" draw:caption-escape-direction="auto"/>
    </style:style>
    <style:style style:name="gr4" style:family="graphic">
      <style:graphic-properties draw:marker-start="Linienende_20_1" draw:marker-start-width="0.2cm" draw:marker-start-center="false" draw:fill="solid" draw:fill-color="#ffffc0" draw:auto-grow-height="false" fo:min-height="2.996cm" fo:padding-top="0.1cm" fo:padding-bottom="0.1cm" fo:padding-left="0.1cm" fo:padding-right="0.1cm" draw:shadow="hidden" draw:shadow-offset-x="0.1cm" draw:shadow-offset-y="0.1cm" draw:caption-escape-direction="auto"/>
    </style:style>
    <style:style style:name="P1" style:family="paragraph">
      <style:text-properties fo:font-size="12pt" fo:font-weight="bold"/>
    </style:style>
    <style:style style:name="P2" style:family="paragraph">
      <style:paragraph-properties fo:text-align="center"/>
      <style:text-properties fo:font-size="12pt" fo:font-weight="bold"/>
    </style:style>
    <style:style style:name="P3" style:family="paragraph">
      <style:paragraph-properties style:text-autospace="none" style:line-break="normal" style:writing-mode="page"/>
      <style:text-properties fo:hyphenate="false"/>
    </style:style>
    <style:style style:name="P4" style:family="paragraph">
      <style:paragraph-properties style:text-autospace="none" style:line-break="normal" style:writing-mode="page"/>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Tahoma"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P5" style:family="paragraph"/>
    <style:style style:name="T1" style:family="text">
      <style:text-properties style:text-outline="false" style:text-line-through-style="none" style:font-name="Arial" fo:font-size="10pt" fo:language="de" fo:country="DE" fo:font-style="normal" fo:text-shadow="none" style:text-underline-style="none" fo:font-weight="normal" style:text-underline-mode="continuous" style:text-line-through-mode="continuous" style:font-name-asian="Tahoma"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2" style:family="text">
      <style:text-properties fo:color="#b80047"/>
    </style:style>
    <style:style style:name="T3" style:family="text">
      <style:text-properties fo:color="#ff0000"/>
    </style:style>
    <style:style style:name="T4" style:family="text">
      <style:text-properties fo:color="#0000ff"/>
    </style:style>
    <style:style style:name="T5" style:family="text">
      <style:text-properties fo:color="#000000"/>
    </style:style>
    <style:style style:name="T6" style:family="text">
      <style:text-properties fo:color="#000000" style:font-size-asian="10pt" style:font-size-complex="10pt"/>
    </style:style>
    <style:style style:name="T7" style:family="text">
      <style:text-properties fo:color="#ff0000" style:font-size-asian="10pt" style:font-size-complex="10pt"/>
    </style:style>
  </office:automatic-styles>
  <office:body>
    <office:spreadsheet>
      <table:table table:name="Einstellungen" table:style-name="ta1" table:print="false">
        <office:forms form:automatic-focus="false" form:apply-design-mode="false">
          <form:form form:name="Standard" form:apply-filter="true" form:enctype="application/text" form:command-type="table" form:navigation-mode="non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atted-text form:name="EingabeFeld" form:control-implementation="ooo:com.sun.star.form.component.NumericField" form:id="control1" form:printable="false" form:value="2007" form:linked-cell="Einstellungen.A5" form:min-value="-1000000" form:max-value="1000000">
              <form:properties>
                <form:property form:property-name="DecimalAccuracy" office:value-type="float" office:value="0"/>
                <form:property form:property-name="DefaultControl" office:value-type="string" office:string-value="com.sun.star.form.control.NumericField"/>
              </form:properties>
              <office:event-listeners>
                <script:event-listener script:language="ooo:script" script:event-name="form:textchange" xlink:href="vnd.sun.star.script:Standard.Module1.StartjahrGeaendert?language=Basic&amp;location=document"/>
              </office:event-listeners>
            </form:formatted-text>
          </form:form>
        </office:forms>
        <table:table-column table:style-name="co1" table:default-cell-style-name="ce9"/>
        <table:table-column table:style-name="co2" table:default-cell-style-name="ce9"/>
        <table:table-column table:style-name="co3" table:default-cell-style-name="ce9"/>
        <table:table-column table:style-name="co4" table:default-cell-style-name="Default"/>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44" table:default-cell-style-name="ce9"/>
        <table:table-row table:style-name="ro1">
          <table:table-cell table:style-name="ce1" office:value-type="string">
            <text:p>KFZ-Kennzeichen</text:p>
          </table:table-cell>
          <table:table-cell table:style-name="ce1" office:value-type="string" table:number-columns-spanned="2" table:number-rows-spanned="1">
            <text:p>Anfangskilometerstand</text:p>
          </table:table-cell>
          <table:covered-table-cell table:style-name="Default"/>
          <table:table-cell/>
          <table:table-cell table:style-name="Default" table:number-columns-repeated="3"/>
          <table:table-cell table:style-name="ce17"/>
          <table:table-cell table:style-name="ce3" office:value-type="string">
            <text:p>Monat</text:p>
          </table:table-cell>
          <table:table-cell table:style-name="ce20" office:value-type="string">
            <text:p>Monatstage</text:p>
          </table:table-cell>
          <table:table-cell table:number-columns-repeated="244"/>
        </table:table-row>
        <table:table-row table:style-name="ro1">
          <table:table-cell table:style-name="ce2"/>
          <table:table-cell table:style-name="ce10" table:number-columns-spanned="2" table:number-rows-spanned="1"/>
          <table:covered-table-cell table:style-name="Default"/>
          <table:table-cell/>
          <table:table-cell table:style-name="ce13" office:value-type="string" table:number-columns-spanned="3" table:number-rows-spanned="8">
            <text:p>Auf der Jahresseite gibt es neben jeder Jahrestabelle links die Monatsnamen. <text:s text:c="6"/>Wird auf einen Monat geklickt, öffnet sich die Jahresseite und der Cursor ist in der ersten Eingabezelle des angeklickten Monats.</text:p>
          </table:table-cell>
          <table:covered-table-cell table:number-columns-repeated="2" table:style-name="Default"/>
          <table:table-cell table:style-name="ce17"/>
          <table:table-cell table:style-name="ce18" office:value-type="float" office:value="1">
            <text:p>1</text:p>
          </table:table-cell>
          <table:table-cell table:style-name="ce3" office:value-type="float" office:value="1">
            <text:p>1</text:p>
          </table:table-cell>
          <table:table-cell table:number-columns-repeated="244"/>
        </table:table-row>
        <table:table-row table:style-name="ro1">
          <table:table-cell table:style-name="Default" table:number-columns-repeated="3"/>
          <table:table-cell/>
          <table:covered-table-cell table:number-columns-repeated="3" table:style-name="Default"/>
          <table:table-cell/>
          <table:table-cell table:number-columns-repeated="2" table:style-name="ce3" office:value-type="float" office:value="2">
            <text:p>2</text:p>
          </table:table-cell>
          <table:table-cell table:number-columns-repeated="244"/>
        </table:table-row>
        <table:table-row table:style-name="ro1">
          <table:table-cell table:style-name="ce3" office:value-type="string">
            <text:p>Startjahr</text:p>
            <draw:control table:end-cell-address="Einstellungen.A6" table:end-x="4.341cm" table:end-y="0.065cm" draw:z-index="0" draw:style-name="gr1" draw:text-style-name="P1" svg:width="4.341cm" svg:height="0.664cm" svg:x="0cm" svg:y="0.473cm" draw:control="control1"/>
          </table:table-cell>
          <table:table-cell table:style-name="ce3" table:number-columns-spanned="2" table:number-rows-spanned="1"/>
          <table:covered-table-cell table:style-name="Default"/>
          <table:table-cell/>
          <table:covered-table-cell table:number-columns-repeated="3" table:style-name="Default"/>
          <table:table-cell/>
          <table:table-cell table:number-columns-repeated="2" table:style-name="ce3" office:value-type="float" office:value="3">
            <text:p>3</text:p>
          </table:table-cell>
          <table:table-cell table:number-columns-repeated="244"/>
        </table:table-row>
        <table:table-row table:style-name="ro1">
          <table:table-cell table:style-name="ce4" office:value-type="float" office:value="2008">
            <text:p>2008</text:p>
          </table:table-cell>
          <table:table-cell table:style-name="ce11" table:number-columns-spanned="2" table:number-rows-spanned="1"/>
          <table:covered-table-cell table:style-name="Default"/>
          <table:table-cell/>
          <table:covered-table-cell table:number-columns-repeated="3" table:style-name="Default"/>
          <table:table-cell/>
          <table:table-cell table:number-columns-repeated="2" table:style-name="ce3" office:value-type="float" office:value="4">
            <text:p>4</text:p>
          </table:table-cell>
          <table:table-cell table:number-columns-repeated="244"/>
        </table:table-row>
        <table:table-row table:style-name="ro1">
          <table:table-cell table:style-name="Default" table:number-columns-repeated="3"/>
          <table:table-cell/>
          <table:covered-table-cell table:number-columns-repeated="3" table:style-name="Default"/>
          <table:table-cell/>
          <table:table-cell table:number-columns-repeated="2" table:style-name="ce3" office:value-type="float" office:value="5">
            <text:p>5</text:p>
          </table:table-cell>
          <table:table-cell table:number-columns-repeated="244"/>
        </table:table-row>
        <table:table-row table:style-name="ro1">
          <table:table-cell table:style-name="ce5" office:value-type="string" table:number-columns-spanned="3" table:number-rows-spanned="27">
            <text:p><text:s text:c="87"/><text:span text:style-name="T2">Alle hellgelben Zellen sind Eingabezellen! </text:span><text:span text:style-name="T3"><text:s text:c="21"/></text:span><text:span text:style-name="T3"><text:s text:c="65"/></text:span><text:s text:c="15"/>Diese Fahrtenbuchvorlage ist für die private <text:s text:c="2"/>Erfassung der Kosten 1 Fahrzeugs über mehrere Jahre (10 Jahre sind vordefiniert). <text:s text:c="30"/>In der <text:span text:style-name="T4">Jahresseite</text:span> können die Tankdaten unter dem Datum des Tanken eingetragen werden. Es muß also nicht Zeile für Zeile ausgefüllt werden. <text:s text:c="26"/>Auf der Seite <text:span text:style-name="T4">Jahreswerte</text:span> sind die Daten der Jahre einzeln aufgelistet. <text:s text:c="51"/>Auf der Seite <text:span text:style-name="T4">Gesamtwerte</text:span> sind die Daten aller Jahre zusammengefasst. <text:s text:c="56"/>Auf dieser Seite (<text:span text:style-name="T4">Einstellungen</text:span> gibt man in <text:span text:style-name="T3">Zelle A2</text:span><text:span text:style-name="T4"> </text:span><text:span text:style-name="T5">das </text:span><text:span text:style-name="T3">Kennzeichen </text:span><text:span text:style-name="T6">und in </text:span><text:span text:style-name="T7">Zelle B2</text:span><text:span text:style-name="T6"> den</text:span><text:span text:style-name="T3"> </text:span><text:span text:style-name="T3">Anfangskilometerstand</text:span><text:span text:style-name="T5"> ein,die dann übernommen </text:span><text:span text:style-name="T5">werden <text:s text:c="72"/></text:span>In <text:span text:style-name="T3">Zelle A5 (Eingabefeld)</text:span> steht das <text:span text:style-name="T3">Startjahr</text:span>. Solange nur ein Jahr existiert , kann das Startjahr geändert werden. Bei 2 Jahren ist eine Änderung nicht mehr möglich. <text:s text:c="64"/>Wenn das erste Jahr ausgefüllt ist, kann man mit dem <text:span text:style-name="T3">Button</text:span> am unteren Ende der Seite <text:span text:style-name="T4">Gesamtwerte</text:span> ein neues Jahr anfügen. Dieser Vorgang dauert ca 30 Sec und läuft automatisch ab. Danach können in der neuen Jahrestabelle Daten eingegeben werden. <text:s text:c="10"/>Das ganze läuft über Makros , deshalb Makroausführung einschalten.</text:p>
          </table:table-cell>
          <table:covered-table-cell table:number-columns-repeated="2" table:style-name="ce12"/>
          <table:table-cell/>
          <table:covered-table-cell table:number-columns-repeated="3" table:style-name="Default"/>
          <table:table-cell/>
          <table:table-cell table:number-columns-repeated="2" table:style-name="ce3" office:value-type="float" office:value="6">
            <text:p>6</text:p>
          </table:table-cell>
          <table:table-cell table:number-columns-repeated="244"/>
        </table:table-row>
        <table:table-row table:style-name="ro1">
          <table:covered-table-cell table:style-name="ce6"/>
          <table:covered-table-cell table:number-columns-repeated="2" table:style-name="ce12"/>
          <table:table-cell/>
          <table:covered-table-cell table:number-columns-repeated="3" table:style-name="Default"/>
          <table:table-cell/>
          <table:table-cell table:number-columns-repeated="2" table:style-name="ce3" office:value-type="float" office:value="7">
            <text:p>7</text:p>
          </table:table-cell>
          <table:table-cell table:number-columns-repeated="244"/>
        </table:table-row>
        <table:table-row table:style-name="ro1">
          <table:covered-table-cell table:style-name="ce7"/>
          <table:covered-table-cell table:number-columns-repeated="2" table:style-name="ce12"/>
          <table:table-cell/>
          <table:covered-table-cell table:number-columns-repeated="3" table:style-name="Default"/>
          <table:table-cell/>
          <table:table-cell table:number-columns-repeated="2" table:style-name="ce3" office:value-type="float" office:value="8">
            <text:p>8</text:p>
          </table:table-cell>
          <table:table-cell table:number-columns-repeated="244"/>
        </table:table-row>
        <table:table-row table:style-name="ro1">
          <table:covered-table-cell table:style-name="ce6"/>
          <table:covered-table-cell table:number-columns-repeated="2" table:style-name="ce12"/>
          <table:table-cell table:number-columns-repeated="5"/>
          <table:table-cell table:number-columns-repeated="2" table:style-name="ce3" office:value-type="float" office:value="9">
            <text:p>9</text:p>
          </table:table-cell>
          <table:table-cell table:number-columns-repeated="244"/>
        </table:table-row>
        <table:table-row table:style-name="ro1">
          <table:covered-table-cell table:style-name="ce6"/>
          <table:covered-table-cell table:number-columns-repeated="2" table:style-name="ce12"/>
          <table:table-cell/>
          <table:table-cell table:style-name="ce14" office:value-type="string">
            <text:p>Lizenzhinweis:</text:p>
          </table:table-cell>
          <table:table-cell table:style-name="Default" table:number-columns-repeated="2"/>
          <table:table-cell/>
          <table:table-cell table:number-columns-repeated="2" table:style-name="ce3" office:value-type="float" office:value="10">
            <text:p>10</text:p>
          </table:table-cell>
          <table:table-cell table:number-columns-repeated="244"/>
        </table:table-row>
        <table:table-row table:style-name="ro1">
          <table:covered-table-cell table:style-name="ce6"/>
          <table:covered-table-cell table:number-columns-repeated="2" table:style-name="ce12"/>
          <table:table-cell/>
          <table:table-cell table:style-name="ce15" office:value-type="string" table:number-columns-spanned="3" table:number-rows-spanned="7">
            <text:p>Das Programm, der Makro-Code sowie die Dokumentation stehen unter der LGPL (GNU Lesser Public License), einen kompletten Lizenztext erhalten Sie unter <text:a xlink:href="http://www.fsf.org/licenses/lgpl.html">http://www.fsf.org/licenses/lgpl.html</text:a>, <text:s text:c="29"/><text:s text:c="5"/>eine deutsche Übersetzung unter <text:a xlink:href="http://www.gnu.de/lgpl-ger.html">http://www.gnu.de/lgpl-ger.html</text:a>.</text:p>
            <text:p>Sie können das Programm frei nutzen, kopieren, verteilen und selbstverständlich auch weiterentwickeln.</text:p>
          </table:table-cell>
          <table:covered-table-cell table:number-columns-repeated="2" table:style-name="Default"/>
          <table:table-cell table:style-name="Default"/>
          <table:table-cell table:number-columns-repeated="2" table:style-name="ce3" office:value-type="float" office:value="11">
            <text:p>11</text:p>
          </table:table-cell>
          <table:table-cell table:number-columns-repeated="244"/>
        </table:table-row>
        <table:table-row table:style-name="ro1">
          <table:covered-table-cell table:style-name="ce6"/>
          <table:covered-table-cell table:number-columns-repeated="2" table:style-name="ce12"/>
          <table:table-cell/>
          <table:covered-table-cell table:number-columns-repeated="3" table:style-name="Default"/>
          <table:table-cell table:style-name="Default"/>
          <table:table-cell table:number-columns-repeated="2" table:style-name="ce3" office:value-type="float" office:value="12">
            <text:p>12</text:p>
          </table:table-cell>
          <table:table-cell table:number-columns-repeated="244"/>
        </table:table-row>
        <table:table-row table:style-name="ro1">
          <table:covered-table-cell table:style-name="ce8"/>
          <table:covered-table-cell table:number-columns-repeated="2" table:style-name="ce12"/>
          <table:table-cell/>
          <table:covered-table-cell table:number-columns-repeated="3" table:style-name="Default"/>
          <table:table-cell table:style-name="Default"/>
          <table:table-cell table:style-name="ce19"/>
          <table:table-cell table:style-name="ce3" office:value-type="float" office:value="13">
            <text:p>13</text:p>
          </table:table-cell>
          <table:table-cell table:number-columns-repeated="244"/>
        </table:table-row>
        <table:table-row table:style-name="ro1">
          <table:covered-table-cell table:style-name="ce8"/>
          <table:covered-table-cell table:number-columns-repeated="2" table:style-name="ce12"/>
          <table:table-cell/>
          <table:covered-table-cell table:number-columns-repeated="3" table:style-name="Default"/>
          <table:table-cell table:style-name="Default"/>
          <table:table-cell/>
          <table:table-cell table:style-name="ce3" office:value-type="float" office:value="14">
            <text:p>14</text:p>
          </table:table-cell>
          <table:table-cell table:number-columns-repeated="244"/>
        </table:table-row>
        <table:table-row table:style-name="ro1">
          <table:covered-table-cell table:style-name="ce8"/>
          <table:covered-table-cell table:number-columns-repeated="2" table:style-name="ce12"/>
          <table:table-cell/>
          <table:covered-table-cell table:number-columns-repeated="3" table:style-name="Default"/>
          <table:table-cell table:style-name="Default"/>
          <table:table-cell/>
          <table:table-cell table:style-name="ce3" office:value-type="float" office:value="15">
            <text:p>15</text:p>
          </table:table-cell>
          <table:table-cell table:number-columns-repeated="244"/>
        </table:table-row>
        <table:table-row table:style-name="ro1">
          <table:covered-table-cell table:style-name="ce8"/>
          <table:covered-table-cell table:number-columns-repeated="2" table:style-name="ce12"/>
          <table:table-cell/>
          <table:covered-table-cell table:number-columns-repeated="3" table:style-name="Default"/>
          <table:table-cell table:style-name="Default"/>
          <table:table-cell/>
          <table:table-cell table:style-name="ce3" office:value-type="float" office:value="16">
            <text:p>16</text:p>
          </table:table-cell>
          <table:table-cell table:number-columns-repeated="244"/>
        </table:table-row>
        <table:table-row table:style-name="ro1">
          <table:covered-table-cell table:style-name="ce8"/>
          <table:covered-table-cell table:number-columns-repeated="2" table:style-name="ce12"/>
          <table:table-cell/>
          <table:covered-table-cell table:number-columns-repeated="3" table:style-name="Default"/>
          <table:table-cell table:style-name="Default"/>
          <table:table-cell/>
          <table:table-cell table:style-name="ce3" office:value-type="float" office:value="17">
            <text:p>17</text:p>
          </table:table-cell>
          <table:table-cell table:number-columns-repeated="244"/>
        </table:table-row>
        <table:table-row table:style-name="ro1">
          <table:covered-table-cell table:style-name="ce8"/>
          <table:covered-table-cell table:number-columns-repeated="2" table:style-name="ce12"/>
          <table:table-cell/>
          <table:table-cell table:style-name="Default" table:number-columns-repeated="4"/>
          <table:table-cell/>
          <table:table-cell table:style-name="ce3" office:value-type="float" office:value="18">
            <text:p>18</text:p>
          </table:table-cell>
          <table:table-cell table:number-columns-repeated="244"/>
        </table:table-row>
        <table:table-row table:style-name="ro1">
          <table:covered-table-cell table:style-name="ce8"/>
          <table:covered-table-cell table:number-columns-repeated="2" table:style-name="ce12"/>
          <table:table-cell/>
          <table:table-cell table:style-name="ce16" office:value-type="string">
            <text:p>Copyright 2007</text:p>
          </table:table-cell>
          <table:table-cell table:style-name="ce16" office:value-type="string">
            <text:p>Peter Krüger – p.krueger.wrist@online.de</text:p>
          </table:table-cell>
          <table:table-cell table:style-name="Default" table:number-columns-repeated="2"/>
          <table:table-cell/>
          <table:table-cell table:style-name="ce3" office:value-type="float" office:value="19">
            <text:p>19</text:p>
          </table:table-cell>
          <table:table-cell table:number-columns-repeated="244"/>
        </table:table-row>
        <table:table-row table:style-name="ro1">
          <table:covered-table-cell table:style-name="ce8"/>
          <table:covered-table-cell table:number-columns-repeated="2" table:style-name="ce12"/>
          <table:table-cell table:number-columns-repeated="6"/>
          <table:table-cell table:style-name="ce3" office:value-type="float" office:value="20">
            <text:p>20</text:p>
          </table:table-cell>
          <table:table-cell table:number-columns-repeated="244"/>
        </table:table-row>
        <table:table-row table:style-name="ro1">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1">
            <text:p>21</text:p>
          </table:table-cell>
          <table:table-cell table:number-columns-repeated="244"/>
        </table:table-row>
        <table:table-row table:style-name="ro1">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2">
            <text:p>22</text:p>
          </table:table-cell>
          <table:table-cell table:number-columns-repeated="244"/>
        </table:table-row>
        <table:table-row table:style-name="ro1">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3">
            <text:p>23</text:p>
          </table:table-cell>
          <table:table-cell table:number-columns-repeated="244"/>
        </table:table-row>
        <table:table-row table:style-name="ro2">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4">
            <text:p>24</text:p>
          </table:table-cell>
          <table:table-cell table:number-columns-repeated="244"/>
        </table:table-row>
        <table:table-row table:style-name="ro1">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5">
            <text:p>25</text:p>
          </table:table-cell>
          <table:table-cell table:number-columns-repeated="244"/>
        </table:table-row>
        <table:table-row table:style-name="ro1">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6">
            <text:p>26</text:p>
          </table:table-cell>
          <table:table-cell table:number-columns-repeated="244"/>
        </table:table-row>
        <table:table-row table:style-name="ro1">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7">
            <text:p>27</text:p>
          </table:table-cell>
          <table:table-cell table:number-columns-repeated="244"/>
        </table:table-row>
        <table:table-row table:style-name="ro1">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8">
            <text:p>28</text:p>
          </table:table-cell>
          <table:table-cell table:number-columns-repeated="244"/>
        </table:table-row>
        <table:table-row table:style-name="ro3">
          <table:covered-table-cell table:style-name="ce8"/>
          <table:covered-table-cell table:number-columns-repeated="2" table:style-name="ce12"/>
          <table:table-cell/>
          <table:table-cell table:style-name="Default" table:number-columns-repeated="3"/>
          <table:table-cell table:number-columns-repeated="2"/>
          <table:table-cell table:style-name="ce3" office:value-type="float" office:value="29">
            <text:p>29</text:p>
          </table:table-cell>
          <table:table-cell table:number-columns-repeated="244"/>
        </table:table-row>
        <table:table-row table:style-name="ro1">
          <table:covered-table-cell/>
          <table:covered-table-cell table:number-columns-repeated="2" table:style-name="Default"/>
          <table:table-cell/>
          <table:table-cell table:style-name="Default" table:number-columns-repeated="3"/>
          <table:table-cell table:number-columns-repeated="2"/>
          <table:table-cell table:style-name="ce3" office:value-type="float" office:value="30">
            <text:p>30</text:p>
          </table:table-cell>
          <table:table-cell table:number-columns-repeated="244"/>
        </table:table-row>
        <table:table-row table:style-name="ro1">
          <table:covered-table-cell table:style-name="Default"/>
          <table:covered-table-cell table:number-columns-repeated="2"/>
          <table:table-cell table:number-columns-repeated="6"/>
          <table:table-cell table:style-name="ce3" office:value-type="float" office:value="31">
            <text:p>31</text:p>
          </table:table-cell>
          <table:table-cell table:number-columns-repeated="244"/>
        </table:table-row>
        <table:table-row table:style-name="ro1">
          <table:covered-table-cell table:number-columns-repeated="3"/>
          <table:table-cell table:number-columns-repeated="251"/>
        </table:table-row>
        <table:table-row table:style-name="ro1" table:number-rows-repeated="65502">
          <table:table-cell table:number-columns-repeated="254"/>
        </table:table-row>
        <table:table-row table:style-name="ro1">
          <table:table-cell table:number-columns-repeated="254"/>
        </table:table-row>
      </table:table>
      <table:table table:name="Gesamtwerte" table:style-name="ta1" table:print-ranges="Gesamtwerte.A1:Gesamtwerte.L26">
        <office:forms form:automatic-focus="false" form:apply-design-mode="false">
          <form:form form:name="Standard" form:apply-filter="true" form:enctype="application/text" form:command-type="table" form:navigation-mode="non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JahrButton" form:control-implementation="ooo:com.sun.star.form.component.CommandButton" form:id="control2" form:label="Neues Jahr anfügen" form:printable="false" form:tab-stop="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JahrNeu?language=Basic&amp;location=document"/>
              </office:event-listeners>
            </form:button>
          </form:form>
        </office:forms>
        <table:table-column table:style-name="co12" table:default-cell-style-name="ce23"/>
        <table:table-column table:style-name="co11" table:number-columns-repeated="3" table:default-cell-style-name="ce27"/>
        <table:table-column table:style-name="co13" table:default-cell-style-name="ce35"/>
        <table:table-column table:style-name="co14" table:default-cell-style-name="ce38"/>
        <table:table-column table:style-name="co15" table:default-cell-style-name="ce42"/>
        <table:table-column table:style-name="co11" table:number-columns-repeated="3" table:default-cell-style-name="ce38"/>
        <table:table-column table:style-name="co16" table:default-cell-style-name="ce38"/>
        <table:table-row table:style-name="ro4">
          <table:table-cell table:style-name="Default" table:number-columns-repeated="11"/>
        </table:table-row>
        <table:table-row table:style-name="ro5">
          <table:table-cell table:style-name="Default" table:number-columns-repeated="4"/>
          <table:table-cell table:style-name="ce33" office:value-type="string" table:number-columns-spanned="4" table:number-rows-spanned="1">
            <text:p>Gesamtübersicht aller Jahre</text:p>
          </table:table-cell>
          <table:covered-table-cell table:number-columns-repeated="3" table:style-name="Default"/>
          <table:table-cell table:style-name="Default" table:number-columns-repeated="3"/>
        </table:table-row>
        <table:table-row table:style-name="ro6">
          <table:table-cell table:style-name="Default" table:number-columns-repeated="11"/>
        </table:table-row>
        <table:table-row table:style-name="ro5">
          <table:table-cell table:style-name="Default" table:number-columns-repeated="4"/>
          <table:table-cell table:style-name="ce34" office:value-type="string" table:number-columns-spanned="2" table:number-rows-spanned="1">
            <text:p>Kennzeichen: </text:p>
          </table:table-cell>
          <table:covered-table-cell table:style-name="Default"/>
          <table:table-cell table:style-name="ce40" table:formula="oooc:=IF([$Einstellungen.$A$2]=&quot;&quot;;&quot;&quot;;REPLACE(&quot;&quot;;LEN([$Einstellungen.$A$2]);LEN([$Einstellungen.$A$2]);[$Einstellungen.$A$2]))" table:number-columns-spanned="2" table:number-rows-spanned="1">
            <text:p/>
          </table:table-cell>
          <table:covered-table-cell table:style-name="Default"/>
          <table:table-cell table:style-name="Default" table:number-columns-repeated="3"/>
        </table:table-row>
        <table:table-row table:style-name="ro7">
          <table:table-cell table:style-name="Default" table:number-columns-repeated="11"/>
        </table:table-row>
        <table:table-row table:style-name="ro1">
          <table:table-cell table:style-name="ce21" office:value-type="string" table:number-columns-spanned="1" table:number-rows-spanned="2">
            <text:p>Jahr</text:p>
          </table:table-cell>
          <table:table-cell table:style-name="ce25" office:value-type="string" table:number-columns-spanned="2" table:number-rows-spanned="1">
            <text:p>Kilometerstand</text:p>
          </table:table-cell>
          <table:covered-table-cell table:style-name="ce29"/>
          <table:table-cell table:style-name="ce31" office:value-type="string">
            <text:p>Gefahrene</text:p>
          </table:table-cell>
          <table:table-cell table:style-name="ce31" office:value-type="string">
            <text:p>Getankte</text:p>
          </table:table-cell>
          <table:table-cell table:style-name="ce37" office:value-type="string" table:number-columns-spanned="1" table:number-rows-spanned="2">
            <text:p>Betrag</text:p>
          </table:table-cell>
          <table:table-cell table:style-name="ce41" office:value-type="string">
            <text:p>Duchschnitts</text:p>
          </table:table-cell>
          <table:table-cell table:style-name="ce31" office:value-type="string" table:number-columns-spanned="2" table:number-rows-spanned="1">
            <text:p>Kosten</text:p>
          </table:table-cell>
          <table:covered-table-cell table:style-name="ce43"/>
          <table:table-cell table:style-name="ce37" office:value-type="string" table:number-columns-spanned="1" table:number-rows-spanned="2">
            <text:p>Steuern</text:p>
          </table:table-cell>
          <table:table-cell table:style-name="ce46" office:value-type="string" table:number-columns-spanned="1" table:number-rows-spanned="2">
            <text:p>Versicherung</text:p>
          </table:table-cell>
        </table:table-row>
        <table:table-row table:style-name="ro1">
          <table:covered-table-cell table:style-name="ce22"/>
          <table:table-cell table:style-name="ce26" office:value-type="string">
            <text:p>Anfang</text:p>
          </table:table-cell>
          <table:table-cell table:style-name="ce30" office:value-type="string">
            <text:p>Ende</text:p>
          </table:table-cell>
          <table:table-cell table:style-name="ce32" office:value-type="string">
            <text:p>Kilometer</text:p>
          </table:table-cell>
          <table:table-cell table:style-name="ce32" office:value-type="string">
            <text:p>Liter</text:p>
          </table:table-cell>
          <table:covered-table-cell table:style-name="ce22"/>
          <table:table-cell table:style-name="ce32" office:value-type="string">
            <text:p>-Verbrauch</text:p>
          </table:table-cell>
          <table:table-cell table:style-name="ce26" office:value-type="string">
            <text:p>Werkstatt</text:p>
          </table:table-cell>
          <table:table-cell table:style-name="ce26" office:value-type="string">
            <text:p>Sonstiges</text:p>
          </table:table-cell>
          <table:covered-table-cell table:number-columns-repeated="2" table:style-name="ce45"/>
        </table:table-row>
        <table:table-row table:style-name="ro4">
          <table:table-cell table:formula="oooc:=SUM([$Einstellungen.$A$5])" office:value-type="float" office:value="2008">
            <text:p>2008</text:p>
          </table:table-cell>
          <table:table-cell table:formula="oooc:=SUM([$'2008'.$C$2])" office:value-type="currency" office:currency="km" office:value="0">
            <text:p>0 km</text:p>
          </table:table-cell>
          <table:table-cell table:formula="oooc:=SUM([$'2008'.$C$455])" office:value-type="currency" office:currency="km" office:value="0">
            <text:p>0 km</text:p>
          </table:table-cell>
          <table:table-cell table:formula="oooc:=IF(SUM([.$C8])=0;0;SUM([.$C8]-[.$B8]))" office:value-type="currency" office:currency="km" office:value="0">
            <text:p>0 km</text:p>
          </table:table-cell>
          <table:table-cell table:formula="oooc:=SUM([$'2008'.$E$454];[$'2008'.$E$416];[$'2008'.$E$378];[$'2008'.$E$340];[$'2008'.$E$302];[$'2008'.$E$264];[$'2008'.$E$226];[$'2008'.$E$188];[$'2008'.$E$150];[$'2008'.$E$112];[$'2008'.$E$74];[$'2008'.$E$36])" office:value-type="currency" office:currency="Ltr" office:value="0">
            <text:p>0,00 Ltr</text:p>
          </table:table-cell>
          <table:table-cell table:formula="oooc:=SUM([$'2008'.$D$454];[$'2008'.$D$416];[$'2008'.$D$378];[$'2008'.$D$340];[$'2008'.$D$302];[$'2008'.$D$264];[$'2008'.$D$226];[$'2008'.$D$188];[$'2008'.$D$150];[$'2008'.$D$112];[$'2008'.$D$74];[$'2008'.$D$36])" office:value-type="currency" office:currency="EUR" office:value="0">
            <text:p>0,00 €</text:p>
          </table:table-cell>
          <table:table-cell table:formula="oooc:=IF(SUM([.$E8])=0;0;SUM([$Jahreswerte.$H$20]))" office:value-type="currency" office:currency="Ltr" office:value="0">
            <text:p>0,00 Ltr</text:p>
          </table:table-cell>
          <table:table-cell table:formula="oooc:=SUM([$'2008'.$I$454];[$'2008'.$I$416];[$'2008'.$I$378];[$'2008'.$I$340];[$'2008'.$I$302];[$'2008'.$I$264];[$'2008'.$I$226];[$'2008'.$I$188];[$'2008'.$I$150];[$'2008'.$I$112];[$'2008'.$I$74];[$'2008'.$I$36])" office:value-type="currency" office:currency="EUR" office:value="0">
            <text:p>0,00 €</text:p>
          </table:table-cell>
          <table:table-cell table:formula="oooc:=SUM([$'2008'.$K$36];[$'2008'.$K$74];[$'2008'.$K$112];[$'2008'.$K$150];[$'2008'.$K$188];[$'2008'.$K$226];[$'2008'.$K$264];[$'2008'.$K$302];[$'2008'.$K$340];[$'2008'.$K$378];[$'2008'.$K$416];[$'2008'.$K$454])" office:value-type="currency" office:currency="EUR" office:value="0">
            <text:p>0,00 €</text:p>
          </table:table-cell>
          <table:table-cell table:formula="oooc:=SUM([$Jahreswerte.$K$20])" office:value-type="currency" office:currency="EUR" office:value="0">
            <text:p>0,00 €</text:p>
          </table:table-cell>
          <table:table-cell table:formula="oooc:=SUM([$Jahreswerte.$L$20])" office:value-type="currency" office:currency="EUR" office:value="0">
            <text:p>0,00 €</text:p>
          </table:table-cell>
        </table:table-row>
        <table:table-row table:style-name="ro4" table:number-rows-repeated="9">
          <table:table-cell table:number-columns-repeated="11"/>
        </table:table-row>
        <table:table-row table:style-name="ro4">
          <table:table-cell table:style-name="ce24" office:value-type="string">
            <text:p>Gesamt</text:p>
          </table:table-cell>
          <table:table-cell table:style-name="ce28" table:formula="oooc:=SUM([.B8])" office:value-type="currency" office:currency="km" office:value="0">
            <text:p>0 km</text:p>
          </table:table-cell>
          <table:table-cell table:style-name="ce28" table:formula="oooc:=SUM(MAX([.C8:.C17]))" office:value-type="currency" office:currency="km" office:value="0">
            <text:p>0 km</text:p>
          </table:table-cell>
          <table:table-cell table:style-name="ce28" table:formula="oooc:=IF(SUM([.D8:.D17])=0;0;SUM([.D8:.D17]))" office:value-type="currency" office:currency="km" office:value="0">
            <text:p>0 km</text:p>
          </table:table-cell>
          <table:table-cell table:style-name="ce36" table:formula="oooc:=SUM([.E8:.E17])" office:value-type="currency" office:currency="Ltr" office:value="0">
            <text:p>0,00 Ltr</text:p>
          </table:table-cell>
          <table:table-cell table:style-name="ce39" table:formula="oooc:=SUM([.F8:.F17])" office:value-type="currency" office:currency="EUR" office:value="0">
            <text:p>0,00 €</text:p>
          </table:table-cell>
          <table:table-cell table:style-name="ce36" table:formula="oooc:=IF(SUM([.G8:.G17])=0;0;SUM(AVERAGE([.G8:.G17])))" office:value-type="currency" office:currency="Ltr" office:value="0">
            <text:p>0,00 Ltr</text:p>
          </table:table-cell>
          <table:table-cell table:style-name="ce39" table:formula="oooc:=SUM([.H8:.H17])" office:value-type="currency" office:currency="EUR" office:value="0">
            <text:p>0,00 €</text:p>
          </table:table-cell>
          <table:table-cell table:style-name="ce44" table:formula="oooc:=SUM([.I8:.I17])" office:value-type="currency" office:currency="EUR" office:value="0">
            <text:p>0,00 €</text:p>
          </table:table-cell>
          <table:table-cell table:style-name="ce44" table:formula="oooc:=SUM([.J8:.J17])" office:value-type="currency" office:currency="EUR" office:value="0">
            <text:p>0,00 €</text:p>
          </table:table-cell>
          <table:table-cell table:style-name="ce47" table:formula="oooc:=SUM([.K8:.K17])" office:value-type="currency" office:currency="EUR" office:value="0">
            <text:p>0,00 €</text:p>
          </table:table-cell>
        </table:table-row>
        <table:table-row table:style-name="ro7" table:number-rows-repeated="2">
          <table:table-cell table:style-name="Default" table:number-columns-repeated="11"/>
        </table:table-row>
        <table:table-row table:style-name="ro7">
          <table:table-cell table:style-name="Default"/>
          <table:table-cell table:style-name="Default">
            <draw:control table:end-cell-address="Gesamtwerte.C22" table:end-x="2.172cm" table:end-y="0.344cm" draw:z-index="0" draw:style-name="gr2" draw:text-style-name="P2" svg:width="4.431cm" svg:height="0.794cm" svg:x="-0.001cm" svg:y="0.002cm" draw:control="control2"/>
          </table:table-cell>
          <table:table-cell table:style-name="Default" table:number-columns-repeated="9"/>
        </table:table-row>
      </table:table>
      <table:table table:name="Jahreswerte" table:style-name="ta1" table:print-ranges="Jahreswerte.A4:Jahreswerte.L20 Jahreswerte.A23:Jahreswerte.L23 Jahreswerte.A23:Jahreswerte.L23 Jahreswerte.A23:Jahreswerte.L23 Jahreswerte.A23:Jahreswerte.L23 Jahreswerte.A23:Jahreswerte.L27 Jahreswerte.A31:Jahreswerte.L47 Jahreswerte.A51:Jahreswerte.L67 Jahreswerte.A71:Jahreswerte.L87 Jahreswerte.A91:Jahreswerte.L107">
        <office:forms form:automatic-focus="false" form:apply-design-mode="false">
          <form:form form:name="Standard" form:apply-filter="true" form:method="post" form:command-type="table" form:navigation-mode="non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7" table:default-cell-style-name="Default"/>
        <table:table-column table:style-name="co18" table:default-cell-style-name="Default"/>
        <table:table-column table:style-name="co19" table:default-cell-style-name="ce53"/>
        <table:table-column table:style-name="co20" table:default-cell-style-name="ce53"/>
        <table:table-column table:style-name="co21" table:default-cell-style-name="ce53"/>
        <table:table-column table:style-name="co22" table:default-cell-style-name="ce66"/>
        <table:table-column table:style-name="co23" table:default-cell-style-name="ce73"/>
        <table:table-column table:style-name="co24" table:default-cell-style-name="ce66"/>
        <table:table-column table:style-name="co25" table:default-cell-style-name="ce73"/>
        <table:table-column table:style-name="co26" table:default-cell-style-name="ce73"/>
        <table:table-column table:style-name="co27" table:default-cell-style-name="ce73"/>
        <table:table-column table:style-name="co28" table:default-cell-style-name="ce73"/>
        <table:table-column table:style-name="co11" table:number-columns-repeated="3" table:default-cell-style-name="Default"/>
        <table:table-row table:style-name="ro6">
          <table:table-cell table:number-columns-repeated="14"/>
          <table:table-cell>
            <office:annotation draw:style-name="gr3" draw:text-style-name="P4" svg:width="5.566cm" svg:height="1.386cm" svg:x="34.747cm" svg:y="-0.021cm" draw:caption-point-x="-34.747cm" draw:caption-point-y="0.021cm">
              <dc:creator>PK</dc:creator>
              <dc:date>2007-05-04T00:00:00</dc:date>
              <text:p text:style-name="P3"><text:span text:style-name="T1">Diese Zelle wird Temporär genutzt</text:span></text:p>
            </office:annotation>
          </table:table-cell>
        </table:table-row>
        <table:table-row table:style-name="ro6">
          <table:table-cell table:number-columns-repeated="15"/>
        </table:table-row>
        <table:table-row table:style-name="ro7">
          <table:table-cell table:number-columns-repeated="15"/>
        </table:table-row>
        <table:table-row table:style-name="ro4">
          <table:table-cell/>
          <table:table-cell table:style-name="ce49"/>
          <table:table-cell table:style-name="ce54"/>
          <table:table-cell table:style-name="ce60"/>
          <table:table-cell table:style-name="ce63" office:value-type="string" table:number-columns-spanned="2" table:number-rows-spanned="1">
            <text:p><text:s/>KFZ-Kennzeichen:</text:p>
          </table:table-cell>
          <table:covered-table-cell table:style-name="ce67"/>
          <table:table-cell table:style-name="ce74" table:formula="oooc:=IF([$Einstellungen.$A$2]=&quot;&quot;;&quot;&quot;;REPLACE(&quot;&quot;;LEN([$Einstellungen.$A$2]);LEN([$Einstellungen.$A$2]);[$Einstellungen.$A$2]))" table:number-columns-spanned="2" table:number-rows-spanned="1">
            <text:p/>
          </table:table-cell>
          <table:covered-table-cell table:style-name="ce80"/>
          <table:table-cell table:style-name="ce84" office:value-type="string">
            <text:p>Jahr:</text:p>
          </table:table-cell>
          <table:table-cell table:style-name="ce88" table:formula="oooc:=SUM([$Einstellungen.$A$5])" office:value-type="float" office:value="2008">
            <text:p>2008</text:p>
          </table:table-cell>
          <table:table-cell table:style-name="ce90"/>
          <table:table-cell table:style-name="ce95"/>
          <table:table-cell table:number-columns-repeated="3"/>
        </table:table-row>
        <table:table-row table:style-name="ro4">
          <table:table-cell table:style-name="ce48"/>
          <table:table-cell table:style-name="ce50"/>
          <table:table-cell table:style-name="ce55" table:number-columns-repeated="3"/>
          <table:table-cell table:style-name="ce68"/>
          <table:table-cell table:style-name="ce75"/>
          <table:table-cell table:style-name="ce68"/>
          <table:table-cell table:style-name="ce75" table:number-columns-repeated="3"/>
          <table:table-cell table:style-name="ce96"/>
          <table:table-cell table:number-columns-repeated="3"/>
        </table:table-row>
        <table:table-row table:style-name="ro4">
          <table:table-cell table:style-name="ce48"/>
          <table:table-cell table:style-name="ce50"/>
          <table:table-cell table:style-name="ce56" office:value-type="string" table:number-columns-spanned="2" table:number-rows-spanned="1">
            <text:p>Kilometerstand</text:p>
          </table:table-cell>
          <table:covered-table-cell table:style-name="ce61"/>
          <table:table-cell table:style-name="ce64" office:value-type="string">
            <text:p>Gefahrene</text:p>
          </table:table-cell>
          <table:table-cell table:style-name="ce69" office:value-type="string">
            <text:p>Getankte</text:p>
          </table:table-cell>
          <table:table-cell table:style-name="ce76" office:value-type="string" table:number-columns-spanned="1" table:number-rows-spanned="2">
            <text:p>Betrag</text:p>
          </table:table-cell>
          <table:table-cell table:style-name="ce81" office:value-type="string" table:number-columns-spanned="1" table:number-rows-spanned="2">
            <text:p>Verbrauch</text:p>
          </table:table-cell>
          <table:table-cell table:style-name="ce85" office:value-type="string" table:number-columns-spanned="2" table:number-rows-spanned="1">
            <text:p>Kosten</text:p>
          </table:table-cell>
          <table:covered-table-cell table:style-name="ce89"/>
          <table:table-cell table:style-name="ce91" office:value-type="string" table:number-columns-spanned="1" table:number-rows-spanned="2">
            <text:p>Steuern</text:p>
          </table:table-cell>
          <table:table-cell table:style-name="ce97" office:value-type="string" table:number-columns-spanned="1" table:number-rows-spanned="2">
            <text:p>Versicherung</text:p>
          </table:table-cell>
          <table:table-cell table:number-columns-repeated="3"/>
        </table:table-row>
        <table:table-row table:style-name="ro4">
          <table:table-cell/>
          <table:table-cell table:style-name="ce50"/>
          <table:table-cell table:style-name="ce57" office:value-type="string">
            <text:p>Anfang</text:p>
          </table:table-cell>
          <table:table-cell table:style-name="ce62" office:value-type="string">
            <text:p>Ende</text:p>
          </table:table-cell>
          <table:table-cell table:style-name="ce65" office:value-type="string">
            <text:p>Kilometer</text:p>
          </table:table-cell>
          <table:table-cell table:style-name="ce70" office:value-type="string">
            <text:p>Liter</text:p>
          </table:table-cell>
          <table:covered-table-cell table:style-name="ce77"/>
          <table:covered-table-cell table:style-name="ce82"/>
          <table:table-cell table:style-name="ce86" office:value-type="string">
            <text:p>Werkstatt</text:p>
          </table:table-cell>
          <table:table-cell table:style-name="ce86" office:value-type="string">
            <text:p>Sonstiges</text:p>
          </table:table-cell>
          <table:covered-table-cell table:number-columns-repeated="2" table:style-name="ce92"/>
          <table:table-cell table:number-columns-repeated="3"/>
        </table:table-row>
        <table:table-row table:style-name="ro4">
          <table:table-cell/>
          <table:table-cell table:style-name="ce51" table:formula="oooc:=HYPERLINK(&quot;#2007.C5&quot;;&quot;Jan&quot;)" office:value-type="string" office:string-value="Jan">
            <text:p>Jan</text:p>
          </table:table-cell>
          <table:table-cell table:style-name="ce58" table:formula="oooc:=IF([$'2008'.$C$2]=&quot;&quot;;&quot;&quot;;SUM([$'2008'.$C$2]))">
            <text:p/>
          </table:table-cell>
          <table:table-cell table:style-name="ce58" table:formula="oooc:=IF([$'2008'.$C$36]=&quot;&quot;;&quot;&quot;;SUM([$'2008'.$C$36]))">
            <text:p/>
          </table:table-cell>
          <table:table-cell table:style-name="ce58" table:formula="oooc:=IF([$'2008'.$G$36]=&quot;&quot;;&quot;&quot;;SUM([$'2008'.$G$36]))">
            <text:p/>
          </table:table-cell>
          <table:table-cell table:style-name="ce71" table:formula="oooc:=IF([$'2008'.$E$36]=&quot;&quot;;&quot;&quot;;SUM([$'2008'.$E$36]))">
            <text:p/>
          </table:table-cell>
          <table:table-cell table:style-name="ce78" table:formula="oooc:=IF([$'2008'.$D$36]=&quot;&quot;;&quot;&quot;;SUM([$'2008'.$D$36]))">
            <text:p/>
          </table:table-cell>
          <table:table-cell table:style-name="ce71" table:formula="oooc:=IF([$'2008'.$H$36]=&quot;&quot;;&quot;&quot;;SUM([$'2008'.$H$36]))">
            <text:p/>
          </table:table-cell>
          <table:table-cell table:style-name="ce78" table:formula="oooc:=IF([$'2008'.$I$36]=&quot;&quot;;&quot;&quot;;SUM([$'2008'.$I$36]))">
            <text:p/>
          </table:table-cell>
          <table:table-cell table:style-name="ce78" table:formula="oooc:=IF([$'2008'.$K$36]=&quot;&quot;;&quot;&quot;;SUM([$'2008'.$K$36]))">
            <text:p/>
          </table:table-cell>
          <table:table-cell table:style-name="ce93" table:number-columns-repeated="2"/>
          <table:table-cell table:number-columns-repeated="3"/>
        </table:table-row>
        <table:table-row table:style-name="ro4">
          <table:table-cell/>
          <table:table-cell table:style-name="ce51" table:formula="oooc:=HYPERLINK(&quot;#2007.C43&quot;;&quot;Feb&quot;)" office:value-type="string" office:string-value="Feb">
            <text:p>Feb</text:p>
          </table:table-cell>
          <table:table-cell table:style-name="ce58" table:formula="oooc:=IF([$'2008'.$B$36]=[$'2008'.$C$36];&quot;&quot;;SUM([$'2008'.$C$36]))">
            <text:p/>
          </table:table-cell>
          <table:table-cell table:style-name="ce58" table:formula="oooc:=IF([$'2008'.$C$74]=&quot;&quot;;&quot;&quot;;SUM([$'2008'.$C$74]))">
            <text:p/>
          </table:table-cell>
          <table:table-cell table:style-name="ce58" table:formula="oooc:=IF([$'2008'.$G$74]=&quot;&quot;;&quot;&quot;;SUM([$'2008'.$G$74]))">
            <text:p/>
          </table:table-cell>
          <table:table-cell table:style-name="ce71" table:formula="oooc:=IF([$'2008'.$E$74]=&quot;&quot;;&quot;&quot;;SUM([$'2008'.$E$74]))">
            <text:p/>
          </table:table-cell>
          <table:table-cell table:style-name="ce78" table:formula="oooc:=IF([$'2008'.$D$74]=&quot;&quot;;&quot;&quot;;SUM([$'2008'.$D$74]))">
            <text:p/>
          </table:table-cell>
          <table:table-cell table:style-name="ce71" table:formula="oooc:=IF([$'2008'.$H$74]=&quot;&quot;;&quot;&quot;;SUM([$'2008'.$H$74]))">
            <text:p/>
          </table:table-cell>
          <table:table-cell table:style-name="ce78" table:formula="oooc:=IF([$'2008'.$I$74]=&quot;&quot;;&quot;&quot;;SUM([$'2008'.$I$74]))">
            <text:p/>
          </table:table-cell>
          <table:table-cell table:style-name="ce78" table:formula="oooc:=IF([$'2008'.$K$74]=&quot;&quot;;&quot;&quot;;SUM([$'2008'.$K$74]))">
            <text:p/>
          </table:table-cell>
          <table:table-cell table:style-name="ce94" table:number-columns-repeated="2"/>
          <table:table-cell table:number-columns-repeated="3"/>
        </table:table-row>
        <table:table-row table:style-name="ro4">
          <table:table-cell/>
          <table:table-cell table:style-name="ce51" table:formula="oooc:=HYPERLINK(&quot;#2007.C81&quot;;&quot;Mrz&quot;)" office:value-type="string" office:string-value="Mrz">
            <text:p>Mrz</text:p>
          </table:table-cell>
          <table:table-cell table:style-name="ce58" table:formula="oooc:=IF([$'2008'.$B$74]=[$'2008'.$C$74];&quot;&quot;;SUM([$'2008'.$C$74]))">
            <text:p/>
          </table:table-cell>
          <table:table-cell table:style-name="ce58" table:formula="oooc:=IF([$'2008'.$C$112]=&quot;&quot;;&quot;&quot;;SUM([$'2008'.$C$112]))">
            <text:p/>
          </table:table-cell>
          <table:table-cell table:style-name="ce58" table:formula="oooc:=IF([$'2008'.$G$112]=&quot;&quot;;&quot;&quot;;SUM([$'2008'.$G$112]))">
            <text:p/>
          </table:table-cell>
          <table:table-cell table:style-name="ce71" table:formula="oooc:=IF([$'2008'.$E$112]=&quot;&quot;;&quot;&quot;;SUM([$'2008'.$E$112]))">
            <text:p/>
          </table:table-cell>
          <table:table-cell table:style-name="ce78" table:formula="oooc:=IF([$'2008'.$D$112]=&quot;&quot;;&quot;&quot;;SUM([$'2008'.$D$112]))">
            <text:p/>
          </table:table-cell>
          <table:table-cell table:style-name="ce71" table:formula="oooc:=IF([$'2008'.$H$112]=&quot;&quot;;&quot;&quot;;SUM([$'2008'.$H$112]))">
            <text:p/>
          </table:table-cell>
          <table:table-cell table:style-name="ce78" table:formula="oooc:=IF([$'2008'.$I$112]=&quot;&quot;;&quot;&quot;;SUM([$'2008'.$I$112]))">
            <text:p/>
          </table:table-cell>
          <table:table-cell table:style-name="ce78" table:formula="oooc:=IF([$'2008'.$K$112]=&quot;&quot;;&quot;&quot;;SUM([$'2008'.$K$112]))">
            <text:p/>
          </table:table-cell>
          <table:table-cell table:style-name="ce94" table:number-columns-repeated="2"/>
          <table:table-cell table:number-columns-repeated="3"/>
        </table:table-row>
        <table:table-row table:style-name="ro4">
          <table:table-cell/>
          <table:table-cell table:style-name="ce51" table:formula="oooc:=HYPERLINK(&quot;#2007.C119&quot;;&quot;Apr&quot;)" office:value-type="string" office:string-value="Apr">
            <text:p>Apr</text:p>
          </table:table-cell>
          <table:table-cell table:style-name="ce58" table:formula="oooc:=IF([$'2008'.$B$112]=[$'2008'.$C$112];&quot;&quot;;SUM([$'2008'.$C$112]))">
            <text:p/>
          </table:table-cell>
          <table:table-cell table:style-name="ce58" table:formula="oooc:=IF([$'2008'.$C$150]=&quot;&quot;;&quot;&quot;;SUM([$'2008'.$C$150]))">
            <text:p/>
          </table:table-cell>
          <table:table-cell table:style-name="ce58" table:formula="oooc:=IF([$'2008'.$G$150]=&quot;&quot;;&quot;&quot;;SUM([$'2008'.$G$150]))">
            <text:p/>
          </table:table-cell>
          <table:table-cell table:style-name="ce71" table:formula="oooc:=IF([$'2008'.$E$150]=&quot;&quot;;&quot;&quot;;SUM([$'2008'.$E$150]))">
            <text:p/>
          </table:table-cell>
          <table:table-cell table:style-name="ce78" table:formula="oooc:=IF([$'2008'.$D$150]=&quot;&quot;;&quot;&quot;;SUM([$'2008'.$D$150]))">
            <text:p/>
          </table:table-cell>
          <table:table-cell table:style-name="ce71" table:formula="oooc:=IF([$'2008'.$H$150]=&quot;&quot;;&quot;&quot;;SUM([$'2008'.$H$150]))">
            <text:p/>
          </table:table-cell>
          <table:table-cell table:style-name="ce78" table:formula="oooc:=IF([$'2008'.$I$150]=&quot;&quot;;&quot;&quot;;SUM([$'2008'.$I$150]))">
            <text:p/>
          </table:table-cell>
          <table:table-cell table:style-name="ce78" table:formula="oooc:=IF([$'2008'.$K$150]=&quot;&quot;;&quot;&quot;;SUM([$'2008'.$K$150]))">
            <text:p/>
          </table:table-cell>
          <table:table-cell table:style-name="ce94" table:number-columns-repeated="2"/>
          <table:table-cell table:number-columns-repeated="3"/>
        </table:table-row>
        <table:table-row table:style-name="ro4">
          <table:table-cell/>
          <table:table-cell table:style-name="ce51" table:formula="oooc:=HYPERLINK(&quot;#2007.C157&quot;;&quot;Mai&quot;)" office:value-type="string" office:string-value="Mai">
            <text:p>Mai</text:p>
          </table:table-cell>
          <table:table-cell table:style-name="ce58" table:formula="oooc:=IF([$'2008'.$B$150]=[$'2008'.$C$150];&quot;&quot;;SUM([$'2008'.$C$150]))">
            <text:p/>
          </table:table-cell>
          <table:table-cell table:style-name="ce58" table:formula="oooc:=IF([$'2008'.$C$188]=&quot;&quot;;&quot;&quot;;SUM([$'2008'.$C$188]))">
            <text:p/>
          </table:table-cell>
          <table:table-cell table:style-name="ce58" table:formula="oooc:=IF([$'2008'.$G$188]=&quot;&quot;;&quot;&quot;;SUM([$'2008'.$G$188]))">
            <text:p/>
          </table:table-cell>
          <table:table-cell table:style-name="ce71" table:formula="oooc:=IF([$'2008'.$E$188]=&quot;&quot;;&quot;&quot;;SUM([$'2008'.$E$188]))">
            <text:p/>
          </table:table-cell>
          <table:table-cell table:style-name="ce78" table:formula="oooc:=IF([$'2008'.$D$188]=&quot;&quot;;&quot;&quot;;SUM([$'2008'.$D$188]))">
            <text:p/>
          </table:table-cell>
          <table:table-cell table:style-name="ce71" table:formula="oooc:=IF([$'2008'.$H$188]=&quot;&quot;;&quot;&quot;;SUM([$'2008'.$H$188]))">
            <text:p/>
          </table:table-cell>
          <table:table-cell table:style-name="ce78" table:formula="oooc:=IF([$'2008'.$I$188]=&quot;&quot;;&quot;&quot;;SUM([$'2008'.$I$188]))">
            <text:p/>
          </table:table-cell>
          <table:table-cell table:style-name="ce78" table:formula="oooc:=IF([$'2008'.$K$188]=&quot;&quot;;&quot;&quot;;SUM([$'2008'.$K$188]))">
            <text:p/>
          </table:table-cell>
          <table:table-cell table:style-name="ce94" table:number-columns-repeated="2"/>
          <table:table-cell table:number-columns-repeated="3"/>
        </table:table-row>
        <table:table-row table:style-name="ro4">
          <table:table-cell/>
          <table:table-cell table:style-name="ce51" table:formula="oooc:=HYPERLINK(&quot;#2007.C195&quot;;&quot;Jun&quot;)" office:value-type="string" office:string-value="Jun">
            <text:p>Jun</text:p>
          </table:table-cell>
          <table:table-cell table:style-name="ce58" table:formula="oooc:=IF([$'2008'.$B$188]=[$'2008'.$C$188];&quot;&quot;;SUM([$'2008'.$C$188]))">
            <text:p/>
          </table:table-cell>
          <table:table-cell table:style-name="ce58" table:formula="oooc:=IF([$'2008'.$C$226]=&quot;&quot;;&quot;&quot;;SUM([$'2008'.$C$226]))">
            <text:p/>
          </table:table-cell>
          <table:table-cell table:style-name="ce58" table:formula="oooc:=IF([$'2008'.$G$226]=&quot;&quot;;&quot;&quot;;SUM([$'2008'.$G$226]))">
            <text:p/>
          </table:table-cell>
          <table:table-cell table:style-name="ce71" table:formula="oooc:=IF([$'2008'.$E$226]=&quot;&quot;;&quot;&quot;;SUM([$'2008'.$E$226]))">
            <text:p/>
          </table:table-cell>
          <table:table-cell table:style-name="ce78" table:formula="oooc:=IF([$'2008'.$D$226]=&quot;&quot;;&quot;&quot;;SUM([$'2008'.$D$226]))">
            <text:p/>
          </table:table-cell>
          <table:table-cell table:style-name="ce71" table:formula="oooc:=IF([$'2008'.$H$226]=&quot;&quot;;&quot;&quot;;SUM([$'2008'.$H$226]))">
            <text:p/>
          </table:table-cell>
          <table:table-cell table:style-name="ce78" table:formula="oooc:=IF([$'2008'.$I$226]=&quot;&quot;;&quot;&quot;;SUM([$'2008'.$I$226]))">
            <text:p/>
          </table:table-cell>
          <table:table-cell table:style-name="ce78" table:formula="oooc:=IF([$'2008'.$K$226]=&quot;&quot;;&quot;&quot;;SUM([$'2008'.$K$226]))">
            <text:p/>
          </table:table-cell>
          <table:table-cell table:style-name="ce94" table:number-columns-repeated="2"/>
          <table:table-cell table:number-columns-repeated="3"/>
        </table:table-row>
        <table:table-row table:style-name="ro4">
          <table:table-cell/>
          <table:table-cell table:style-name="ce51" table:formula="oooc:=HYPERLINK(&quot;#2007.C233&quot;;&quot;Jul&quot;)" office:value-type="string" office:string-value="Jul">
            <text:p>Jul</text:p>
          </table:table-cell>
          <table:table-cell table:style-name="ce58" table:formula="oooc:=IF([$'2008'.$B$226]=[$'2008'.$C$226];&quot;&quot;;SUM([$'2008'.$C$226]))">
            <text:p/>
          </table:table-cell>
          <table:table-cell table:style-name="ce58" table:formula="oooc:=IF([$'2008'.$C$264]=&quot;&quot;;&quot;&quot;;SUM([$'2008'.$C$264]))">
            <text:p/>
          </table:table-cell>
          <table:table-cell table:style-name="ce58" table:formula="oooc:=IF([$'2008'.$G$264]=&quot;&quot;;&quot;&quot;;SUM([$'2008'.$G$264]))">
            <text:p/>
          </table:table-cell>
          <table:table-cell table:style-name="ce71" table:formula="oooc:=IF([$'2008'.$E$264]=&quot;&quot;;&quot;&quot;;SUM([$'2008'.$E$264]))">
            <text:p/>
          </table:table-cell>
          <table:table-cell table:style-name="ce78" table:formula="oooc:=IF([$'2008'.$D$264]=&quot;&quot;;&quot;&quot;;SUM([$'2008'.$D$264]))">
            <text:p/>
          </table:table-cell>
          <table:table-cell table:style-name="ce71" table:formula="oooc:=IF([$'2008'.$H$264]=&quot;&quot;;&quot;&quot;;SUM([$'2008'.$H$264]))">
            <text:p/>
          </table:table-cell>
          <table:table-cell table:style-name="ce78" table:formula="oooc:=IF([$'2008'.$I$264]=&quot;&quot;;&quot;&quot;;SUM([$'2008'.$I$264]))">
            <text:p/>
          </table:table-cell>
          <table:table-cell table:style-name="ce78" table:formula="oooc:=IF([$'2008'.$K$264]=&quot;&quot;;&quot;&quot;;SUM([$'2008'.$K$264]))">
            <text:p/>
          </table:table-cell>
          <table:table-cell table:style-name="ce94" table:number-columns-repeated="2"/>
          <table:table-cell table:number-columns-repeated="3"/>
        </table:table-row>
        <table:table-row table:style-name="ro4">
          <table:table-cell/>
          <table:table-cell table:style-name="ce51" table:formula="oooc:=HYPERLINK(&quot;#2007.C271&quot;;&quot;Aug&quot;)" office:value-type="string" office:string-value="Aug">
            <text:p>Aug</text:p>
          </table:table-cell>
          <table:table-cell table:style-name="ce58" table:formula="oooc:=IF([$'2008'.$B$264]=[$'2008'.$C$264];&quot;&quot;;SUM([$'2008'.$C$264]))">
            <text:p/>
          </table:table-cell>
          <table:table-cell table:style-name="ce58" table:formula="oooc:=IF([$'2008'.$C$302]=&quot;&quot;;&quot;&quot;;SUM([$'2008'.$C$302]))">
            <text:p/>
          </table:table-cell>
          <table:table-cell table:style-name="ce58" table:formula="oooc:=IF([$'2008'.$G$302]=&quot;&quot;;&quot;&quot;;SUM([$'2008'.$G$302]))">
            <text:p/>
          </table:table-cell>
          <table:table-cell table:style-name="ce71" table:formula="oooc:=IF([$'2008'.$E$302]=&quot;&quot;;&quot;&quot;;SUM([$'2008'.$E$302]))">
            <text:p/>
          </table:table-cell>
          <table:table-cell table:style-name="ce78" table:formula="oooc:=IF([$'2008'.$D$302]=&quot;&quot;;&quot;&quot;;SUM([$'2008'.$D$302]))">
            <text:p/>
          </table:table-cell>
          <table:table-cell table:style-name="ce71" table:formula="oooc:=IF([$'2008'.$H$302]=&quot;&quot;;&quot;&quot;;SUM([$'2008'.$H$302]))">
            <text:p/>
          </table:table-cell>
          <table:table-cell table:style-name="ce78" table:formula="oooc:=IF([$'2008'.$I$302]=&quot;&quot;;&quot;&quot;;SUM([$'2008'.$I$302]))">
            <text:p/>
          </table:table-cell>
          <table:table-cell table:style-name="ce78" table:formula="oooc:=IF([$'2008'.$K$302]=&quot;&quot;;&quot;&quot;;SUM([$'2008'.$K$302]))">
            <text:p/>
          </table:table-cell>
          <table:table-cell table:style-name="ce94" table:number-columns-repeated="2"/>
          <table:table-cell table:number-columns-repeated="3"/>
        </table:table-row>
        <table:table-row table:style-name="ro4">
          <table:table-cell/>
          <table:table-cell table:style-name="ce51" table:formula="oooc:=HYPERLINK(&quot;#2007.C309&quot;;&quot;Sep&quot;)" office:value-type="string" office:string-value="Sep">
            <text:p>Sep</text:p>
          </table:table-cell>
          <table:table-cell table:style-name="ce58" table:formula="oooc:=IF([$'2008'.$B$302]=[$'2008'.$C$302];&quot;&quot;;SUM([$'2008'.$C$302]))">
            <text:p/>
          </table:table-cell>
          <table:table-cell table:style-name="ce58" table:formula="oooc:=IF([$'2008'.$C$340]=&quot;&quot;;&quot;&quot;;SUM([$'2008'.$C$340]))">
            <text:p/>
          </table:table-cell>
          <table:table-cell table:style-name="ce58" table:formula="oooc:=IF([$'2008'.$G$340]=&quot;&quot;;&quot;&quot;;SUM([$'2008'.$G$340]))">
            <text:p/>
          </table:table-cell>
          <table:table-cell table:style-name="ce71" table:formula="oooc:=IF([$'2008'.$E$340]=&quot;&quot;;&quot;&quot;;SUM([$'2008'.$E$340]))">
            <text:p/>
          </table:table-cell>
          <table:table-cell table:style-name="ce78" table:formula="oooc:=IF([$'2008'.$D$340]=&quot;&quot;;&quot;&quot;;SUM([$'2008'.$D$340]))">
            <text:p/>
          </table:table-cell>
          <table:table-cell table:style-name="ce71" table:formula="oooc:=IF([$'2008'.$H$340]=&quot;&quot;;&quot;&quot;;SUM([$'2008'.$H$340]))">
            <text:p/>
          </table:table-cell>
          <table:table-cell table:style-name="ce78" table:formula="oooc:=IF([$'2008'.$I$340]=&quot;&quot;;&quot;&quot;;SUM([$'2008'.$I$340]))">
            <text:p/>
          </table:table-cell>
          <table:table-cell table:style-name="ce78" table:formula="oooc:=IF([$'2008'.$K$340]=&quot;&quot;;&quot;&quot;;SUM([$'2008'.$K$340]))">
            <text:p/>
          </table:table-cell>
          <table:table-cell table:style-name="ce94" table:number-columns-repeated="2"/>
          <table:table-cell table:number-columns-repeated="3"/>
        </table:table-row>
        <table:table-row table:style-name="ro4">
          <table:table-cell/>
          <table:table-cell table:style-name="ce51" table:formula="oooc:=HYPERLINK(&quot;#2007.C347&quot;;&quot;Okt&quot;)" office:value-type="string" office:string-value="Okt">
            <text:p>Okt</text:p>
          </table:table-cell>
          <table:table-cell table:style-name="ce58" table:formula="oooc:=IF([$'2008'.$B$340]=[$'2008'.$C$340];&quot;&quot;;SUM([$'2008'.$C$340]))">
            <text:p/>
          </table:table-cell>
          <table:table-cell table:style-name="ce58" table:formula="oooc:=IF([$'2008'.$C$378]=&quot;&quot;;&quot;&quot;;SUM([$'2008'.$C$378]))">
            <text:p/>
          </table:table-cell>
          <table:table-cell table:style-name="ce58" table:formula="oooc:=IF([$'2008'.$G$378]=&quot;&quot;;&quot;&quot;;SUM([$'2008'.$G$378]))">
            <text:p/>
          </table:table-cell>
          <table:table-cell table:style-name="ce71" table:formula="oooc:=IF([$'2008'.$E$378]=&quot;&quot;;&quot;&quot;;SUM([$'2008'.$E$378]))">
            <text:p/>
          </table:table-cell>
          <table:table-cell table:style-name="ce78" table:formula="oooc:=IF([$'2008'.$D$378]=&quot;&quot;;&quot;&quot;;SUM([$'2008'.$D$378]))">
            <text:p/>
          </table:table-cell>
          <table:table-cell table:style-name="ce71" table:formula="oooc:=IF([$'2008'.$H$378]=&quot;&quot;;&quot;&quot;;SUM([$'2008'.$H$378]))">
            <text:p/>
          </table:table-cell>
          <table:table-cell table:style-name="ce78" table:formula="oooc:=IF([$'2008'.$I$378]=&quot;&quot;;&quot;&quot;;SUM([$'2008'.$I$378]))">
            <text:p/>
          </table:table-cell>
          <table:table-cell table:style-name="ce78" table:formula="oooc:=IF([$'2008'.$K$378]=&quot;&quot;;&quot;&quot;;SUM([$'2008'.$K$378]))">
            <text:p/>
          </table:table-cell>
          <table:table-cell table:style-name="ce94" table:number-columns-repeated="2"/>
          <table:table-cell table:number-columns-repeated="3"/>
        </table:table-row>
        <table:table-row table:style-name="ro4">
          <table:table-cell/>
          <table:table-cell table:style-name="ce51" table:formula="oooc:=HYPERLINK(&quot;#2007.C385&quot;;&quot;Nov&quot;)" office:value-type="string" office:string-value="Nov">
            <text:p>Nov</text:p>
          </table:table-cell>
          <table:table-cell table:style-name="ce58" table:formula="oooc:=IF([$'2008'.$B$378]=[$'2008'.$C$378];&quot;&quot;;SUM([$'2008'.$C$378]))">
            <text:p/>
          </table:table-cell>
          <table:table-cell table:style-name="ce58" table:formula="oooc:=IF([$'2008'.$C$416]=&quot;&quot;;&quot;&quot;;SUM([$'2008'.$C$416]))">
            <text:p/>
          </table:table-cell>
          <table:table-cell table:style-name="ce58" table:formula="oooc:=IF([$'2008'.$G$416]=&quot;&quot;;&quot;&quot;;SUM([$'2008'.$G$416]))">
            <text:p/>
          </table:table-cell>
          <table:table-cell table:style-name="ce71" table:formula="oooc:=IF([$'2008'.$E$416]=&quot;&quot;;&quot;&quot;;SUM([$'2008'.$E$416]))">
            <text:p/>
          </table:table-cell>
          <table:table-cell table:style-name="ce78" table:formula="oooc:=IF([$'2008'.$D$416]=&quot;&quot;;&quot;&quot;;SUM([$'2008'.$D$416]))">
            <text:p/>
          </table:table-cell>
          <table:table-cell table:style-name="ce71" table:formula="oooc:=IF([$'2008'.$H$416]=&quot;&quot;;&quot;&quot;;SUM([$'2008'.$H$416]))">
            <text:p/>
          </table:table-cell>
          <table:table-cell table:style-name="ce78" table:formula="oooc:=IF([$'2008'.$I$416]=&quot;&quot;;&quot;&quot;;SUM([$'2008'.$I$416]))">
            <text:p/>
          </table:table-cell>
          <table:table-cell table:style-name="ce78" table:formula="oooc:=IF([$'2008'.$K$416]=&quot;&quot;;&quot;&quot;;SUM([$'2008'.$K$416]))">
            <text:p/>
          </table:table-cell>
          <table:table-cell table:style-name="ce94" table:number-columns-repeated="2"/>
          <table:table-cell table:number-columns-repeated="3"/>
        </table:table-row>
        <table:table-row table:style-name="ro4">
          <table:table-cell/>
          <table:table-cell table:style-name="ce51" table:formula="oooc:=HYPERLINK(&quot;#2007.C423&quot;;&quot;Dez&quot;)" office:value-type="string" office:string-value="Dez">
            <text:p>Dez</text:p>
          </table:table-cell>
          <table:table-cell table:style-name="ce58" table:formula="oooc:=IF([$'2008'.$B$416]=[$'2008'.$C$416];&quot;&quot;;SUM([$'2008'.$C$416]))">
            <text:p/>
          </table:table-cell>
          <table:table-cell table:style-name="ce58" table:formula="oooc:=IF([$'2008'.$C$454]=&quot;&quot;;&quot;&quot;;SUM([$'2008'.$C$454]))">
            <text:p/>
          </table:table-cell>
          <table:table-cell table:style-name="ce58" table:formula="oooc:=IF([$'2008'.$G$454]=&quot;&quot;;&quot;&quot;;SUM([$'2008'.$G$454]))">
            <text:p/>
          </table:table-cell>
          <table:table-cell table:style-name="ce71" table:formula="oooc:=IF([$'2008'.$E$454]=&quot;&quot;;&quot;&quot;;SUM([$'2008'.$E$454]))">
            <text:p/>
          </table:table-cell>
          <table:table-cell table:style-name="ce78" table:formula="oooc:=IF([$'2008'.$D$454]=&quot;&quot;;&quot;&quot;;SUM([$'2008'.$D$454]))">
            <text:p/>
          </table:table-cell>
          <table:table-cell table:style-name="ce71" table:formula="oooc:=IF([$'2008'.$H$454]=&quot;&quot;;&quot;&quot;;SUM([$'2008'.$H$454]))">
            <text:p/>
          </table:table-cell>
          <table:table-cell table:style-name="ce78" table:formula="oooc:=IF([$'2008'.$I$454]=&quot;&quot;;&quot;&quot;;SUM([$'2008'.$I$454]))">
            <text:p/>
          </table:table-cell>
          <table:table-cell table:style-name="ce78" table:formula="oooc:=IF([$'2008'.$K$454]=&quot;&quot;;&quot;&quot;;SUM([$'2008'.$K$454]))">
            <text:p/>
          </table:table-cell>
          <table:table-cell table:style-name="ce94" table:number-columns-repeated="2"/>
          <table:table-cell table:number-columns-repeated="3"/>
        </table:table-row>
        <table:table-row table:style-name="ro4">
          <table:table-cell/>
          <table:table-cell table:style-name="ce52" office:value-type="string">
            <text:p>Gesamt</text:p>
          </table:table-cell>
          <table:table-cell table:style-name="ce59" table:formula="oooc:=IF(SUM([.$C8:.$C19])=0;&quot;&quot;;MIN([.$C8:.$C19]))">
            <text:p/>
          </table:table-cell>
          <table:table-cell table:style-name="ce59" table:formula="oooc:=IF(SUM([.$D8:.$D19])=0;&quot;&quot;;MAX([.$D8:.$D19]))">
            <text:p/>
          </table:table-cell>
          <table:table-cell table:style-name="ce59" table:formula="oooc:=IF(SUM([.$E8:.$E19])=0;&quot;&quot;;SUM([.$E8:.$E19]))">
            <text:p/>
          </table:table-cell>
          <table:table-cell table:style-name="ce72" table:formula="oooc:=IF(SUM([.$F8:.$F19])=0;&quot;&quot;;SUM([.$F8:.$F19]))">
            <text:p/>
          </table:table-cell>
          <table:table-cell table:style-name="ce79" table:formula="oooc:=IF(SUM([.$G8:.$G19])=0;&quot;&quot;;SUM([.$G8:.$G19]))">
            <text:p/>
          </table:table-cell>
          <table:table-cell table:style-name="ce83" table:formula="oooc:=IF(SUM([.$F20])=0;&quot;&quot;;SUM([.$F20])*100/SUM([.$E20]))">
            <text:p/>
          </table:table-cell>
          <table:table-cell table:style-name="ce87" table:formula="oooc:==IF(SUM([.$I8:.$I19])=0;&quot;&quot;;SUM([.$I8:.$I19]))">
            <text:p/>
          </table:table-cell>
          <table:table-cell table:style-name="ce87" table:formula="oooc:==IF(SUM([.$J8:.$J19])=0;&quot;&quot;;SUM([.$J8:.$J19]))">
            <text:p/>
          </table:table-cell>
          <table:table-cell table:style-name="ce87" table:formula="oooc:==IF(SUM([.$K8:.$K19])=0;&quot;&quot;;SUM([.$K8:.$K19]))">
            <text:p/>
          </table:table-cell>
          <table:table-cell table:style-name="ce87" table:formula="oooc:==IF(SUM([.$L8:.$L19])=0;&quot;&quot;;SUM([.$L8:.$L19]))">
            <text:p/>
          </table:table-cell>
          <table:table-cell table:number-columns-repeated="3"/>
        </table:table-row>
        <table:table-row table:style-name="ro6" table:number-rows-repeated="3">
          <table:table-cell table:number-columns-repeated="2"/>
          <table:table-cell table:style-name="Default" table:number-columns-repeated="10"/>
          <table:table-cell table:number-columns-repeated="3"/>
        </table:table-row>
        <table:table-row table:style-name="ro4" table:number-rows-repeated="17">
          <table:table-cell table:number-columns-repeated="2"/>
          <table:table-cell table:style-name="Default" table:number-columns-repeated="10"/>
          <table:table-cell table:number-columns-repeated="3"/>
        </table:table-row>
        <table:table-row table:style-name="ro6" table:number-rows-repeated="234">
          <table:table-cell table:number-columns-repeated="2"/>
          <table:table-cell table:style-name="Default" table:number-columns-repeated="10"/>
          <table:table-cell table:number-columns-repeated="3"/>
        </table:table-row>
        <table:table-row table:style-name="ro7" table:number-rows-repeated="65261">
          <table:table-cell table:number-columns-repeated="15"/>
        </table:table-row>
        <table:table-row table:style-name="ro7">
          <table:table-cell table:number-columns-repeated="15"/>
        </table:table-row>
      </table:table>
      <table:table table:name="2008" table:style-name="ta1"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29" table:default-cell-style-name="Default"/>
        <table:table-column table:style-name="co30" table:default-cell-style-name="ce53"/>
        <table:table-column table:style-name="co31" table:default-cell-style-name="ce53"/>
        <table:table-column table:style-name="co13" table:default-cell-style-name="ce73"/>
        <table:table-column table:style-name="co32" table:default-cell-style-name="ce66"/>
        <table:table-column table:style-name="co33" table:default-cell-style-name="ce66"/>
        <table:table-column table:style-name="co33" table:default-cell-style-name="ce53"/>
        <table:table-column table:style-name="co34" table:default-cell-style-name="ce66"/>
        <table:table-column table:style-name="co35" table:default-cell-style-name="ce73"/>
        <table:table-column table:style-name="co36" table:default-cell-style-name="ce53"/>
        <table:table-column table:style-name="co35" table:default-cell-style-name="ce73"/>
        <table:table-column table:style-name="co37" table:default-cell-style-name="Default"/>
        <table:table-column table:style-name="co11" table:default-cell-style-name="Default"/>
        <table:table-column table:style-name="co38" table:default-cell-style-name="Default"/>
        <table:table-column table:style-name="co11" table:default-cell-style-name="Default"/>
        <table:table-column table:style-name="co39" table:default-cell-style-name="Default"/>
        <table:table-column table:style-name="co11" table:default-cell-style-name="Default"/>
        <table:table-column table:style-name="co40" table:default-cell-style-name="Default"/>
        <table:table-column table:style-name="co11" table:number-columns-repeated="2" table:default-cell-style-name="Default"/>
        <table:table-column table:style-name="co41" table:default-cell-style-name="Default"/>
        <table:table-row table:style-name="ro8">
          <table:table-cell table:style-name="ce98"/>
          <table:table-cell table:style-name="ce111" table:number-columns-repeated="2"/>
          <table:table-cell table:style-name="ce120"/>
          <table:table-cell table:style-name="ce128" table:number-columns-repeated="2"/>
          <table:table-cell table:style-name="ce111"/>
          <table:table-cell table:style-name="ce128"/>
          <table:table-cell table:style-name="ce120"/>
          <table:table-cell table:style-name="ce111"/>
          <table:table-cell table:style-name="ce120"/>
          <table:table-cell table:style-name="ce100"/>
          <table:table-cell table:number-columns-repeated="3"/>
          <table:table-cell office:value-type="string">
            <text:p>"2007", "C5"</text:p>
          </table:table-cell>
          <table:table-cell/>
          <table:table-cell table:style-name="ce19" office:value-type="string">
            <text:p>Neujahr</text:p>
          </table:table-cell>
          <table:table-cell table:style-name="ce19" table:formula="oooc:=DATE([.$J$2];1;1)" office:value-type="date" office:date-value="2008-01-01">
            <text:p>01.01.08</text:p>
          </table:table-cell>
          <table:table-cell table:number-columns-repeated="2"/>
        </table:table-row>
        <table:table-row table:style-name="ro9">
          <table:table-cell table:style-name="ce99" office:value-type="string" table:number-columns-spanned="2" table:number-rows-spanned="1">
            <text:p>Anfangskilometerstand: <text:s text:c="7"/></text:p>
          </table:table-cell>
          <table:covered-table-cell table:style-name="ce112"/>
          <table:table-cell table:style-name="ce118"/>
          <table:table-cell table:style-name="ce121" office:value-type="string" table:number-columns-spanned="2" table:number-rows-spanned="1">
            <text:p><text:s/>KFZ-Kennzeichen:</text:p>
          </table:table-cell>
          <table:covered-table-cell table:style-name="ce128"/>
          <table:table-cell table:style-name="ce135" table:formula="oooc:=IF([$Einstellungen.$A$2]=&quot;&quot;;&quot;&quot;;REPLACE(&quot;&quot;;LEN([$Einstellungen.$A$2]);LEN([$Einstellungen.$A$2]);[$Einstellungen.$A$2]))" table:number-columns-spanned="2" table:number-rows-spanned="1">
            <text:p/>
          </table:table-cell>
          <table:covered-table-cell table:style-name="ce142"/>
          <table:table-cell table:style-name="ce147"/>
          <table:table-cell table:style-name="ce153" office:value-type="string">
            <text:p>Jahr:</text:p>
          </table:table-cell>
          <table:table-cell table:style-name="ce157" table:formula="oooc:=SUM([$Einstellungen.$A$5])" office:value-type="float" office:value="2008">
            <text:p>2008</text:p>
          </table:table-cell>
          <table:table-cell table:style-name="ce120"/>
          <table:table-cell table:style-name="ce100"/>
          <table:table-cell table:number-columns-repeated="5"/>
          <table:table-cell table:style-name="ce19" office:value-type="string">
            <text:p>Karfreitag</text:p>
          </table:table-cell>
          <table:table-cell table:style-name="ce17" table:formula="oooc:=SUM([.S3]-2)" office:value-type="date" office:date-value="2008-03-21">
            <text:p>21.03.08</text:p>
          </table:table-cell>
          <table:table-cell table:number-columns-repeated="2"/>
        </table:table-row>
        <table:table-row table:style-name="ro1">
          <table:table-cell table:style-name="ce100"/>
          <table:table-cell table:style-name="ce111" table:number-columns-repeated="2"/>
          <table:table-cell table:style-name="ce120"/>
          <table:table-cell table:style-name="ce128" table:number-columns-repeated="2"/>
          <table:table-cell table:style-name="ce111"/>
          <table:table-cell table:style-name="ce128"/>
          <table:table-cell table:style-name="ce120"/>
          <table:table-cell table:style-name="ce111"/>
          <table:table-cell table:style-name="ce120"/>
          <table:table-cell table:style-name="ce100"/>
          <table:table-cell table:number-columns-repeated="5"/>
          <table:table-cell table:style-name="ce19" office:value-type="string">
            <text:p>Ostersonntag</text:p>
          </table:table-cell>
          <table:table-cell table:style-name="ce19" table:formula="oooc:=EASTERSUNDAY([.$J$2])" office:value-type="date" office:date-value="2008-03-23">
            <text:p>23.03.08</text:p>
          </table:table-cell>
          <table:table-cell table:number-columns-repeated="2"/>
        </table:table-row>
        <table:table-row table:style-name="ro10">
          <table:table-cell table:style-name="ce101"/>
          <table:table-cell table:style-name="ce113" office:value-type="string">
            <text:p>Kilometerstand alt</text:p>
          </table:table-cell>
          <table:table-cell table:style-name="ce113" office:value-type="string">
            <text:p>Kilometerstand neu</text:p>
          </table:table-cell>
          <table:table-cell table:style-name="ce122" office:value-type="string">
            <text:p>Betrag</text:p>
          </table:table-cell>
          <table:table-cell table:style-name="ce129" office:value-type="string">
            <text:p>Getankte Ltr</text:p>
          </table:table-cell>
          <table:table-cell table:style-name="ce129" office:value-type="string">
            <text:p>Literpreis</text:p>
          </table:table-cell>
          <table:table-cell table:style-name="ce143" office:value-type="string">
            <text:p>Gefahrene Km</text:p>
          </table:table-cell>
          <table:table-cell table:style-name="ce148" office:value-type="string">
            <text:p>Verbrauch</text:p>
          </table:table-cell>
          <table:table-cell table:style-name="ce154" office:value-type="string">
            <text:p>Werkstatt</text:p>
          </table:table-cell>
          <table:table-cell table:style-name="ce158" office:value-type="string">
            <text:p>Kilometerstand</text:p>
          </table:table-cell>
          <table:table-cell table:style-name="ce154" office:value-type="string">
            <text:p>Sonstiges</text:p>
          </table:table-cell>
          <table:table-cell table:style-name="ce161" office:value-type="string">
            <text:p>Bemerkungen</text:p>
          </table:table-cell>
          <table:table-cell table:number-columns-repeated="5"/>
          <table:table-cell table:style-name="ce19" office:value-type="string">
            <text:p>Ostermontag</text:p>
          </table:table-cell>
          <table:table-cell table:style-name="ce17" table:formula="oooc:=SUM([.S3]+1)" office:value-type="date" office:date-value="2008-03-24">
            <text:p>24.03.08</text:p>
          </table:table-cell>
          <table:table-cell table:number-columns-repeated="2"/>
        </table:table-row>
        <table:table-row table:style-name="ro10">
          <table:table-cell table:style-name="ce102" table:formula="oooc:=DATE([.$J$2];[$Einstellungen.$I$2];[$Einstellungen.$J$2])" office:value-type="date" office:date-value="2008-01-01">
            <text:p>01.01.08</text:p>
          </table:table-cell>
          <table:table-cell table:style-name="ce114" table:formula="oooc:=IF([.C2]=&quot;&quot;;&quot;&quot;;SUM([.C2]))">
            <text:p/>
          </table:table-cell>
          <table:table-cell table:style-name="ce119" table:formula="oooc:=IF([.C2]=&quot;&quot;;&quot;&quot;;SUM([.C2]))">
            <office:annotation draw:style-name="gr4" draw:text-style-name="P4" svg:width="5.16cm" svg:height="1.374cm" svg:x="9.807cm" svg:y="2.808cm" draw:caption-point-x="-9.807cm" draw:caption-point-y="-2.808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5]=0;&quot;&quot;;SUM([.D5]/[.E5]))">
            <text:p/>
          </table:table-cell>
          <table:table-cell table:style-name="ce144" table:formula="oooc:=IF([.C5]=&quot;&quot;;&quot;&quot;;SUM([.C5]-[.C2]))">
            <text:p/>
          </table:table-cell>
          <table:table-cell table:style-name="ce149" table:formula="oooc:=IF(SUM([.$G5])=0;&quot;&quot;;SUM([.E5]*100/[.G5]))">
            <text:p/>
          </table:table-cell>
          <table:table-cell table:style-name="ce123"/>
          <table:table-cell table:style-name="ce119"/>
          <table:table-cell table:style-name="ce123"/>
          <table:table-cell table:style-name="ce162"/>
          <table:table-cell table:number-columns-repeated="5"/>
          <table:table-cell table:style-name="ce19" office:value-type="string">
            <text:p>Maifeiertag</text:p>
          </table:table-cell>
          <table:table-cell table:style-name="ce19" table:formula="oooc:=DATE([.$J$2];5;1)" office:value-type="date" office:date-value="2008-05-01">
            <text:p>01.05.08</text:p>
          </table:table-cell>
          <table:table-cell table:number-columns-repeated="2"/>
        </table:table-row>
        <table:table-row table:style-name="ro10">
          <table:table-cell table:style-name="ce103" table:formula="oooc:=DATE([.$J$2];[$Einstellungen.$I$2];[$Einstellungen.$J$3])" office:value-type="date" office:date-value="2008-01-02">
            <text:p>02.01.08</text:p>
          </table:table-cell>
          <table:table-cell table:style-name="ce114" table:formula="oooc:=IF([.C6]=0;&quot;&quot;;SUM([.C6]-[.G6]))">
            <text:p/>
          </table:table-cell>
          <table:table-cell table:style-name="ce119"/>
          <table:table-cell table:style-name="ce123"/>
          <table:table-cell table:style-name="ce130"/>
          <table:table-cell table:style-name="ce136" table:formula="oooc:=IF([.E6]=0;&quot;&quot;;SUM([.D6]/[.E6]))">
            <text:p/>
          </table:table-cell>
          <table:table-cell table:style-name="ce144" table:formula="oooc:=IF([.C6]=0;&quot;&quot;;SUM([.C6]-MAX([.$C$5:.C5])))">
            <text:p/>
          </table:table-cell>
          <table:table-cell table:style-name="ce149" table:formula="oooc:=IF(SUM([.$G6])=0;&quot;&quot;;SUM([.E6]*100/[.G6]))">
            <text:p/>
          </table:table-cell>
          <table:table-cell table:style-name="ce123"/>
          <table:table-cell table:style-name="ce119"/>
          <table:table-cell table:style-name="ce123"/>
          <table:table-cell table:style-name="ce162"/>
          <table:table-cell table:number-columns-repeated="5"/>
          <table:table-cell table:style-name="ce19" office:value-type="string">
            <text:p>Himmelfahrt</text:p>
          </table:table-cell>
          <table:table-cell table:style-name="ce17" table:formula="oooc:=SUM([.S3]+39)" office:value-type="date" office:date-value="2008-05-01">
            <text:p>01.05.08</text:p>
          </table:table-cell>
          <table:table-cell table:number-columns-repeated="2"/>
        </table:table-row>
        <table:table-row table:style-name="ro10">
          <table:table-cell table:style-name="ce104" table:formula="oooc:=DATE([.$J$2];[$Einstellungen.$I$2];[$Einstellungen.$J$4])" office:value-type="date" office:date-value="2008-01-03">
            <text:p>03.01.08</text:p>
          </table:table-cell>
          <table:table-cell table:style-name="ce114" table:formula="oooc:=IF([.C7]=0;&quot;&quot;;SUM([.C7]-[.G7]))">
            <text:p/>
          </table:table-cell>
          <table:table-cell table:style-name="ce119"/>
          <table:table-cell table:style-name="ce123"/>
          <table:table-cell table:style-name="ce130"/>
          <table:table-cell table:style-name="ce136" table:formula="oooc:=IF([.E7]=0;&quot;&quot;;SUM([.D7]/[.E7]))">
            <text:p/>
          </table:table-cell>
          <table:table-cell table:style-name="ce144" table:formula="oooc:=IF([.C7]=0;&quot;&quot;;SUM([.C7]-MAX([.$C$5:.C6])))">
            <text:p/>
          </table:table-cell>
          <table:table-cell table:style-name="ce149" table:formula="oooc:=IF(SUM([.$G7])=0;&quot;&quot;;SUM([.E7]*100/[.G7]))">
            <text:p/>
          </table:table-cell>
          <table:table-cell table:style-name="ce123"/>
          <table:table-cell table:style-name="ce119"/>
          <table:table-cell table:style-name="ce123"/>
          <table:table-cell table:style-name="ce162"/>
          <table:table-cell table:number-columns-repeated="5"/>
          <table:table-cell table:style-name="ce19" office:value-type="string">
            <text:p>Pfingstsonntag</text:p>
          </table:table-cell>
          <table:table-cell table:style-name="ce17" table:formula="oooc:=SUM([.S3]+49)" office:value-type="date" office:date-value="2008-05-11">
            <text:p>11.05.08</text:p>
          </table:table-cell>
          <table:table-cell table:number-columns-repeated="2"/>
        </table:table-row>
        <table:table-row table:style-name="ro10">
          <table:table-cell table:style-name="ce104" table:formula="oooc:=DATE([.$J$2];[$Einstellungen.$I$2];[$Einstellungen.$J$5])" office:value-type="date" office:date-value="2008-01-04">
            <text:p>04.01.08</text:p>
          </table:table-cell>
          <table:table-cell table:style-name="ce114" table:formula="oooc:=IF(SUM([.C8]=0);&quot;&quot;;SUM([.C8]-[.G8]))">
            <text:p/>
          </table:table-cell>
          <table:table-cell table:style-name="ce119"/>
          <table:table-cell table:style-name="ce123"/>
          <table:table-cell table:style-name="ce130"/>
          <table:table-cell table:style-name="ce136" table:formula="oooc:=IF([.E8]=0;&quot;&quot;;SUM([.D8]/[.E8]))">
            <text:p/>
          </table:table-cell>
          <table:table-cell table:style-name="ce144" table:formula="oooc:=IF([.C8]=0;&quot;&quot;;SUM([.C8]-MAX([.$C$5:.C7])))">
            <text:p/>
          </table:table-cell>
          <table:table-cell table:style-name="ce149" table:formula="oooc:=IF(SUM([.$G8])=0;&quot;&quot;;SUM([.E8]*100/[.G8]))">
            <text:p/>
          </table:table-cell>
          <table:table-cell table:style-name="ce123"/>
          <table:table-cell table:style-name="ce119"/>
          <table:table-cell table:style-name="ce123"/>
          <table:table-cell table:style-name="ce162"/>
          <table:table-cell table:number-columns-repeated="4"/>
          <table:table-cell table:style-name="ce175"/>
          <table:table-cell table:style-name="ce19" office:value-type="string">
            <text:p>Pfingstmontag</text:p>
          </table:table-cell>
          <table:table-cell table:style-name="ce17" table:formula="oooc:=SUM([.S3]+50)" office:value-type="date" office:date-value="2008-05-12">
            <text:p>12.05.08</text:p>
          </table:table-cell>
          <table:table-cell table:number-columns-repeated="2"/>
        </table:table-row>
        <table:table-row table:style-name="ro10">
          <table:table-cell table:style-name="ce104" table:formula="oooc:=DATE([.$J$2];[$Einstellungen.$I$2];[$Einstellungen.$J$6])" office:value-type="date" office:date-value="2008-01-05">
            <text:p>05.01.08</text:p>
          </table:table-cell>
          <table:table-cell table:style-name="ce114" table:formula="oooc:=IF([.C9]=0;&quot;&quot;;SUM([.C9]-[.G9]))">
            <text:p/>
          </table:table-cell>
          <table:table-cell table:style-name="ce119"/>
          <table:table-cell table:style-name="ce123"/>
          <table:table-cell table:style-name="ce130"/>
          <table:table-cell table:style-name="ce136" table:formula="oooc:=IF([.E9]=0;&quot;&quot;;SUM([.D9]/[.E9]))">
            <text:p/>
          </table:table-cell>
          <table:table-cell table:style-name="ce144" table:formula="oooc:=IF([.C9]=0;&quot;&quot;;SUM([.C9]-MAX([.$C$5:.C8])))">
            <text:p/>
          </table:table-cell>
          <table:table-cell table:style-name="ce149" table:formula="oooc:=IF(SUM([.$G9])=0;&quot;&quot;;SUM([.E9]*100/[.G9]))">
            <text:p/>
          </table:table-cell>
          <table:table-cell table:style-name="ce123"/>
          <table:table-cell table:style-name="ce119"/>
          <table:table-cell table:style-name="ce123"/>
          <table:table-cell table:style-name="ce162"/>
          <table:table-cell table:number-columns-repeated="5"/>
          <table:table-cell table:style-name="ce19" office:value-type="string">
            <text:p>Einheitstag</text:p>
          </table:table-cell>
          <table:table-cell table:style-name="ce17" table:formula="oooc:=DATE([.$J$2];10;3)" office:value-type="date" office:date-value="2008-10-03">
            <text:p>03.10.08</text:p>
          </table:table-cell>
          <table:table-cell table:number-columns-repeated="2"/>
        </table:table-row>
        <table:table-row table:style-name="ro10">
          <table:table-cell table:style-name="ce104" table:formula="oooc:=DATE([.$J$2];[$Einstellungen.$I$2];[$Einstellungen.$J$7])" office:value-type="date" office:date-value="2008-01-06">
            <text:p>06.01.08</text:p>
          </table:table-cell>
          <table:table-cell table:style-name="ce114" table:formula="oooc:=IF([.C10]=0;&quot;&quot;;SUM([.C10]-[.G10]))">
            <text:p/>
          </table:table-cell>
          <table:table-cell table:style-name="ce119"/>
          <table:table-cell table:style-name="ce123"/>
          <table:table-cell table:style-name="ce130"/>
          <table:table-cell table:style-name="ce136" table:formula="oooc:=IF([.E10]=0;&quot;&quot;;SUM([.D10]/[.E10]))">
            <text:p/>
          </table:table-cell>
          <table:table-cell table:style-name="ce144" table:formula="oooc:=IF([.C10]=0;&quot;&quot;;SUM([.C10]-MAX([.$C$5:.C9])))">
            <text:p/>
          </table:table-cell>
          <table:table-cell table:style-name="ce149" table:formula="oooc:=IF(SUM([.$G10])=0;&quot;&quot;;SUM([.E10]*100/[.G10]))">
            <text:p/>
          </table:table-cell>
          <table:table-cell table:style-name="ce123"/>
          <table:table-cell table:style-name="ce119"/>
          <table:table-cell table:style-name="ce123"/>
          <table:table-cell table:style-name="ce162"/>
          <table:table-cell table:number-columns-repeated="5"/>
          <table:table-cell table:style-name="ce19" office:value-type="string">
            <text:p>1.Weihnachtstag</text:p>
          </table:table-cell>
          <table:table-cell table:style-name="ce19" table:formula="oooc:=DATE([.$J$2];12;25)" office:value-type="date" office:date-value="2008-12-25">
            <text:p>25.12.08</text:p>
          </table:table-cell>
          <table:table-cell table:number-columns-repeated="2"/>
        </table:table-row>
        <table:table-row table:style-name="ro10">
          <table:table-cell table:style-name="ce104" table:formula="oooc:=DATE([.$J$2];[$Einstellungen.$I$2];[$Einstellungen.$J$8])" office:value-type="date" office:date-value="2008-01-07">
            <text:p>07.01.08</text:p>
          </table:table-cell>
          <table:table-cell table:style-name="ce114" table:formula="oooc:=IF([.C11]=0;&quot;&quot;;SUM([.C11]-[.G11]))">
            <text:p/>
          </table:table-cell>
          <table:table-cell table:style-name="ce119"/>
          <table:table-cell table:style-name="ce123"/>
          <table:table-cell table:style-name="ce130"/>
          <table:table-cell table:style-name="ce136" table:formula="oooc:=IF([.E11]=0;&quot;&quot;;SUM([.D11]/[.E11]))">
            <text:p/>
          </table:table-cell>
          <table:table-cell table:style-name="ce144" table:formula="oooc:=IF([.C11]=0;&quot;&quot;;SUM([.C11]-MAX([.$C$5:.C10])))">
            <text:p/>
          </table:table-cell>
          <table:table-cell table:style-name="ce149" table:formula="oooc:=IF(SUM([.$G11])=0;&quot;&quot;;SUM([.E11]*100/[.G11]))">
            <text:p/>
          </table:table-cell>
          <table:table-cell table:style-name="ce123"/>
          <table:table-cell table:style-name="ce119"/>
          <table:table-cell table:style-name="ce123"/>
          <table:table-cell table:style-name="ce162"/>
          <table:table-cell/>
          <table:table-cell table:style-name="ce167" table:number-columns-repeated="2"/>
          <table:table-cell table:number-columns-repeated="2"/>
          <table:table-cell table:style-name="ce19" office:value-type="string">
            <text:p>2.Weihnachtstag</text:p>
          </table:table-cell>
          <table:table-cell table:style-name="ce17" table:formula="oooc:=DATE([.$J$2];12;26)" office:value-type="date" office:date-value="2008-12-26">
            <text:p>26.12.08</text:p>
          </table:table-cell>
          <table:table-cell table:number-columns-repeated="2"/>
        </table:table-row>
        <table:table-row table:style-name="ro10">
          <table:table-cell table:style-name="ce104" table:formula="oooc:=DATE([.$J$2];[$Einstellungen.$I$2];[$Einstellungen.$J$9])" office:value-type="date" office:date-value="2008-01-08">
            <text:p>08.01.08</text:p>
          </table:table-cell>
          <table:table-cell table:style-name="ce114" table:formula="oooc:=IF([.C12]=0;&quot;&quot;;SUM([.C12]-[.G12]))">
            <text:p/>
          </table:table-cell>
          <table:table-cell table:style-name="ce119"/>
          <table:table-cell table:style-name="ce123"/>
          <table:table-cell table:style-name="ce130"/>
          <table:table-cell table:style-name="ce136" table:formula="oooc:=IF([.E12]=0;&quot;&quot;;SUM([.D12]/[.E12]))">
            <text:p/>
          </table:table-cell>
          <table:table-cell table:style-name="ce144" table:formula="oooc:=IF([.C12]=0;&quot;&quot;;SUM([.C12]-MAX([.$C$5:.C11])))">
            <text:p/>
          </table:table-cell>
          <table:table-cell table:style-name="ce149" table:formula="oooc:=IF(SUM([.$G12])=0;&quot;&quot;;SUM([.E12]*100/[.G12]))">
            <text:p/>
          </table:table-cell>
          <table:table-cell table:style-name="ce123"/>
          <table:table-cell table:style-name="ce119"/>
          <table:table-cell table:style-name="ce123"/>
          <table:table-cell table:style-name="ce162"/>
          <table:table-cell/>
          <table:table-cell table:style-name="ce168"/>
          <table:table-cell table:style-name="ce167"/>
          <table:table-cell table:number-columns-repeated="6"/>
        </table:table-row>
        <table:table-row table:style-name="ro10">
          <table:table-cell table:style-name="ce104" table:formula="oooc:=DATE([.$J$2];[$Einstellungen.$I$2];[$Einstellungen.$J$10])" office:value-type="date" office:date-value="2008-01-09">
            <text:p>09.01.08</text:p>
          </table:table-cell>
          <table:table-cell table:style-name="ce114" table:formula="oooc:=IF([.C13]=0;&quot;&quot;;SUM([.C13]-[.G13]))">
            <text:p/>
          </table:table-cell>
          <table:table-cell table:style-name="ce119"/>
          <table:table-cell table:style-name="ce123"/>
          <table:table-cell table:style-name="ce130"/>
          <table:table-cell table:style-name="ce136" table:formula="oooc:=IF([.E13]=0;&quot;&quot;;SUM([.D13]/[.E13]))">
            <text:p/>
          </table:table-cell>
          <table:table-cell table:style-name="ce144" table:formula="oooc:=IF([.C13]=0;&quot;&quot;;SUM([.C13]-MAX([.$C$5:.C12])))">
            <text:p/>
          </table:table-cell>
          <table:table-cell table:style-name="ce149" table:formula="oooc:=IF(SUM([.$G13])=0;&quot;&quot;;SUM([.E13]*100/[.G13]))">
            <text:p/>
          </table:table-cell>
          <table:table-cell table:style-name="ce123"/>
          <table:table-cell table:style-name="ce119"/>
          <table:table-cell table:style-name="ce123"/>
          <table:table-cell table:style-name="ce162"/>
          <table:table-cell/>
          <table:table-cell table:style-name="ce169"/>
          <table:table-cell table:style-name="ce172"/>
          <table:table-cell table:number-columns-repeated="6"/>
        </table:table-row>
        <table:table-row table:style-name="ro10">
          <table:table-cell table:style-name="ce104" table:formula="oooc:=DATE([.$J$2];[$Einstellungen.$I$2];[$Einstellungen.$J$11])" office:value-type="date" office:date-value="2008-01-10">
            <text:p>10.01.08</text:p>
          </table:table-cell>
          <table:table-cell table:style-name="ce114" table:formula="oooc:=IF([.C14]=0;&quot;&quot;;SUM([.C14]-[.G14]))">
            <text:p/>
          </table:table-cell>
          <table:table-cell table:style-name="ce119"/>
          <table:table-cell table:style-name="ce123"/>
          <table:table-cell table:style-name="ce130"/>
          <table:table-cell table:style-name="ce136" table:formula="oooc:=IF([.E14]=0;&quot;&quot;;SUM([.D14]/[.E14]))">
            <text:p/>
          </table:table-cell>
          <table:table-cell table:style-name="ce144" table:formula="oooc:=IF([.C14]=0;&quot;&quot;;SUM([.C14]-MAX([.$C$5:.C13])))">
            <text:p/>
          </table:table-cell>
          <table:table-cell table:style-name="ce149" table:formula="oooc:=IF(SUM([.$G14])=0;&quot;&quot;;SUM([.E14]*100/[.G14]))">
            <text:p/>
          </table:table-cell>
          <table:table-cell table:style-name="ce123"/>
          <table:table-cell table:style-name="ce119"/>
          <table:table-cell table:style-name="ce123"/>
          <table:table-cell table:style-name="ce162"/>
          <table:table-cell/>
          <table:table-cell table:style-name="ce170"/>
          <table:table-cell table:style-name="ce172"/>
          <table:table-cell table:style-name="ce174"/>
          <table:table-cell table:number-columns-repeated="5"/>
        </table:table-row>
        <table:table-row table:style-name="ro10">
          <table:table-cell table:style-name="ce104" table:formula="oooc:=DATE([.$J$2];[$Einstellungen.$I$2];[$Einstellungen.$J$12])" office:value-type="date" office:date-value="2008-01-11">
            <text:p>11.01.08</text:p>
          </table:table-cell>
          <table:table-cell table:style-name="ce114" table:formula="oooc:=IF([.C15]=0;&quot;&quot;;SUM([.C15]-[.G15]))">
            <text:p/>
          </table:table-cell>
          <table:table-cell table:style-name="ce119"/>
          <table:table-cell table:style-name="ce123"/>
          <table:table-cell table:style-name="ce130"/>
          <table:table-cell table:style-name="ce136" table:formula="oooc:=IF([.E15]=0;&quot;&quot;;SUM([.D15]/[.E15]))">
            <text:p/>
          </table:table-cell>
          <table:table-cell table:style-name="ce144" table:formula="oooc:=IF([.C15]=0;&quot;&quot;;SUM([.C15]-MAX([.$C$5:.C14])))">
            <text:p/>
          </table:table-cell>
          <table:table-cell table:style-name="ce149" table:formula="oooc:=IF(SUM([.$G15])=0;&quot;&quot;;SUM([.E15]*100/[.G15]))">
            <text:p/>
          </table:table-cell>
          <table:table-cell table:style-name="ce123"/>
          <table:table-cell table:style-name="ce119"/>
          <table:table-cell table:style-name="ce123"/>
          <table:table-cell table:style-name="ce162"/>
          <table:table-cell/>
          <table:table-cell table:style-name="ce168"/>
          <table:table-cell table:style-name="ce173"/>
          <table:table-cell table:number-columns-repeated="6"/>
        </table:table-row>
        <table:table-row table:style-name="ro10">
          <table:table-cell table:style-name="ce104" table:formula="oooc:=DATE([.$J$2];[$Einstellungen.$I$2];[$Einstellungen.$J$13])" office:value-type="date" office:date-value="2008-01-12">
            <text:p>12.01.08</text:p>
          </table:table-cell>
          <table:table-cell table:style-name="ce114" table:formula="oooc:=IF([.C16]=0;&quot;&quot;;SUM([.C16]-[.G16]))">
            <text:p/>
          </table:table-cell>
          <table:table-cell table:style-name="ce119"/>
          <table:table-cell table:style-name="ce123"/>
          <table:table-cell table:style-name="ce130"/>
          <table:table-cell table:style-name="ce136" table:formula="oooc:=IF([.E16]=0;&quot;&quot;;SUM([.D16]/[.E16]))">
            <text:p/>
          </table:table-cell>
          <table:table-cell table:style-name="ce144" table:formula="oooc:=IF([.C16]=0;&quot;&quot;;SUM([.C16]-MAX([.$C$5:.C15])))">
            <text:p/>
          </table:table-cell>
          <table:table-cell table:style-name="ce149" table:formula="oooc:=IF(SUM([.$G16])=0;&quot;&quot;;SUM([.E16]*100/[.G16]))">
            <text:p/>
          </table:table-cell>
          <table:table-cell table:style-name="ce123"/>
          <table:table-cell table:style-name="ce119"/>
          <table:table-cell table:style-name="ce123"/>
          <table:table-cell table:style-name="ce162"/>
          <table:table-cell/>
          <table:table-cell table:style-name="ce171"/>
          <table:table-cell table:style-name="ce167"/>
          <table:table-cell table:number-columns-repeated="6"/>
        </table:table-row>
        <table:table-row table:style-name="ro10">
          <table:table-cell table:style-name="ce104" table:formula="oooc:=DATE([.$J$2];[$Einstellungen.$I$2];[$Einstellungen.$J$14])" office:value-type="date" office:date-value="2008-01-13">
            <text:p>13.01.08</text:p>
          </table:table-cell>
          <table:table-cell table:style-name="ce114" table:formula="oooc:=IF([.C17]=0;&quot;&quot;;SUM([.C17]-[.G17]))">
            <text:p/>
          </table:table-cell>
          <table:table-cell table:style-name="ce119"/>
          <table:table-cell table:style-name="ce123"/>
          <table:table-cell table:style-name="ce130"/>
          <table:table-cell table:style-name="ce136" table:formula="oooc:=IF([.E17]=0;&quot;&quot;;SUM([.D17]/[.E17]))">
            <text:p/>
          </table:table-cell>
          <table:table-cell table:style-name="ce144" table:formula="oooc:=IF([.C17]=0;&quot;&quot;;SUM([.C17]-MAX([.$C$5:.C16])))">
            <text:p/>
          </table:table-cell>
          <table:table-cell table:style-name="ce149" table:formula="oooc:=IF(SUM([.$G17])=0;&quot;&quot;;SUM([.E17]*100/[.G17]))">
            <text:p/>
          </table:table-cell>
          <table:table-cell table:style-name="ce123"/>
          <table:table-cell table:style-name="ce119"/>
          <table:table-cell table:style-name="ce123"/>
          <table:table-cell table:style-name="ce162"/>
          <table:table-cell/>
          <table:table-cell table:style-name="ce167" table:number-columns-repeated="2"/>
          <table:table-cell table:number-columns-repeated="6"/>
        </table:table-row>
        <table:table-row table:style-name="ro10">
          <table:table-cell table:style-name="ce104" table:formula="oooc:=DATE([.$J$2];[$Einstellungen.$I$2];[$Einstellungen.$J$15])" office:value-type="date" office:date-value="2008-01-14">
            <text:p>14.01.08</text:p>
          </table:table-cell>
          <table:table-cell table:style-name="ce114" table:formula="oooc:=IF([.C18]=0;&quot;&quot;;SUM([.C18]-[.G18]))">
            <text:p/>
          </table:table-cell>
          <table:table-cell table:style-name="ce119"/>
          <table:table-cell table:style-name="ce123"/>
          <table:table-cell table:style-name="ce130"/>
          <table:table-cell table:style-name="ce136" table:formula="oooc:=IF([.E18]=0;&quot;&quot;;SUM([.D18]/[.E18]))">
            <text:p/>
          </table:table-cell>
          <table:table-cell table:style-name="ce144" table:formula="oooc:=IF([.C18]=0;&quot;&quot;;SUM([.C18]-MAX([.$C$5:.C17])))">
            <text:p/>
          </table:table-cell>
          <table:table-cell table:style-name="ce149" table:formula="oooc:=IF(SUM([.$G18])=0;&quot;&quot;;SUM([.E18]*100/[.G18]))">
            <text:p/>
          </table:table-cell>
          <table:table-cell table:style-name="ce123"/>
          <table:table-cell table:style-name="ce119"/>
          <table:table-cell table:style-name="ce123"/>
          <table:table-cell table:style-name="ce162"/>
          <table:table-cell table:number-columns-repeated="5"/>
          <table:table-cell table:style-name="ce176"/>
          <table:table-cell table:number-columns-repeated="3"/>
        </table:table-row>
        <table:table-row table:style-name="ro10">
          <table:table-cell table:style-name="ce104" table:formula="oooc:=DATE([.$J$2];[$Einstellungen.$I$2];[$Einstellungen.$J$16])" office:value-type="date" office:date-value="2008-01-15">
            <text:p>15.01.08</text:p>
          </table:table-cell>
          <table:table-cell table:style-name="ce114" table:formula="oooc:=IF([.C19]=0;&quot;&quot;;SUM([.C19]-[.G19]))">
            <text:p/>
          </table:table-cell>
          <table:table-cell table:style-name="ce119"/>
          <table:table-cell table:style-name="ce123"/>
          <table:table-cell table:style-name="ce130"/>
          <table:table-cell table:style-name="ce136" table:formula="oooc:=IF([.E19]=0;&quot;&quot;;SUM([.D19]/[.E19]))">
            <text:p/>
          </table:table-cell>
          <table:table-cell table:style-name="ce144" table:formula="oooc:=IF([.C19]=0;&quot;&quot;;SUM([.C19]-MAX([.$C$5:.C18])))">
            <text:p/>
          </table:table-cell>
          <table:table-cell table:style-name="ce149" table:formula="oooc:=IF(SUM([.$G19])=0;&quot;&quot;;SUM([.E19]*100/[.G19]))">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17])" office:value-type="date" office:date-value="2008-01-16">
            <text:p>16.01.08</text:p>
          </table:table-cell>
          <table:table-cell table:style-name="ce114" table:formula="oooc:=IF([.C20]=0;&quot;&quot;;SUM([.C20]-[.G20]))">
            <text:p/>
          </table:table-cell>
          <table:table-cell table:style-name="ce119"/>
          <table:table-cell table:style-name="ce123"/>
          <table:table-cell table:style-name="ce130"/>
          <table:table-cell table:style-name="ce136" table:formula="oooc:=IF([.E20]=0;&quot;&quot;;SUM([.D20]/[.E20]))">
            <text:p/>
          </table:table-cell>
          <table:table-cell table:style-name="ce144" table:formula="oooc:=IF([.C20]=0;&quot;&quot;;SUM([.C20]-MAX([.$C$5:.C19])))">
            <text:p/>
          </table:table-cell>
          <table:table-cell table:style-name="ce149" table:formula="oooc:=IF(SUM([.$G20])=0;&quot;&quot;;SUM([.E20]*100/[.G20]))">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18])" office:value-type="date" office:date-value="2008-01-17">
            <text:p>17.01.08</text:p>
          </table:table-cell>
          <table:table-cell table:style-name="ce114" table:formula="oooc:=IF([.C21]=0;&quot;&quot;;SUM([.C21]-[.G21]))">
            <text:p/>
          </table:table-cell>
          <table:table-cell table:style-name="ce119"/>
          <table:table-cell table:style-name="ce123"/>
          <table:table-cell table:style-name="ce130"/>
          <table:table-cell table:style-name="ce136" table:formula="oooc:=IF([.E21]=0;&quot;&quot;;SUM([.D21]/[.E21]))">
            <text:p/>
          </table:table-cell>
          <table:table-cell table:style-name="ce144" table:formula="oooc:=IF([.C21]=0;&quot;&quot;;SUM([.C21]-MAX([.$C$5:.C20])))">
            <text:p/>
          </table:table-cell>
          <table:table-cell table:style-name="ce149" table:formula="oooc:=IF(SUM([.$G21])=0;&quot;&quot;;SUM([.E21]*100/[.G21]))">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19])" office:value-type="date" office:date-value="2008-01-18">
            <text:p>18.01.08</text:p>
          </table:table-cell>
          <table:table-cell table:style-name="ce114" table:formula="oooc:=IF([.C22]=0;&quot;&quot;;SUM([.C22]-[.G22]))">
            <text:p/>
          </table:table-cell>
          <table:table-cell table:style-name="ce119"/>
          <table:table-cell table:style-name="ce123"/>
          <table:table-cell table:style-name="ce130"/>
          <table:table-cell table:style-name="ce136" table:formula="oooc:=IF([.E22]=0;&quot;&quot;;SUM([.D22]/[.E22]))">
            <text:p/>
          </table:table-cell>
          <table:table-cell table:style-name="ce144" table:formula="oooc:=IF([.C22]=0;&quot;&quot;;SUM([.C22]-MAX([.$C$5:.C21])))">
            <text:p/>
          </table:table-cell>
          <table:table-cell table:style-name="ce149" table:formula="oooc:=IF(SUM([.$G22])=0;&quot;&quot;;SUM([.E22]*100/[.G22]))">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0])" office:value-type="date" office:date-value="2008-01-19">
            <text:p>19.01.08</text:p>
          </table:table-cell>
          <table:table-cell table:style-name="ce114" table:formula="oooc:=IF([.C23]=0;&quot;&quot;;SUM([.C23]-[.G23]))">
            <text:p/>
          </table:table-cell>
          <table:table-cell table:style-name="ce119"/>
          <table:table-cell table:style-name="ce123"/>
          <table:table-cell table:style-name="ce130"/>
          <table:table-cell table:style-name="ce136" table:formula="oooc:=IF([.E23]=0;&quot;&quot;;SUM([.D23]/[.E23]))">
            <text:p/>
          </table:table-cell>
          <table:table-cell table:style-name="ce144" table:formula="oooc:=IF([.C23]=0;&quot;&quot;;SUM([.C23]-MAX([.$C$5:.C22])))">
            <text:p/>
          </table:table-cell>
          <table:table-cell table:style-name="ce149" table:formula="oooc:=IF(SUM([.$G23])=0;&quot;&quot;;SUM([.E23]*100/[.G23]))">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1])" office:value-type="date" office:date-value="2008-01-20">
            <text:p>20.01.08</text:p>
          </table:table-cell>
          <table:table-cell table:style-name="ce114" table:formula="oooc:=IF([.C24]=0;&quot;&quot;;SUM([.C24]-[.G24]))">
            <text:p/>
          </table:table-cell>
          <table:table-cell table:style-name="ce119"/>
          <table:table-cell table:style-name="ce123"/>
          <table:table-cell table:style-name="ce130"/>
          <table:table-cell table:style-name="ce136" table:formula="oooc:=IF([.E24]=0;&quot;&quot;;SUM([.D24]/[.E24]))">
            <text:p/>
          </table:table-cell>
          <table:table-cell table:style-name="ce144" table:formula="oooc:=IF([.C24]=0;&quot;&quot;;SUM([.C24]-MAX([.$C$5:.C23])))">
            <text:p/>
          </table:table-cell>
          <table:table-cell table:style-name="ce149" table:formula="oooc:=IF(SUM([.$G24])=0;&quot;&quot;;SUM([.E24]*100/[.G24]))">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2])" office:value-type="date" office:date-value="2008-01-21">
            <text:p>21.01.08</text:p>
          </table:table-cell>
          <table:table-cell table:style-name="ce114" table:formula="oooc:=IF([.C25]=0;&quot;&quot;;SUM([.C25]-[.G25]))">
            <text:p/>
          </table:table-cell>
          <table:table-cell table:style-name="ce119"/>
          <table:table-cell table:style-name="ce123"/>
          <table:table-cell table:style-name="ce130"/>
          <table:table-cell table:style-name="ce136" table:formula="oooc:=IF([.E25]=0;&quot;&quot;;SUM([.D25]/[.E25]))">
            <text:p/>
          </table:table-cell>
          <table:table-cell table:style-name="ce144" table:formula="oooc:=IF([.C25]=0;&quot;&quot;;SUM([.C25]-MAX([.$C$5:.C24])))">
            <text:p/>
          </table:table-cell>
          <table:table-cell table:style-name="ce149" table:formula="oooc:=IF(SUM([.$G25])=0;&quot;&quot;;SUM([.E25]*100/[.G25]))">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3])" office:value-type="date" office:date-value="2008-01-22">
            <text:p>22.01.08</text:p>
          </table:table-cell>
          <table:table-cell table:style-name="ce114" table:formula="oooc:=IF([.C26]=0;&quot;&quot;;SUM([.C26]-[.G26]))">
            <text:p/>
          </table:table-cell>
          <table:table-cell table:style-name="ce119"/>
          <table:table-cell table:style-name="ce123"/>
          <table:table-cell table:style-name="ce130"/>
          <table:table-cell table:style-name="ce136" table:formula="oooc:=IF([.E26]=0;&quot;&quot;;SUM([.D26]/[.E26]))">
            <text:p/>
          </table:table-cell>
          <table:table-cell table:style-name="ce144" table:formula="oooc:=IF([.C26]=0;&quot;&quot;;SUM([.C26]-MAX([.$C$5:.C25])))">
            <text:p/>
          </table:table-cell>
          <table:table-cell table:style-name="ce149" table:formula="oooc:=IF(SUM([.$G26])=0;&quot;&quot;;SUM([.E26]*100/[.G26]))">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4])" office:value-type="date" office:date-value="2008-01-23">
            <text:p>23.01.08</text:p>
          </table:table-cell>
          <table:table-cell table:style-name="ce114" table:formula="oooc:=IF([.C27]=0;&quot;&quot;;SUM([.C27]-[.G27]))">
            <text:p/>
          </table:table-cell>
          <table:table-cell table:style-name="ce119"/>
          <table:table-cell table:style-name="ce123"/>
          <table:table-cell table:style-name="ce130"/>
          <table:table-cell table:style-name="ce136" table:formula="oooc:=IF([.E27]=0;&quot;&quot;;SUM([.D27]/[.E27]))">
            <text:p/>
          </table:table-cell>
          <table:table-cell table:style-name="ce144" table:formula="oooc:=IF([.C27]=0;&quot;&quot;;SUM([.C27]-MAX([.$C$5:.C26])))">
            <text:p/>
          </table:table-cell>
          <table:table-cell table:style-name="ce149" table:formula="oooc:=IF(SUM([.$G27])=0;&quot;&quot;;SUM([.E27]*100/[.G27]))">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5])" office:value-type="date" office:date-value="2008-01-24">
            <text:p>24.01.08</text:p>
          </table:table-cell>
          <table:table-cell table:style-name="ce114" table:formula="oooc:=IF([.C28]=0;&quot;&quot;;SUM([.C28]-[.G28]))">
            <text:p/>
          </table:table-cell>
          <table:table-cell table:style-name="ce119"/>
          <table:table-cell table:style-name="ce123"/>
          <table:table-cell table:style-name="ce130"/>
          <table:table-cell table:style-name="ce136" table:formula="oooc:=IF([.E28]=0;&quot;&quot;;SUM([.D28]/[.E28]))">
            <text:p/>
          </table:table-cell>
          <table:table-cell table:style-name="ce144" table:formula="oooc:=IF([.C28]=0;&quot;&quot;;SUM([.C28]-MAX([.$C$5:.C27])))">
            <text:p/>
          </table:table-cell>
          <table:table-cell table:style-name="ce149" table:formula="oooc:=IF(SUM([.$G28])=0;&quot;&quot;;SUM([.E28]*100/[.G28]))">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6])" office:value-type="date" office:date-value="2008-01-25">
            <text:p>25.01.08</text:p>
          </table:table-cell>
          <table:table-cell table:style-name="ce114" table:formula="oooc:=IF([.C29]=0;&quot;&quot;;SUM([.C29]-[.G29]))">
            <text:p/>
          </table:table-cell>
          <table:table-cell table:style-name="ce119"/>
          <table:table-cell table:style-name="ce123"/>
          <table:table-cell table:style-name="ce130"/>
          <table:table-cell table:style-name="ce136" table:formula="oooc:=IF([.E29]=0;&quot;&quot;;SUM([.D29]/[.E29]))">
            <text:p/>
          </table:table-cell>
          <table:table-cell table:style-name="ce144" table:formula="oooc:=IF([.C29]=0;&quot;&quot;;SUM([.C29]-MAX([.$C$5:.C28])))">
            <text:p/>
          </table:table-cell>
          <table:table-cell table:style-name="ce149" table:formula="oooc:=IF(SUM([.$G29])=0;&quot;&quot;;SUM([.E29]*100/[.G29]))">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7])" office:value-type="date" office:date-value="2008-01-26">
            <text:p>26.01.08</text:p>
          </table:table-cell>
          <table:table-cell table:style-name="ce114" table:formula="oooc:=IF([.C30]=0;&quot;&quot;;SUM([.C30]-[.G30]))">
            <text:p/>
          </table:table-cell>
          <table:table-cell table:style-name="ce119"/>
          <table:table-cell table:style-name="ce123"/>
          <table:table-cell table:style-name="ce130"/>
          <table:table-cell table:style-name="ce136" table:formula="oooc:=IF([.E30]=0;&quot;&quot;;SUM([.D30]/[.E30]))">
            <text:p/>
          </table:table-cell>
          <table:table-cell table:style-name="ce144" table:formula="oooc:=IF([.C30]=0;&quot;&quot;;SUM([.C30]-MAX([.$C$5:.C29])))">
            <text:p/>
          </table:table-cell>
          <table:table-cell table:style-name="ce149" table:formula="oooc:=IF(SUM([.$G30])=0;&quot;&quot;;SUM([.E30]*100/[.G30]))">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8])" office:value-type="date" office:date-value="2008-01-27">
            <text:p>27.01.08</text:p>
          </table:table-cell>
          <table:table-cell table:style-name="ce114" table:formula="oooc:=IF([.C31]=0;&quot;&quot;;SUM([.C31]-[.G31]))">
            <text:p/>
          </table:table-cell>
          <table:table-cell table:style-name="ce119"/>
          <table:table-cell table:style-name="ce123"/>
          <table:table-cell table:style-name="ce130"/>
          <table:table-cell table:style-name="ce136" table:formula="oooc:=IF([.E31]=0;&quot;&quot;;SUM([.D31]/[.E31]))">
            <text:p/>
          </table:table-cell>
          <table:table-cell table:style-name="ce144" table:formula="oooc:=IF([.C31]=0;&quot;&quot;;SUM([.C31]-MAX([.$C$5:.C30])))">
            <text:p/>
          </table:table-cell>
          <table:table-cell table:style-name="ce149" table:formula="oooc:=IF(SUM([.$G31])=0;&quot;&quot;;SUM([.E31]*100/[.G31]))">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DATE([.$J$2];[$Einstellungen.$I$2];[$Einstellungen.$J$29])" office:value-type="date" office:date-value="2008-01-28">
            <text:p>28.01.08</text:p>
          </table:table-cell>
          <table:table-cell table:style-name="ce114" table:formula="oooc:=IF([.C32]=0;&quot;&quot;;SUM([.C32]-[.G32]))">
            <text:p/>
          </table:table-cell>
          <table:table-cell table:style-name="ce119"/>
          <table:table-cell table:style-name="ce123"/>
          <table:table-cell table:style-name="ce130"/>
          <table:table-cell table:style-name="ce136" table:formula="oooc:=IF([.E32]=0;&quot;&quot;;SUM([.D32]/[.E32]))">
            <text:p/>
          </table:table-cell>
          <table:table-cell table:style-name="ce144" table:formula="oooc:=IF([.C32]=0;&quot;&quot;;SUM([.C32]-MAX([.$C$5:.C31])))">
            <text:p/>
          </table:table-cell>
          <table:table-cell table:style-name="ce149" table:formula="oooc:=IF(SUM([.$G32])=0;&quot;&quot;;SUM([.E32]*100/[.G32]))">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IF(com.sun.star.sheet.addin.DateFunctions.getDaysInMonth([.A5])&gt;=29;DATE([.$J$2];[$Einstellungen.$I$2];[$Einstellungen.$J$30]);&quot;&quot;)" office:value-type="date" office:date-value="2008-01-29">
            <text:p>29.01.08</text:p>
          </table:table-cell>
          <table:table-cell table:style-name="ce114" table:formula="oooc:=IF([.C33]=0;&quot;&quot;;SUM([.C33]-[.G33]))">
            <text:p/>
          </table:table-cell>
          <table:table-cell table:style-name="ce119"/>
          <table:table-cell table:style-name="ce123"/>
          <table:table-cell table:style-name="ce130"/>
          <table:table-cell table:style-name="ce136" table:formula="oooc:=IF([.E33]=0;&quot;&quot;;SUM([.D33]/[.E33]))">
            <text:p/>
          </table:table-cell>
          <table:table-cell table:style-name="ce144" table:formula="oooc:=IF([.C33]=0;&quot;&quot;;SUM([.C33]-MAX([.$C$5:.C32])))">
            <text:p/>
          </table:table-cell>
          <table:table-cell table:style-name="ce149" table:formula="oooc:=IF(SUM([.$G33])=0;&quot;&quot;;SUM([.E33]*100/[.G33]))">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4" table:formula="oooc:=IF(com.sun.star.sheet.addin.DateFunctions.getDaysInMonth([.A5])&gt;=30;DATE([.$J$2];[$Einstellungen.$I$2];[$Einstellungen.$J$31]);&quot;&quot;)" office:value-type="date" office:date-value="2008-01-30">
            <text:p>30.01.08</text:p>
          </table:table-cell>
          <table:table-cell table:style-name="ce114" table:formula="oooc:=IF([.C34]=0;&quot;&quot;;SUM([.C34]-[.G34]))">
            <text:p/>
          </table:table-cell>
          <table:table-cell table:style-name="ce119"/>
          <table:table-cell table:style-name="ce123"/>
          <table:table-cell table:style-name="ce130"/>
          <table:table-cell table:style-name="ce136" table:formula="oooc:=IF([.E34]=0;&quot;&quot;;SUM([.D34]/[.E34]))">
            <text:p/>
          </table:table-cell>
          <table:table-cell table:style-name="ce144" table:formula="oooc:=IF([.C34]=0;&quot;&quot;;SUM([.C34]-MAX([.$C$5:.C33])))">
            <text:p/>
          </table:table-cell>
          <table:table-cell table:style-name="ce149" table:formula="oooc:=IF(SUM([.$G34])=0;&quot;&quot;;SUM([.E34]*100/[.G34]))">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5" table:formula="oooc:=IF(com.sun.star.sheet.addin.DateFunctions.getDaysInMonth([.A5])&gt;=31;DATE([.$J$2];[$Einstellungen.$I$2];[$Einstellungen.$J$32]);&quot;&quot;)" office:value-type="date" office:date-value="2008-01-31">
            <text:p>31.01.08</text:p>
          </table:table-cell>
          <table:table-cell table:style-name="ce114" table:formula="oooc:=IF([.C35]=0;&quot;&quot;;SUM([.C35]-[.G35]))">
            <text:p/>
          </table:table-cell>
          <table:table-cell table:style-name="ce119"/>
          <table:table-cell table:style-name="ce123"/>
          <table:table-cell table:style-name="ce130"/>
          <table:table-cell table:style-name="ce136" table:formula="oooc:=IF([.E35]=0;&quot;&quot;;SUM([.D35]/[.E35]))">
            <text:p/>
          </table:table-cell>
          <table:table-cell table:style-name="ce144" table:formula="oooc:=IF([.C35]=0;&quot;&quot;;SUM([.C35]-MAX([.$C$5:.C34])))">
            <text:p/>
          </table:table-cell>
          <table:table-cell table:style-name="ce149" table:formula="oooc:=IF(SUM([.$G35])=0;&quot;&quot;;SUM([.E35]*100/[.G35]))">
            <text:p/>
          </table:table-cell>
          <table:table-cell table:style-name="ce123"/>
          <table:table-cell table:style-name="ce119"/>
          <table:table-cell table:style-name="ce123"/>
          <table:table-cell table:style-name="ce162"/>
          <table:table-cell table:number-columns-repeated="9"/>
        </table:table-row>
        <table:table-row table:style-name="ro10">
          <table:table-cell table:style-name="ce106" office:value-type="string">
            <text:p>Monatswerte</text:p>
          </table:table-cell>
          <table:table-cell table:style-name="ce115" table:formula="oooc:=IF(SUM([.B5:.B35])=0;&quot;&quot;;MIN([.B5:.B35]))">
            <text:p/>
          </table:table-cell>
          <table:table-cell table:style-name="ce115" table:formula="oooc:=IF(SUM([.C5:.C35])=0;&quot;&quot;;MAX([.C5:.C35]))">
            <text:p/>
          </table:table-cell>
          <table:table-cell table:style-name="ce124" table:formula="oooc:=IF(SUM([.D5:.D35])=0;&quot;&quot;;SUM([.D5:.D35]))">
            <text:p/>
          </table:table-cell>
          <table:table-cell table:style-name="ce131" table:formula="oooc:=IF(SUM([.E5:.E35])=0;&quot;&quot;;SUM([.E5:.E35]))">
            <text:p/>
          </table:table-cell>
          <table:table-cell table:style-name="ce137"/>
          <table:table-cell table:style-name="ce115" table:formula="oooc:=IF(SUM([.G5:.G35])=0;&quot;&quot;;SUM([.G5:.G35]))">
            <text:p/>
          </table:table-cell>
          <table:table-cell table:style-name="ce150" table:formula="oooc:=IF(SUM([.$G36])=0;&quot;&quot;;SUM([.E36]*100/[.G36]))">
            <text:p/>
          </table:table-cell>
          <table:table-cell table:style-name="ce124" table:formula="oooc:=IF(SUM([.I5:.I35])=0;&quot;&quot;;SUM([.I5:.I35]))">
            <text:p/>
          </table:table-cell>
          <table:table-cell table:style-name="ce115" table:formula="oooc:=IF(SUM([.J5:.J35])=0;&quot;&quot;;SUM([.J5:.J35]))">
            <text:p/>
          </table:table-cell>
          <table:table-cell table:style-name="ce124" table:formula="oooc:=IF(SUM([.K5:.K35])=0;&quot;&quot;;SUM([.K5:.K35]))">
            <text:p/>
          </table:table-cell>
          <table:table-cell table:style-name="ce163"/>
          <table:table-cell table:number-columns-repeated="9"/>
        </table:table-row>
        <table:table-row table:style-name="ro11">
          <table:table-cell table:number-columns-repeated="3"/>
          <table:table-cell table:style-name="ce125"/>
          <table:table-cell table:style-name="ce132"/>
          <table:table-cell table:style-name="ce138"/>
          <table:table-cell table:style-name="ce145"/>
          <table:table-cell table:style-name="ce132"/>
          <table:table-cell table:number-columns-repeated="13"/>
        </table:table-row>
        <table:table-row table:style-name="ro12">
          <table:table-cell table:number-columns-repeated="5"/>
          <table:table-cell table:style-name="ce139"/>
          <table:table-cell table:number-columns-repeated="15"/>
        </table:table-row>
        <table:table-row table:style-name="ro13">
          <table:table-cell table:number-columns-repeated="5"/>
          <table:table-cell table:style-name="ce139"/>
          <table:table-cell table:number-columns-repeated="15"/>
        </table:table-row>
        <table:table-row table:style-name="ro7" table:number-rows-repeated="2">
          <table:table-cell table:number-columns-repeated="5"/>
          <table:table-cell table:style-name="ce139"/>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40"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3];[$Einstellungen.$J$2])" office:value-type="date" office:date-value="2008-02-01">
            <text:p>01.02.08</text:p>
          </table:table-cell>
          <table:table-cell table:style-name="ce114" table:formula="oooc:=IF(MIN(SUM([.C43:.C73]))=0;&quot;&quot;;SUM([.C36]))">
            <text:p/>
          </table:table-cell>
          <table:table-cell table:style-name="ce119" table:formula="oooc:=IF([.C36]=&quot;&quot;;&quot;&quot;;SUM([.C36]))">
            <office:annotation draw:style-name="gr4" draw:text-style-name="P4" svg:width="4.775cm" svg:height="1.368cm" svg:x="10.147cm" svg:y="30.44cm" draw:caption-point-x="-10.147cm" draw:caption-point-y="-30.44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43]=0;&quot;&quot;;SUM([.D43]/[.E43]))">
            <text:p/>
          </table:table-cell>
          <table:table-cell table:style-name="ce144" table:formula="oooc:=IF([.C43]=&quot;&quot;;&quot;&quot;;SUM([.C43]-[.C36]))">
            <text:p/>
          </table:table-cell>
          <table:table-cell table:style-name="ce149" table:formula="oooc:=IF(SUM([.$G43])=0;&quot;&quot;;SUM([.E43]*100/[.G4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3" table:formula="oooc:=DATE([.$J$2];[$Einstellungen.$I$3];[$Einstellungen.$J$3])" office:value-type="date" office:date-value="2008-02-02">
            <text:p>02.02.08</text:p>
          </table:table-cell>
          <table:table-cell table:style-name="ce114" table:formula="oooc:=IF([.C44]=0;&quot;&quot;;SUM([.C44]-[.G44]))">
            <text:p/>
          </table:table-cell>
          <table:table-cell table:style-name="ce119"/>
          <table:table-cell table:style-name="ce123"/>
          <table:table-cell table:style-name="ce130"/>
          <table:table-cell table:style-name="ce136" table:formula="oooc:=IF([.E44]=0;&quot;&quot;;SUM([.D44]/[.E44]))">
            <text:p/>
          </table:table-cell>
          <table:table-cell table:style-name="ce144" table:formula="oooc:=IF([.C44]=0;&quot;&quot;;SUM([.C44]-MAX([.$C$5:.C43])))">
            <text:p/>
          </table:table-cell>
          <table:table-cell table:style-name="ce149" table:formula="oooc:=IF(SUM([.$G44])=0;&quot;&quot;;SUM([.E44]*100/[.G4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4])" office:value-type="date" office:date-value="2008-02-03">
            <text:p>03.02.08</text:p>
          </table:table-cell>
          <table:table-cell table:style-name="ce114" table:formula="oooc:=IF([.C45]=0;&quot;&quot;;SUM([.C45]-[.G45]))">
            <text:p/>
          </table:table-cell>
          <table:table-cell table:style-name="ce119"/>
          <table:table-cell table:style-name="ce123"/>
          <table:table-cell table:style-name="ce130"/>
          <table:table-cell table:style-name="ce136" table:formula="oooc:=IF([.E45]=0;&quot;&quot;;SUM([.D45]/[.E45]))">
            <text:p/>
          </table:table-cell>
          <table:table-cell table:style-name="ce144" table:formula="oooc:=IF([.C45]=0;&quot;&quot;;SUM([.C45]-MAX([.$C$5:.C44])))">
            <text:p/>
          </table:table-cell>
          <table:table-cell table:style-name="ce149" table:formula="oooc:=IF(SUM([.$G45])=0;&quot;&quot;;SUM([.E45]*100/[.G4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5])" office:value-type="date" office:date-value="2008-02-04">
            <text:p>04.02.08</text:p>
          </table:table-cell>
          <table:table-cell table:style-name="ce114" table:formula="oooc:=IF(SUM([.C46]=0);&quot;&quot;;SUM([.C46]-[.G46]))">
            <text:p/>
          </table:table-cell>
          <table:table-cell table:style-name="ce119"/>
          <table:table-cell table:style-name="ce123"/>
          <table:table-cell table:style-name="ce130"/>
          <table:table-cell table:style-name="ce136" table:formula="oooc:=IF([.E46]=0;&quot;&quot;;SUM([.D46]/[.E46]))">
            <text:p/>
          </table:table-cell>
          <table:table-cell table:style-name="ce144" table:formula="oooc:=IF([.C46]=0;&quot;&quot;;SUM([.C46]-MAX([.$C$5:.C45])))">
            <text:p/>
          </table:table-cell>
          <table:table-cell table:style-name="ce149" table:formula="oooc:=IF(SUM([.$G46])=0;&quot;&quot;;SUM([.E46]*100/[.G4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6])" office:value-type="date" office:date-value="2008-02-05">
            <text:p>05.02.08</text:p>
          </table:table-cell>
          <table:table-cell table:style-name="ce114" table:formula="oooc:=IF([.C47]=0;&quot;&quot;;SUM([.C47]-[.G47]))">
            <text:p/>
          </table:table-cell>
          <table:table-cell table:style-name="ce119"/>
          <table:table-cell table:style-name="ce123"/>
          <table:table-cell table:style-name="ce130"/>
          <table:table-cell table:style-name="ce136" table:formula="oooc:=IF([.E47]=0;&quot;&quot;;SUM([.D47]/[.E47]))">
            <text:p/>
          </table:table-cell>
          <table:table-cell table:style-name="ce144" table:formula="oooc:=IF([.C47]=0;&quot;&quot;;SUM([.C47]-MAX([.$C$5:.C46])))">
            <text:p/>
          </table:table-cell>
          <table:table-cell table:style-name="ce149" table:formula="oooc:=IF(SUM([.$G47])=0;&quot;&quot;;SUM([.E47]*100/[.G4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7])" office:value-type="date" office:date-value="2008-02-06">
            <text:p>06.02.08</text:p>
          </table:table-cell>
          <table:table-cell table:style-name="ce114" table:formula="oooc:=IF([.C48]=0;&quot;&quot;;SUM([.C48]-[.G48]))">
            <text:p/>
          </table:table-cell>
          <table:table-cell table:style-name="ce119"/>
          <table:table-cell table:style-name="ce123"/>
          <table:table-cell table:style-name="ce130"/>
          <table:table-cell table:style-name="ce136" table:formula="oooc:=IF([.E48]=0;&quot;&quot;;SUM([.D48]/[.E48]))">
            <text:p/>
          </table:table-cell>
          <table:table-cell table:style-name="ce144" table:formula="oooc:=IF([.C48]=0;&quot;&quot;;SUM([.C48]-MAX([.$C$5:.C47])))">
            <text:p/>
          </table:table-cell>
          <table:table-cell table:style-name="ce149" table:formula="oooc:=IF(SUM([.$G48])=0;&quot;&quot;;SUM([.E48]*100/[.G4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8])" office:value-type="date" office:date-value="2008-02-07">
            <text:p>07.02.08</text:p>
          </table:table-cell>
          <table:table-cell table:style-name="ce114" table:formula="oooc:=IF([.C49]=0;&quot;&quot;;SUM([.C49]-[.G49]))">
            <text:p/>
          </table:table-cell>
          <table:table-cell table:style-name="ce119"/>
          <table:table-cell table:style-name="ce123"/>
          <table:table-cell table:style-name="ce130"/>
          <table:table-cell table:style-name="ce136" table:formula="oooc:=IF([.E49]=0;&quot;&quot;;SUM([.D49]/[.E49]))">
            <text:p/>
          </table:table-cell>
          <table:table-cell table:style-name="ce144" table:formula="oooc:=IF([.C49]=0;&quot;&quot;;SUM([.C49]-MAX([.$C$5:.C48])))">
            <text:p/>
          </table:table-cell>
          <table:table-cell table:style-name="ce149" table:formula="oooc:=IF(SUM([.$G49])=0;&quot;&quot;;SUM([.E49]*100/[.G4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9])" office:value-type="date" office:date-value="2008-02-08">
            <text:p>08.02.08</text:p>
          </table:table-cell>
          <table:table-cell table:style-name="ce114" table:formula="oooc:=IF([.C50]=0;&quot;&quot;;SUM([.C50]-[.G50]))">
            <text:p/>
          </table:table-cell>
          <table:table-cell table:style-name="ce119"/>
          <table:table-cell table:style-name="ce123"/>
          <table:table-cell table:style-name="ce130"/>
          <table:table-cell table:style-name="ce136" table:formula="oooc:=IF([.E50]=0;&quot;&quot;;SUM([.D50]/[.E50]))">
            <text:p/>
          </table:table-cell>
          <table:table-cell table:style-name="ce144" table:formula="oooc:=IF([.C50]=0;&quot;&quot;;SUM([.C50]-MAX([.$C$5:.C49])))">
            <text:p/>
          </table:table-cell>
          <table:table-cell table:style-name="ce149" table:formula="oooc:=IF(SUM([.$G50])=0;&quot;&quot;;SUM([.E50]*100/[.G5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0])" office:value-type="date" office:date-value="2008-02-09">
            <text:p>09.02.08</text:p>
          </table:table-cell>
          <table:table-cell table:style-name="ce114" table:formula="oooc:=IF([.C51]=0;&quot;&quot;;SUM([.C51]-[.G51]))">
            <text:p/>
          </table:table-cell>
          <table:table-cell table:style-name="ce119"/>
          <table:table-cell table:style-name="ce123"/>
          <table:table-cell table:style-name="ce130"/>
          <table:table-cell table:style-name="ce136" table:formula="oooc:=IF([.E51]=0;&quot;&quot;;SUM([.D51]/[.E51]))">
            <text:p/>
          </table:table-cell>
          <table:table-cell table:style-name="ce144" table:formula="oooc:=IF([.C51]=0;&quot;&quot;;SUM([.C51]-MAX([.$C$5:.C50])))">
            <text:p/>
          </table:table-cell>
          <table:table-cell table:style-name="ce149" table:formula="oooc:=IF(SUM([.$G51])=0;&quot;&quot;;SUM([.E51]*100/[.G5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1])" office:value-type="date" office:date-value="2008-02-10">
            <text:p>10.02.08</text:p>
          </table:table-cell>
          <table:table-cell table:style-name="ce114" table:formula="oooc:=IF([.C52]=0;&quot;&quot;;SUM([.C52]-[.G52]))">
            <text:p/>
          </table:table-cell>
          <table:table-cell table:style-name="ce119"/>
          <table:table-cell table:style-name="ce123"/>
          <table:table-cell table:style-name="ce130"/>
          <table:table-cell table:style-name="ce136" table:formula="oooc:=IF([.E52]=0;&quot;&quot;;SUM([.D52]/[.E52]))">
            <text:p/>
          </table:table-cell>
          <table:table-cell table:style-name="ce144" table:formula="oooc:=IF([.C52]=0;&quot;&quot;;SUM([.C52]-MAX([.$C$5:.C51])))">
            <text:p/>
          </table:table-cell>
          <table:table-cell table:style-name="ce149" table:formula="oooc:=IF(SUM([.$G52])=0;&quot;&quot;;SUM([.E52]*100/[.G5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2])" office:value-type="date" office:date-value="2008-02-11">
            <text:p>11.02.08</text:p>
          </table:table-cell>
          <table:table-cell table:style-name="ce114" table:formula="oooc:=IF([.C53]=0;&quot;&quot;;SUM([.C53]-[.G53]))">
            <text:p/>
          </table:table-cell>
          <table:table-cell table:style-name="ce119"/>
          <table:table-cell table:style-name="ce123"/>
          <table:table-cell table:style-name="ce130"/>
          <table:table-cell table:style-name="ce136" table:formula="oooc:=IF([.E53]=0;&quot;&quot;;SUM([.D53]/[.E53]))">
            <text:p/>
          </table:table-cell>
          <table:table-cell table:style-name="ce144" table:formula="oooc:=IF([.C53]=0;&quot;&quot;;SUM([.C53]-MAX([.$C$5:.C52])))">
            <text:p/>
          </table:table-cell>
          <table:table-cell table:style-name="ce149" table:formula="oooc:=IF(SUM([.$G53])=0;&quot;&quot;;SUM([.E53]*100/[.G5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3])" office:value-type="date" office:date-value="2008-02-12">
            <text:p>12.02.08</text:p>
          </table:table-cell>
          <table:table-cell table:style-name="ce114" table:formula="oooc:=IF([.C54]=0;&quot;&quot;;SUM([.C54]-[.G54]))">
            <text:p/>
          </table:table-cell>
          <table:table-cell table:style-name="ce119"/>
          <table:table-cell table:style-name="ce123"/>
          <table:table-cell table:style-name="ce130"/>
          <table:table-cell table:style-name="ce136" table:formula="oooc:=IF([.E54]=0;&quot;&quot;;SUM([.D54]/[.E54]))">
            <text:p/>
          </table:table-cell>
          <table:table-cell table:style-name="ce144" table:formula="oooc:=IF([.C54]=0;&quot;&quot;;SUM([.C54]-MAX([.$C$5:.C53])))">
            <text:p/>
          </table:table-cell>
          <table:table-cell table:style-name="ce149" table:formula="oooc:=IF(SUM([.$G54])=0;&quot;&quot;;SUM([.E54]*100/[.G5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4])" office:value-type="date" office:date-value="2008-02-13">
            <text:p>13.02.08</text:p>
          </table:table-cell>
          <table:table-cell table:style-name="ce114" table:formula="oooc:=IF([.C55]=0;&quot;&quot;;SUM([.C55]-[.G55]))">
            <text:p/>
          </table:table-cell>
          <table:table-cell table:style-name="ce119"/>
          <table:table-cell table:style-name="ce123"/>
          <table:table-cell table:style-name="ce130"/>
          <table:table-cell table:style-name="ce136" table:formula="oooc:=IF([.E55]=0;&quot;&quot;;SUM([.D55]/[.E55]))">
            <text:p/>
          </table:table-cell>
          <table:table-cell table:style-name="ce144" table:formula="oooc:=IF([.C55]=0;&quot;&quot;;SUM([.C55]-MAX([.$C$5:.C54])))">
            <text:p/>
          </table:table-cell>
          <table:table-cell table:style-name="ce149" table:formula="oooc:=IF(SUM([.$G55])=0;&quot;&quot;;SUM([.E55]*100/[.G5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5])" office:value-type="date" office:date-value="2008-02-14">
            <text:p>14.02.08</text:p>
          </table:table-cell>
          <table:table-cell table:style-name="ce114" table:formula="oooc:=IF([.C56]=0;&quot;&quot;;SUM([.C56]-[.G56]))">
            <text:p/>
          </table:table-cell>
          <table:table-cell table:style-name="ce119"/>
          <table:table-cell table:style-name="ce123"/>
          <table:table-cell table:style-name="ce130"/>
          <table:table-cell table:style-name="ce136" table:formula="oooc:=IF([.E56]=0;&quot;&quot;;SUM([.D56]/[.E56]))">
            <text:p/>
          </table:table-cell>
          <table:table-cell table:style-name="ce144" table:formula="oooc:=IF([.C56]=0;&quot;&quot;;SUM([.C56]-MAX([.$C$5:.C55])))">
            <text:p/>
          </table:table-cell>
          <table:table-cell table:style-name="ce149" table:formula="oooc:=IF(SUM([.$G56])=0;&quot;&quot;;SUM([.E56]*100/[.G5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6])" office:value-type="date" office:date-value="2008-02-15">
            <text:p>15.02.08</text:p>
          </table:table-cell>
          <table:table-cell table:style-name="ce114" table:formula="oooc:=IF([.C57]=0;&quot;&quot;;SUM([.C57]-[.G57]))">
            <text:p/>
          </table:table-cell>
          <table:table-cell table:style-name="ce119"/>
          <table:table-cell table:style-name="ce123"/>
          <table:table-cell table:style-name="ce130"/>
          <table:table-cell table:style-name="ce136" table:formula="oooc:=IF([.E57]=0;&quot;&quot;;SUM([.D57]/[.E57]))">
            <text:p/>
          </table:table-cell>
          <table:table-cell table:style-name="ce144" table:formula="oooc:=IF([.C57]=0;&quot;&quot;;SUM([.C57]-MAX([.$C$5:.C56])))">
            <text:p/>
          </table:table-cell>
          <table:table-cell table:style-name="ce149" table:formula="oooc:=IF(SUM([.$G57])=0;&quot;&quot;;SUM([.E57]*100/[.G5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7])" office:value-type="date" office:date-value="2008-02-16">
            <text:p>16.02.08</text:p>
          </table:table-cell>
          <table:table-cell table:style-name="ce114" table:formula="oooc:=IF([.C58]=0;&quot;&quot;;SUM([.C58]-[.G58]))">
            <text:p/>
          </table:table-cell>
          <table:table-cell table:style-name="ce119"/>
          <table:table-cell table:style-name="ce123"/>
          <table:table-cell table:style-name="ce130"/>
          <table:table-cell table:style-name="ce136" table:formula="oooc:=IF([.E58]=0;&quot;&quot;;SUM([.D58]/[.E58]))">
            <text:p/>
          </table:table-cell>
          <table:table-cell table:style-name="ce144" table:formula="oooc:=IF([.C58]=0;&quot;&quot;;SUM([.C58]-MAX([.$C$5:.C57])))">
            <text:p/>
          </table:table-cell>
          <table:table-cell table:style-name="ce149" table:formula="oooc:=IF(SUM([.$G58])=0;&quot;&quot;;SUM([.E58]*100/[.G5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8])" office:value-type="date" office:date-value="2008-02-17">
            <text:p>17.02.08</text:p>
          </table:table-cell>
          <table:table-cell table:style-name="ce114" table:formula="oooc:=IF([.C59]=0;&quot;&quot;;SUM([.C59]-[.G59]))">
            <text:p/>
          </table:table-cell>
          <table:table-cell table:style-name="ce119"/>
          <table:table-cell table:style-name="ce123"/>
          <table:table-cell table:style-name="ce130"/>
          <table:table-cell table:style-name="ce136" table:formula="oooc:=IF([.E59]=0;&quot;&quot;;SUM([.D59]/[.E59]))">
            <text:p/>
          </table:table-cell>
          <table:table-cell table:style-name="ce144" table:formula="oooc:=IF([.C59]=0;&quot;&quot;;SUM([.C59]-MAX([.$C$5:.C58])))">
            <text:p/>
          </table:table-cell>
          <table:table-cell table:style-name="ce149" table:formula="oooc:=IF(SUM([.$G59])=0;&quot;&quot;;SUM([.E59]*100/[.G5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19])" office:value-type="date" office:date-value="2008-02-18">
            <text:p>18.02.08</text:p>
          </table:table-cell>
          <table:table-cell table:style-name="ce114" table:formula="oooc:=IF([.C60]=0;&quot;&quot;;SUM([.C60]-[.G60]))">
            <text:p/>
          </table:table-cell>
          <table:table-cell table:style-name="ce119"/>
          <table:table-cell table:style-name="ce123"/>
          <table:table-cell table:style-name="ce130"/>
          <table:table-cell table:style-name="ce136" table:formula="oooc:=IF([.E60]=0;&quot;&quot;;SUM([.D60]/[.E60]))">
            <text:p/>
          </table:table-cell>
          <table:table-cell table:style-name="ce144" table:formula="oooc:=IF([.C60]=0;&quot;&quot;;SUM([.C60]-MAX([.$C$5:.C59])))">
            <text:p/>
          </table:table-cell>
          <table:table-cell table:style-name="ce149" table:formula="oooc:=IF(SUM([.$G60])=0;&quot;&quot;;SUM([.E60]*100/[.G6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0])" office:value-type="date" office:date-value="2008-02-19">
            <text:p>19.02.08</text:p>
          </table:table-cell>
          <table:table-cell table:style-name="ce114" table:formula="oooc:=IF([.C61]=0;&quot;&quot;;SUM([.C61]-[.G61]))">
            <text:p/>
          </table:table-cell>
          <table:table-cell table:style-name="ce119"/>
          <table:table-cell table:style-name="ce123"/>
          <table:table-cell table:style-name="ce130"/>
          <table:table-cell table:style-name="ce136" table:formula="oooc:=IF([.E61]=0;&quot;&quot;;SUM([.D61]/[.E61]))">
            <text:p/>
          </table:table-cell>
          <table:table-cell table:style-name="ce144" table:formula="oooc:=IF([.C61]=0;&quot;&quot;;SUM([.C61]-MAX([.$C$5:.C60])))">
            <text:p/>
          </table:table-cell>
          <table:table-cell table:style-name="ce149" table:formula="oooc:=IF(SUM([.$G61])=0;&quot;&quot;;SUM([.E61]*100/[.G6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1])" office:value-type="date" office:date-value="2008-02-20">
            <text:p>20.02.08</text:p>
          </table:table-cell>
          <table:table-cell table:style-name="ce114" table:formula="oooc:=IF([.C62]=0;&quot;&quot;;SUM([.C62]-[.G62]))">
            <text:p/>
          </table:table-cell>
          <table:table-cell table:style-name="ce119"/>
          <table:table-cell table:style-name="ce123"/>
          <table:table-cell table:style-name="ce130"/>
          <table:table-cell table:style-name="ce136" table:formula="oooc:=IF([.E62]=0;&quot;&quot;;SUM([.D62]/[.E62]))">
            <text:p/>
          </table:table-cell>
          <table:table-cell table:style-name="ce144" table:formula="oooc:=IF([.C62]=0;&quot;&quot;;SUM([.C62]-MAX([.$C$5:.C61])))">
            <text:p/>
          </table:table-cell>
          <table:table-cell table:style-name="ce149" table:formula="oooc:=IF(SUM([.$G62])=0;&quot;&quot;;SUM([.E62]*100/[.G6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2])" office:value-type="date" office:date-value="2008-02-21">
            <text:p>21.02.08</text:p>
          </table:table-cell>
          <table:table-cell table:style-name="ce114" table:formula="oooc:=IF([.C63]=0;&quot;&quot;;SUM([.C63]-[.G63]))">
            <text:p/>
          </table:table-cell>
          <table:table-cell table:style-name="ce119"/>
          <table:table-cell table:style-name="ce123"/>
          <table:table-cell table:style-name="ce130"/>
          <table:table-cell table:style-name="ce136" table:formula="oooc:=IF([.E63]=0;&quot;&quot;;SUM([.D63]/[.E63]))">
            <text:p/>
          </table:table-cell>
          <table:table-cell table:style-name="ce144" table:formula="oooc:=IF([.C63]=0;&quot;&quot;;SUM([.C63]-MAX([.$C$5:.C62])))">
            <text:p/>
          </table:table-cell>
          <table:table-cell table:style-name="ce149" table:formula="oooc:=IF(SUM([.$G63])=0;&quot;&quot;;SUM([.E63]*100/[.G6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3])" office:value-type="date" office:date-value="2008-02-22">
            <text:p>22.02.08</text:p>
          </table:table-cell>
          <table:table-cell table:style-name="ce114" table:formula="oooc:=IF([.C64]=0;&quot;&quot;;SUM([.C64]-[.G64]))">
            <text:p/>
          </table:table-cell>
          <table:table-cell table:style-name="ce119"/>
          <table:table-cell table:style-name="ce123"/>
          <table:table-cell table:style-name="ce130"/>
          <table:table-cell table:style-name="ce136" table:formula="oooc:=IF([.E64]=0;&quot;&quot;;SUM([.D64]/[.E64]))">
            <text:p/>
          </table:table-cell>
          <table:table-cell table:style-name="ce144" table:formula="oooc:=IF([.C64]=0;&quot;&quot;;SUM([.C64]-MAX([.$C$5:.C63])))">
            <text:p/>
          </table:table-cell>
          <table:table-cell table:style-name="ce149" table:formula="oooc:=IF(SUM([.$G64])=0;&quot;&quot;;SUM([.E64]*100/[.G6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4])" office:value-type="date" office:date-value="2008-02-23">
            <text:p>23.02.08</text:p>
          </table:table-cell>
          <table:table-cell table:style-name="ce114" table:formula="oooc:=IF([.C65]=0;&quot;&quot;;SUM([.C65]-[.G65]))">
            <text:p/>
          </table:table-cell>
          <table:table-cell table:style-name="ce119"/>
          <table:table-cell table:style-name="ce123"/>
          <table:table-cell table:style-name="ce130"/>
          <table:table-cell table:style-name="ce136" table:formula="oooc:=IF([.E65]=0;&quot;&quot;;SUM([.D65]/[.E65]))">
            <text:p/>
          </table:table-cell>
          <table:table-cell table:style-name="ce144" table:formula="oooc:=IF([.C65]=0;&quot;&quot;;SUM([.C65]-MAX([.$C$5:.C64])))">
            <text:p/>
          </table:table-cell>
          <table:table-cell table:style-name="ce149" table:formula="oooc:=IF(SUM([.$G65])=0;&quot;&quot;;SUM([.E65]*100/[.G6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5])" office:value-type="date" office:date-value="2008-02-24">
            <text:p>24.02.08</text:p>
          </table:table-cell>
          <table:table-cell table:style-name="ce114" table:formula="oooc:=IF([.C66]=0;&quot;&quot;;SUM([.C66]-[.G66]))">
            <text:p/>
          </table:table-cell>
          <table:table-cell table:style-name="ce119"/>
          <table:table-cell table:style-name="ce123"/>
          <table:table-cell table:style-name="ce130"/>
          <table:table-cell table:style-name="ce136" table:formula="oooc:=IF([.E66]=0;&quot;&quot;;SUM([.D66]/[.E66]))">
            <text:p/>
          </table:table-cell>
          <table:table-cell table:style-name="ce144" table:formula="oooc:=IF([.C66]=0;&quot;&quot;;SUM([.C66]-MAX([.$C$5:.C65])))">
            <text:p/>
          </table:table-cell>
          <table:table-cell table:style-name="ce149" table:formula="oooc:=IF(SUM([.$G66])=0;&quot;&quot;;SUM([.E66]*100/[.G6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6])" office:value-type="date" office:date-value="2008-02-25">
            <text:p>25.02.08</text:p>
          </table:table-cell>
          <table:table-cell table:style-name="ce114" table:formula="oooc:=IF([.C67]=0;&quot;&quot;;SUM([.C67]-[.G67]))">
            <text:p/>
          </table:table-cell>
          <table:table-cell table:style-name="ce119"/>
          <table:table-cell table:style-name="ce123"/>
          <table:table-cell table:style-name="ce130"/>
          <table:table-cell table:style-name="ce136" table:formula="oooc:=IF([.E67]=0;&quot;&quot;;SUM([.D67]/[.E67]))">
            <text:p/>
          </table:table-cell>
          <table:table-cell table:style-name="ce144" table:formula="oooc:=IF([.C67]=0;&quot;&quot;;SUM([.C67]-MAX([.$C$5:.C66])))">
            <text:p/>
          </table:table-cell>
          <table:table-cell table:style-name="ce149" table:formula="oooc:=IF(SUM([.$G67])=0;&quot;&quot;;SUM([.E67]*100/[.G6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7])" office:value-type="date" office:date-value="2008-02-26">
            <text:p>26.02.08</text:p>
          </table:table-cell>
          <table:table-cell table:style-name="ce114" table:formula="oooc:=IF([.C68]=0;&quot;&quot;;SUM([.C68]-[.G68]))">
            <text:p/>
          </table:table-cell>
          <table:table-cell table:style-name="ce119"/>
          <table:table-cell table:style-name="ce123"/>
          <table:table-cell table:style-name="ce130"/>
          <table:table-cell table:style-name="ce136" table:formula="oooc:=IF([.E68]=0;&quot;&quot;;SUM([.D68]/[.E68]))">
            <text:p/>
          </table:table-cell>
          <table:table-cell table:style-name="ce144" table:formula="oooc:=IF([.C68]=0;&quot;&quot;;SUM([.C68]-MAX([.$C$5:.C67])))">
            <text:p/>
          </table:table-cell>
          <table:table-cell table:style-name="ce149" table:formula="oooc:=IF(SUM([.$G68])=0;&quot;&quot;;SUM([.E68]*100/[.G6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8])" office:value-type="date" office:date-value="2008-02-27">
            <text:p>27.02.08</text:p>
          </table:table-cell>
          <table:table-cell table:style-name="ce114" table:formula="oooc:=IF([.C69]=0;&quot;&quot;;SUM([.C69]-[.G69]))">
            <text:p/>
          </table:table-cell>
          <table:table-cell table:style-name="ce119"/>
          <table:table-cell table:style-name="ce123"/>
          <table:table-cell table:style-name="ce130"/>
          <table:table-cell table:style-name="ce136" table:formula="oooc:=IF([.E69]=0;&quot;&quot;;SUM([.D69]/[.E69]))">
            <text:p/>
          </table:table-cell>
          <table:table-cell table:style-name="ce144" table:formula="oooc:=IF([.C69]=0;&quot;&quot;;SUM([.C69]-MAX([.$C$5:.C68])))">
            <text:p/>
          </table:table-cell>
          <table:table-cell table:style-name="ce149" table:formula="oooc:=IF(SUM([.$G69])=0;&quot;&quot;;SUM([.E69]*100/[.G6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DATE([.$J$2];[$Einstellungen.$I$3];[$Einstellungen.$J$29])" office:value-type="date" office:date-value="2008-02-28">
            <text:p>28.02.08</text:p>
          </table:table-cell>
          <table:table-cell table:style-name="ce114" table:formula="oooc:=IF([.C70]=0;&quot;&quot;;SUM([.C70]-[.G70]))">
            <text:p/>
          </table:table-cell>
          <table:table-cell table:style-name="ce119"/>
          <table:table-cell table:style-name="ce123"/>
          <table:table-cell table:style-name="ce130"/>
          <table:table-cell table:style-name="ce136" table:formula="oooc:=IF([.E70]=0;&quot;&quot;;SUM([.D70]/[.E70]))">
            <text:p/>
          </table:table-cell>
          <table:table-cell table:style-name="ce144" table:formula="oooc:=IF([.C70]=0;&quot;&quot;;SUM([.C70]-MAX([.$C$5:.C69])))">
            <text:p/>
          </table:table-cell>
          <table:table-cell table:style-name="ce149" table:formula="oooc:=IF(SUM([.$G70])=0;&quot;&quot;;SUM([.E70]*100/[.G7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43])&gt;=29;DATE([.$J$2];[$Einstellungen.$I$3];[$Einstellungen.$J$30]);&quot;&quot;)" office:value-type="date" office:date-value="2008-02-29">
            <text:p>29.02.08</text:p>
          </table:table-cell>
          <table:table-cell table:style-name="ce114" table:formula="oooc:=IF([.C71]=0;&quot;&quot;;SUM([.C71]-[.G71]))">
            <text:p/>
          </table:table-cell>
          <table:table-cell table:style-name="ce119"/>
          <table:table-cell table:style-name="ce123"/>
          <table:table-cell table:style-name="ce130"/>
          <table:table-cell table:style-name="ce136" table:formula="oooc:=IF([.E71]=0;&quot;&quot;;SUM([.D71]/[.E71]))">
            <text:p/>
          </table:table-cell>
          <table:table-cell table:style-name="ce144" table:formula="oooc:=IF([.C71]=0;&quot;&quot;;SUM([.C71]-MAX([.$C$5:.C70])))">
            <text:p/>
          </table:table-cell>
          <table:table-cell table:style-name="ce149" table:formula="oooc:=IF(SUM([.$G71])=0;&quot;&quot;;SUM([.E71]*100/[.G7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43])&gt;=30;DATE([.$J$2];[$Einstellungen.$I$3];[$Einstellungen.$J$31]);&quot;&quot;)">
            <text:p/>
          </table:table-cell>
          <table:table-cell table:style-name="ce114" table:formula="oooc:=IF([.C72]=0;&quot;&quot;;SUM([.C72]-[.G72]))">
            <text:p/>
          </table:table-cell>
          <table:table-cell table:style-name="ce119"/>
          <table:table-cell table:style-name="ce123"/>
          <table:table-cell table:style-name="ce130"/>
          <table:table-cell table:style-name="ce136" table:formula="oooc:=IF([.E72]=0;&quot;&quot;;SUM([.D72]/[.E72]))">
            <text:p/>
          </table:table-cell>
          <table:table-cell table:style-name="ce144" table:formula="oooc:=IF([.C72]=0;&quot;&quot;;SUM([.C72]-MAX([.$C$5:.C71])))">
            <text:p/>
          </table:table-cell>
          <table:table-cell table:style-name="ce149" table:formula="oooc:=IF(SUM([.$G72])=0;&quot;&quot;;SUM([.E72]*100/[.G7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43])&gt;=31;DATE([.$J$2];[$Einstellungen.$I$3];[$Einstellungen.$J$32]);&quot;&quot;)">
            <text:p/>
          </table:table-cell>
          <table:table-cell table:style-name="ce114" table:formula="oooc:=IF([.C73]=0;&quot;&quot;;SUM([.C73]-[.G73]))">
            <text:p/>
          </table:table-cell>
          <table:table-cell table:style-name="ce119"/>
          <table:table-cell table:style-name="ce123"/>
          <table:table-cell table:style-name="ce130"/>
          <table:table-cell table:style-name="ce136" table:formula="oooc:=IF([.E73]=0;&quot;&quot;;SUM([.D73]/[.E73]))">
            <text:p/>
          </table:table-cell>
          <table:table-cell table:style-name="ce144" table:formula="oooc:=IF([.C73]=0;&quot;&quot;;SUM([.C73]-MAX([.$C$5:.C72])))">
            <text:p/>
          </table:table-cell>
          <table:table-cell table:style-name="ce149" table:formula="oooc:=IF(SUM([.$G73])=0;&quot;&quot;;SUM([.E73]*100/[.G7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43:.B73])=0;&quot;&quot;;MIN([.B43:.B73]))">
            <text:p/>
          </table:table-cell>
          <table:table-cell table:style-name="ce115" table:formula="oooc:=IF(SUM([.C43:.C73])=0;&quot;&quot;;MAX([.C43:.C73]))">
            <text:p/>
          </table:table-cell>
          <table:table-cell table:style-name="ce124" table:formula="oooc:=IF(SUM([.D43:.D73])=0;&quot;&quot;;SUM([.D43:.D73]))">
            <text:p/>
          </table:table-cell>
          <table:table-cell table:style-name="ce131" table:formula="oooc:=IF(SUM([.E43:.E73])=0;&quot;&quot;;SUM([.E43:.E73]))">
            <text:p/>
          </table:table-cell>
          <table:table-cell table:style-name="ce141"/>
          <table:table-cell table:style-name="ce115" table:formula="oooc:=IF(SUM([.G43:.G73])=0;&quot;&quot;;SUM([.G43:.G73]))">
            <text:p/>
          </table:table-cell>
          <table:table-cell table:style-name="ce150" table:formula="oooc:=IF(SUM([.$G74])=0;&quot;&quot;;SUM([.E74]*100/[.G74]))">
            <text:p/>
          </table:table-cell>
          <table:table-cell table:style-name="ce124" table:formula="oooc:=IF(SUM([.I43:.I73])=0;&quot;&quot;;SUM([.I43:.I73]))">
            <text:p/>
          </table:table-cell>
          <table:table-cell table:style-name="ce115" table:formula="oooc:=IF(SUM([.J43:.J73])=0;&quot;&quot;;SUM([.J43:.J73]))">
            <text:p/>
          </table:table-cell>
          <table:table-cell table:style-name="ce124" table:formula="oooc:=IF(SUM([.K43:.K73])=0;&quot;&quot;;SUM([.K43:.K73]))">
            <text:p/>
          </table:table-cell>
          <table:table-cell table:style-name="ce163"/>
          <table:table-cell table:number-columns-repeated="9"/>
        </table:table-row>
        <table:table-row table:style-name="ro1">
          <table:table-cell table:number-columns-repeated="3"/>
          <table:table-cell table:style-name="ce125"/>
          <table:table-cell table:style-name="ce132"/>
          <table:table-cell table:style-name="Default"/>
          <table:table-cell table:style-name="ce145"/>
          <table:table-cell table:style-name="ce132"/>
          <table:table-cell table:number-columns-repeated="13"/>
        </table:table-row>
        <table:table-row table:style-name="ro7" table:number-rows-repeated="4">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6" office:value-type="string">
            <text:p>Werkstatt</text:p>
          </table:table-cell>
          <table:table-cell table:style-name="ce160" office:value-type="string">
            <text:p>Kilometerstand</text:p>
          </table:table-cell>
          <table:table-cell table:style-name="ce156" office:value-type="string">
            <text:p>Sonstiges</text:p>
          </table:table-cell>
          <table:table-cell table:style-name="ce165" office:value-type="string">
            <text:p>Bemerkungen</text:p>
          </table:table-cell>
          <table:table-cell table:number-columns-repeated="9"/>
        </table:table-row>
        <table:table-row table:style-name="ro4">
          <table:table-cell table:style-name="ce108" table:formula="oooc:=DATE([.$J$2];[$Einstellungen.$I$4];[$Einstellungen.$J$2])" office:value-type="date" office:date-value="2008-03-01">
            <text:p>01.03.08</text:p>
          </table:table-cell>
          <table:table-cell table:style-name="ce114" table:formula="oooc:=IF(MIN(SUM([.C81:.C111]))=0;&quot;&quot;;SUM([.C74]))">
            <text:p/>
          </table:table-cell>
          <table:table-cell table:style-name="ce119" table:formula="oooc:=IF([.C74]=&quot;&quot;;&quot;&quot;;SUM([.C74]))">
            <office:annotation draw:style-name="gr4" draw:text-style-name="P4" svg:width="4.684cm" svg:height="1.386cm" svg:x="10.147cm" svg:y="56.685cm" draw:caption-point-x="-10.147cm" draw:caption-point-y="-56.685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81]=0;&quot;&quot;;SUM([.D81]/[.E81]))">
            <text:p/>
          </table:table-cell>
          <table:table-cell table:style-name="ce144" table:formula="oooc:=IF([.C81]=&quot;&quot;;&quot;&quot;;SUM([.C81]-[.C74]))">
            <text:p/>
          </table:table-cell>
          <table:table-cell table:style-name="ce149" table:formula="oooc:=IF(SUM([.$G81])=0;&quot;&quot;;SUM([.E81]*100/[.G8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3])" office:value-type="date" office:date-value="2008-03-02">
            <text:p>02.03.08</text:p>
          </table:table-cell>
          <table:table-cell table:style-name="ce114" table:formula="oooc:=IF([.C82]=0;&quot;&quot;;SUM([.C82]-[.G82]))">
            <text:p/>
          </table:table-cell>
          <table:table-cell table:style-name="ce119"/>
          <table:table-cell table:style-name="ce123"/>
          <table:table-cell table:style-name="ce130"/>
          <table:table-cell table:style-name="ce136" table:formula="oooc:=IF([.E82]=0;&quot;&quot;;SUM([.D82]/[.E82]))">
            <text:p/>
          </table:table-cell>
          <table:table-cell table:style-name="ce144" table:formula="oooc:=IF([.C82]=0;&quot;&quot;;SUM([.C82]-MAX([.$C$5:.C81])))">
            <text:p/>
          </table:table-cell>
          <table:table-cell table:style-name="ce149" table:formula="oooc:=IF(SUM([.$G82])=0;&quot;&quot;;SUM([.E82]*100/[.G8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4])" office:value-type="date" office:date-value="2008-03-03">
            <text:p>03.03.08</text:p>
          </table:table-cell>
          <table:table-cell table:style-name="ce114" table:formula="oooc:=IF([.C83]=0;&quot;&quot;;SUM([.C83]-[.G83]))">
            <text:p/>
          </table:table-cell>
          <table:table-cell table:style-name="ce119"/>
          <table:table-cell table:style-name="ce123"/>
          <table:table-cell table:style-name="ce130"/>
          <table:table-cell table:style-name="ce136" table:formula="oooc:=IF([.E83]=0;&quot;&quot;;SUM([.D83]/[.E83]))">
            <text:p/>
          </table:table-cell>
          <table:table-cell table:style-name="ce144" table:formula="oooc:=IF([.C83]=0;&quot;&quot;;SUM([.C83]-MAX([.$C$5:.C82])))">
            <text:p/>
          </table:table-cell>
          <table:table-cell table:style-name="ce149" table:formula="oooc:=IF(SUM([.$G83])=0;&quot;&quot;;SUM([.E83]*100/[.G8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5])" office:value-type="date" office:date-value="2008-03-04">
            <text:p>04.03.08</text:p>
          </table:table-cell>
          <table:table-cell table:style-name="ce114" table:formula="oooc:=IF(SUM([.C84]=0);&quot;&quot;;SUM([.C84]-[.G84]))">
            <text:p/>
          </table:table-cell>
          <table:table-cell table:style-name="ce119"/>
          <table:table-cell table:style-name="ce123"/>
          <table:table-cell table:style-name="ce130"/>
          <table:table-cell table:style-name="ce136" table:formula="oooc:=IF([.E84]=0;&quot;&quot;;SUM([.D84]/[.E84]))">
            <text:p/>
          </table:table-cell>
          <table:table-cell table:style-name="ce144" table:formula="oooc:=IF([.C84]=0;&quot;&quot;;SUM([.C84]-MAX([.$C$5:.C83])))">
            <text:p/>
          </table:table-cell>
          <table:table-cell table:style-name="ce149" table:formula="oooc:=IF(SUM([.$G84])=0;&quot;&quot;;SUM([.E84]*100/[.G8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6])" office:value-type="date" office:date-value="2008-03-05">
            <text:p>05.03.08</text:p>
          </table:table-cell>
          <table:table-cell table:style-name="ce114" table:formula="oooc:=IF([.C85]=0;&quot;&quot;;SUM([.C85]-[.G85]))">
            <text:p/>
          </table:table-cell>
          <table:table-cell table:style-name="ce119"/>
          <table:table-cell table:style-name="ce123"/>
          <table:table-cell table:style-name="ce130"/>
          <table:table-cell table:style-name="ce136" table:formula="oooc:=IF([.E85]=0;&quot;&quot;;SUM([.D85]/[.E85]))">
            <text:p/>
          </table:table-cell>
          <table:table-cell table:style-name="ce144" table:formula="oooc:=IF([.C85]=0;&quot;&quot;;SUM([.C85]-MAX([.$C$5:.C84])))">
            <text:p/>
          </table:table-cell>
          <table:table-cell table:style-name="ce149" table:formula="oooc:=IF(SUM([.$G85])=0;&quot;&quot;;SUM([.E85]*100/[.G8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7])" office:value-type="date" office:date-value="2008-03-06">
            <text:p>06.03.08</text:p>
          </table:table-cell>
          <table:table-cell table:style-name="ce114" table:formula="oooc:=IF([.C86]=0;&quot;&quot;;SUM([.C86]-[.G86]))">
            <text:p/>
          </table:table-cell>
          <table:table-cell table:style-name="ce119"/>
          <table:table-cell table:style-name="ce123"/>
          <table:table-cell table:style-name="ce130"/>
          <table:table-cell table:style-name="ce136" table:formula="oooc:=IF([.E86]=0;&quot;&quot;;SUM([.D86]/[.E86]))">
            <text:p/>
          </table:table-cell>
          <table:table-cell table:style-name="ce144" table:formula="oooc:=IF([.C86]=0;&quot;&quot;;SUM([.C86]-MAX([.$C$5:.C85])))">
            <text:p/>
          </table:table-cell>
          <table:table-cell table:style-name="ce149" table:formula="oooc:=IF(SUM([.$G86])=0;&quot;&quot;;SUM([.E86]*100/[.G8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8])" office:value-type="date" office:date-value="2008-03-07">
            <text:p>07.03.08</text:p>
          </table:table-cell>
          <table:table-cell table:style-name="ce114" table:formula="oooc:=IF([.C87]=0;&quot;&quot;;SUM([.C87]-[.G87]))">
            <text:p/>
          </table:table-cell>
          <table:table-cell table:style-name="ce119"/>
          <table:table-cell table:style-name="ce123"/>
          <table:table-cell table:style-name="ce130"/>
          <table:table-cell table:style-name="ce136" table:formula="oooc:=IF([.E87]=0;&quot;&quot;;SUM([.D87]/[.E87]))">
            <text:p/>
          </table:table-cell>
          <table:table-cell table:style-name="ce144" table:formula="oooc:=IF([.C87]=0;&quot;&quot;;SUM([.C87]-MAX([.$C$5:.C86])))">
            <text:p/>
          </table:table-cell>
          <table:table-cell table:style-name="ce149" table:formula="oooc:=IF(SUM([.$G87])=0;&quot;&quot;;SUM([.E87]*100/[.G8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9])" office:value-type="date" office:date-value="2008-03-08">
            <text:p>08.03.08</text:p>
          </table:table-cell>
          <table:table-cell table:style-name="ce114" table:formula="oooc:=IF([.C88]=0;&quot;&quot;;SUM([.C88]-[.G88]))">
            <text:p/>
          </table:table-cell>
          <table:table-cell table:style-name="ce119"/>
          <table:table-cell table:style-name="ce123"/>
          <table:table-cell table:style-name="ce130"/>
          <table:table-cell table:style-name="ce136" table:formula="oooc:=IF([.E88]=0;&quot;&quot;;SUM([.D88]/[.E88]))">
            <text:p/>
          </table:table-cell>
          <table:table-cell table:style-name="ce144" table:formula="oooc:=IF([.C88]=0;&quot;&quot;;SUM([.C88]-MAX([.$C$5:.C87])))">
            <text:p/>
          </table:table-cell>
          <table:table-cell table:style-name="ce149" table:formula="oooc:=IF(SUM([.$G88])=0;&quot;&quot;;SUM([.E88]*100/[.G8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0])" office:value-type="date" office:date-value="2008-03-09">
            <text:p>09.03.08</text:p>
          </table:table-cell>
          <table:table-cell table:style-name="ce114" table:formula="oooc:=IF([.C89]=0;&quot;&quot;;SUM([.C89]-[.G89]))">
            <text:p/>
          </table:table-cell>
          <table:table-cell table:style-name="ce119"/>
          <table:table-cell table:style-name="ce123"/>
          <table:table-cell table:style-name="ce130"/>
          <table:table-cell table:style-name="ce136" table:formula="oooc:=IF([.E89]=0;&quot;&quot;;SUM([.D89]/[.E89]))">
            <text:p/>
          </table:table-cell>
          <table:table-cell table:style-name="ce144" table:formula="oooc:=IF([.C89]=0;&quot;&quot;;SUM([.C89]-MAX([.$C$5:.C88])))">
            <text:p/>
          </table:table-cell>
          <table:table-cell table:style-name="ce149" table:formula="oooc:=IF(SUM([.$G89])=0;&quot;&quot;;SUM([.E89]*100/[.G8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1])" office:value-type="date" office:date-value="2008-03-10">
            <text:p>10.03.08</text:p>
          </table:table-cell>
          <table:table-cell table:style-name="ce114" table:formula="oooc:=IF([.C90]=0;&quot;&quot;;SUM([.C90]-[.G90]))">
            <text:p/>
          </table:table-cell>
          <table:table-cell table:style-name="ce119"/>
          <table:table-cell table:style-name="ce123"/>
          <table:table-cell table:style-name="ce130"/>
          <table:table-cell table:style-name="ce136" table:formula="oooc:=IF([.E90]=0;&quot;&quot;;SUM([.D90]/[.E90]))">
            <text:p/>
          </table:table-cell>
          <table:table-cell table:style-name="ce144" table:formula="oooc:=IF([.C90]=0;&quot;&quot;;SUM([.C90]-MAX([.$C$5:.C89])))">
            <text:p/>
          </table:table-cell>
          <table:table-cell table:style-name="ce149" table:formula="oooc:=IF(SUM([.$G90])=0;&quot;&quot;;SUM([.E90]*100/[.G9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2])" office:value-type="date" office:date-value="2008-03-11">
            <text:p>11.03.08</text:p>
          </table:table-cell>
          <table:table-cell table:style-name="ce114" table:formula="oooc:=IF([.C91]=0;&quot;&quot;;SUM([.C91]-[.G91]))">
            <text:p/>
          </table:table-cell>
          <table:table-cell table:style-name="ce119"/>
          <table:table-cell table:style-name="ce123"/>
          <table:table-cell table:style-name="ce130"/>
          <table:table-cell table:style-name="ce136" table:formula="oooc:=IF([.E91]=0;&quot;&quot;;SUM([.D91]/[.E91]))">
            <text:p/>
          </table:table-cell>
          <table:table-cell table:style-name="ce144" table:formula="oooc:=IF([.C91]=0;&quot;&quot;;SUM([.C91]-MAX([.$C$5:.C90])))">
            <text:p/>
          </table:table-cell>
          <table:table-cell table:style-name="ce149" table:formula="oooc:=IF(SUM([.$G91])=0;&quot;&quot;;SUM([.E91]*100/[.G9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3])" office:value-type="date" office:date-value="2008-03-12">
            <text:p>12.03.08</text:p>
          </table:table-cell>
          <table:table-cell table:style-name="ce114" table:formula="oooc:=IF([.C92]=0;&quot;&quot;;SUM([.C92]-[.G92]))">
            <text:p/>
          </table:table-cell>
          <table:table-cell table:style-name="ce119"/>
          <table:table-cell table:style-name="ce123"/>
          <table:table-cell table:style-name="ce130"/>
          <table:table-cell table:style-name="ce136" table:formula="oooc:=IF([.E92]=0;&quot;&quot;;SUM([.D92]/[.E92]))">
            <text:p/>
          </table:table-cell>
          <table:table-cell table:style-name="ce144" table:formula="oooc:=IF([.C92]=0;&quot;&quot;;SUM([.C92]-MAX([.$C$5:.C91])))">
            <text:p/>
          </table:table-cell>
          <table:table-cell table:style-name="ce149" table:formula="oooc:=IF(SUM([.$G92])=0;&quot;&quot;;SUM([.E92]*100/[.G9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4])" office:value-type="date" office:date-value="2008-03-13">
            <text:p>13.03.08</text:p>
          </table:table-cell>
          <table:table-cell table:style-name="ce114" table:formula="oooc:=IF([.C93]=0;&quot;&quot;;SUM([.C93]-[.G93]))">
            <text:p/>
          </table:table-cell>
          <table:table-cell table:style-name="ce119"/>
          <table:table-cell table:style-name="ce123"/>
          <table:table-cell table:style-name="ce130"/>
          <table:table-cell table:style-name="ce136" table:formula="oooc:=IF([.E93]=0;&quot;&quot;;SUM([.D93]/[.E93]))">
            <text:p/>
          </table:table-cell>
          <table:table-cell table:style-name="ce144" table:formula="oooc:=IF([.C93]=0;&quot;&quot;;SUM([.C93]-MAX([.$C$5:.C92])))">
            <text:p/>
          </table:table-cell>
          <table:table-cell table:style-name="ce149" table:formula="oooc:=IF(SUM([.$G93])=0;&quot;&quot;;SUM([.E93]*100/[.G9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5])" office:value-type="date" office:date-value="2008-03-14">
            <text:p>14.03.08</text:p>
          </table:table-cell>
          <table:table-cell table:style-name="ce114" table:formula="oooc:=IF([.C94]=0;&quot;&quot;;SUM([.C94]-[.G94]))">
            <text:p/>
          </table:table-cell>
          <table:table-cell table:style-name="ce119"/>
          <table:table-cell table:style-name="ce123"/>
          <table:table-cell table:style-name="ce130"/>
          <table:table-cell table:style-name="ce136" table:formula="oooc:=IF([.E94]=0;&quot;&quot;;SUM([.D94]/[.E94]))">
            <text:p/>
          </table:table-cell>
          <table:table-cell table:style-name="ce144" table:formula="oooc:=IF([.C94]=0;&quot;&quot;;SUM([.C94]-MAX([.$C$5:.C93])))">
            <text:p/>
          </table:table-cell>
          <table:table-cell table:style-name="ce149" table:formula="oooc:=IF(SUM([.$G94])=0;&quot;&quot;;SUM([.E94]*100/[.G9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6])" office:value-type="date" office:date-value="2008-03-15">
            <text:p>15.03.08</text:p>
          </table:table-cell>
          <table:table-cell table:style-name="ce114" table:formula="oooc:=IF([.C95]=0;&quot;&quot;;SUM([.C95]-[.G95]))">
            <text:p/>
          </table:table-cell>
          <table:table-cell table:style-name="ce119"/>
          <table:table-cell table:style-name="ce123"/>
          <table:table-cell table:style-name="ce130"/>
          <table:table-cell table:style-name="ce136" table:formula="oooc:=IF([.E95]=0;&quot;&quot;;SUM([.D95]/[.E95]))">
            <text:p/>
          </table:table-cell>
          <table:table-cell table:style-name="ce144" table:formula="oooc:=IF([.C95]=0;&quot;&quot;;SUM([.C95]-MAX([.$C$5:.C94])))">
            <text:p/>
          </table:table-cell>
          <table:table-cell table:style-name="ce149" table:formula="oooc:=IF(SUM([.$G95])=0;&quot;&quot;;SUM([.E95]*100/[.G9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7])" office:value-type="date" office:date-value="2008-03-16">
            <text:p>16.03.08</text:p>
          </table:table-cell>
          <table:table-cell table:style-name="ce114" table:formula="oooc:=IF([.C96]=0;&quot;&quot;;SUM([.C96]-[.G96]))">
            <text:p/>
          </table:table-cell>
          <table:table-cell table:style-name="ce119"/>
          <table:table-cell table:style-name="ce123"/>
          <table:table-cell table:style-name="ce130"/>
          <table:table-cell table:style-name="ce136" table:formula="oooc:=IF([.E96]=0;&quot;&quot;;SUM([.D96]/[.E96]))">
            <text:p/>
          </table:table-cell>
          <table:table-cell table:style-name="ce144" table:formula="oooc:=IF([.C96]=0;&quot;&quot;;SUM([.C96]-MAX([.$C$5:.C95])))">
            <text:p/>
          </table:table-cell>
          <table:table-cell table:style-name="ce149" table:formula="oooc:=IF(SUM([.$G96])=0;&quot;&quot;;SUM([.E96]*100/[.G9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8])" office:value-type="date" office:date-value="2008-03-17">
            <text:p>17.03.08</text:p>
          </table:table-cell>
          <table:table-cell table:style-name="ce114" table:formula="oooc:=IF([.C97]=0;&quot;&quot;;SUM([.C97]-[.G97]))">
            <text:p/>
          </table:table-cell>
          <table:table-cell table:style-name="ce119"/>
          <table:table-cell table:style-name="ce123"/>
          <table:table-cell table:style-name="ce130"/>
          <table:table-cell table:style-name="ce136" table:formula="oooc:=IF([.E97]=0;&quot;&quot;;SUM([.D97]/[.E97]))">
            <text:p/>
          </table:table-cell>
          <table:table-cell table:style-name="ce144" table:formula="oooc:=IF([.C97]=0;&quot;&quot;;SUM([.C97]-MAX([.$C$5:.C96])))">
            <text:p/>
          </table:table-cell>
          <table:table-cell table:style-name="ce149" table:formula="oooc:=IF(SUM([.$G97])=0;&quot;&quot;;SUM([.E97]*100/[.G9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19])" office:value-type="date" office:date-value="2008-03-18">
            <text:p>18.03.08</text:p>
          </table:table-cell>
          <table:table-cell table:style-name="ce114" table:formula="oooc:=IF([.C98]=0;&quot;&quot;;SUM([.C98]-[.G98]))">
            <text:p/>
          </table:table-cell>
          <table:table-cell table:style-name="ce119"/>
          <table:table-cell table:style-name="ce123"/>
          <table:table-cell table:style-name="ce130"/>
          <table:table-cell table:style-name="ce136" table:formula="oooc:=IF([.E98]=0;&quot;&quot;;SUM([.D98]/[.E98]))">
            <text:p/>
          </table:table-cell>
          <table:table-cell table:style-name="ce144" table:formula="oooc:=IF([.C98]=0;&quot;&quot;;SUM([.C98]-MAX([.$C$5:.C97])))">
            <text:p/>
          </table:table-cell>
          <table:table-cell table:style-name="ce149" table:formula="oooc:=IF(SUM([.$G98])=0;&quot;&quot;;SUM([.E98]*100/[.G9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0])" office:value-type="date" office:date-value="2008-03-19">
            <text:p>19.03.08</text:p>
          </table:table-cell>
          <table:table-cell table:style-name="ce114" table:formula="oooc:=IF([.C99]=0;&quot;&quot;;SUM([.C99]-[.G99]))">
            <text:p/>
          </table:table-cell>
          <table:table-cell table:style-name="ce119"/>
          <table:table-cell table:style-name="ce123"/>
          <table:table-cell table:style-name="ce130"/>
          <table:table-cell table:style-name="ce136" table:formula="oooc:=IF([.E99]=0;&quot;&quot;;SUM([.D99]/[.E99]))">
            <text:p/>
          </table:table-cell>
          <table:table-cell table:style-name="ce144" table:formula="oooc:=IF([.C99]=0;&quot;&quot;;SUM([.C99]-MAX([.$C$5:.C98])))">
            <text:p/>
          </table:table-cell>
          <table:table-cell table:style-name="ce149" table:formula="oooc:=IF(SUM([.$G99])=0;&quot;&quot;;SUM([.E99]*100/[.G9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1])" office:value-type="date" office:date-value="2008-03-20">
            <text:p>20.03.08</text:p>
          </table:table-cell>
          <table:table-cell table:style-name="ce114" table:formula="oooc:=IF([.C100]=0;&quot;&quot;;SUM([.C100]-[.G100]))">
            <text:p/>
          </table:table-cell>
          <table:table-cell table:style-name="ce119"/>
          <table:table-cell table:style-name="ce123"/>
          <table:table-cell table:style-name="ce130"/>
          <table:table-cell table:style-name="ce136" table:formula="oooc:=IF([.E100]=0;&quot;&quot;;SUM([.D100]/[.E100]))">
            <text:p/>
          </table:table-cell>
          <table:table-cell table:style-name="ce144" table:formula="oooc:=IF([.C100]=0;&quot;&quot;;SUM([.C100]-MAX([.$C$5:.C99])))">
            <text:p/>
          </table:table-cell>
          <table:table-cell table:style-name="ce149" table:formula="oooc:=IF(SUM([.$G100])=0;&quot;&quot;;SUM([.E100]*100/[.G10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2])" office:value-type="date" office:date-value="2008-03-21">
            <text:p>21.03.08</text:p>
          </table:table-cell>
          <table:table-cell table:style-name="ce114" table:formula="oooc:=IF([.C101]=0;&quot;&quot;;SUM([.C101]-[.G101]))">
            <text:p/>
          </table:table-cell>
          <table:table-cell table:style-name="ce119"/>
          <table:table-cell table:style-name="ce123"/>
          <table:table-cell table:style-name="ce130"/>
          <table:table-cell table:style-name="ce136" table:formula="oooc:=IF([.E101]=0;&quot;&quot;;SUM([.D101]/[.E101]))">
            <text:p/>
          </table:table-cell>
          <table:table-cell table:style-name="ce144" table:formula="oooc:=IF([.C101]=0;&quot;&quot;;SUM([.C101]-MAX([.$C$5:.C100])))">
            <text:p/>
          </table:table-cell>
          <table:table-cell table:style-name="ce149" table:formula="oooc:=IF(SUM([.$G101])=0;&quot;&quot;;SUM([.E101]*100/[.G10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3])" office:value-type="date" office:date-value="2008-03-22">
            <text:p>22.03.08</text:p>
          </table:table-cell>
          <table:table-cell table:style-name="ce114" table:formula="oooc:=IF([.C102]=0;&quot;&quot;;SUM([.C102]-[.G102]))">
            <text:p/>
          </table:table-cell>
          <table:table-cell table:style-name="ce119"/>
          <table:table-cell table:style-name="ce123"/>
          <table:table-cell table:style-name="ce130"/>
          <table:table-cell table:style-name="ce136" table:formula="oooc:=IF([.E102]=0;&quot;&quot;;SUM([.D102]/[.E102]))">
            <text:p/>
          </table:table-cell>
          <table:table-cell table:style-name="ce144" table:formula="oooc:=IF([.C102]=0;&quot;&quot;;SUM([.C102]-MAX([.$C$5:.C101])))">
            <text:p/>
          </table:table-cell>
          <table:table-cell table:style-name="ce149" table:formula="oooc:=IF(SUM([.$G102])=0;&quot;&quot;;SUM([.E102]*100/[.G10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4])" office:value-type="date" office:date-value="2008-03-23">
            <text:p>23.03.08</text:p>
          </table:table-cell>
          <table:table-cell table:style-name="ce114" table:formula="oooc:=IF([.C103]=0;&quot;&quot;;SUM([.C103]-[.G103]))">
            <text:p/>
          </table:table-cell>
          <table:table-cell table:style-name="ce119"/>
          <table:table-cell table:style-name="ce123"/>
          <table:table-cell table:style-name="ce130"/>
          <table:table-cell table:style-name="ce136" table:formula="oooc:=IF([.E103]=0;&quot;&quot;;SUM([.D103]/[.E103]))">
            <text:p/>
          </table:table-cell>
          <table:table-cell table:style-name="ce144" table:formula="oooc:=IF([.C103]=0;&quot;&quot;;SUM([.C103]-MAX([.$C$5:.C102])))">
            <text:p/>
          </table:table-cell>
          <table:table-cell table:style-name="ce149" table:formula="oooc:=IF(SUM([.$G103])=0;&quot;&quot;;SUM([.E103]*100/[.G10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5])" office:value-type="date" office:date-value="2008-03-24">
            <text:p>24.03.08</text:p>
          </table:table-cell>
          <table:table-cell table:style-name="ce114" table:formula="oooc:=IF([.C104]=0;&quot;&quot;;SUM([.C104]-[.G104]))">
            <text:p/>
          </table:table-cell>
          <table:table-cell table:style-name="ce119"/>
          <table:table-cell table:style-name="ce123"/>
          <table:table-cell table:style-name="ce130"/>
          <table:table-cell table:style-name="ce136" table:formula="oooc:=IF([.E104]=0;&quot;&quot;;SUM([.D104]/[.E104]))">
            <text:p/>
          </table:table-cell>
          <table:table-cell table:style-name="ce144" table:formula="oooc:=IF([.C104]=0;&quot;&quot;;SUM([.C104]-MAX([.$C$5:.C103])))">
            <text:p/>
          </table:table-cell>
          <table:table-cell table:style-name="ce149" table:formula="oooc:=IF(SUM([.$G104])=0;&quot;&quot;;SUM([.E104]*100/[.G10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6])" office:value-type="date" office:date-value="2008-03-25">
            <text:p>25.03.08</text:p>
          </table:table-cell>
          <table:table-cell table:style-name="ce114" table:formula="oooc:=IF([.C105]=0;&quot;&quot;;SUM([.C105]-[.G105]))">
            <text:p/>
          </table:table-cell>
          <table:table-cell table:style-name="ce119"/>
          <table:table-cell table:style-name="ce123"/>
          <table:table-cell table:style-name="ce130"/>
          <table:table-cell table:style-name="ce136" table:formula="oooc:=IF([.E105]=0;&quot;&quot;;SUM([.D105]/[.E105]))">
            <text:p/>
          </table:table-cell>
          <table:table-cell table:style-name="ce144" table:formula="oooc:=IF([.C105]=0;&quot;&quot;;SUM([.C105]-MAX([.$C$5:.C104])))">
            <text:p/>
          </table:table-cell>
          <table:table-cell table:style-name="ce149" table:formula="oooc:=IF(SUM([.$G105])=0;&quot;&quot;;SUM([.E105]*100/[.G10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7])" office:value-type="date" office:date-value="2008-03-26">
            <text:p>26.03.08</text:p>
          </table:table-cell>
          <table:table-cell table:style-name="ce114" table:formula="oooc:=IF([.C106]=0;&quot;&quot;;SUM([.C106]-[.G106]))">
            <text:p/>
          </table:table-cell>
          <table:table-cell table:style-name="ce119"/>
          <table:table-cell table:style-name="ce123"/>
          <table:table-cell table:style-name="ce130"/>
          <table:table-cell table:style-name="ce136" table:formula="oooc:=IF([.E106]=0;&quot;&quot;;SUM([.D106]/[.E106]))">
            <text:p/>
          </table:table-cell>
          <table:table-cell table:style-name="ce144" table:formula="oooc:=IF([.C106]=0;&quot;&quot;;SUM([.C106]-MAX([.$C$5:.C105])))">
            <text:p/>
          </table:table-cell>
          <table:table-cell table:style-name="ce149" table:formula="oooc:=IF(SUM([.$G106])=0;&quot;&quot;;SUM([.E106]*100/[.G10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8])" office:value-type="date" office:date-value="2008-03-27">
            <text:p>27.03.08</text:p>
          </table:table-cell>
          <table:table-cell table:style-name="ce114" table:formula="oooc:=IF([.C107]=0;&quot;&quot;;SUM([.C107]-[.G107]))">
            <text:p/>
          </table:table-cell>
          <table:table-cell table:style-name="ce119"/>
          <table:table-cell table:style-name="ce123"/>
          <table:table-cell table:style-name="ce130"/>
          <table:table-cell table:style-name="ce136" table:formula="oooc:=IF([.E107]=0;&quot;&quot;;SUM([.D107]/[.E107]))">
            <text:p/>
          </table:table-cell>
          <table:table-cell table:style-name="ce144" table:formula="oooc:=IF([.C107]=0;&quot;&quot;;SUM([.C107]-MAX([.$C$5:.C106])))">
            <text:p/>
          </table:table-cell>
          <table:table-cell table:style-name="ce149" table:formula="oooc:=IF(SUM([.$G107])=0;&quot;&quot;;SUM([.E107]*100/[.G10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4];[$Einstellungen.$J$29])" office:value-type="date" office:date-value="2008-03-28">
            <text:p>28.03.08</text:p>
          </table:table-cell>
          <table:table-cell table:style-name="ce114" table:formula="oooc:=IF([.C108]=0;&quot;&quot;;SUM([.C108]-[.G108]))">
            <text:p/>
          </table:table-cell>
          <table:table-cell table:style-name="ce119"/>
          <table:table-cell table:style-name="ce123"/>
          <table:table-cell table:style-name="ce130"/>
          <table:table-cell table:style-name="ce136" table:formula="oooc:=IF([.E108]=0;&quot;&quot;;SUM([.D108]/[.E108]))">
            <text:p/>
          </table:table-cell>
          <table:table-cell table:style-name="ce144" table:formula="oooc:=IF([.C108]=0;&quot;&quot;;SUM([.C108]-MAX([.$C$5:.C107])))">
            <text:p/>
          </table:table-cell>
          <table:table-cell table:style-name="ce149" table:formula="oooc:=IF(SUM([.$G108])=0;&quot;&quot;;SUM([.E108]*100/[.G10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81])&gt;=29;DATE([.$J$2];[$Einstellungen.$I$4];[$Einstellungen.$J$30]);&quot;&quot;)" office:value-type="date" office:date-value="2008-03-29">
            <text:p>29.03.08</text:p>
          </table:table-cell>
          <table:table-cell table:style-name="ce114" table:formula="oooc:=IF([.C109]=0;&quot;&quot;;SUM([.C109]-[.G109]))">
            <text:p/>
          </table:table-cell>
          <table:table-cell table:style-name="ce119"/>
          <table:table-cell table:style-name="ce123"/>
          <table:table-cell table:style-name="ce130"/>
          <table:table-cell table:style-name="ce136" table:formula="oooc:=IF([.E109]=0;&quot;&quot;;SUM([.D109]/[.E109]))">
            <text:p/>
          </table:table-cell>
          <table:table-cell table:style-name="ce144" table:formula="oooc:=IF([.C109]=0;&quot;&quot;;SUM([.C109]-MAX([.$C$5:.C108])))">
            <text:p/>
          </table:table-cell>
          <table:table-cell table:style-name="ce149" table:formula="oooc:=IF(SUM([.$G109])=0;&quot;&quot;;SUM([.E109]*100/[.G10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81])&gt;=30;DATE([.$J$2];[$Einstellungen.$I$4];[$Einstellungen.$J$31]);&quot;&quot;)" office:value-type="date" office:date-value="2008-03-30">
            <text:p>30.03.08</text:p>
          </table:table-cell>
          <table:table-cell table:style-name="ce114" table:formula="oooc:=IF([.C110]=0;&quot;&quot;;SUM([.C110]-[.G110]))">
            <text:p/>
          </table:table-cell>
          <table:table-cell table:style-name="ce119"/>
          <table:table-cell table:style-name="ce123"/>
          <table:table-cell table:style-name="ce130"/>
          <table:table-cell table:style-name="ce136" table:formula="oooc:=IF([.E110]=0;&quot;&quot;;SUM([.D110]/[.E110]))">
            <text:p/>
          </table:table-cell>
          <table:table-cell table:style-name="ce144" table:formula="oooc:=IF([.C110]=0;&quot;&quot;;SUM([.C110]-MAX([.$C$5:.C109])))">
            <text:p/>
          </table:table-cell>
          <table:table-cell table:style-name="ce149" table:formula="oooc:=IF(SUM([.$G110])=0;&quot;&quot;;SUM([.E110]*100/[.G11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81])&gt;=31;DATE([.$J$2];[$Einstellungen.$I$4];[$Einstellungen.$J$32]);&quot;&quot;)" office:value-type="date" office:date-value="2008-03-31">
            <text:p>31.03.08</text:p>
          </table:table-cell>
          <table:table-cell table:style-name="ce114" table:formula="oooc:=IF([.C111]=0;&quot;&quot;;SUM([.C111]-[.G111]))">
            <text:p/>
          </table:table-cell>
          <table:table-cell table:style-name="ce119"/>
          <table:table-cell table:style-name="ce123"/>
          <table:table-cell table:style-name="ce130"/>
          <table:table-cell table:style-name="ce136" table:formula="oooc:=IF([.E111]=0;&quot;&quot;;SUM([.D111]/[.E111]))">
            <text:p/>
          </table:table-cell>
          <table:table-cell table:style-name="ce144" table:formula="oooc:=IF([.C111]=0;&quot;&quot;;SUM([.C111]-MAX([.$C$5:.C110])))">
            <text:p/>
          </table:table-cell>
          <table:table-cell table:style-name="ce149" table:formula="oooc:=IF(SUM([.$G111])=0;&quot;&quot;;SUM([.E111]*100/[.G11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81:.B111])=0;&quot;&quot;;MIN([.B81:.B111]))">
            <text:p/>
          </table:table-cell>
          <table:table-cell table:style-name="ce115" table:formula="oooc:=IF(SUM([.C81:.C111])=0;&quot;&quot;;MAX([.C81:.C111]))">
            <text:p/>
          </table:table-cell>
          <table:table-cell table:style-name="ce124" table:formula="oooc:=IF(SUM([.D81:.D111])=0;&quot;&quot;;SUM([.D81:.D111]))">
            <text:p/>
          </table:table-cell>
          <table:table-cell table:style-name="ce131" table:formula="oooc:=IF(SUM([.E81:.E111])=0;&quot;&quot;;SUM([.E81:.E111]))">
            <text:p/>
          </table:table-cell>
          <table:table-cell table:style-name="ce141"/>
          <table:table-cell table:style-name="ce115" table:formula="oooc:=IF(SUM([.G81:.G111])=0;&quot;&quot;;SUM([.G81:.G111]))">
            <text:p/>
          </table:table-cell>
          <table:table-cell table:style-name="ce150" table:formula="oooc:=IF(SUM([.$G112])=0;&quot;&quot;;SUM([.E112]*100/[.G112]))">
            <text:p/>
          </table:table-cell>
          <table:table-cell table:style-name="ce124" table:formula="oooc:=IF(SUM([.I81:.I111])=0;&quot;&quot;;SUM([.I81:.I111]))">
            <text:p/>
          </table:table-cell>
          <table:table-cell table:style-name="ce115" table:formula="oooc:=IF(SUM([.J81:.J111])=0;&quot;&quot;;SUM([.J81:.J111]))">
            <text:p/>
          </table:table-cell>
          <table:table-cell table:style-name="ce124" table:formula="oooc:=IF(SUM([.K81:.K111])=0;&quot;&quot;;SUM([.K81:.K111]))">
            <text:p/>
          </table:table-cell>
          <table:table-cell table:style-name="ce163"/>
          <table:table-cell table:number-columns-repeated="9"/>
        </table:table-row>
        <table:table-row table:style-name="ro7" table:number-rows-repeated="5">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5];[$Einstellungen.$J$2])" office:value-type="date" office:date-value="2008-04-01">
            <text:p>01.04.08</text:p>
          </table:table-cell>
          <table:table-cell table:style-name="ce114" table:formula="oooc:=IF(MIN(SUM([.C119:.C149]))=0;&quot;&quot;;SUM([.C112]))">
            <text:p/>
          </table:table-cell>
          <table:table-cell table:style-name="ce119" table:formula="oooc:=IF([.C112]=&quot;&quot;;&quot;&quot;;SUM([.C112]))">
            <office:annotation draw:style-name="gr4" draw:text-style-name="P4" svg:width="4.82cm" svg:height="1.396cm" svg:x="10.147cm" svg:y="82.846cm" draw:caption-point-x="-10.147cm" draw:caption-point-y="-82.846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119]=0;&quot;&quot;;SUM([.D119]/[.E119]))">
            <text:p/>
          </table:table-cell>
          <table:table-cell table:style-name="ce144" table:formula="oooc:=IF([.C119]=&quot;&quot;;&quot;&quot;;SUM([.C119]-[.C112]))">
            <text:p/>
          </table:table-cell>
          <table:table-cell table:style-name="ce149" table:formula="oooc:=IF(SUM([.$G119])=0;&quot;&quot;;SUM([.E119]*100/[.G11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3])" office:value-type="date" office:date-value="2008-04-02">
            <text:p>02.04.08</text:p>
          </table:table-cell>
          <table:table-cell table:style-name="ce114" table:formula="oooc:=IF([.C120]=0;&quot;&quot;;SUM([.C120]-[.G120]))">
            <text:p/>
          </table:table-cell>
          <table:table-cell table:style-name="ce119"/>
          <table:table-cell table:style-name="ce123"/>
          <table:table-cell table:style-name="ce130"/>
          <table:table-cell table:style-name="ce136" table:formula="oooc:=IF([.E120]=0;&quot;&quot;;SUM([.D120]/[.E120]))">
            <text:p/>
          </table:table-cell>
          <table:table-cell table:style-name="ce144" table:formula="oooc:=IF([.C120]=0;&quot;&quot;;SUM([.C120]-MAX([.$C$5:.C119])))">
            <text:p/>
          </table:table-cell>
          <table:table-cell table:style-name="ce149" table:formula="oooc:=IF(SUM([.$G120])=0;&quot;&quot;;SUM([.E120]*100/[.G12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4])" office:value-type="date" office:date-value="2008-04-03">
            <text:p>03.04.08</text:p>
          </table:table-cell>
          <table:table-cell table:style-name="ce114" table:formula="oooc:=IF([.C121]=0;&quot;&quot;;SUM([.C121]-[.G121]))">
            <text:p/>
          </table:table-cell>
          <table:table-cell table:style-name="ce119"/>
          <table:table-cell table:style-name="ce123"/>
          <table:table-cell table:style-name="ce130"/>
          <table:table-cell table:style-name="ce136" table:formula="oooc:=IF([.E121]=0;&quot;&quot;;SUM([.D121]/[.E121]))">
            <text:p/>
          </table:table-cell>
          <table:table-cell table:style-name="ce144" table:formula="oooc:=IF([.C121]=0;&quot;&quot;;SUM([.C121]-MAX([.$C$5:.C120])))">
            <text:p/>
          </table:table-cell>
          <table:table-cell table:style-name="ce149" table:formula="oooc:=IF(SUM([.$G121])=0;&quot;&quot;;SUM([.E121]*100/[.G12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5])" office:value-type="date" office:date-value="2008-04-04">
            <text:p>04.04.08</text:p>
          </table:table-cell>
          <table:table-cell table:style-name="ce114" table:formula="oooc:=IF(SUM([.C122]=0);&quot;&quot;;SUM([.C122]-[.G122]))">
            <text:p/>
          </table:table-cell>
          <table:table-cell table:style-name="ce119"/>
          <table:table-cell table:style-name="ce123"/>
          <table:table-cell table:style-name="ce130"/>
          <table:table-cell table:style-name="ce136" table:formula="oooc:=IF([.E122]=0;&quot;&quot;;SUM([.D122]/[.E122]))">
            <text:p/>
          </table:table-cell>
          <table:table-cell table:style-name="ce144" table:formula="oooc:=IF([.C122]=0;&quot;&quot;;SUM([.C122]-MAX([.$C$5:.C121])))">
            <text:p/>
          </table:table-cell>
          <table:table-cell table:style-name="ce149" table:formula="oooc:=IF(SUM([.$G122])=0;&quot;&quot;;SUM([.E122]*100/[.G12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6])" office:value-type="date" office:date-value="2008-04-05">
            <text:p>05.04.08</text:p>
          </table:table-cell>
          <table:table-cell table:style-name="ce114" table:formula="oooc:=IF([.C123]=0;&quot;&quot;;SUM([.C123]-[.G123]))">
            <text:p/>
          </table:table-cell>
          <table:table-cell table:style-name="ce119"/>
          <table:table-cell table:style-name="ce123"/>
          <table:table-cell table:style-name="ce130"/>
          <table:table-cell table:style-name="ce136" table:formula="oooc:=IF([.E123]=0;&quot;&quot;;SUM([.D123]/[.E123]))">
            <text:p/>
          </table:table-cell>
          <table:table-cell table:style-name="ce144" table:formula="oooc:=IF([.C123]=0;&quot;&quot;;SUM([.C123]-MAX([.$C$5:.C122])))">
            <text:p/>
          </table:table-cell>
          <table:table-cell table:style-name="ce149" table:formula="oooc:=IF(SUM([.$G123])=0;&quot;&quot;;SUM([.E123]*100/[.G12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7])" office:value-type="date" office:date-value="2008-04-06">
            <text:p>06.04.08</text:p>
          </table:table-cell>
          <table:table-cell table:style-name="ce114" table:formula="oooc:=IF([.C124]=0;&quot;&quot;;SUM([.C124]-[.G124]))">
            <text:p/>
          </table:table-cell>
          <table:table-cell table:style-name="ce119"/>
          <table:table-cell table:style-name="ce123"/>
          <table:table-cell table:style-name="ce130"/>
          <table:table-cell table:style-name="ce136" table:formula="oooc:=IF([.E124]=0;&quot;&quot;;SUM([.D124]/[.E124]))">
            <text:p/>
          </table:table-cell>
          <table:table-cell table:style-name="ce144" table:formula="oooc:=IF([.C124]=0;&quot;&quot;;SUM([.C124]-MAX([.$C$5:.C123])))">
            <text:p/>
          </table:table-cell>
          <table:table-cell table:style-name="ce149" table:formula="oooc:=IF(SUM([.$G124])=0;&quot;&quot;;SUM([.E124]*100/[.G12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8])" office:value-type="date" office:date-value="2008-04-07">
            <text:p>07.04.08</text:p>
          </table:table-cell>
          <table:table-cell table:style-name="ce114" table:formula="oooc:=IF([.C125]=0;&quot;&quot;;SUM([.C125]-[.G125]))">
            <text:p/>
          </table:table-cell>
          <table:table-cell table:style-name="ce119"/>
          <table:table-cell table:style-name="ce123"/>
          <table:table-cell table:style-name="ce130"/>
          <table:table-cell table:style-name="ce136" table:formula="oooc:=IF([.E125]=0;&quot;&quot;;SUM([.D125]/[.E125]))">
            <text:p/>
          </table:table-cell>
          <table:table-cell table:style-name="ce144" table:formula="oooc:=IF([.C125]=0;&quot;&quot;;SUM([.C125]-MAX([.$C$5:.C124])))">
            <text:p/>
          </table:table-cell>
          <table:table-cell table:style-name="ce149" table:formula="oooc:=IF(SUM([.$G125])=0;&quot;&quot;;SUM([.E125]*100/[.G12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9])" office:value-type="date" office:date-value="2008-04-08">
            <text:p>08.04.08</text:p>
          </table:table-cell>
          <table:table-cell table:style-name="ce114" table:formula="oooc:=IF([.C126]=0;&quot;&quot;;SUM([.C126]-[.G126]))">
            <text:p/>
          </table:table-cell>
          <table:table-cell table:style-name="ce119"/>
          <table:table-cell table:style-name="ce123"/>
          <table:table-cell table:style-name="ce130"/>
          <table:table-cell table:style-name="ce136" table:formula="oooc:=IF([.E126]=0;&quot;&quot;;SUM([.D126]/[.E126]))">
            <text:p/>
          </table:table-cell>
          <table:table-cell table:style-name="ce144" table:formula="oooc:=IF([.C126]=0;&quot;&quot;;SUM([.C126]-MAX([.$C$5:.C125])))">
            <text:p/>
          </table:table-cell>
          <table:table-cell table:style-name="ce149" table:formula="oooc:=IF(SUM([.$G126])=0;&quot;&quot;;SUM([.E126]*100/[.G12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0])" office:value-type="date" office:date-value="2008-04-09">
            <text:p>09.04.08</text:p>
          </table:table-cell>
          <table:table-cell table:style-name="ce114" table:formula="oooc:=IF([.C127]=0;&quot;&quot;;SUM([.C127]-[.G127]))">
            <text:p/>
          </table:table-cell>
          <table:table-cell table:style-name="ce119"/>
          <table:table-cell table:style-name="ce123"/>
          <table:table-cell table:style-name="ce130"/>
          <table:table-cell table:style-name="ce136" table:formula="oooc:=IF([.E127]=0;&quot;&quot;;SUM([.D127]/[.E127]))">
            <text:p/>
          </table:table-cell>
          <table:table-cell table:style-name="ce144" table:formula="oooc:=IF([.C127]=0;&quot;&quot;;SUM([.C127]-MAX([.$C$5:.C126])))">
            <text:p/>
          </table:table-cell>
          <table:table-cell table:style-name="ce149" table:formula="oooc:=IF(SUM([.$G127])=0;&quot;&quot;;SUM([.E127]*100/[.G12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1])" office:value-type="date" office:date-value="2008-04-10">
            <text:p>10.04.08</text:p>
          </table:table-cell>
          <table:table-cell table:style-name="ce114" table:formula="oooc:=IF([.C128]=0;&quot;&quot;;SUM([.C128]-[.G128]))">
            <text:p/>
          </table:table-cell>
          <table:table-cell table:style-name="ce119"/>
          <table:table-cell table:style-name="ce123"/>
          <table:table-cell table:style-name="ce130"/>
          <table:table-cell table:style-name="ce136" table:formula="oooc:=IF([.E128]=0;&quot;&quot;;SUM([.D128]/[.E128]))">
            <text:p/>
          </table:table-cell>
          <table:table-cell table:style-name="ce144" table:formula="oooc:=IF([.C128]=0;&quot;&quot;;SUM([.C128]-MAX([.$C$5:.C127])))">
            <text:p/>
          </table:table-cell>
          <table:table-cell table:style-name="ce149" table:formula="oooc:=IF(SUM([.$G128])=0;&quot;&quot;;SUM([.E128]*100/[.G12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2])" office:value-type="date" office:date-value="2008-04-11">
            <text:p>11.04.08</text:p>
          </table:table-cell>
          <table:table-cell table:style-name="ce114" table:formula="oooc:=IF([.C129]=0;&quot;&quot;;SUM([.C129]-[.G129]))">
            <text:p/>
          </table:table-cell>
          <table:table-cell table:style-name="ce119"/>
          <table:table-cell table:style-name="ce123"/>
          <table:table-cell table:style-name="ce130"/>
          <table:table-cell table:style-name="ce136" table:formula="oooc:=IF([.E129]=0;&quot;&quot;;SUM([.D129]/[.E129]))">
            <text:p/>
          </table:table-cell>
          <table:table-cell table:style-name="ce144" table:formula="oooc:=IF([.C129]=0;&quot;&quot;;SUM([.C129]-MAX([.$C$5:.C128])))">
            <text:p/>
          </table:table-cell>
          <table:table-cell table:style-name="ce149" table:formula="oooc:=IF(SUM([.$G129])=0;&quot;&quot;;SUM([.E129]*100/[.G12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3])" office:value-type="date" office:date-value="2008-04-12">
            <text:p>12.04.08</text:p>
          </table:table-cell>
          <table:table-cell table:style-name="ce114" table:formula="oooc:=IF([.C130]=0;&quot;&quot;;SUM([.C130]-[.G130]))">
            <text:p/>
          </table:table-cell>
          <table:table-cell table:style-name="ce119"/>
          <table:table-cell table:style-name="ce123"/>
          <table:table-cell table:style-name="ce130"/>
          <table:table-cell table:style-name="ce136" table:formula="oooc:=IF([.E130]=0;&quot;&quot;;SUM([.D130]/[.E130]))">
            <text:p/>
          </table:table-cell>
          <table:table-cell table:style-name="ce144" table:formula="oooc:=IF([.C130]=0;&quot;&quot;;SUM([.C130]-MAX([.$C$5:.C129])))">
            <text:p/>
          </table:table-cell>
          <table:table-cell table:style-name="ce149" table:formula="oooc:=IF(SUM([.$G130])=0;&quot;&quot;;SUM([.E130]*100/[.G13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4])" office:value-type="date" office:date-value="2008-04-13">
            <text:p>13.04.08</text:p>
          </table:table-cell>
          <table:table-cell table:style-name="ce114" table:formula="oooc:=IF([.C131]=0;&quot;&quot;;SUM([.C131]-[.G131]))">
            <text:p/>
          </table:table-cell>
          <table:table-cell table:style-name="ce119"/>
          <table:table-cell table:style-name="ce123"/>
          <table:table-cell table:style-name="ce130"/>
          <table:table-cell table:style-name="ce136" table:formula="oooc:=IF([.E131]=0;&quot;&quot;;SUM([.D131]/[.E131]))">
            <text:p/>
          </table:table-cell>
          <table:table-cell table:style-name="ce144" table:formula="oooc:=IF([.C131]=0;&quot;&quot;;SUM([.C131]-MAX([.$C$5:.C130])))">
            <text:p/>
          </table:table-cell>
          <table:table-cell table:style-name="ce149" table:formula="oooc:=IF(SUM([.$G131])=0;&quot;&quot;;SUM([.E131]*100/[.G13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5])" office:value-type="date" office:date-value="2008-04-14">
            <text:p>14.04.08</text:p>
          </table:table-cell>
          <table:table-cell table:style-name="ce114" table:formula="oooc:=IF([.C132]=0;&quot;&quot;;SUM([.C132]-[.G132]))">
            <text:p/>
          </table:table-cell>
          <table:table-cell table:style-name="ce119"/>
          <table:table-cell table:style-name="ce123"/>
          <table:table-cell table:style-name="ce130"/>
          <table:table-cell table:style-name="ce136" table:formula="oooc:=IF([.E132]=0;&quot;&quot;;SUM([.D132]/[.E132]))">
            <text:p/>
          </table:table-cell>
          <table:table-cell table:style-name="ce144" table:formula="oooc:=IF([.C132]=0;&quot;&quot;;SUM([.C132]-MAX([.$C$5:.C131])))">
            <text:p/>
          </table:table-cell>
          <table:table-cell table:style-name="ce149" table:formula="oooc:=IF(SUM([.$G132])=0;&quot;&quot;;SUM([.E132]*100/[.G13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6])" office:value-type="date" office:date-value="2008-04-15">
            <text:p>15.04.08</text:p>
          </table:table-cell>
          <table:table-cell table:style-name="ce114" table:formula="oooc:=IF([.C133]=0;&quot;&quot;;SUM([.C133]-[.G133]))">
            <text:p/>
          </table:table-cell>
          <table:table-cell table:style-name="ce119"/>
          <table:table-cell table:style-name="ce123"/>
          <table:table-cell table:style-name="ce130"/>
          <table:table-cell table:style-name="ce136" table:formula="oooc:=IF([.E133]=0;&quot;&quot;;SUM([.D133]/[.E133]))">
            <text:p/>
          </table:table-cell>
          <table:table-cell table:style-name="ce144" table:formula="oooc:=IF([.C133]=0;&quot;&quot;;SUM([.C133]-MAX([.$C$5:.C132])))">
            <text:p/>
          </table:table-cell>
          <table:table-cell table:style-name="ce149" table:formula="oooc:=IF(SUM([.$G133])=0;&quot;&quot;;SUM([.E133]*100/[.G13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7])" office:value-type="date" office:date-value="2008-04-16">
            <text:p>16.04.08</text:p>
          </table:table-cell>
          <table:table-cell table:style-name="ce114" table:formula="oooc:=IF([.C134]=0;&quot;&quot;;SUM([.C134]-[.G134]))">
            <text:p/>
          </table:table-cell>
          <table:table-cell table:style-name="ce119"/>
          <table:table-cell table:style-name="ce123"/>
          <table:table-cell table:style-name="ce130"/>
          <table:table-cell table:style-name="ce136" table:formula="oooc:=IF([.E134]=0;&quot;&quot;;SUM([.D134]/[.E134]))">
            <text:p/>
          </table:table-cell>
          <table:table-cell table:style-name="ce144" table:formula="oooc:=IF([.C134]=0;&quot;&quot;;SUM([.C134]-MAX([.$C$5:.C133])))">
            <text:p/>
          </table:table-cell>
          <table:table-cell table:style-name="ce149" table:formula="oooc:=IF(SUM([.$G134])=0;&quot;&quot;;SUM([.E134]*100/[.G13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8])" office:value-type="date" office:date-value="2008-04-17">
            <text:p>17.04.08</text:p>
          </table:table-cell>
          <table:table-cell table:style-name="ce114" table:formula="oooc:=IF([.C135]=0;&quot;&quot;;SUM([.C135]-[.G135]))">
            <text:p/>
          </table:table-cell>
          <table:table-cell table:style-name="ce119"/>
          <table:table-cell table:style-name="ce123"/>
          <table:table-cell table:style-name="ce130"/>
          <table:table-cell table:style-name="ce136" table:formula="oooc:=IF([.E135]=0;&quot;&quot;;SUM([.D135]/[.E135]))">
            <text:p/>
          </table:table-cell>
          <table:table-cell table:style-name="ce144" table:formula="oooc:=IF([.C135]=0;&quot;&quot;;SUM([.C135]-MAX([.$C$5:.C134])))">
            <text:p/>
          </table:table-cell>
          <table:table-cell table:style-name="ce149" table:formula="oooc:=IF(SUM([.$G135])=0;&quot;&quot;;SUM([.E135]*100/[.G13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19])" office:value-type="date" office:date-value="2008-04-18">
            <text:p>18.04.08</text:p>
          </table:table-cell>
          <table:table-cell table:style-name="ce114" table:formula="oooc:=IF([.C136]=0;&quot;&quot;;SUM([.C136]-[.G136]))">
            <text:p/>
          </table:table-cell>
          <table:table-cell table:style-name="ce119"/>
          <table:table-cell table:style-name="ce123"/>
          <table:table-cell table:style-name="ce130"/>
          <table:table-cell table:style-name="ce136" table:formula="oooc:=IF([.E136]=0;&quot;&quot;;SUM([.D136]/[.E136]))">
            <text:p/>
          </table:table-cell>
          <table:table-cell table:style-name="ce144" table:formula="oooc:=IF([.C136]=0;&quot;&quot;;SUM([.C136]-MAX([.$C$5:.C135])))">
            <text:p/>
          </table:table-cell>
          <table:table-cell table:style-name="ce149" table:formula="oooc:=IF(SUM([.$G136])=0;&quot;&quot;;SUM([.E136]*100/[.G13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0])" office:value-type="date" office:date-value="2008-04-19">
            <text:p>19.04.08</text:p>
          </table:table-cell>
          <table:table-cell table:style-name="ce114" table:formula="oooc:=IF([.C137]=0;&quot;&quot;;SUM([.C137]-[.G137]))">
            <text:p/>
          </table:table-cell>
          <table:table-cell table:style-name="ce119"/>
          <table:table-cell table:style-name="ce123"/>
          <table:table-cell table:style-name="ce130"/>
          <table:table-cell table:style-name="ce136" table:formula="oooc:=IF([.E137]=0;&quot;&quot;;SUM([.D137]/[.E137]))">
            <text:p/>
          </table:table-cell>
          <table:table-cell table:style-name="ce144" table:formula="oooc:=IF([.C137]=0;&quot;&quot;;SUM([.C137]-MAX([.$C$5:.C136])))">
            <text:p/>
          </table:table-cell>
          <table:table-cell table:style-name="ce149" table:formula="oooc:=IF(SUM([.$G137])=0;&quot;&quot;;SUM([.E137]*100/[.G13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1])" office:value-type="date" office:date-value="2008-04-20">
            <text:p>20.04.08</text:p>
          </table:table-cell>
          <table:table-cell table:style-name="ce114" table:formula="oooc:=IF([.C138]=0;&quot;&quot;;SUM([.C138]-[.G138]))">
            <text:p/>
          </table:table-cell>
          <table:table-cell table:style-name="ce119"/>
          <table:table-cell table:style-name="ce123"/>
          <table:table-cell table:style-name="ce130"/>
          <table:table-cell table:style-name="ce136" table:formula="oooc:=IF([.E138]=0;&quot;&quot;;SUM([.D138]/[.E138]))">
            <text:p/>
          </table:table-cell>
          <table:table-cell table:style-name="ce144" table:formula="oooc:=IF([.C138]=0;&quot;&quot;;SUM([.C138]-MAX([.$C$5:.C137])))">
            <text:p/>
          </table:table-cell>
          <table:table-cell table:style-name="ce149" table:formula="oooc:=IF(SUM([.$G138])=0;&quot;&quot;;SUM([.E138]*100/[.G13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2])" office:value-type="date" office:date-value="2008-04-21">
            <text:p>21.04.08</text:p>
          </table:table-cell>
          <table:table-cell table:style-name="ce114" table:formula="oooc:=IF([.C139]=0;&quot;&quot;;SUM([.C139]-[.G139]))">
            <text:p/>
          </table:table-cell>
          <table:table-cell table:style-name="ce119"/>
          <table:table-cell table:style-name="ce123"/>
          <table:table-cell table:style-name="ce130"/>
          <table:table-cell table:style-name="ce136" table:formula="oooc:=IF([.E139]=0;&quot;&quot;;SUM([.D139]/[.E139]))">
            <text:p/>
          </table:table-cell>
          <table:table-cell table:style-name="ce144" table:formula="oooc:=IF([.C139]=0;&quot;&quot;;SUM([.C139]-MAX([.$C$5:.C138])))">
            <text:p/>
          </table:table-cell>
          <table:table-cell table:style-name="ce149" table:formula="oooc:=IF(SUM([.$G139])=0;&quot;&quot;;SUM([.E139]*100/[.G13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3])" office:value-type="date" office:date-value="2008-04-22">
            <text:p>22.04.08</text:p>
          </table:table-cell>
          <table:table-cell table:style-name="ce114" table:formula="oooc:=IF([.C140]=0;&quot;&quot;;SUM([.C140]-[.G140]))">
            <text:p/>
          </table:table-cell>
          <table:table-cell table:style-name="ce119"/>
          <table:table-cell table:style-name="ce123"/>
          <table:table-cell table:style-name="ce130"/>
          <table:table-cell table:style-name="ce136" table:formula="oooc:=IF([.E140]=0;&quot;&quot;;SUM([.D140]/[.E140]))">
            <text:p/>
          </table:table-cell>
          <table:table-cell table:style-name="ce144" table:formula="oooc:=IF([.C140]=0;&quot;&quot;;SUM([.C140]-MAX([.$C$5:.C139])))">
            <text:p/>
          </table:table-cell>
          <table:table-cell table:style-name="ce149" table:formula="oooc:=IF(SUM([.$G140])=0;&quot;&quot;;SUM([.E140]*100/[.G14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4])" office:value-type="date" office:date-value="2008-04-23">
            <text:p>23.04.08</text:p>
          </table:table-cell>
          <table:table-cell table:style-name="ce114" table:formula="oooc:=IF([.C141]=0;&quot;&quot;;SUM([.C141]-[.G141]))">
            <text:p/>
          </table:table-cell>
          <table:table-cell table:style-name="ce119"/>
          <table:table-cell table:style-name="ce123"/>
          <table:table-cell table:style-name="ce130"/>
          <table:table-cell table:style-name="ce136" table:formula="oooc:=IF([.E141]=0;&quot;&quot;;SUM([.D141]/[.E141]))">
            <text:p/>
          </table:table-cell>
          <table:table-cell table:style-name="ce144" table:formula="oooc:=IF([.C141]=0;&quot;&quot;;SUM([.C141]-MAX([.$C$5:.C140])))">
            <text:p/>
          </table:table-cell>
          <table:table-cell table:style-name="ce149" table:formula="oooc:=IF(SUM([.$G141])=0;&quot;&quot;;SUM([.E141]*100/[.G14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5])" office:value-type="date" office:date-value="2008-04-24">
            <text:p>24.04.08</text:p>
          </table:table-cell>
          <table:table-cell table:style-name="ce114" table:formula="oooc:=IF([.C142]=0;&quot;&quot;;SUM([.C142]-[.G142]))">
            <text:p/>
          </table:table-cell>
          <table:table-cell table:style-name="ce119"/>
          <table:table-cell table:style-name="ce123"/>
          <table:table-cell table:style-name="ce130"/>
          <table:table-cell table:style-name="ce136" table:formula="oooc:=IF([.E142]=0;&quot;&quot;;SUM([.D142]/[.E142]))">
            <text:p/>
          </table:table-cell>
          <table:table-cell table:style-name="ce144" table:formula="oooc:=IF([.C142]=0;&quot;&quot;;SUM([.C142]-MAX([.$C$5:.C141])))">
            <text:p/>
          </table:table-cell>
          <table:table-cell table:style-name="ce149" table:formula="oooc:=IF(SUM([.$G142])=0;&quot;&quot;;SUM([.E142]*100/[.G14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6])" office:value-type="date" office:date-value="2008-04-25">
            <text:p>25.04.08</text:p>
          </table:table-cell>
          <table:table-cell table:style-name="ce114" table:formula="oooc:=IF([.C143]=0;&quot;&quot;;SUM([.C143]-[.G143]))">
            <text:p/>
          </table:table-cell>
          <table:table-cell table:style-name="ce119"/>
          <table:table-cell table:style-name="ce123"/>
          <table:table-cell table:style-name="ce130"/>
          <table:table-cell table:style-name="ce136" table:formula="oooc:=IF([.E143]=0;&quot;&quot;;SUM([.D143]/[.E143]))">
            <text:p/>
          </table:table-cell>
          <table:table-cell table:style-name="ce144" table:formula="oooc:=IF([.C143]=0;&quot;&quot;;SUM([.C143]-MAX([.$C$5:.C142])))">
            <text:p/>
          </table:table-cell>
          <table:table-cell table:style-name="ce149" table:formula="oooc:=IF(SUM([.$G143])=0;&quot;&quot;;SUM([.E143]*100/[.G14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7])" office:value-type="date" office:date-value="2008-04-26">
            <text:p>26.04.08</text:p>
          </table:table-cell>
          <table:table-cell table:style-name="ce114" table:formula="oooc:=IF([.C144]=0;&quot;&quot;;SUM([.C144]-[.G144]))">
            <text:p/>
          </table:table-cell>
          <table:table-cell table:style-name="ce119"/>
          <table:table-cell table:style-name="ce123"/>
          <table:table-cell table:style-name="ce130"/>
          <table:table-cell table:style-name="ce136" table:formula="oooc:=IF([.E144]=0;&quot;&quot;;SUM([.D144]/[.E144]))">
            <text:p/>
          </table:table-cell>
          <table:table-cell table:style-name="ce144" table:formula="oooc:=IF([.C144]=0;&quot;&quot;;SUM([.C144]-MAX([.$C$5:.C143])))">
            <text:p/>
          </table:table-cell>
          <table:table-cell table:style-name="ce149" table:formula="oooc:=IF(SUM([.$G144])=0;&quot;&quot;;SUM([.E144]*100/[.G14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8])" office:value-type="date" office:date-value="2008-04-27">
            <text:p>27.04.08</text:p>
          </table:table-cell>
          <table:table-cell table:style-name="ce114" table:formula="oooc:=IF([.C145]=0;&quot;&quot;;SUM([.C145]-[.G145]))">
            <text:p/>
          </table:table-cell>
          <table:table-cell table:style-name="ce119"/>
          <table:table-cell table:style-name="ce123"/>
          <table:table-cell table:style-name="ce130"/>
          <table:table-cell table:style-name="ce136" table:formula="oooc:=IF([.E145]=0;&quot;&quot;;SUM([.D145]/[.E145]))">
            <text:p/>
          </table:table-cell>
          <table:table-cell table:style-name="ce144" table:formula="oooc:=IF([.C145]=0;&quot;&quot;;SUM([.C145]-MAX([.$C$5:.C144])))">
            <text:p/>
          </table:table-cell>
          <table:table-cell table:style-name="ce149" table:formula="oooc:=IF(SUM([.$G145])=0;&quot;&quot;;SUM([.E145]*100/[.G14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5];[$Einstellungen.$J$29])" office:value-type="date" office:date-value="2008-04-28">
            <text:p>28.04.08</text:p>
          </table:table-cell>
          <table:table-cell table:style-name="ce114" table:formula="oooc:=IF([.C146]=0;&quot;&quot;;SUM([.C146]-[.G146]))">
            <text:p/>
          </table:table-cell>
          <table:table-cell table:style-name="ce119"/>
          <table:table-cell table:style-name="ce123"/>
          <table:table-cell table:style-name="ce130"/>
          <table:table-cell table:style-name="ce136" table:formula="oooc:=IF([.E146]=0;&quot;&quot;;SUM([.D146]/[.E146]))">
            <text:p/>
          </table:table-cell>
          <table:table-cell table:style-name="ce144" table:formula="oooc:=IF([.C146]=0;&quot;&quot;;SUM([.C146]-MAX([.$C$5:.C145])))">
            <text:p/>
          </table:table-cell>
          <table:table-cell table:style-name="ce149" table:formula="oooc:=IF(SUM([.$G146])=0;&quot;&quot;;SUM([.E146]*100/[.G14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119])&gt;=29;DATE([.$J$2];[$Einstellungen.$I$5];[$Einstellungen.$J$30]);&quot;&quot;)" office:value-type="date" office:date-value="2008-04-29">
            <text:p>29.04.08</text:p>
          </table:table-cell>
          <table:table-cell table:style-name="ce114" table:formula="oooc:=IF([.C147]=0;&quot;&quot;;SUM([.C147]-[.G147]))">
            <text:p/>
          </table:table-cell>
          <table:table-cell table:style-name="ce119"/>
          <table:table-cell table:style-name="ce123"/>
          <table:table-cell table:style-name="ce130"/>
          <table:table-cell table:style-name="ce136" table:formula="oooc:=IF([.E147]=0;&quot;&quot;;SUM([.D147]/[.E147]))">
            <text:p/>
          </table:table-cell>
          <table:table-cell table:style-name="ce144" table:formula="oooc:=IF([.C147]=0;&quot;&quot;;SUM([.C147]-MAX([.$C$5:.C146])))">
            <text:p/>
          </table:table-cell>
          <table:table-cell table:style-name="ce149" table:formula="oooc:=IF(SUM([.$G147])=0;&quot;&quot;;SUM([.E147]*100/[.G14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119])&gt;=30;DATE([.$J$2];[$Einstellungen.$I$5];[$Einstellungen.$J$31]);&quot;&quot;)" office:value-type="date" office:date-value="2008-04-30">
            <text:p>30.04.08</text:p>
          </table:table-cell>
          <table:table-cell table:style-name="ce114" table:formula="oooc:=IF([.C148]=0;&quot;&quot;;SUM([.C148]-[.G148]))">
            <text:p/>
          </table:table-cell>
          <table:table-cell table:style-name="ce119"/>
          <table:table-cell table:style-name="ce123"/>
          <table:table-cell table:style-name="ce130"/>
          <table:table-cell table:style-name="ce136" table:formula="oooc:=IF([.E148]=0;&quot;&quot;;SUM([.D148]/[.E148]))">
            <text:p/>
          </table:table-cell>
          <table:table-cell table:style-name="ce144" table:formula="oooc:=IF([.C148]=0;&quot;&quot;;SUM([.C148]-MAX([.$C$5:.C147])))">
            <text:p/>
          </table:table-cell>
          <table:table-cell table:style-name="ce149" table:formula="oooc:=IF(SUM([.$G148])=0;&quot;&quot;;SUM([.E148]*100/[.G14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119])&gt;=31;DATE([.$J$2];[$Einstellungen.$I$5];[$Einstellungen.$J$32]);&quot;&quot;)">
            <text:p/>
          </table:table-cell>
          <table:table-cell table:style-name="ce114" table:formula="oooc:=IF([.C149]=0;&quot;&quot;;SUM([.C149]-[.G149]))">
            <text:p/>
          </table:table-cell>
          <table:table-cell table:style-name="ce119"/>
          <table:table-cell table:style-name="ce123"/>
          <table:table-cell table:style-name="ce130"/>
          <table:table-cell table:style-name="ce136" table:formula="oooc:=IF([.E149]=0;&quot;&quot;;SUM([.D149]/[.E149]))">
            <text:p/>
          </table:table-cell>
          <table:table-cell table:style-name="ce144" table:formula="oooc:=IF([.C149]=0;&quot;&quot;;SUM([.C149]-MAX([.$C$5:.C148])))">
            <text:p/>
          </table:table-cell>
          <table:table-cell table:style-name="ce149" table:formula="oooc:=IF(SUM([.$G149])=0;&quot;&quot;;SUM([.E149]*100/[.G14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119:.B149])=0;&quot;&quot;;MIN([.B119:.B149]))">
            <text:p/>
          </table:table-cell>
          <table:table-cell table:style-name="ce115" table:formula="oooc:=IF(SUM([.C119:.C149])=0;&quot;&quot;;MAX([.C119:.C149]))">
            <text:p/>
          </table:table-cell>
          <table:table-cell table:style-name="ce124" table:formula="oooc:=IF(SUM([.D119:.D149])=0;&quot;&quot;;SUM([.D119:.D149]))">
            <text:p/>
          </table:table-cell>
          <table:table-cell table:style-name="ce131" table:formula="oooc:=IF(SUM([.E119:.E149])=0;&quot;&quot;;SUM([.E119:.E149]))">
            <text:p/>
          </table:table-cell>
          <table:table-cell table:style-name="ce141"/>
          <table:table-cell table:style-name="ce115" table:formula="oooc:=IF(SUM([.G119:.G149])=0;&quot;&quot;;SUM([.G119:.G149]))">
            <text:p/>
          </table:table-cell>
          <table:table-cell table:style-name="ce150" table:formula="oooc:=IF(SUM([.$G150])=0;&quot;&quot;;SUM([.E150]*100/[.G150]))">
            <text:p/>
          </table:table-cell>
          <table:table-cell table:style-name="ce124" table:formula="oooc:=IF(SUM([.I119:.I149])=0;&quot;&quot;;SUM([.I119:.I149]))">
            <text:p/>
          </table:table-cell>
          <table:table-cell table:style-name="ce115" table:formula="oooc:=IF(SUM([.J119:.J149])=0;&quot;&quot;;SUM([.J119:.J149]))">
            <text:p/>
          </table:table-cell>
          <table:table-cell table:style-name="ce124" table:formula="oooc:=IF(SUM([.K119:.K149])=0;&quot;&quot;;SUM([.K119:.K149]))">
            <text:p/>
          </table:table-cell>
          <table:table-cell table:style-name="ce163"/>
          <table:table-cell table:number-columns-repeated="9"/>
        </table:table-row>
        <table:table-row table:style-name="ro7" table:number-rows-repeated="5">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6];[$Einstellungen.$J$2])" office:value-type="date" office:date-value="2008-05-01">
            <text:p>01.05.08</text:p>
          </table:table-cell>
          <table:table-cell table:style-name="ce114" table:formula="oooc:=IF(MIN(SUM([.C157:.C187]))=0;&quot;&quot;;SUM([.C150]))">
            <text:p/>
          </table:table-cell>
          <table:table-cell table:style-name="ce119" table:formula="oooc:=IF([.C150]=&quot;&quot;;&quot;&quot;;SUM([.C150]))">
            <office:annotation draw:style-name="gr4" draw:text-style-name="P4" svg:width="4.752cm" svg:height="1.406cm" svg:x="10.147cm" svg:y="109.007cm" draw:caption-point-x="-10.147cm" draw:caption-point-y="-109.007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157]=0;&quot;&quot;;SUM([.D157]/[.E157]))">
            <text:p/>
          </table:table-cell>
          <table:table-cell table:style-name="ce144" table:formula="oooc:=IF([.C157]=&quot;&quot;;&quot;&quot;;SUM([.C157]-[.C150]))">
            <text:p/>
          </table:table-cell>
          <table:table-cell table:style-name="ce149" table:formula="oooc:=IF(SUM([.$G157])=0;&quot;&quot;;SUM([.E157]*100/[.G15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3])" office:value-type="date" office:date-value="2008-05-02">
            <text:p>02.05.08</text:p>
          </table:table-cell>
          <table:table-cell table:style-name="ce114" table:formula="oooc:=IF([.C158]=0;&quot;&quot;;SUM([.C158]-[.G158]))">
            <text:p/>
          </table:table-cell>
          <table:table-cell table:style-name="ce119"/>
          <table:table-cell table:style-name="ce123"/>
          <table:table-cell table:style-name="ce130"/>
          <table:table-cell table:style-name="ce136" table:formula="oooc:=IF([.E158]=0;&quot;&quot;;SUM([.D158]/[.E158]))">
            <text:p/>
          </table:table-cell>
          <table:table-cell table:style-name="ce144" table:formula="oooc:=IF([.C158]=0;&quot;&quot;;SUM([.C158]-MAX([.$C$5:.C157])))">
            <text:p/>
          </table:table-cell>
          <table:table-cell table:style-name="ce149" table:formula="oooc:=IF(SUM([.$G158])=0;&quot;&quot;;SUM([.E158]*100/[.G15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4])" office:value-type="date" office:date-value="2008-05-03">
            <text:p>03.05.08</text:p>
          </table:table-cell>
          <table:table-cell table:style-name="ce114" table:formula="oooc:=IF([.C159]=0;&quot;&quot;;SUM([.C159]-[.G159]))">
            <text:p/>
          </table:table-cell>
          <table:table-cell table:style-name="ce119"/>
          <table:table-cell table:style-name="ce123"/>
          <table:table-cell table:style-name="ce130"/>
          <table:table-cell table:style-name="ce136" table:formula="oooc:=IF([.E159]=0;&quot;&quot;;SUM([.D159]/[.E159]))">
            <text:p/>
          </table:table-cell>
          <table:table-cell table:style-name="ce144" table:formula="oooc:=IF([.C159]=0;&quot;&quot;;SUM([.C159]-MAX([.$C$5:.C158])))">
            <text:p/>
          </table:table-cell>
          <table:table-cell table:style-name="ce149" table:formula="oooc:=IF(SUM([.$G159])=0;&quot;&quot;;SUM([.E159]*100/[.G15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5])" office:value-type="date" office:date-value="2008-05-04">
            <text:p>04.05.08</text:p>
          </table:table-cell>
          <table:table-cell table:style-name="ce114" table:formula="oooc:=IF(SUM([.C160]=0);&quot;&quot;;SUM([.C160]-[.G160]))">
            <text:p/>
          </table:table-cell>
          <table:table-cell table:style-name="ce119"/>
          <table:table-cell table:style-name="ce123"/>
          <table:table-cell table:style-name="ce130"/>
          <table:table-cell table:style-name="ce136" table:formula="oooc:=IF([.E160]=0;&quot;&quot;;SUM([.D160]/[.E160]))">
            <text:p/>
          </table:table-cell>
          <table:table-cell table:style-name="ce144" table:formula="oooc:=IF([.C160]=0;&quot;&quot;;SUM([.C160]-MAX([.$C$5:.C159])))">
            <text:p/>
          </table:table-cell>
          <table:table-cell table:style-name="ce149" table:formula="oooc:=IF(SUM([.$G160])=0;&quot;&quot;;SUM([.E160]*100/[.G16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6])" office:value-type="date" office:date-value="2008-05-05">
            <text:p>05.05.08</text:p>
          </table:table-cell>
          <table:table-cell table:style-name="ce114" table:formula="oooc:=IF([.C161]=0;&quot;&quot;;SUM([.C161]-[.G161]))">
            <text:p/>
          </table:table-cell>
          <table:table-cell table:style-name="ce119"/>
          <table:table-cell table:style-name="ce123"/>
          <table:table-cell table:style-name="ce130"/>
          <table:table-cell table:style-name="ce136" table:formula="oooc:=IF([.E161]=0;&quot;&quot;;SUM([.D161]/[.E161]))">
            <text:p/>
          </table:table-cell>
          <table:table-cell table:style-name="ce144" table:formula="oooc:=IF([.C161]=0;&quot;&quot;;SUM([.C161]-MAX([.$C$5:.C160])))">
            <text:p/>
          </table:table-cell>
          <table:table-cell table:style-name="ce149" table:formula="oooc:=IF(SUM([.$G161])=0;&quot;&quot;;SUM([.E161]*100/[.G16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7])" office:value-type="date" office:date-value="2008-05-06">
            <text:p>06.05.08</text:p>
          </table:table-cell>
          <table:table-cell table:style-name="ce114" table:formula="oooc:=IF([.C162]=0;&quot;&quot;;SUM([.C162]-[.G162]))">
            <text:p/>
          </table:table-cell>
          <table:table-cell table:style-name="ce119"/>
          <table:table-cell table:style-name="ce123"/>
          <table:table-cell table:style-name="ce130"/>
          <table:table-cell table:style-name="ce136" table:formula="oooc:=IF([.E162]=0;&quot;&quot;;SUM([.D162]/[.E162]))">
            <text:p/>
          </table:table-cell>
          <table:table-cell table:style-name="ce144" table:formula="oooc:=IF([.C162]=0;&quot;&quot;;SUM([.C162]-MAX([.$C$5:.C161])))">
            <text:p/>
          </table:table-cell>
          <table:table-cell table:style-name="ce149" table:formula="oooc:=IF(SUM([.$G162])=0;&quot;&quot;;SUM([.E162]*100/[.G16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8])" office:value-type="date" office:date-value="2008-05-07">
            <text:p>07.05.08</text:p>
          </table:table-cell>
          <table:table-cell table:style-name="ce114" table:formula="oooc:=IF([.C163]=0;&quot;&quot;;SUM([.C163]-[.G163]))">
            <text:p/>
          </table:table-cell>
          <table:table-cell table:style-name="ce119"/>
          <table:table-cell table:style-name="ce123"/>
          <table:table-cell table:style-name="ce130"/>
          <table:table-cell table:style-name="ce136" table:formula="oooc:=IF([.E163]=0;&quot;&quot;;SUM([.D163]/[.E163]))">
            <text:p/>
          </table:table-cell>
          <table:table-cell table:style-name="ce144" table:formula="oooc:=IF([.C163]=0;&quot;&quot;;SUM([.C163]-MAX([.$C$5:.C162])))">
            <text:p/>
          </table:table-cell>
          <table:table-cell table:style-name="ce149" table:formula="oooc:=IF(SUM([.$G163])=0;&quot;&quot;;SUM([.E163]*100/[.G16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9])" office:value-type="date" office:date-value="2008-05-08">
            <text:p>08.05.08</text:p>
          </table:table-cell>
          <table:table-cell table:style-name="ce114" table:formula="oooc:=IF([.C164]=0;&quot;&quot;;SUM([.C164]-[.G164]))">
            <text:p/>
          </table:table-cell>
          <table:table-cell table:style-name="ce119"/>
          <table:table-cell table:style-name="ce123"/>
          <table:table-cell table:style-name="ce130"/>
          <table:table-cell table:style-name="ce136" table:formula="oooc:=IF([.E164]=0;&quot;&quot;;SUM([.D164]/[.E164]))">
            <text:p/>
          </table:table-cell>
          <table:table-cell table:style-name="ce144" table:formula="oooc:=IF([.C164]=0;&quot;&quot;;SUM([.C164]-MAX([.$C$5:.C163])))">
            <text:p/>
          </table:table-cell>
          <table:table-cell table:style-name="ce149" table:formula="oooc:=IF(SUM([.$G164])=0;&quot;&quot;;SUM([.E164]*100/[.G16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0])" office:value-type="date" office:date-value="2008-05-09">
            <text:p>09.05.08</text:p>
          </table:table-cell>
          <table:table-cell table:style-name="ce114" table:formula="oooc:=IF([.C165]=0;&quot;&quot;;SUM([.C165]-[.G165]))">
            <text:p/>
          </table:table-cell>
          <table:table-cell table:style-name="ce119"/>
          <table:table-cell table:style-name="ce123"/>
          <table:table-cell table:style-name="ce130"/>
          <table:table-cell table:style-name="ce136" table:formula="oooc:=IF([.E165]=0;&quot;&quot;;SUM([.D165]/[.E165]))">
            <text:p/>
          </table:table-cell>
          <table:table-cell table:style-name="ce144" table:formula="oooc:=IF([.C165]=0;&quot;&quot;;SUM([.C165]-MAX([.$C$5:.C164])))">
            <text:p/>
          </table:table-cell>
          <table:table-cell table:style-name="ce149" table:formula="oooc:=IF(SUM([.$G165])=0;&quot;&quot;;SUM([.E165]*100/[.G16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1])" office:value-type="date" office:date-value="2008-05-10">
            <text:p>10.05.08</text:p>
          </table:table-cell>
          <table:table-cell table:style-name="ce114" table:formula="oooc:=IF([.C166]=0;&quot;&quot;;SUM([.C166]-[.G166]))">
            <text:p/>
          </table:table-cell>
          <table:table-cell table:style-name="ce119"/>
          <table:table-cell table:style-name="ce123"/>
          <table:table-cell table:style-name="ce130"/>
          <table:table-cell table:style-name="ce136" table:formula="oooc:=IF([.E166]=0;&quot;&quot;;SUM([.D166]/[.E166]))">
            <text:p/>
          </table:table-cell>
          <table:table-cell table:style-name="ce144" table:formula="oooc:=IF([.C166]=0;&quot;&quot;;SUM([.C166]-MAX([.$C$5:.C165])))">
            <text:p/>
          </table:table-cell>
          <table:table-cell table:style-name="ce149" table:formula="oooc:=IF(SUM([.$G166])=0;&quot;&quot;;SUM([.E166]*100/[.G16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2])" office:value-type="date" office:date-value="2008-05-11">
            <text:p>11.05.08</text:p>
          </table:table-cell>
          <table:table-cell table:style-name="ce114" table:formula="oooc:=IF([.C167]=0;&quot;&quot;;SUM([.C167]-[.G167]))">
            <text:p/>
          </table:table-cell>
          <table:table-cell table:style-name="ce119"/>
          <table:table-cell table:style-name="ce123"/>
          <table:table-cell table:style-name="ce130"/>
          <table:table-cell table:style-name="ce136" table:formula="oooc:=IF([.E167]=0;&quot;&quot;;SUM([.D167]/[.E167]))">
            <text:p/>
          </table:table-cell>
          <table:table-cell table:style-name="ce144" table:formula="oooc:=IF([.C167]=0;&quot;&quot;;SUM([.C167]-MAX([.$C$5:.C166])))">
            <text:p/>
          </table:table-cell>
          <table:table-cell table:style-name="ce149" table:formula="oooc:=IF(SUM([.$G167])=0;&quot;&quot;;SUM([.E167]*100/[.G16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3])" office:value-type="date" office:date-value="2008-05-12">
            <text:p>12.05.08</text:p>
          </table:table-cell>
          <table:table-cell table:style-name="ce114" table:formula="oooc:=IF([.C168]=0;&quot;&quot;;SUM([.C168]-[.G168]))">
            <text:p/>
          </table:table-cell>
          <table:table-cell table:style-name="ce119"/>
          <table:table-cell table:style-name="ce123"/>
          <table:table-cell table:style-name="ce130"/>
          <table:table-cell table:style-name="ce136" table:formula="oooc:=IF([.E168]=0;&quot;&quot;;SUM([.D168]/[.E168]))">
            <text:p/>
          </table:table-cell>
          <table:table-cell table:style-name="ce144" table:formula="oooc:=IF([.C168]=0;&quot;&quot;;SUM([.C168]-MAX([.$C$5:.C167])))">
            <text:p/>
          </table:table-cell>
          <table:table-cell table:style-name="ce149" table:formula="oooc:=IF(SUM([.$G168])=0;&quot;&quot;;SUM([.E168]*100/[.G16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4])" office:value-type="date" office:date-value="2008-05-13">
            <text:p>13.05.08</text:p>
          </table:table-cell>
          <table:table-cell table:style-name="ce114" table:formula="oooc:=IF([.C169]=0;&quot;&quot;;SUM([.C169]-[.G169]))">
            <text:p/>
          </table:table-cell>
          <table:table-cell table:style-name="ce119"/>
          <table:table-cell table:style-name="ce123"/>
          <table:table-cell table:style-name="ce130"/>
          <table:table-cell table:style-name="ce136" table:formula="oooc:=IF([.E169]=0;&quot;&quot;;SUM([.D169]/[.E169]))">
            <text:p/>
          </table:table-cell>
          <table:table-cell table:style-name="ce144" table:formula="oooc:=IF([.C169]=0;&quot;&quot;;SUM([.C169]-MAX([.$C$5:.C168])))">
            <text:p/>
          </table:table-cell>
          <table:table-cell table:style-name="ce149" table:formula="oooc:=IF(SUM([.$G169])=0;&quot;&quot;;SUM([.E169]*100/[.G16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5])" office:value-type="date" office:date-value="2008-05-14">
            <text:p>14.05.08</text:p>
          </table:table-cell>
          <table:table-cell table:style-name="ce114" table:formula="oooc:=IF([.C170]=0;&quot;&quot;;SUM([.C170]-[.G170]))">
            <text:p/>
          </table:table-cell>
          <table:table-cell table:style-name="ce119"/>
          <table:table-cell table:style-name="ce123"/>
          <table:table-cell table:style-name="ce130"/>
          <table:table-cell table:style-name="ce136" table:formula="oooc:=IF([.E170]=0;&quot;&quot;;SUM([.D170]/[.E170]))">
            <text:p/>
          </table:table-cell>
          <table:table-cell table:style-name="ce144" table:formula="oooc:=IF([.C170]=0;&quot;&quot;;SUM([.C170]-MAX([.$C$5:.C169])))">
            <text:p/>
          </table:table-cell>
          <table:table-cell table:style-name="ce149" table:formula="oooc:=IF(SUM([.$G170])=0;&quot;&quot;;SUM([.E170]*100/[.G17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6])" office:value-type="date" office:date-value="2008-05-15">
            <text:p>15.05.08</text:p>
          </table:table-cell>
          <table:table-cell table:style-name="ce114" table:formula="oooc:=IF([.C171]=0;&quot;&quot;;SUM([.C171]-[.G171]))">
            <text:p/>
          </table:table-cell>
          <table:table-cell table:style-name="ce119"/>
          <table:table-cell table:style-name="ce123"/>
          <table:table-cell table:style-name="ce130"/>
          <table:table-cell table:style-name="ce136" table:formula="oooc:=IF([.E171]=0;&quot;&quot;;SUM([.D171]/[.E171]))">
            <text:p/>
          </table:table-cell>
          <table:table-cell table:style-name="ce144" table:formula="oooc:=IF([.C171]=0;&quot;&quot;;SUM([.C171]-MAX([.$C$5:.C170])))">
            <text:p/>
          </table:table-cell>
          <table:table-cell table:style-name="ce149" table:formula="oooc:=IF(SUM([.$G171])=0;&quot;&quot;;SUM([.E171]*100/[.G17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7])" office:value-type="date" office:date-value="2008-05-16">
            <text:p>16.05.08</text:p>
          </table:table-cell>
          <table:table-cell table:style-name="ce114" table:formula="oooc:=IF([.C172]=0;&quot;&quot;;SUM([.C172]-[.G172]))">
            <text:p/>
          </table:table-cell>
          <table:table-cell table:style-name="ce119"/>
          <table:table-cell table:style-name="ce123"/>
          <table:table-cell table:style-name="ce130"/>
          <table:table-cell table:style-name="ce136" table:formula="oooc:=IF([.E172]=0;&quot;&quot;;SUM([.D172]/[.E172]))">
            <text:p/>
          </table:table-cell>
          <table:table-cell table:style-name="ce144" table:formula="oooc:=IF([.C172]=0;&quot;&quot;;SUM([.C172]-MAX([.$C$5:.C171])))">
            <text:p/>
          </table:table-cell>
          <table:table-cell table:style-name="ce149" table:formula="oooc:=IF(SUM([.$G172])=0;&quot;&quot;;SUM([.E172]*100/[.G17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8])" office:value-type="date" office:date-value="2008-05-17">
            <text:p>17.05.08</text:p>
          </table:table-cell>
          <table:table-cell table:style-name="ce114" table:formula="oooc:=IF([.C173]=0;&quot;&quot;;SUM([.C173]-[.G173]))">
            <text:p/>
          </table:table-cell>
          <table:table-cell table:style-name="ce119"/>
          <table:table-cell table:style-name="ce123"/>
          <table:table-cell table:style-name="ce130"/>
          <table:table-cell table:style-name="ce136" table:formula="oooc:=IF([.E173]=0;&quot;&quot;;SUM([.D173]/[.E173]))">
            <text:p/>
          </table:table-cell>
          <table:table-cell table:style-name="ce144" table:formula="oooc:=IF([.C173]=0;&quot;&quot;;SUM([.C173]-MAX([.$C$5:.C172])))">
            <text:p/>
          </table:table-cell>
          <table:table-cell table:style-name="ce149" table:formula="oooc:=IF(SUM([.$G173])=0;&quot;&quot;;SUM([.E173]*100/[.G17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19])" office:value-type="date" office:date-value="2008-05-18">
            <text:p>18.05.08</text:p>
          </table:table-cell>
          <table:table-cell table:style-name="ce114" table:formula="oooc:=IF([.C174]=0;&quot;&quot;;SUM([.C174]-[.G174]))">
            <text:p/>
          </table:table-cell>
          <table:table-cell table:style-name="ce119"/>
          <table:table-cell table:style-name="ce123"/>
          <table:table-cell table:style-name="ce130"/>
          <table:table-cell table:style-name="ce136" table:formula="oooc:=IF([.E174]=0;&quot;&quot;;SUM([.D174]/[.E174]))">
            <text:p/>
          </table:table-cell>
          <table:table-cell table:style-name="ce144" table:formula="oooc:=IF([.C174]=0;&quot;&quot;;SUM([.C174]-MAX([.$C$5:.C173])))">
            <text:p/>
          </table:table-cell>
          <table:table-cell table:style-name="ce149" table:formula="oooc:=IF(SUM([.$G174])=0;&quot;&quot;;SUM([.E174]*100/[.G17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0])" office:value-type="date" office:date-value="2008-05-19">
            <text:p>19.05.08</text:p>
          </table:table-cell>
          <table:table-cell table:style-name="ce114" table:formula="oooc:=IF([.C175]=0;&quot;&quot;;SUM([.C175]-[.G175]))">
            <text:p/>
          </table:table-cell>
          <table:table-cell table:style-name="ce119"/>
          <table:table-cell table:style-name="ce123"/>
          <table:table-cell table:style-name="ce130"/>
          <table:table-cell table:style-name="ce136" table:formula="oooc:=IF([.E175]=0;&quot;&quot;;SUM([.D175]/[.E175]))">
            <text:p/>
          </table:table-cell>
          <table:table-cell table:style-name="ce144" table:formula="oooc:=IF([.C175]=0;&quot;&quot;;SUM([.C175]-MAX([.$C$5:.C174])))">
            <text:p/>
          </table:table-cell>
          <table:table-cell table:style-name="ce149" table:formula="oooc:=IF(SUM([.$G175])=0;&quot;&quot;;SUM([.E175]*100/[.G17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1])" office:value-type="date" office:date-value="2008-05-20">
            <text:p>20.05.08</text:p>
          </table:table-cell>
          <table:table-cell table:style-name="ce114" table:formula="oooc:=IF([.C176]=0;&quot;&quot;;SUM([.C176]-[.G176]))">
            <text:p/>
          </table:table-cell>
          <table:table-cell table:style-name="ce119"/>
          <table:table-cell table:style-name="ce123"/>
          <table:table-cell table:style-name="ce130"/>
          <table:table-cell table:style-name="ce136" table:formula="oooc:=IF([.E176]=0;&quot;&quot;;SUM([.D176]/[.E176]))">
            <text:p/>
          </table:table-cell>
          <table:table-cell table:style-name="ce144" table:formula="oooc:=IF([.C176]=0;&quot;&quot;;SUM([.C176]-MAX([.$C$5:.C175])))">
            <text:p/>
          </table:table-cell>
          <table:table-cell table:style-name="ce149" table:formula="oooc:=IF(SUM([.$G176])=0;&quot;&quot;;SUM([.E176]*100/[.G17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2])" office:value-type="date" office:date-value="2008-05-21">
            <text:p>21.05.08</text:p>
          </table:table-cell>
          <table:table-cell table:style-name="ce114" table:formula="oooc:=IF([.C177]=0;&quot;&quot;;SUM([.C177]-[.G177]))">
            <text:p/>
          </table:table-cell>
          <table:table-cell table:style-name="ce119"/>
          <table:table-cell table:style-name="ce123"/>
          <table:table-cell table:style-name="ce130"/>
          <table:table-cell table:style-name="ce136" table:formula="oooc:=IF([.E177]=0;&quot;&quot;;SUM([.D177]/[.E177]))">
            <text:p/>
          </table:table-cell>
          <table:table-cell table:style-name="ce144" table:formula="oooc:=IF([.C177]=0;&quot;&quot;;SUM([.C177]-MAX([.$C$5:.C176])))">
            <text:p/>
          </table:table-cell>
          <table:table-cell table:style-name="ce149" table:formula="oooc:=IF(SUM([.$G177])=0;&quot;&quot;;SUM([.E177]*100/[.G17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3])" office:value-type="date" office:date-value="2008-05-22">
            <text:p>22.05.08</text:p>
          </table:table-cell>
          <table:table-cell table:style-name="ce114" table:formula="oooc:=IF([.C178]=0;&quot;&quot;;SUM([.C178]-[.G178]))">
            <text:p/>
          </table:table-cell>
          <table:table-cell table:style-name="ce119"/>
          <table:table-cell table:style-name="ce123"/>
          <table:table-cell table:style-name="ce130"/>
          <table:table-cell table:style-name="ce136" table:formula="oooc:=IF([.E178]=0;&quot;&quot;;SUM([.D178]/[.E178]))">
            <text:p/>
          </table:table-cell>
          <table:table-cell table:style-name="ce144" table:formula="oooc:=IF([.C178]=0;&quot;&quot;;SUM([.C178]-MAX([.$C$5:.C177])))">
            <text:p/>
          </table:table-cell>
          <table:table-cell table:style-name="ce149" table:formula="oooc:=IF(SUM([.$G178])=0;&quot;&quot;;SUM([.E178]*100/[.G17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4])" office:value-type="date" office:date-value="2008-05-23">
            <text:p>23.05.08</text:p>
          </table:table-cell>
          <table:table-cell table:style-name="ce114" table:formula="oooc:=IF([.C179]=0;&quot;&quot;;SUM([.C179]-[.G179]))">
            <text:p/>
          </table:table-cell>
          <table:table-cell table:style-name="ce119"/>
          <table:table-cell table:style-name="ce123"/>
          <table:table-cell table:style-name="ce130"/>
          <table:table-cell table:style-name="ce136" table:formula="oooc:=IF([.E179]=0;&quot;&quot;;SUM([.D179]/[.E179]))">
            <text:p/>
          </table:table-cell>
          <table:table-cell table:style-name="ce144" table:formula="oooc:=IF([.C179]=0;&quot;&quot;;SUM([.C179]-MAX([.$C$5:.C178])))">
            <text:p/>
          </table:table-cell>
          <table:table-cell table:style-name="ce149" table:formula="oooc:=IF(SUM([.$G179])=0;&quot;&quot;;SUM([.E179]*100/[.G17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5])" office:value-type="date" office:date-value="2008-05-24">
            <text:p>24.05.08</text:p>
          </table:table-cell>
          <table:table-cell table:style-name="ce114" table:formula="oooc:=IF([.C180]=0;&quot;&quot;;SUM([.C180]-[.G180]))">
            <text:p/>
          </table:table-cell>
          <table:table-cell table:style-name="ce119"/>
          <table:table-cell table:style-name="ce123"/>
          <table:table-cell table:style-name="ce130"/>
          <table:table-cell table:style-name="ce136" table:formula="oooc:=IF([.E180]=0;&quot;&quot;;SUM([.D180]/[.E180]))">
            <text:p/>
          </table:table-cell>
          <table:table-cell table:style-name="ce144" table:formula="oooc:=IF([.C180]=0;&quot;&quot;;SUM([.C180]-MAX([.$C$5:.C179])))">
            <text:p/>
          </table:table-cell>
          <table:table-cell table:style-name="ce149" table:formula="oooc:=IF(SUM([.$G180])=0;&quot;&quot;;SUM([.E180]*100/[.G18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6])" office:value-type="date" office:date-value="2008-05-25">
            <text:p>25.05.08</text:p>
          </table:table-cell>
          <table:table-cell table:style-name="ce114" table:formula="oooc:=IF([.C181]=0;&quot;&quot;;SUM([.C181]-[.G181]))">
            <text:p/>
          </table:table-cell>
          <table:table-cell table:style-name="ce119"/>
          <table:table-cell table:style-name="ce123"/>
          <table:table-cell table:style-name="ce130"/>
          <table:table-cell table:style-name="ce136" table:formula="oooc:=IF([.E181]=0;&quot;&quot;;SUM([.D181]/[.E181]))">
            <text:p/>
          </table:table-cell>
          <table:table-cell table:style-name="ce144" table:formula="oooc:=IF([.C181]=0;&quot;&quot;;SUM([.C181]-MAX([.$C$5:.C180])))">
            <text:p/>
          </table:table-cell>
          <table:table-cell table:style-name="ce149" table:formula="oooc:=IF(SUM([.$G181])=0;&quot;&quot;;SUM([.E181]*100/[.G18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7])" office:value-type="date" office:date-value="2008-05-26">
            <text:p>26.05.08</text:p>
          </table:table-cell>
          <table:table-cell table:style-name="ce114" table:formula="oooc:=IF([.C182]=0;&quot;&quot;;SUM([.C182]-[.G182]))">
            <text:p/>
          </table:table-cell>
          <table:table-cell table:style-name="ce119"/>
          <table:table-cell table:style-name="ce123"/>
          <table:table-cell table:style-name="ce130"/>
          <table:table-cell table:style-name="ce136" table:formula="oooc:=IF([.E182]=0;&quot;&quot;;SUM([.D182]/[.E182]))">
            <text:p/>
          </table:table-cell>
          <table:table-cell table:style-name="ce144" table:formula="oooc:=IF([.C182]=0;&quot;&quot;;SUM([.C182]-MAX([.$C$5:.C181])))">
            <text:p/>
          </table:table-cell>
          <table:table-cell table:style-name="ce149" table:formula="oooc:=IF(SUM([.$G182])=0;&quot;&quot;;SUM([.E182]*100/[.G18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8])" office:value-type="date" office:date-value="2008-05-27">
            <text:p>27.05.08</text:p>
          </table:table-cell>
          <table:table-cell table:style-name="ce114" table:formula="oooc:=IF([.C183]=0;&quot;&quot;;SUM([.C183]-[.G183]))">
            <text:p/>
          </table:table-cell>
          <table:table-cell table:style-name="ce119"/>
          <table:table-cell table:style-name="ce123"/>
          <table:table-cell table:style-name="ce130"/>
          <table:table-cell table:style-name="ce136" table:formula="oooc:=IF([.E183]=0;&quot;&quot;;SUM([.D183]/[.E183]))">
            <text:p/>
          </table:table-cell>
          <table:table-cell table:style-name="ce144" table:formula="oooc:=IF([.C183]=0;&quot;&quot;;SUM([.C183]-MAX([.$C$5:.C182])))">
            <text:p/>
          </table:table-cell>
          <table:table-cell table:style-name="ce149" table:formula="oooc:=IF(SUM([.$G183])=0;&quot;&quot;;SUM([.E183]*100/[.G18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6];[$Einstellungen.$J$29])" office:value-type="date" office:date-value="2008-05-28">
            <text:p>28.05.08</text:p>
          </table:table-cell>
          <table:table-cell table:style-name="ce114" table:formula="oooc:=IF([.C184]=0;&quot;&quot;;SUM([.C184]-[.G184]))">
            <text:p/>
          </table:table-cell>
          <table:table-cell table:style-name="ce119"/>
          <table:table-cell table:style-name="ce123"/>
          <table:table-cell table:style-name="ce130"/>
          <table:table-cell table:style-name="ce136" table:formula="oooc:=IF([.E184]=0;&quot;&quot;;SUM([.D184]/[.E184]))">
            <text:p/>
          </table:table-cell>
          <table:table-cell table:style-name="ce144" table:formula="oooc:=IF([.C184]=0;&quot;&quot;;SUM([.C184]-MAX([.$C$5:.C183])))">
            <text:p/>
          </table:table-cell>
          <table:table-cell table:style-name="ce149" table:formula="oooc:=IF(SUM([.$G184])=0;&quot;&quot;;SUM([.E184]*100/[.G18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157])&gt;=29;DATE([.$J$2];[$Einstellungen.$I$6];[$Einstellungen.$J$30]);&quot;&quot;)" office:value-type="date" office:date-value="2008-05-29">
            <text:p>29.05.08</text:p>
          </table:table-cell>
          <table:table-cell table:style-name="ce114" table:formula="oooc:=IF([.C185]=0;&quot;&quot;;SUM([.C185]-[.G185]))">
            <text:p/>
          </table:table-cell>
          <table:table-cell table:style-name="ce119"/>
          <table:table-cell table:style-name="ce123"/>
          <table:table-cell table:style-name="ce130"/>
          <table:table-cell table:style-name="ce136" table:formula="oooc:=IF([.E185]=0;&quot;&quot;;SUM([.D185]/[.E185]))">
            <text:p/>
          </table:table-cell>
          <table:table-cell table:style-name="ce144" table:formula="oooc:=IF([.C185]=0;&quot;&quot;;SUM([.C185]-MAX([.$C$5:.C184])))">
            <text:p/>
          </table:table-cell>
          <table:table-cell table:style-name="ce149" table:formula="oooc:=IF(SUM([.$G185])=0;&quot;&quot;;SUM([.E185]*100/[.G18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157])&gt;=30;DATE([.$J$2];[$Einstellungen.$I$6];[$Einstellungen.$J$31]);&quot;&quot;)" office:value-type="date" office:date-value="2008-05-30">
            <text:p>30.05.08</text:p>
          </table:table-cell>
          <table:table-cell table:style-name="ce114" table:formula="oooc:=IF([.C186]=0;&quot;&quot;;SUM([.C186]-[.G186]))">
            <text:p/>
          </table:table-cell>
          <table:table-cell table:style-name="ce119"/>
          <table:table-cell table:style-name="ce123"/>
          <table:table-cell table:style-name="ce130"/>
          <table:table-cell table:style-name="ce136" table:formula="oooc:=IF([.E186]=0;&quot;&quot;;SUM([.D186]/[.E186]))">
            <text:p/>
          </table:table-cell>
          <table:table-cell table:style-name="ce144" table:formula="oooc:=IF([.C186]=0;&quot;&quot;;SUM([.C186]-MAX([.$C$5:.C185])))">
            <text:p/>
          </table:table-cell>
          <table:table-cell table:style-name="ce149" table:formula="oooc:=IF(SUM([.$G186])=0;&quot;&quot;;SUM([.E186]*100/[.G18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157])&gt;=31;DATE([.$J$2];[$Einstellungen.$I$6];[$Einstellungen.$J$32]);&quot;&quot;)" office:value-type="date" office:date-value="2008-05-31">
            <text:p>31.05.08</text:p>
          </table:table-cell>
          <table:table-cell table:style-name="ce114" table:formula="oooc:=IF([.C187]=0;&quot;&quot;;SUM([.C187]-[.G187]))">
            <text:p/>
          </table:table-cell>
          <table:table-cell table:style-name="ce119"/>
          <table:table-cell table:style-name="ce123"/>
          <table:table-cell table:style-name="ce130"/>
          <table:table-cell table:style-name="ce136" table:formula="oooc:=IF([.E187]=0;&quot;&quot;;SUM([.D187]/[.E187]))">
            <text:p/>
          </table:table-cell>
          <table:table-cell table:style-name="ce144" table:formula="oooc:=IF([.C187]=0;&quot;&quot;;SUM([.C187]-MAX([.$C$5:.C186])))">
            <text:p/>
          </table:table-cell>
          <table:table-cell table:style-name="ce149" table:formula="oooc:=IF(SUM([.$G187])=0;&quot;&quot;;SUM([.E187]*100/[.G18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157:.B187])=0;&quot;&quot;;MIN([.B157:.B187]))">
            <text:p/>
          </table:table-cell>
          <table:table-cell table:style-name="ce115" table:formula="oooc:=IF(SUM([.C157:.C187])=0;&quot;&quot;;MAX([.C157:.C187]))">
            <text:p/>
          </table:table-cell>
          <table:table-cell table:style-name="ce124" table:formula="oooc:=IF(SUM([.D157:.D187])=0;&quot;&quot;;SUM([.D157:.D187]))">
            <text:p/>
          </table:table-cell>
          <table:table-cell table:style-name="ce131" table:formula="oooc:=IF(SUM([.E157:.E187])=0;&quot;&quot;;SUM([.E157:.E187]))">
            <text:p/>
          </table:table-cell>
          <table:table-cell table:style-name="ce141"/>
          <table:table-cell table:style-name="ce115" table:formula="oooc:=IF(SUM([.G157:.G187])=0;&quot;&quot;;SUM([.G157:.G187]))">
            <text:p/>
          </table:table-cell>
          <table:table-cell table:style-name="ce150" table:formula="oooc:=IF(SUM([.$G188])=0;&quot;&quot;;SUM([.E188]*100/[.G188]))">
            <text:p/>
          </table:table-cell>
          <table:table-cell table:style-name="ce124" table:formula="oooc:=IF(SUM([.I157:.I187])=0;&quot;&quot;;SUM([.I157:.I187]))">
            <text:p/>
          </table:table-cell>
          <table:table-cell table:style-name="ce115" table:formula="oooc:=IF(SUM([.J157:.J187])=0;&quot;&quot;;SUM([.J157:.J187]))">
            <text:p/>
          </table:table-cell>
          <table:table-cell table:style-name="ce124" table:formula="oooc:=IF(SUM([.K157:.K187])=0;&quot;&quot;;SUM([.K157:.K187]))">
            <text:p/>
          </table:table-cell>
          <table:table-cell table:style-name="ce163"/>
          <table:table-cell table:number-columns-repeated="9"/>
        </table:table-row>
        <table:table-row table:style-name="ro7" table:number-rows-repeated="2">
          <table:table-cell table:number-columns-repeated="5"/>
          <table:table-cell table:style-name="Default"/>
          <table:table-cell table:number-columns-repeated="15"/>
        </table:table-row>
        <table:table-row table:style-name="ro7">
          <table:table-cell table:number-columns-repeated="2"/>
          <table:table-cell table:formula="oooc:=IF([.C192]=&quot;&quot;;&quot;&quot;;SUM([.C188]))">
            <text:p/>
          </table:table-cell>
          <table:table-cell table:number-columns-repeated="2"/>
          <table:table-cell table:style-name="Default"/>
          <table:table-cell table:number-columns-repeated="15"/>
        </table:table-row>
        <table:table-row table:style-name="ro7">
          <table:table-cell table:number-columns-repeated="2"/>
          <table:table-cell/>
          <table:table-cell table:number-columns-repeated="2"/>
          <table:table-cell table:style-name="Default"/>
          <table:table-cell table:number-columns-repeated="15"/>
        </table:table-row>
        <table:table-row table:style-name="ro7">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7];[$Einstellungen.$J$2])" office:value-type="date" office:date-value="2008-06-01">
            <text:p>01.06.08</text:p>
          </table:table-cell>
          <table:table-cell table:style-name="ce114" table:formula="oooc:=IF(MIN(SUM([.C195:.C225]))=0;&quot;&quot;;SUM([.C188]))">
            <text:p/>
          </table:table-cell>
          <table:table-cell table:style-name="ce119" table:formula="oooc:=IF([.C188]=&quot;&quot;;&quot;&quot;;SUM([.C188]))">
            <office:annotation draw:style-name="gr4" draw:text-style-name="P4" svg:width="4.775cm" svg:height="1.416cm" svg:x="10.147cm" svg:y="135.168cm" draw:caption-point-x="-10.147cm" draw:caption-point-y="-135.168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195]=0;&quot;&quot;;SUM([.D195]/[.E195]))">
            <text:p/>
          </table:table-cell>
          <table:table-cell table:style-name="ce144" table:formula="oooc:=IF([.C195]=&quot;&quot;;&quot;&quot;;SUM([.C195]-[.C188]))">
            <text:p/>
          </table:table-cell>
          <table:table-cell table:style-name="ce149" table:formula="oooc:=IF(SUM([.$G195])=0;&quot;&quot;;SUM([.E195]*100/[.G19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3])" office:value-type="date" office:date-value="2008-06-02">
            <text:p>02.06.08</text:p>
          </table:table-cell>
          <table:table-cell table:style-name="ce114" table:formula="oooc:=IF([.C196]=0;&quot;&quot;;SUM([.C196]-[.G196]))">
            <text:p/>
          </table:table-cell>
          <table:table-cell table:style-name="ce119"/>
          <table:table-cell table:style-name="ce123"/>
          <table:table-cell table:style-name="ce130"/>
          <table:table-cell table:style-name="ce136" table:formula="oooc:=IF([.E196]=0;&quot;&quot;;SUM([.D196]/[.E196]))">
            <text:p/>
          </table:table-cell>
          <table:table-cell table:style-name="ce144" table:formula="oooc:=IF([.C196]=0;&quot;&quot;;SUM([.C196]-MAX([.$C$5:.C195])))">
            <text:p/>
          </table:table-cell>
          <table:table-cell table:style-name="ce149" table:formula="oooc:=IF(SUM([.$G196])=0;&quot;&quot;;SUM([.E196]*100/[.G19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4])" office:value-type="date" office:date-value="2008-06-03">
            <text:p>03.06.08</text:p>
          </table:table-cell>
          <table:table-cell table:style-name="ce114" table:formula="oooc:=IF([.C197]=0;&quot;&quot;;SUM([.C197]-[.G197]))">
            <text:p/>
          </table:table-cell>
          <table:table-cell table:style-name="ce119"/>
          <table:table-cell table:style-name="ce123"/>
          <table:table-cell table:style-name="ce130"/>
          <table:table-cell table:style-name="ce136" table:formula="oooc:=IF([.E197]=0;&quot;&quot;;SUM([.D197]/[.E197]))">
            <text:p/>
          </table:table-cell>
          <table:table-cell table:style-name="ce144" table:formula="oooc:=IF([.C197]=0;&quot;&quot;;SUM([.C197]-MAX([.$C$5:.C196])))">
            <text:p/>
          </table:table-cell>
          <table:table-cell table:style-name="ce149" table:formula="oooc:=IF(SUM([.$G197])=0;&quot;&quot;;SUM([.E197]*100/[.G19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5])" office:value-type="date" office:date-value="2008-06-04">
            <text:p>04.06.08</text:p>
          </table:table-cell>
          <table:table-cell table:style-name="ce114" table:formula="oooc:=IF(SUM([.C198]=0);&quot;&quot;;SUM([.C198]-[.G198]))">
            <text:p/>
          </table:table-cell>
          <table:table-cell table:style-name="ce119"/>
          <table:table-cell table:style-name="ce123"/>
          <table:table-cell table:style-name="ce130"/>
          <table:table-cell table:style-name="ce136" table:formula="oooc:=IF([.E198]=0;&quot;&quot;;SUM([.D198]/[.E198]))">
            <text:p/>
          </table:table-cell>
          <table:table-cell table:style-name="ce144" table:formula="oooc:=IF([.C198]=0;&quot;&quot;;SUM([.C198]-MAX([.$C$5:.C197])))">
            <text:p/>
          </table:table-cell>
          <table:table-cell table:style-name="ce149" table:formula="oooc:=IF(SUM([.$G198])=0;&quot;&quot;;SUM([.E198]*100/[.G19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6])" office:value-type="date" office:date-value="2008-06-05">
            <text:p>05.06.08</text:p>
          </table:table-cell>
          <table:table-cell table:style-name="ce114" table:formula="oooc:=IF([.C199]=0;&quot;&quot;;SUM([.C199]-[.G199]))">
            <text:p/>
          </table:table-cell>
          <table:table-cell table:style-name="ce119"/>
          <table:table-cell table:style-name="ce123"/>
          <table:table-cell table:style-name="ce130"/>
          <table:table-cell table:style-name="ce136" table:formula="oooc:=IF([.E199]=0;&quot;&quot;;SUM([.D199]/[.E199]))">
            <text:p/>
          </table:table-cell>
          <table:table-cell table:style-name="ce144" table:formula="oooc:=IF([.C199]=0;&quot;&quot;;SUM([.C199]-MAX([.$C$5:.C198])))">
            <text:p/>
          </table:table-cell>
          <table:table-cell table:style-name="ce149" table:formula="oooc:=IF(SUM([.$G199])=0;&quot;&quot;;SUM([.E199]*100/[.G19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7])" office:value-type="date" office:date-value="2008-06-06">
            <text:p>06.06.08</text:p>
          </table:table-cell>
          <table:table-cell table:style-name="ce114" table:formula="oooc:=IF([.C200]=0;&quot;&quot;;SUM([.C200]-[.G200]))">
            <text:p/>
          </table:table-cell>
          <table:table-cell table:style-name="ce119"/>
          <table:table-cell table:style-name="ce123"/>
          <table:table-cell table:style-name="ce130"/>
          <table:table-cell table:style-name="ce136" table:formula="oooc:=IF([.E200]=0;&quot;&quot;;SUM([.D200]/[.E200]))">
            <text:p/>
          </table:table-cell>
          <table:table-cell table:style-name="ce144" table:formula="oooc:=IF([.C200]=0;&quot;&quot;;SUM([.C200]-MAX([.$C$5:.C199])))">
            <text:p/>
          </table:table-cell>
          <table:table-cell table:style-name="ce149" table:formula="oooc:=IF(SUM([.$G200])=0;&quot;&quot;;SUM([.E200]*100/[.G20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8])" office:value-type="date" office:date-value="2008-06-07">
            <text:p>07.06.08</text:p>
          </table:table-cell>
          <table:table-cell table:style-name="ce114" table:formula="oooc:=IF([.C201]=0;&quot;&quot;;SUM([.C201]-[.G201]))">
            <text:p/>
          </table:table-cell>
          <table:table-cell table:style-name="ce119"/>
          <table:table-cell table:style-name="ce123"/>
          <table:table-cell table:style-name="ce130"/>
          <table:table-cell table:style-name="ce136" table:formula="oooc:=IF([.E201]=0;&quot;&quot;;SUM([.D201]/[.E201]))">
            <text:p/>
          </table:table-cell>
          <table:table-cell table:style-name="ce144" table:formula="oooc:=IF([.C201]=0;&quot;&quot;;SUM([.C201]-MAX([.$C$5:.C200])))">
            <text:p/>
          </table:table-cell>
          <table:table-cell table:style-name="ce149" table:formula="oooc:=IF(SUM([.$G201])=0;&quot;&quot;;SUM([.E201]*100/[.G20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9])" office:value-type="date" office:date-value="2008-06-08">
            <text:p>08.06.08</text:p>
          </table:table-cell>
          <table:table-cell table:style-name="ce114" table:formula="oooc:=IF([.C202]=0;&quot;&quot;;SUM([.C202]-[.G202]))">
            <text:p/>
          </table:table-cell>
          <table:table-cell table:style-name="ce119"/>
          <table:table-cell table:style-name="ce123"/>
          <table:table-cell table:style-name="ce130"/>
          <table:table-cell table:style-name="ce136" table:formula="oooc:=IF([.E202]=0;&quot;&quot;;SUM([.D202]/[.E202]))">
            <text:p/>
          </table:table-cell>
          <table:table-cell table:style-name="ce144" table:formula="oooc:=IF([.C202]=0;&quot;&quot;;SUM([.C202]-MAX([.$C$5:.C201])))">
            <text:p/>
          </table:table-cell>
          <table:table-cell table:style-name="ce149" table:formula="oooc:=IF(SUM([.$G202])=0;&quot;&quot;;SUM([.E202]*100/[.G20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0])" office:value-type="date" office:date-value="2008-06-09">
            <text:p>09.06.08</text:p>
          </table:table-cell>
          <table:table-cell table:style-name="ce114" table:formula="oooc:=IF([.C203]=0;&quot;&quot;;SUM([.C203]-[.G203]))">
            <text:p/>
          </table:table-cell>
          <table:table-cell table:style-name="ce119"/>
          <table:table-cell table:style-name="ce123"/>
          <table:table-cell table:style-name="ce130"/>
          <table:table-cell table:style-name="ce136" table:formula="oooc:=IF([.E203]=0;&quot;&quot;;SUM([.D203]/[.E203]))">
            <text:p/>
          </table:table-cell>
          <table:table-cell table:style-name="ce144" table:formula="oooc:=IF([.C203]=0;&quot;&quot;;SUM([.C203]-MAX([.$C$5:.C202])))">
            <text:p/>
          </table:table-cell>
          <table:table-cell table:style-name="ce149" table:formula="oooc:=IF(SUM([.$G203])=0;&quot;&quot;;SUM([.E203]*100/[.G20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1])" office:value-type="date" office:date-value="2008-06-10">
            <text:p>10.06.08</text:p>
          </table:table-cell>
          <table:table-cell table:style-name="ce114" table:formula="oooc:=IF([.C204]=0;&quot;&quot;;SUM([.C204]-[.G204]))">
            <text:p/>
          </table:table-cell>
          <table:table-cell table:style-name="ce119"/>
          <table:table-cell table:style-name="ce123"/>
          <table:table-cell table:style-name="ce130"/>
          <table:table-cell table:style-name="ce136" table:formula="oooc:=IF([.E204]=0;&quot;&quot;;SUM([.D204]/[.E204]))">
            <text:p/>
          </table:table-cell>
          <table:table-cell table:style-name="ce144" table:formula="oooc:=IF([.C204]=0;&quot;&quot;;SUM([.C204]-MAX([.$C$5:.C203])))">
            <text:p/>
          </table:table-cell>
          <table:table-cell table:style-name="ce149" table:formula="oooc:=IF(SUM([.$G204])=0;&quot;&quot;;SUM([.E204]*100/[.G20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2])" office:value-type="date" office:date-value="2008-06-11">
            <text:p>11.06.08</text:p>
          </table:table-cell>
          <table:table-cell table:style-name="ce114" table:formula="oooc:=IF([.C205]=0;&quot;&quot;;SUM([.C205]-[.G205]))">
            <text:p/>
          </table:table-cell>
          <table:table-cell table:style-name="ce119"/>
          <table:table-cell table:style-name="ce123"/>
          <table:table-cell table:style-name="ce130"/>
          <table:table-cell table:style-name="ce136" table:formula="oooc:=IF([.E205]=0;&quot;&quot;;SUM([.D205]/[.E205]))">
            <text:p/>
          </table:table-cell>
          <table:table-cell table:style-name="ce144" table:formula="oooc:=IF([.C205]=0;&quot;&quot;;SUM([.C205]-MAX([.$C$5:.C204])))">
            <text:p/>
          </table:table-cell>
          <table:table-cell table:style-name="ce149" table:formula="oooc:=IF(SUM([.$G205])=0;&quot;&quot;;SUM([.E205]*100/[.G20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3])" office:value-type="date" office:date-value="2008-06-12">
            <text:p>12.06.08</text:p>
          </table:table-cell>
          <table:table-cell table:style-name="ce114" table:formula="oooc:=IF([.C206]=0;&quot;&quot;;SUM([.C206]-[.G206]))">
            <text:p/>
          </table:table-cell>
          <table:table-cell table:style-name="ce119"/>
          <table:table-cell table:style-name="ce123"/>
          <table:table-cell table:style-name="ce130"/>
          <table:table-cell table:style-name="ce136" table:formula="oooc:=IF([.E206]=0;&quot;&quot;;SUM([.D206]/[.E206]))">
            <text:p/>
          </table:table-cell>
          <table:table-cell table:style-name="ce144" table:formula="oooc:=IF([.C206]=0;&quot;&quot;;SUM([.C206]-MAX([.$C$5:.C205])))">
            <text:p/>
          </table:table-cell>
          <table:table-cell table:style-name="ce149" table:formula="oooc:=IF(SUM([.$G206])=0;&quot;&quot;;SUM([.E206]*100/[.G20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4])" office:value-type="date" office:date-value="2008-06-13">
            <text:p>13.06.08</text:p>
          </table:table-cell>
          <table:table-cell table:style-name="ce114" table:formula="oooc:=IF([.C207]=0;&quot;&quot;;SUM([.C207]-[.G207]))">
            <text:p/>
          </table:table-cell>
          <table:table-cell table:style-name="ce119"/>
          <table:table-cell table:style-name="ce123"/>
          <table:table-cell table:style-name="ce130"/>
          <table:table-cell table:style-name="ce136" table:formula="oooc:=IF([.E207]=0;&quot;&quot;;SUM([.D207]/[.E207]))">
            <text:p/>
          </table:table-cell>
          <table:table-cell table:style-name="ce144" table:formula="oooc:=IF([.C207]=0;&quot;&quot;;SUM([.C207]-MAX([.$C$5:.C206])))">
            <text:p/>
          </table:table-cell>
          <table:table-cell table:style-name="ce149" table:formula="oooc:=IF(SUM([.$G207])=0;&quot;&quot;;SUM([.E207]*100/[.G20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5])" office:value-type="date" office:date-value="2008-06-14">
            <text:p>14.06.08</text:p>
          </table:table-cell>
          <table:table-cell table:style-name="ce114" table:formula="oooc:=IF([.C208]=0;&quot;&quot;;SUM([.C208]-[.G208]))">
            <text:p/>
          </table:table-cell>
          <table:table-cell table:style-name="ce119"/>
          <table:table-cell table:style-name="ce123"/>
          <table:table-cell table:style-name="ce130"/>
          <table:table-cell table:style-name="ce136" table:formula="oooc:=IF([.E208]=0;&quot;&quot;;SUM([.D208]/[.E208]))">
            <text:p/>
          </table:table-cell>
          <table:table-cell table:style-name="ce144" table:formula="oooc:=IF([.C208]=0;&quot;&quot;;SUM([.C208]-MAX([.$C$5:.C207])))">
            <text:p/>
          </table:table-cell>
          <table:table-cell table:style-name="ce149" table:formula="oooc:=IF(SUM([.$G208])=0;&quot;&quot;;SUM([.E208]*100/[.G20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6])" office:value-type="date" office:date-value="2008-06-15">
            <text:p>15.06.08</text:p>
          </table:table-cell>
          <table:table-cell table:style-name="ce114" table:formula="oooc:=IF([.C209]=0;&quot;&quot;;SUM([.C209]-[.G209]))">
            <text:p/>
          </table:table-cell>
          <table:table-cell table:style-name="ce119"/>
          <table:table-cell table:style-name="ce123"/>
          <table:table-cell table:style-name="ce130"/>
          <table:table-cell table:style-name="ce136" table:formula="oooc:=IF([.E209]=0;&quot;&quot;;SUM([.D209]/[.E209]))">
            <text:p/>
          </table:table-cell>
          <table:table-cell table:style-name="ce144" table:formula="oooc:=IF([.C209]=0;&quot;&quot;;SUM([.C209]-MAX([.$C$5:.C208])))">
            <text:p/>
          </table:table-cell>
          <table:table-cell table:style-name="ce149" table:formula="oooc:=IF(SUM([.$G209])=0;&quot;&quot;;SUM([.E209]*100/[.G20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7])" office:value-type="date" office:date-value="2008-06-16">
            <text:p>16.06.08</text:p>
          </table:table-cell>
          <table:table-cell table:style-name="ce114" table:formula="oooc:=IF([.C210]=0;&quot;&quot;;SUM([.C210]-[.G210]))">
            <text:p/>
          </table:table-cell>
          <table:table-cell table:style-name="ce119"/>
          <table:table-cell table:style-name="ce123"/>
          <table:table-cell table:style-name="ce130"/>
          <table:table-cell table:style-name="ce136" table:formula="oooc:=IF([.E210]=0;&quot;&quot;;SUM([.D210]/[.E210]))">
            <text:p/>
          </table:table-cell>
          <table:table-cell table:style-name="ce144" table:formula="oooc:=IF([.C210]=0;&quot;&quot;;SUM([.C210]-MAX([.$C$5:.C209])))">
            <text:p/>
          </table:table-cell>
          <table:table-cell table:style-name="ce149" table:formula="oooc:=IF(SUM([.$G210])=0;&quot;&quot;;SUM([.E210]*100/[.G21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8])" office:value-type="date" office:date-value="2008-06-17">
            <text:p>17.06.08</text:p>
          </table:table-cell>
          <table:table-cell table:style-name="ce114" table:formula="oooc:=IF([.C211]=0;&quot;&quot;;SUM([.C211]-[.G211]))">
            <text:p/>
          </table:table-cell>
          <table:table-cell table:style-name="ce119"/>
          <table:table-cell table:style-name="ce123"/>
          <table:table-cell table:style-name="ce130"/>
          <table:table-cell table:style-name="ce136" table:formula="oooc:=IF([.E211]=0;&quot;&quot;;SUM([.D211]/[.E211]))">
            <text:p/>
          </table:table-cell>
          <table:table-cell table:style-name="ce144" table:formula="oooc:=IF([.C211]=0;&quot;&quot;;SUM([.C211]-MAX([.$C$5:.C210])))">
            <text:p/>
          </table:table-cell>
          <table:table-cell table:style-name="ce149" table:formula="oooc:=IF(SUM([.$G211])=0;&quot;&quot;;SUM([.E211]*100/[.G21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19])" office:value-type="date" office:date-value="2008-06-18">
            <text:p>18.06.08</text:p>
          </table:table-cell>
          <table:table-cell table:style-name="ce114" table:formula="oooc:=IF([.C212]=0;&quot;&quot;;SUM([.C212]-[.G212]))">
            <text:p/>
          </table:table-cell>
          <table:table-cell table:style-name="ce119"/>
          <table:table-cell table:style-name="ce123"/>
          <table:table-cell table:style-name="ce130"/>
          <table:table-cell table:style-name="ce136" table:formula="oooc:=IF([.E212]=0;&quot;&quot;;SUM([.D212]/[.E212]))">
            <text:p/>
          </table:table-cell>
          <table:table-cell table:style-name="ce144" table:formula="oooc:=IF([.C212]=0;&quot;&quot;;SUM([.C212]-MAX([.$C$5:.C211])))">
            <text:p/>
          </table:table-cell>
          <table:table-cell table:style-name="ce149" table:formula="oooc:=IF(SUM([.$G212])=0;&quot;&quot;;SUM([.E212]*100/[.G21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0])" office:value-type="date" office:date-value="2008-06-19">
            <text:p>19.06.08</text:p>
          </table:table-cell>
          <table:table-cell table:style-name="ce114" table:formula="oooc:=IF([.C213]=0;&quot;&quot;;SUM([.C213]-[.G213]))">
            <text:p/>
          </table:table-cell>
          <table:table-cell table:style-name="ce119"/>
          <table:table-cell table:style-name="ce123"/>
          <table:table-cell table:style-name="ce130"/>
          <table:table-cell table:style-name="ce136" table:formula="oooc:=IF([.E213]=0;&quot;&quot;;SUM([.D213]/[.E213]))">
            <text:p/>
          </table:table-cell>
          <table:table-cell table:style-name="ce144" table:formula="oooc:=IF([.C213]=0;&quot;&quot;;SUM([.C213]-MAX([.$C$5:.C212])))">
            <text:p/>
          </table:table-cell>
          <table:table-cell table:style-name="ce149" table:formula="oooc:=IF(SUM([.$G213])=0;&quot;&quot;;SUM([.E213]*100/[.G21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1])" office:value-type="date" office:date-value="2008-06-20">
            <text:p>20.06.08</text:p>
          </table:table-cell>
          <table:table-cell table:style-name="ce114" table:formula="oooc:=IF([.C214]=0;&quot;&quot;;SUM([.C214]-[.G214]))">
            <text:p/>
          </table:table-cell>
          <table:table-cell table:style-name="ce119"/>
          <table:table-cell table:style-name="ce123"/>
          <table:table-cell table:style-name="ce130"/>
          <table:table-cell table:style-name="ce136" table:formula="oooc:=IF([.E214]=0;&quot;&quot;;SUM([.D214]/[.E214]))">
            <text:p/>
          </table:table-cell>
          <table:table-cell table:style-name="ce144" table:formula="oooc:=IF([.C214]=0;&quot;&quot;;SUM([.C214]-MAX([.$C$5:.C213])))">
            <text:p/>
          </table:table-cell>
          <table:table-cell table:style-name="ce149" table:formula="oooc:=IF(SUM([.$G214])=0;&quot;&quot;;SUM([.E214]*100/[.G21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2])" office:value-type="date" office:date-value="2008-06-21">
            <text:p>21.06.08</text:p>
          </table:table-cell>
          <table:table-cell table:style-name="ce114" table:formula="oooc:=IF([.C215]=0;&quot;&quot;;SUM([.C215]-[.G215]))">
            <text:p/>
          </table:table-cell>
          <table:table-cell table:style-name="ce119"/>
          <table:table-cell table:style-name="ce123"/>
          <table:table-cell table:style-name="ce130"/>
          <table:table-cell table:style-name="ce136" table:formula="oooc:=IF([.E215]=0;&quot;&quot;;SUM([.D215]/[.E215]))">
            <text:p/>
          </table:table-cell>
          <table:table-cell table:style-name="ce144" table:formula="oooc:=IF([.C215]=0;&quot;&quot;;SUM([.C215]-MAX([.$C$5:.C214])))">
            <text:p/>
          </table:table-cell>
          <table:table-cell table:style-name="ce149" table:formula="oooc:=IF(SUM([.$G215])=0;&quot;&quot;;SUM([.E215]*100/[.G21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3])" office:value-type="date" office:date-value="2008-06-22">
            <text:p>22.06.08</text:p>
          </table:table-cell>
          <table:table-cell table:style-name="ce114" table:formula="oooc:=IF([.C216]=0;&quot;&quot;;SUM([.C216]-[.G216]))">
            <text:p/>
          </table:table-cell>
          <table:table-cell table:style-name="ce119"/>
          <table:table-cell table:style-name="ce123"/>
          <table:table-cell table:style-name="ce130"/>
          <table:table-cell table:style-name="ce136" table:formula="oooc:=IF([.E216]=0;&quot;&quot;;SUM([.D216]/[.E216]))">
            <text:p/>
          </table:table-cell>
          <table:table-cell table:style-name="ce144" table:formula="oooc:=IF([.C216]=0;&quot;&quot;;SUM([.C216]-MAX([.$C$5:.C215])))">
            <text:p/>
          </table:table-cell>
          <table:table-cell table:style-name="ce149" table:formula="oooc:=IF(SUM([.$G216])=0;&quot;&quot;;SUM([.E216]*100/[.G21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4])" office:value-type="date" office:date-value="2008-06-23">
            <text:p>23.06.08</text:p>
          </table:table-cell>
          <table:table-cell table:style-name="ce114" table:formula="oooc:=IF([.C217]=0;&quot;&quot;;SUM([.C217]-[.G217]))">
            <text:p/>
          </table:table-cell>
          <table:table-cell table:style-name="ce119"/>
          <table:table-cell table:style-name="ce123"/>
          <table:table-cell table:style-name="ce130"/>
          <table:table-cell table:style-name="ce136" table:formula="oooc:=IF([.E217]=0;&quot;&quot;;SUM([.D217]/[.E217]))">
            <text:p/>
          </table:table-cell>
          <table:table-cell table:style-name="ce144" table:formula="oooc:=IF([.C217]=0;&quot;&quot;;SUM([.C217]-MAX([.$C$5:.C216])))">
            <text:p/>
          </table:table-cell>
          <table:table-cell table:style-name="ce149" table:formula="oooc:=IF(SUM([.$G217])=0;&quot;&quot;;SUM([.E217]*100/[.G21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5])" office:value-type="date" office:date-value="2008-06-24">
            <text:p>24.06.08</text:p>
          </table:table-cell>
          <table:table-cell table:style-name="ce114" table:formula="oooc:=IF([.C218]=0;&quot;&quot;;SUM([.C218]-[.G218]))">
            <text:p/>
          </table:table-cell>
          <table:table-cell table:style-name="ce119"/>
          <table:table-cell table:style-name="ce123"/>
          <table:table-cell table:style-name="ce130"/>
          <table:table-cell table:style-name="ce136" table:formula="oooc:=IF([.E218]=0;&quot;&quot;;SUM([.D218]/[.E218]))">
            <text:p/>
          </table:table-cell>
          <table:table-cell table:style-name="ce144" table:formula="oooc:=IF([.C218]=0;&quot;&quot;;SUM([.C218]-MAX([.$C$5:.C217])))">
            <text:p/>
          </table:table-cell>
          <table:table-cell table:style-name="ce149" table:formula="oooc:=IF(SUM([.$G218])=0;&quot;&quot;;SUM([.E218]*100/[.G21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6])" office:value-type="date" office:date-value="2008-06-25">
            <text:p>25.06.08</text:p>
          </table:table-cell>
          <table:table-cell table:style-name="ce114" table:formula="oooc:=IF([.C219]=0;&quot;&quot;;SUM([.C219]-[.G219]))">
            <text:p/>
          </table:table-cell>
          <table:table-cell table:style-name="ce119"/>
          <table:table-cell table:style-name="ce123"/>
          <table:table-cell table:style-name="ce130"/>
          <table:table-cell table:style-name="ce136" table:formula="oooc:=IF([.E219]=0;&quot;&quot;;SUM([.D219]/[.E219]))">
            <text:p/>
          </table:table-cell>
          <table:table-cell table:style-name="ce144" table:formula="oooc:=IF([.C219]=0;&quot;&quot;;SUM([.C219]-MAX([.$C$5:.C218])))">
            <text:p/>
          </table:table-cell>
          <table:table-cell table:style-name="ce149" table:formula="oooc:=IF(SUM([.$G219])=0;&quot;&quot;;SUM([.E219]*100/[.G21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7])" office:value-type="date" office:date-value="2008-06-26">
            <text:p>26.06.08</text:p>
          </table:table-cell>
          <table:table-cell table:style-name="ce114" table:formula="oooc:=IF([.C220]=0;&quot;&quot;;SUM([.C220]-[.G220]))">
            <text:p/>
          </table:table-cell>
          <table:table-cell table:style-name="ce119"/>
          <table:table-cell table:style-name="ce123"/>
          <table:table-cell table:style-name="ce130"/>
          <table:table-cell table:style-name="ce136" table:formula="oooc:=IF([.E220]=0;&quot;&quot;;SUM([.D220]/[.E220]))">
            <text:p/>
          </table:table-cell>
          <table:table-cell table:style-name="ce144" table:formula="oooc:=IF([.C220]=0;&quot;&quot;;SUM([.C220]-MAX([.$C$5:.C219])))">
            <text:p/>
          </table:table-cell>
          <table:table-cell table:style-name="ce149" table:formula="oooc:=IF(SUM([.$G220])=0;&quot;&quot;;SUM([.E220]*100/[.G22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8])" office:value-type="date" office:date-value="2008-06-27">
            <text:p>27.06.08</text:p>
          </table:table-cell>
          <table:table-cell table:style-name="ce114" table:formula="oooc:=IF([.C221]=0;&quot;&quot;;SUM([.C221]-[.G221]))">
            <text:p/>
          </table:table-cell>
          <table:table-cell table:style-name="ce119"/>
          <table:table-cell table:style-name="ce123"/>
          <table:table-cell table:style-name="ce130"/>
          <table:table-cell table:style-name="ce136" table:formula="oooc:=IF([.E221]=0;&quot;&quot;;SUM([.D221]/[.E221]))">
            <text:p/>
          </table:table-cell>
          <table:table-cell table:style-name="ce144" table:formula="oooc:=IF([.C221]=0;&quot;&quot;;SUM([.C221]-MAX([.$C$5:.C220])))">
            <text:p/>
          </table:table-cell>
          <table:table-cell table:style-name="ce149" table:formula="oooc:=IF(SUM([.$G221])=0;&quot;&quot;;SUM([.E221]*100/[.G22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7];[$Einstellungen.$J$29])" office:value-type="date" office:date-value="2008-06-28">
            <text:p>28.06.08</text:p>
          </table:table-cell>
          <table:table-cell table:style-name="ce114" table:formula="oooc:=IF([.C222]=0;&quot;&quot;;SUM([.C222]-[.G222]))">
            <text:p/>
          </table:table-cell>
          <table:table-cell table:style-name="ce119"/>
          <table:table-cell table:style-name="ce123"/>
          <table:table-cell table:style-name="ce130"/>
          <table:table-cell table:style-name="ce136" table:formula="oooc:=IF([.E222]=0;&quot;&quot;;SUM([.D222]/[.E222]))">
            <text:p/>
          </table:table-cell>
          <table:table-cell table:style-name="ce144" table:formula="oooc:=IF([.C222]=0;&quot;&quot;;SUM([.C222]-MAX([.$C$5:.C221])))">
            <text:p/>
          </table:table-cell>
          <table:table-cell table:style-name="ce149" table:formula="oooc:=IF(SUM([.$G222])=0;&quot;&quot;;SUM([.E222]*100/[.G22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195])&gt;=29;DATE([.$J$2];[$Einstellungen.$I$7];[$Einstellungen.$J$30]);&quot;&quot;)" office:value-type="date" office:date-value="2008-06-29">
            <text:p>29.06.08</text:p>
          </table:table-cell>
          <table:table-cell table:style-name="ce114" table:formula="oooc:=IF([.C223]=0;&quot;&quot;;SUM([.C223]-[.G223]))">
            <text:p/>
          </table:table-cell>
          <table:table-cell table:style-name="ce119"/>
          <table:table-cell table:style-name="ce123"/>
          <table:table-cell table:style-name="ce130"/>
          <table:table-cell table:style-name="ce136" table:formula="oooc:=IF([.E223]=0;&quot;&quot;;SUM([.D223]/[.E223]))">
            <text:p/>
          </table:table-cell>
          <table:table-cell table:style-name="ce144" table:formula="oooc:=IF([.C223]=0;&quot;&quot;;SUM([.C223]-MAX([.$C$5:.C222])))">
            <text:p/>
          </table:table-cell>
          <table:table-cell table:style-name="ce149" table:formula="oooc:=IF(SUM([.$G223])=0;&quot;&quot;;SUM([.E223]*100/[.G22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195])&gt;=30;DATE([.$J$2];[$Einstellungen.$I$7];[$Einstellungen.$J$31]);&quot;&quot;)" office:value-type="date" office:date-value="2008-06-30">
            <text:p>30.06.08</text:p>
          </table:table-cell>
          <table:table-cell table:style-name="ce114" table:formula="oooc:=IF([.C224]=0;&quot;&quot;;SUM([.C224]-[.G224]))">
            <text:p/>
          </table:table-cell>
          <table:table-cell table:style-name="ce119"/>
          <table:table-cell table:style-name="ce123"/>
          <table:table-cell table:style-name="ce130"/>
          <table:table-cell table:style-name="ce136" table:formula="oooc:=IF([.E224]=0;&quot;&quot;;SUM([.D224]/[.E224]))">
            <text:p/>
          </table:table-cell>
          <table:table-cell table:style-name="ce144" table:formula="oooc:=IF([.C224]=0;&quot;&quot;;SUM([.C224]-MAX([.$C$5:.C223])))">
            <text:p/>
          </table:table-cell>
          <table:table-cell table:style-name="ce149" table:formula="oooc:=IF(SUM([.$G224])=0;&quot;&quot;;SUM([.E224]*100/[.G22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195])&gt;=31;DATE([.$J$2];[$Einstellungen.$I$7];[$Einstellungen.$J$32]);&quot;&quot;)">
            <text:p/>
          </table:table-cell>
          <table:table-cell table:style-name="ce114" table:formula="oooc:=IF([.C225]=0;&quot;&quot;;SUM([.C225]-[.G225]))">
            <text:p/>
          </table:table-cell>
          <table:table-cell table:style-name="ce119"/>
          <table:table-cell table:style-name="ce123"/>
          <table:table-cell table:style-name="ce130"/>
          <table:table-cell table:style-name="ce136" table:formula="oooc:=IF([.E225]=0;&quot;&quot;;SUM([.D225]/[.E225]))">
            <text:p/>
          </table:table-cell>
          <table:table-cell table:style-name="ce144" table:formula="oooc:=IF([.C225]=0;&quot;&quot;;SUM([.C225]-MAX([.$C$5:.C224])))">
            <text:p/>
          </table:table-cell>
          <table:table-cell table:style-name="ce149" table:formula="oooc:=IF(SUM([.$G225])=0;&quot;&quot;;SUM([.E225]*100/[.G22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195:.B225])=0;&quot;&quot;;MIN([.B195:.B225]))">
            <text:p/>
          </table:table-cell>
          <table:table-cell table:style-name="ce115" table:formula="oooc:=IF(SUM([.C195:.C225])=0;&quot;&quot;;MAX([.C195:.C225]))">
            <text:p/>
          </table:table-cell>
          <table:table-cell table:style-name="ce124" table:formula="oooc:=IF(SUM([.D195:.D225])=0;&quot;&quot;;SUM([.D195:.D225]))">
            <text:p/>
          </table:table-cell>
          <table:table-cell table:style-name="ce131" table:formula="oooc:=IF(SUM([.E195:.E225])=0;&quot;&quot;;SUM([.E195:.E225]))">
            <text:p/>
          </table:table-cell>
          <table:table-cell table:style-name="ce141"/>
          <table:table-cell table:style-name="ce115" table:formula="oooc:=IF(SUM([.G195:.G225])=0;&quot;&quot;;SUM([.G195:.G225]))">
            <text:p/>
          </table:table-cell>
          <table:table-cell table:style-name="ce150" table:formula="oooc:=IF(SUM([.$G226])=0;&quot;&quot;;SUM([.E226]*100/[.G226]))">
            <text:p/>
          </table:table-cell>
          <table:table-cell table:style-name="ce124" table:formula="oooc:=IF(SUM([.I195:.I225])=0;&quot;&quot;;SUM([.I195:.I225]))">
            <text:p/>
          </table:table-cell>
          <table:table-cell table:style-name="ce115" table:formula="oooc:=IF(SUM([.J195:.J225])=0;&quot;&quot;;SUM([.J195:.J225]))">
            <text:p/>
          </table:table-cell>
          <table:table-cell table:style-name="ce124" table:formula="oooc:=IF(SUM([.K195:.K225])=0;&quot;&quot;;SUM([.K195:.K225]))">
            <text:p/>
          </table:table-cell>
          <table:table-cell table:style-name="ce163"/>
          <table:table-cell table:number-columns-repeated="9"/>
        </table:table-row>
        <table:table-row table:style-name="ro7" table:number-rows-repeated="5">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8];[$Einstellungen.$J$2])" office:value-type="date" office:date-value="2008-07-01">
            <text:p>01.07.08</text:p>
          </table:table-cell>
          <table:table-cell table:style-name="ce114" table:formula="oooc:=IF(MIN(SUM([.C233:.C263]))=0;&quot;&quot;;SUM([.C226]))">
            <text:p/>
          </table:table-cell>
          <table:table-cell table:style-name="ce119" table:formula="oooc:=IF([.C226]=&quot;&quot;;&quot;&quot;;SUM([.C226]))">
            <office:annotation draw:style-name="gr4" draw:text-style-name="P4" svg:width="4.797cm" svg:height="1.403cm" svg:x="10.147cm" svg:y="161.329cm" draw:caption-point-x="-10.147cm" draw:caption-point-y="-161.329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233]=0;&quot;&quot;;SUM([.D233]/[.E233]))">
            <text:p/>
          </table:table-cell>
          <table:table-cell table:style-name="ce144" table:formula="oooc:=IF([.C233]=&quot;&quot;;&quot;&quot;;SUM([.C233]-[.C226]))">
            <text:p/>
          </table:table-cell>
          <table:table-cell table:style-name="ce149" table:formula="oooc:=IF(SUM([.$G233])=0;&quot;&quot;;SUM([.E233]*100/[.G23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3])" office:value-type="date" office:date-value="2008-07-02">
            <text:p>02.07.08</text:p>
          </table:table-cell>
          <table:table-cell table:style-name="ce114" table:formula="oooc:=IF([.C234]=0;&quot;&quot;;SUM([.C234]-[.G234]))">
            <text:p/>
          </table:table-cell>
          <table:table-cell table:style-name="ce119"/>
          <table:table-cell table:style-name="ce123"/>
          <table:table-cell table:style-name="ce130"/>
          <table:table-cell table:style-name="ce136" table:formula="oooc:=IF([.E234]=0;&quot;&quot;;SUM([.D234]/[.E234]))">
            <text:p/>
          </table:table-cell>
          <table:table-cell table:style-name="ce144" table:formula="oooc:=IF([.C234]=0;&quot;&quot;;SUM([.C234]-MAX([.$C$5:.C233])))">
            <text:p/>
          </table:table-cell>
          <table:table-cell table:style-name="ce149" table:formula="oooc:=IF(SUM([.$G234])=0;&quot;&quot;;SUM([.E234]*100/[.G23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4])" office:value-type="date" office:date-value="2008-07-03">
            <text:p>03.07.08</text:p>
          </table:table-cell>
          <table:table-cell table:style-name="ce114" table:formula="oooc:=IF([.C235]=0;&quot;&quot;;SUM([.C235]-[.G235]))">
            <text:p/>
          </table:table-cell>
          <table:table-cell table:style-name="ce119"/>
          <table:table-cell table:style-name="ce123"/>
          <table:table-cell table:style-name="ce130"/>
          <table:table-cell table:style-name="ce136" table:formula="oooc:=IF([.E235]=0;&quot;&quot;;SUM([.D235]/[.E235]))">
            <text:p/>
          </table:table-cell>
          <table:table-cell table:style-name="ce144" table:formula="oooc:=IF([.C235]=0;&quot;&quot;;SUM([.C235]-MAX([.$C$5:.C234])))">
            <text:p/>
          </table:table-cell>
          <table:table-cell table:style-name="ce149" table:formula="oooc:=IF(SUM([.$G235])=0;&quot;&quot;;SUM([.E235]*100/[.G23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5])" office:value-type="date" office:date-value="2008-07-04">
            <text:p>04.07.08</text:p>
          </table:table-cell>
          <table:table-cell table:style-name="ce114" table:formula="oooc:=IF(SUM([.C236]=0);&quot;&quot;;SUM([.C236]-[.G236]))">
            <text:p/>
          </table:table-cell>
          <table:table-cell table:style-name="ce119"/>
          <table:table-cell table:style-name="ce123"/>
          <table:table-cell table:style-name="ce130"/>
          <table:table-cell table:style-name="ce136" table:formula="oooc:=IF([.E236]=0;&quot;&quot;;SUM([.D236]/[.E236]))">
            <text:p/>
          </table:table-cell>
          <table:table-cell table:style-name="ce144" table:formula="oooc:=IF([.C236]=0;&quot;&quot;;SUM([.C236]-MAX([.$C$5:.C235])))">
            <text:p/>
          </table:table-cell>
          <table:table-cell table:style-name="ce149" table:formula="oooc:=IF(SUM([.$G236])=0;&quot;&quot;;SUM([.E236]*100/[.G23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6])" office:value-type="date" office:date-value="2008-07-05">
            <text:p>05.07.08</text:p>
          </table:table-cell>
          <table:table-cell table:style-name="ce114" table:formula="oooc:=IF([.C237]=0;&quot;&quot;;SUM([.C237]-[.G237]))">
            <text:p/>
          </table:table-cell>
          <table:table-cell table:style-name="ce119"/>
          <table:table-cell table:style-name="ce123"/>
          <table:table-cell table:style-name="ce130"/>
          <table:table-cell table:style-name="ce136" table:formula="oooc:=IF([.E237]=0;&quot;&quot;;SUM([.D237]/[.E237]))">
            <text:p/>
          </table:table-cell>
          <table:table-cell table:style-name="ce144" table:formula="oooc:=IF([.C237]=0;&quot;&quot;;SUM([.C237]-MAX([.$C$5:.C236])))">
            <text:p/>
          </table:table-cell>
          <table:table-cell table:style-name="ce149" table:formula="oooc:=IF(SUM([.$G237])=0;&quot;&quot;;SUM([.E237]*100/[.G23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7])" office:value-type="date" office:date-value="2008-07-06">
            <text:p>06.07.08</text:p>
          </table:table-cell>
          <table:table-cell table:style-name="ce114" table:formula="oooc:=IF([.C238]=0;&quot;&quot;;SUM([.C238]-[.G238]))">
            <text:p/>
          </table:table-cell>
          <table:table-cell table:style-name="ce119"/>
          <table:table-cell table:style-name="ce123"/>
          <table:table-cell table:style-name="ce130"/>
          <table:table-cell table:style-name="ce136" table:formula="oooc:=IF([.E238]=0;&quot;&quot;;SUM([.D238]/[.E238]))">
            <text:p/>
          </table:table-cell>
          <table:table-cell table:style-name="ce144" table:formula="oooc:=IF([.C238]=0;&quot;&quot;;SUM([.C238]-MAX([.$C$5:.C237])))">
            <text:p/>
          </table:table-cell>
          <table:table-cell table:style-name="ce149" table:formula="oooc:=IF(SUM([.$G238])=0;&quot;&quot;;SUM([.E238]*100/[.G23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8])" office:value-type="date" office:date-value="2008-07-07">
            <text:p>07.07.08</text:p>
          </table:table-cell>
          <table:table-cell table:style-name="ce114" table:formula="oooc:=IF([.C239]=0;&quot;&quot;;SUM([.C239]-[.G239]))">
            <text:p/>
          </table:table-cell>
          <table:table-cell table:style-name="ce119"/>
          <table:table-cell table:style-name="ce123"/>
          <table:table-cell table:style-name="ce130"/>
          <table:table-cell table:style-name="ce136" table:formula="oooc:=IF([.E239]=0;&quot;&quot;;SUM([.D239]/[.E239]))">
            <text:p/>
          </table:table-cell>
          <table:table-cell table:style-name="ce144" table:formula="oooc:=IF([.C239]=0;&quot;&quot;;SUM([.C239]-MAX([.$C$5:.C238])))">
            <text:p/>
          </table:table-cell>
          <table:table-cell table:style-name="ce149" table:formula="oooc:=IF(SUM([.$G239])=0;&quot;&quot;;SUM([.E239]*100/[.G23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9])" office:value-type="date" office:date-value="2008-07-08">
            <text:p>08.07.08</text:p>
          </table:table-cell>
          <table:table-cell table:style-name="ce114" table:formula="oooc:=IF([.C240]=0;&quot;&quot;;SUM([.C240]-[.G240]))">
            <text:p/>
          </table:table-cell>
          <table:table-cell table:style-name="ce119"/>
          <table:table-cell table:style-name="ce123"/>
          <table:table-cell table:style-name="ce130"/>
          <table:table-cell table:style-name="ce136" table:formula="oooc:=IF([.E240]=0;&quot;&quot;;SUM([.D240]/[.E240]))">
            <text:p/>
          </table:table-cell>
          <table:table-cell table:style-name="ce144" table:formula="oooc:=IF([.C240]=0;&quot;&quot;;SUM([.C240]-MAX([.$C$5:.C239])))">
            <text:p/>
          </table:table-cell>
          <table:table-cell table:style-name="ce149" table:formula="oooc:=IF(SUM([.$G240])=0;&quot;&quot;;SUM([.E240]*100/[.G24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0])" office:value-type="date" office:date-value="2008-07-09">
            <text:p>09.07.08</text:p>
          </table:table-cell>
          <table:table-cell table:style-name="ce114" table:formula="oooc:=IF([.C241]=0;&quot;&quot;;SUM([.C241]-[.G241]))">
            <text:p/>
          </table:table-cell>
          <table:table-cell table:style-name="ce119"/>
          <table:table-cell table:style-name="ce123"/>
          <table:table-cell table:style-name="ce130"/>
          <table:table-cell table:style-name="ce136" table:formula="oooc:=IF([.E241]=0;&quot;&quot;;SUM([.D241]/[.E241]))">
            <text:p/>
          </table:table-cell>
          <table:table-cell table:style-name="ce144" table:formula="oooc:=IF([.C241]=0;&quot;&quot;;SUM([.C241]-MAX([.$C$5:.C240])))">
            <text:p/>
          </table:table-cell>
          <table:table-cell table:style-name="ce149" table:formula="oooc:=IF(SUM([.$G241])=0;&quot;&quot;;SUM([.E241]*100/[.G24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1])" office:value-type="date" office:date-value="2008-07-10">
            <text:p>10.07.08</text:p>
          </table:table-cell>
          <table:table-cell table:style-name="ce114" table:formula="oooc:=IF([.C242]=0;&quot;&quot;;SUM([.C242]-[.G242]))">
            <text:p/>
          </table:table-cell>
          <table:table-cell table:style-name="ce119"/>
          <table:table-cell table:style-name="ce123"/>
          <table:table-cell table:style-name="ce130"/>
          <table:table-cell table:style-name="ce136" table:formula="oooc:=IF([.E242]=0;&quot;&quot;;SUM([.D242]/[.E242]))">
            <text:p/>
          </table:table-cell>
          <table:table-cell table:style-name="ce144" table:formula="oooc:=IF([.C242]=0;&quot;&quot;;SUM([.C242]-MAX([.$C$5:.C241])))">
            <text:p/>
          </table:table-cell>
          <table:table-cell table:style-name="ce149" table:formula="oooc:=IF(SUM([.$G242])=0;&quot;&quot;;SUM([.E242]*100/[.G24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2])" office:value-type="date" office:date-value="2008-07-11">
            <text:p>11.07.08</text:p>
          </table:table-cell>
          <table:table-cell table:style-name="ce114" table:formula="oooc:=IF([.C243]=0;&quot;&quot;;SUM([.C243]-[.G243]))">
            <text:p/>
          </table:table-cell>
          <table:table-cell table:style-name="ce119"/>
          <table:table-cell table:style-name="ce123"/>
          <table:table-cell table:style-name="ce130"/>
          <table:table-cell table:style-name="ce136" table:formula="oooc:=IF([.E243]=0;&quot;&quot;;SUM([.D243]/[.E243]))">
            <text:p/>
          </table:table-cell>
          <table:table-cell table:style-name="ce144" table:formula="oooc:=IF([.C243]=0;&quot;&quot;;SUM([.C243]-MAX([.$C$5:.C242])))">
            <text:p/>
          </table:table-cell>
          <table:table-cell table:style-name="ce149" table:formula="oooc:=IF(SUM([.$G243])=0;&quot;&quot;;SUM([.E243]*100/[.G24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3])" office:value-type="date" office:date-value="2008-07-12">
            <text:p>12.07.08</text:p>
          </table:table-cell>
          <table:table-cell table:style-name="ce114" table:formula="oooc:=IF([.C244]=0;&quot;&quot;;SUM([.C244]-[.G244]))">
            <text:p/>
          </table:table-cell>
          <table:table-cell table:style-name="ce119"/>
          <table:table-cell table:style-name="ce123"/>
          <table:table-cell table:style-name="ce130"/>
          <table:table-cell table:style-name="ce136" table:formula="oooc:=IF([.E244]=0;&quot;&quot;;SUM([.D244]/[.E244]))">
            <text:p/>
          </table:table-cell>
          <table:table-cell table:style-name="ce144" table:formula="oooc:=IF([.C244]=0;&quot;&quot;;SUM([.C244]-MAX([.$C$5:.C243])))">
            <text:p/>
          </table:table-cell>
          <table:table-cell table:style-name="ce149" table:formula="oooc:=IF(SUM([.$G244])=0;&quot;&quot;;SUM([.E244]*100/[.G24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4])" office:value-type="date" office:date-value="2008-07-13">
            <text:p>13.07.08</text:p>
          </table:table-cell>
          <table:table-cell table:style-name="ce114" table:formula="oooc:=IF([.C245]=0;&quot;&quot;;SUM([.C245]-[.G245]))">
            <text:p/>
          </table:table-cell>
          <table:table-cell table:style-name="ce119"/>
          <table:table-cell table:style-name="ce123"/>
          <table:table-cell table:style-name="ce130"/>
          <table:table-cell table:style-name="ce136" table:formula="oooc:=IF([.E245]=0;&quot;&quot;;SUM([.D245]/[.E245]))">
            <text:p/>
          </table:table-cell>
          <table:table-cell table:style-name="ce144" table:formula="oooc:=IF([.C245]=0;&quot;&quot;;SUM([.C245]-MAX([.$C$5:.C244])))">
            <text:p/>
          </table:table-cell>
          <table:table-cell table:style-name="ce149" table:formula="oooc:=IF(SUM([.$G245])=0;&quot;&quot;;SUM([.E245]*100/[.G24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5])" office:value-type="date" office:date-value="2008-07-14">
            <text:p>14.07.08</text:p>
          </table:table-cell>
          <table:table-cell table:style-name="ce114" table:formula="oooc:=IF([.C246]=0;&quot;&quot;;SUM([.C246]-[.G246]))">
            <text:p/>
          </table:table-cell>
          <table:table-cell table:style-name="ce119"/>
          <table:table-cell table:style-name="ce123"/>
          <table:table-cell table:style-name="ce130"/>
          <table:table-cell table:style-name="ce136" table:formula="oooc:=IF([.E246]=0;&quot;&quot;;SUM([.D246]/[.E246]))">
            <text:p/>
          </table:table-cell>
          <table:table-cell table:style-name="ce144" table:formula="oooc:=IF([.C246]=0;&quot;&quot;;SUM([.C246]-MAX([.$C$5:.C245])))">
            <text:p/>
          </table:table-cell>
          <table:table-cell table:style-name="ce149" table:formula="oooc:=IF(SUM([.$G246])=0;&quot;&quot;;SUM([.E246]*100/[.G24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6])" office:value-type="date" office:date-value="2008-07-15">
            <text:p>15.07.08</text:p>
          </table:table-cell>
          <table:table-cell table:style-name="ce114" table:formula="oooc:=IF([.C247]=0;&quot;&quot;;SUM([.C247]-[.G247]))">
            <text:p/>
          </table:table-cell>
          <table:table-cell table:style-name="ce119"/>
          <table:table-cell table:style-name="ce123"/>
          <table:table-cell table:style-name="ce130"/>
          <table:table-cell table:style-name="ce136" table:formula="oooc:=IF([.E247]=0;&quot;&quot;;SUM([.D247]/[.E247]))">
            <text:p/>
          </table:table-cell>
          <table:table-cell table:style-name="ce144" table:formula="oooc:=IF([.C247]=0;&quot;&quot;;SUM([.C247]-MAX([.$C$5:.C246])))">
            <text:p/>
          </table:table-cell>
          <table:table-cell table:style-name="ce149" table:formula="oooc:=IF(SUM([.$G247])=0;&quot;&quot;;SUM([.E247]*100/[.G24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7])" office:value-type="date" office:date-value="2008-07-16">
            <text:p>16.07.08</text:p>
          </table:table-cell>
          <table:table-cell table:style-name="ce114" table:formula="oooc:=IF([.C248]=0;&quot;&quot;;SUM([.C248]-[.G248]))">
            <text:p/>
          </table:table-cell>
          <table:table-cell table:style-name="ce119"/>
          <table:table-cell table:style-name="ce123"/>
          <table:table-cell table:style-name="ce130"/>
          <table:table-cell table:style-name="ce136" table:formula="oooc:=IF([.E248]=0;&quot;&quot;;SUM([.D248]/[.E248]))">
            <text:p/>
          </table:table-cell>
          <table:table-cell table:style-name="ce144" table:formula="oooc:=IF([.C248]=0;&quot;&quot;;SUM([.C248]-MAX([.$C$5:.C247])))">
            <text:p/>
          </table:table-cell>
          <table:table-cell table:style-name="ce149" table:formula="oooc:=IF(SUM([.$G248])=0;&quot;&quot;;SUM([.E248]*100/[.G24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8])" office:value-type="date" office:date-value="2008-07-17">
            <text:p>17.07.08</text:p>
          </table:table-cell>
          <table:table-cell table:style-name="ce114" table:formula="oooc:=IF([.C249]=0;&quot;&quot;;SUM([.C249]-[.G249]))">
            <text:p/>
          </table:table-cell>
          <table:table-cell table:style-name="ce119"/>
          <table:table-cell table:style-name="ce123"/>
          <table:table-cell table:style-name="ce130"/>
          <table:table-cell table:style-name="ce136" table:formula="oooc:=IF([.E249]=0;&quot;&quot;;SUM([.D249]/[.E249]))">
            <text:p/>
          </table:table-cell>
          <table:table-cell table:style-name="ce144" table:formula="oooc:=IF([.C249]=0;&quot;&quot;;SUM([.C249]-MAX([.$C$5:.C248])))">
            <text:p/>
          </table:table-cell>
          <table:table-cell table:style-name="ce149" table:formula="oooc:=IF(SUM([.$G249])=0;&quot;&quot;;SUM([.E249]*100/[.G24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19])" office:value-type="date" office:date-value="2008-07-18">
            <text:p>18.07.08</text:p>
          </table:table-cell>
          <table:table-cell table:style-name="ce114" table:formula="oooc:=IF([.C250]=0;&quot;&quot;;SUM([.C250]-[.G250]))">
            <text:p/>
          </table:table-cell>
          <table:table-cell table:style-name="ce119"/>
          <table:table-cell table:style-name="ce123"/>
          <table:table-cell table:style-name="ce130"/>
          <table:table-cell table:style-name="ce136" table:formula="oooc:=IF([.E250]=0;&quot;&quot;;SUM([.D250]/[.E250]))">
            <text:p/>
          </table:table-cell>
          <table:table-cell table:style-name="ce144" table:formula="oooc:=IF([.C250]=0;&quot;&quot;;SUM([.C250]-MAX([.$C$5:.C249])))">
            <text:p/>
          </table:table-cell>
          <table:table-cell table:style-name="ce149" table:formula="oooc:=IF(SUM([.$G250])=0;&quot;&quot;;SUM([.E250]*100/[.G25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0])" office:value-type="date" office:date-value="2008-07-19">
            <text:p>19.07.08</text:p>
          </table:table-cell>
          <table:table-cell table:style-name="ce114" table:formula="oooc:=IF([.C251]=0;&quot;&quot;;SUM([.C251]-[.G251]))">
            <text:p/>
          </table:table-cell>
          <table:table-cell table:style-name="ce119"/>
          <table:table-cell table:style-name="ce123"/>
          <table:table-cell table:style-name="ce130"/>
          <table:table-cell table:style-name="ce136" table:formula="oooc:=IF([.E251]=0;&quot;&quot;;SUM([.D251]/[.E251]))">
            <text:p/>
          </table:table-cell>
          <table:table-cell table:style-name="ce144" table:formula="oooc:=IF([.C251]=0;&quot;&quot;;SUM([.C251]-MAX([.$C$5:.C250])))">
            <text:p/>
          </table:table-cell>
          <table:table-cell table:style-name="ce149" table:formula="oooc:=IF(SUM([.$G251])=0;&quot;&quot;;SUM([.E251]*100/[.G25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1])" office:value-type="date" office:date-value="2008-07-20">
            <text:p>20.07.08</text:p>
          </table:table-cell>
          <table:table-cell table:style-name="ce114" table:formula="oooc:=IF([.C252]=0;&quot;&quot;;SUM([.C252]-[.G252]))">
            <text:p/>
          </table:table-cell>
          <table:table-cell table:style-name="ce119"/>
          <table:table-cell table:style-name="ce123"/>
          <table:table-cell table:style-name="ce130"/>
          <table:table-cell table:style-name="ce136" table:formula="oooc:=IF([.E252]=0;&quot;&quot;;SUM([.D252]/[.E252]))">
            <text:p/>
          </table:table-cell>
          <table:table-cell table:style-name="ce144" table:formula="oooc:=IF([.C252]=0;&quot;&quot;;SUM([.C252]-MAX([.$C$5:.C251])))">
            <text:p/>
          </table:table-cell>
          <table:table-cell table:style-name="ce149" table:formula="oooc:=IF(SUM([.$G252])=0;&quot;&quot;;SUM([.E252]*100/[.G25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2])" office:value-type="date" office:date-value="2008-07-21">
            <text:p>21.07.08</text:p>
          </table:table-cell>
          <table:table-cell table:style-name="ce114" table:formula="oooc:=IF([.C253]=0;&quot;&quot;;SUM([.C253]-[.G253]))">
            <text:p/>
          </table:table-cell>
          <table:table-cell table:style-name="ce119"/>
          <table:table-cell table:style-name="ce123"/>
          <table:table-cell table:style-name="ce130"/>
          <table:table-cell table:style-name="ce136" table:formula="oooc:=IF([.E253]=0;&quot;&quot;;SUM([.D253]/[.E253]))">
            <text:p/>
          </table:table-cell>
          <table:table-cell table:style-name="ce144" table:formula="oooc:=IF([.C253]=0;&quot;&quot;;SUM([.C253]-MAX([.$C$5:.C252])))">
            <text:p/>
          </table:table-cell>
          <table:table-cell table:style-name="ce149" table:formula="oooc:=IF(SUM([.$G253])=0;&quot;&quot;;SUM([.E253]*100/[.G25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3])" office:value-type="date" office:date-value="2008-07-22">
            <text:p>22.07.08</text:p>
          </table:table-cell>
          <table:table-cell table:style-name="ce114" table:formula="oooc:=IF([.C254]=0;&quot;&quot;;SUM([.C254]-[.G254]))">
            <text:p/>
          </table:table-cell>
          <table:table-cell table:style-name="ce119"/>
          <table:table-cell table:style-name="ce123"/>
          <table:table-cell table:style-name="ce130"/>
          <table:table-cell table:style-name="ce136" table:formula="oooc:=IF([.E254]=0;&quot;&quot;;SUM([.D254]/[.E254]))">
            <text:p/>
          </table:table-cell>
          <table:table-cell table:style-name="ce144" table:formula="oooc:=IF([.C254]=0;&quot;&quot;;SUM([.C254]-MAX([.$C$5:.C253])))">
            <text:p/>
          </table:table-cell>
          <table:table-cell table:style-name="ce149" table:formula="oooc:=IF(SUM([.$G254])=0;&quot;&quot;;SUM([.E254]*100/[.G25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4])" office:value-type="date" office:date-value="2008-07-23">
            <text:p>23.07.08</text:p>
          </table:table-cell>
          <table:table-cell table:style-name="ce114" table:formula="oooc:=IF([.C255]=0;&quot;&quot;;SUM([.C255]-[.G255]))">
            <text:p/>
          </table:table-cell>
          <table:table-cell table:style-name="ce119"/>
          <table:table-cell table:style-name="ce123"/>
          <table:table-cell table:style-name="ce130"/>
          <table:table-cell table:style-name="ce136" table:formula="oooc:=IF([.E255]=0;&quot;&quot;;SUM([.D255]/[.E255]))">
            <text:p/>
          </table:table-cell>
          <table:table-cell table:style-name="ce144" table:formula="oooc:=IF([.C255]=0;&quot;&quot;;SUM([.C255]-MAX([.$C$5:.C254])))">
            <text:p/>
          </table:table-cell>
          <table:table-cell table:style-name="ce149" table:formula="oooc:=IF(SUM([.$G255])=0;&quot;&quot;;SUM([.E255]*100/[.G25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5])" office:value-type="date" office:date-value="2008-07-24">
            <text:p>24.07.08</text:p>
          </table:table-cell>
          <table:table-cell table:style-name="ce114" table:formula="oooc:=IF([.C256]=0;&quot;&quot;;SUM([.C256]-[.G256]))">
            <text:p/>
          </table:table-cell>
          <table:table-cell table:style-name="ce119"/>
          <table:table-cell table:style-name="ce123"/>
          <table:table-cell table:style-name="ce130"/>
          <table:table-cell table:style-name="ce136" table:formula="oooc:=IF([.E256]=0;&quot;&quot;;SUM([.D256]/[.E256]))">
            <text:p/>
          </table:table-cell>
          <table:table-cell table:style-name="ce144" table:formula="oooc:=IF([.C256]=0;&quot;&quot;;SUM([.C256]-MAX([.$C$5:.C255])))">
            <text:p/>
          </table:table-cell>
          <table:table-cell table:style-name="ce149" table:formula="oooc:=IF(SUM([.$G256])=0;&quot;&quot;;SUM([.E256]*100/[.G25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6])" office:value-type="date" office:date-value="2008-07-25">
            <text:p>25.07.08</text:p>
          </table:table-cell>
          <table:table-cell table:style-name="ce114" table:formula="oooc:=IF([.C257]=0;&quot;&quot;;SUM([.C257]-[.G257]))">
            <text:p/>
          </table:table-cell>
          <table:table-cell table:style-name="ce119"/>
          <table:table-cell table:style-name="ce123"/>
          <table:table-cell table:style-name="ce130"/>
          <table:table-cell table:style-name="ce136" table:formula="oooc:=IF([.E257]=0;&quot;&quot;;SUM([.D257]/[.E257]))">
            <text:p/>
          </table:table-cell>
          <table:table-cell table:style-name="ce144" table:formula="oooc:=IF([.C257]=0;&quot;&quot;;SUM([.C257]-MAX([.$C$5:.C256])))">
            <text:p/>
          </table:table-cell>
          <table:table-cell table:style-name="ce149" table:formula="oooc:=IF(SUM([.$G257])=0;&quot;&quot;;SUM([.E257]*100/[.G25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7])" office:value-type="date" office:date-value="2008-07-26">
            <text:p>26.07.08</text:p>
          </table:table-cell>
          <table:table-cell table:style-name="ce114" table:formula="oooc:=IF([.C258]=0;&quot;&quot;;SUM([.C258]-[.G258]))">
            <text:p/>
          </table:table-cell>
          <table:table-cell table:style-name="ce119"/>
          <table:table-cell table:style-name="ce123"/>
          <table:table-cell table:style-name="ce130"/>
          <table:table-cell table:style-name="ce136" table:formula="oooc:=IF([.E258]=0;&quot;&quot;;SUM([.D258]/[.E258]))">
            <text:p/>
          </table:table-cell>
          <table:table-cell table:style-name="ce144" table:formula="oooc:=IF([.C258]=0;&quot;&quot;;SUM([.C258]-MAX([.$C$5:.C257])))">
            <text:p/>
          </table:table-cell>
          <table:table-cell table:style-name="ce149" table:formula="oooc:=IF(SUM([.$G258])=0;&quot;&quot;;SUM([.E258]*100/[.G25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8])" office:value-type="date" office:date-value="2008-07-27">
            <text:p>27.07.08</text:p>
          </table:table-cell>
          <table:table-cell table:style-name="ce114" table:formula="oooc:=IF([.C259]=0;&quot;&quot;;SUM([.C259]-[.G259]))">
            <text:p/>
          </table:table-cell>
          <table:table-cell table:style-name="ce119"/>
          <table:table-cell table:style-name="ce123"/>
          <table:table-cell table:style-name="ce130"/>
          <table:table-cell table:style-name="ce136" table:formula="oooc:=IF([.E259]=0;&quot;&quot;;SUM([.D259]/[.E259]))">
            <text:p/>
          </table:table-cell>
          <table:table-cell table:style-name="ce144" table:formula="oooc:=IF([.C259]=0;&quot;&quot;;SUM([.C259]-MAX([.$C$5:.C258])))">
            <text:p/>
          </table:table-cell>
          <table:table-cell table:style-name="ce149" table:formula="oooc:=IF(SUM([.$G259])=0;&quot;&quot;;SUM([.E259]*100/[.G25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8];[$Einstellungen.$J$29])" office:value-type="date" office:date-value="2008-07-28">
            <text:p>28.07.08</text:p>
          </table:table-cell>
          <table:table-cell table:style-name="ce114" table:formula="oooc:=IF([.C260]=0;&quot;&quot;;SUM([.C260]-[.G260]))">
            <text:p/>
          </table:table-cell>
          <table:table-cell table:style-name="ce119"/>
          <table:table-cell table:style-name="ce123"/>
          <table:table-cell table:style-name="ce130"/>
          <table:table-cell table:style-name="ce136" table:formula="oooc:=IF([.E260]=0;&quot;&quot;;SUM([.D260]/[.E260]))">
            <text:p/>
          </table:table-cell>
          <table:table-cell table:style-name="ce144" table:formula="oooc:=IF([.C260]=0;&quot;&quot;;SUM([.C260]-MAX([.$C$5:.C259])))">
            <text:p/>
          </table:table-cell>
          <table:table-cell table:style-name="ce149" table:formula="oooc:=IF(SUM([.$G260])=0;&quot;&quot;;SUM([.E260]*100/[.G26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233])&gt;=29;DATE([.$J$2];[$Einstellungen.$I$8];[$Einstellungen.$J$30]);&quot;&quot;)" office:value-type="date" office:date-value="2008-07-29">
            <text:p>29.07.08</text:p>
          </table:table-cell>
          <table:table-cell table:style-name="ce114" table:formula="oooc:=IF([.C261]=0;&quot;&quot;;SUM([.C261]-[.G261]))">
            <text:p/>
          </table:table-cell>
          <table:table-cell table:style-name="ce119"/>
          <table:table-cell table:style-name="ce123"/>
          <table:table-cell table:style-name="ce130"/>
          <table:table-cell table:style-name="ce136" table:formula="oooc:=IF([.E261]=0;&quot;&quot;;SUM([.D261]/[.E261]))">
            <text:p/>
          </table:table-cell>
          <table:table-cell table:style-name="ce144" table:formula="oooc:=IF([.C261]=0;&quot;&quot;;SUM([.C261]-MAX([.$C$5:.C260])))">
            <text:p/>
          </table:table-cell>
          <table:table-cell table:style-name="ce149" table:formula="oooc:=IF(SUM([.$G261])=0;&quot;&quot;;SUM([.E261]*100/[.G26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233])&gt;=30;DATE([.$J$2];[$Einstellungen.$I$8];[$Einstellungen.$J$31]);&quot;&quot;)" office:value-type="date" office:date-value="2008-07-30">
            <text:p>30.07.08</text:p>
          </table:table-cell>
          <table:table-cell table:style-name="ce114" table:formula="oooc:=IF([.C262]=0;&quot;&quot;;SUM([.C262]-[.G262]))">
            <text:p/>
          </table:table-cell>
          <table:table-cell table:style-name="ce119"/>
          <table:table-cell table:style-name="ce123"/>
          <table:table-cell table:style-name="ce130"/>
          <table:table-cell table:style-name="ce136" table:formula="oooc:=IF([.E262]=0;&quot;&quot;;SUM([.D262]/[.E262]))">
            <text:p/>
          </table:table-cell>
          <table:table-cell table:style-name="ce144" table:formula="oooc:=IF([.C262]=0;&quot;&quot;;SUM([.C262]-MAX([.$C$5:.C261])))">
            <text:p/>
          </table:table-cell>
          <table:table-cell table:style-name="ce149" table:formula="oooc:=IF(SUM([.$G262])=0;&quot;&quot;;SUM([.E262]*100/[.G26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233])&gt;=31;DATE([.$J$2];[$Einstellungen.$I$8];[$Einstellungen.$J$32]);&quot;&quot;)" office:value-type="date" office:date-value="2008-07-31">
            <text:p>31.07.08</text:p>
          </table:table-cell>
          <table:table-cell table:style-name="ce114" table:formula="oooc:=IF([.C263]=0;&quot;&quot;;SUM([.C263]-[.G263]))">
            <text:p/>
          </table:table-cell>
          <table:table-cell table:style-name="ce119"/>
          <table:table-cell table:style-name="ce123"/>
          <table:table-cell table:style-name="ce130"/>
          <table:table-cell table:style-name="ce136" table:formula="oooc:=IF([.E263]=0;&quot;&quot;;SUM([.D263]/[.E263]))">
            <text:p/>
          </table:table-cell>
          <table:table-cell table:style-name="ce144" table:formula="oooc:=IF([.C263]=0;&quot;&quot;;SUM([.C263]-MAX([.$C$5:.C262])))">
            <text:p/>
          </table:table-cell>
          <table:table-cell table:style-name="ce149" table:formula="oooc:=IF(SUM([.$G263])=0;&quot;&quot;;SUM([.E263]*100/[.G26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233:.B263])=0;&quot;&quot;;MIN([.B233:.B263]))">
            <text:p/>
          </table:table-cell>
          <table:table-cell table:style-name="ce115" table:formula="oooc:=IF(SUM([.C233:.C263])=0;&quot;&quot;;MAX([.C233:.C263]))">
            <text:p/>
          </table:table-cell>
          <table:table-cell table:style-name="ce124" table:formula="oooc:=IF(SUM([.D233:.D263])=0;&quot;&quot;;SUM([.D233:.D263]))">
            <text:p/>
          </table:table-cell>
          <table:table-cell table:style-name="ce131" table:formula="oooc:=IF(SUM([.E233:.E263])=0;&quot;&quot;;SUM([.E233:.E263]))">
            <text:p/>
          </table:table-cell>
          <table:table-cell table:style-name="ce141"/>
          <table:table-cell table:style-name="ce115" table:formula="oooc:=IF(SUM([.G233:.G263])=0;&quot;&quot;;SUM([.G233:.G263]))">
            <text:p/>
          </table:table-cell>
          <table:table-cell table:style-name="ce150" table:formula="oooc:=IF(SUM([.$G264])=0;&quot;&quot;;SUM([.E264]*100/[.G264]))">
            <text:p/>
          </table:table-cell>
          <table:table-cell table:style-name="ce124" table:formula="oooc:=IF(SUM([.I233:.I263])=0;&quot;&quot;;SUM([.I233:.I263]))">
            <text:p/>
          </table:table-cell>
          <table:table-cell table:style-name="ce115" table:formula="oooc:=IF(SUM([.J233:.J263])=0;&quot;&quot;;SUM([.J233:.J263]))">
            <text:p/>
          </table:table-cell>
          <table:table-cell table:style-name="ce124" table:formula="oooc:=IF(SUM([.K233:.K263])=0;&quot;&quot;;SUM([.K233:.K263]))">
            <text:p/>
          </table:table-cell>
          <table:table-cell table:style-name="ce163"/>
          <table:table-cell table:number-columns-repeated="9"/>
        </table:table-row>
        <table:table-row table:style-name="ro7" table:number-rows-repeated="5">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9];[$Einstellungen.$J$2])" office:value-type="date" office:date-value="2008-08-01">
            <text:p>01.08.08</text:p>
          </table:table-cell>
          <table:table-cell table:style-name="ce114" table:formula="oooc:=IF(MIN(SUM([.C271:.C301]))=0;&quot;&quot;;SUM([.C264]))">
            <text:p/>
          </table:table-cell>
          <table:table-cell table:style-name="ce119" table:formula="oooc:=IF([.C264]=&quot;&quot;;&quot;&quot;;SUM([.C264]))">
            <office:annotation draw:style-name="gr4" draw:text-style-name="P4" svg:width="4.775cm" svg:height="1.391cm" svg:x="10.147cm" svg:y="187.49cm" draw:caption-point-x="-10.147cm" draw:caption-point-y="-187.49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271]=0;&quot;&quot;;SUM([.D271]/[.E271]))">
            <text:p/>
          </table:table-cell>
          <table:table-cell table:style-name="ce144" table:formula="oooc:=IF([.C271]=&quot;&quot;;&quot;&quot;;SUM([.C271]-[.C264]))">
            <text:p/>
          </table:table-cell>
          <table:table-cell table:style-name="ce149" table:formula="oooc:=IF(SUM([.$G271])=0;&quot;&quot;;SUM([.E271]*100/[.G27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3])" office:value-type="date" office:date-value="2008-08-02">
            <text:p>02.08.08</text:p>
          </table:table-cell>
          <table:table-cell table:style-name="ce114" table:formula="oooc:=IF([.C272]=0;&quot;&quot;;SUM([.C272]-[.G272]))">
            <text:p/>
          </table:table-cell>
          <table:table-cell table:style-name="ce119"/>
          <table:table-cell table:style-name="ce123"/>
          <table:table-cell table:style-name="ce130"/>
          <table:table-cell table:style-name="ce136" table:formula="oooc:=IF([.E272]=0;&quot;&quot;;SUM([.D272]/[.E272]))">
            <text:p/>
          </table:table-cell>
          <table:table-cell table:style-name="ce144" table:formula="oooc:=IF([.C272]=0;&quot;&quot;;SUM([.C272]-MAX([.$C$5:.C271])))">
            <text:p/>
          </table:table-cell>
          <table:table-cell table:style-name="ce149" table:formula="oooc:=IF(SUM([.$G272])=0;&quot;&quot;;SUM([.E272]*100/[.G27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4])" office:value-type="date" office:date-value="2008-08-03">
            <text:p>03.08.08</text:p>
          </table:table-cell>
          <table:table-cell table:style-name="ce114" table:formula="oooc:=IF([.C273]=0;&quot;&quot;;SUM([.C273]-[.G273]))">
            <text:p/>
          </table:table-cell>
          <table:table-cell table:style-name="ce119"/>
          <table:table-cell table:style-name="ce123"/>
          <table:table-cell table:style-name="ce130"/>
          <table:table-cell table:style-name="ce136" table:formula="oooc:=IF([.E273]=0;&quot;&quot;;SUM([.D273]/[.E273]))">
            <text:p/>
          </table:table-cell>
          <table:table-cell table:style-name="ce144" table:formula="oooc:=IF([.C273]=0;&quot;&quot;;SUM([.C273]-MAX([.$C$5:.C272])))">
            <text:p/>
          </table:table-cell>
          <table:table-cell table:style-name="ce149" table:formula="oooc:=IF(SUM([.$G273])=0;&quot;&quot;;SUM([.E273]*100/[.G27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5])" office:value-type="date" office:date-value="2008-08-04">
            <text:p>04.08.08</text:p>
          </table:table-cell>
          <table:table-cell table:style-name="ce114" table:formula="oooc:=IF(SUM([.C274]=0);&quot;&quot;;SUM([.C274]-[.G274]))">
            <text:p/>
          </table:table-cell>
          <table:table-cell table:style-name="ce119"/>
          <table:table-cell table:style-name="ce123"/>
          <table:table-cell table:style-name="ce130"/>
          <table:table-cell table:style-name="ce136" table:formula="oooc:=IF([.E274]=0;&quot;&quot;;SUM([.D274]/[.E274]))">
            <text:p/>
          </table:table-cell>
          <table:table-cell table:style-name="ce144" table:formula="oooc:=IF([.C274]=0;&quot;&quot;;SUM([.C274]-MAX([.$C$5:.C273])))">
            <text:p/>
          </table:table-cell>
          <table:table-cell table:style-name="ce149" table:formula="oooc:=IF(SUM([.$G274])=0;&quot;&quot;;SUM([.E274]*100/[.G27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6])" office:value-type="date" office:date-value="2008-08-05">
            <text:p>05.08.08</text:p>
          </table:table-cell>
          <table:table-cell table:style-name="ce114" table:formula="oooc:=IF([.C275]=0;&quot;&quot;;SUM([.C275]-[.G275]))">
            <text:p/>
          </table:table-cell>
          <table:table-cell table:style-name="ce119"/>
          <table:table-cell table:style-name="ce123"/>
          <table:table-cell table:style-name="ce130"/>
          <table:table-cell table:style-name="ce136" table:formula="oooc:=IF([.E275]=0;&quot;&quot;;SUM([.D275]/[.E275]))">
            <text:p/>
          </table:table-cell>
          <table:table-cell table:style-name="ce144" table:formula="oooc:=IF([.C275]=0;&quot;&quot;;SUM([.C275]-MAX([.$C$5:.C274])))">
            <text:p/>
          </table:table-cell>
          <table:table-cell table:style-name="ce149" table:formula="oooc:=IF(SUM([.$G275])=0;&quot;&quot;;SUM([.E275]*100/[.G27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7])" office:value-type="date" office:date-value="2008-08-06">
            <text:p>06.08.08</text:p>
          </table:table-cell>
          <table:table-cell table:style-name="ce114" table:formula="oooc:=IF([.C276]=0;&quot;&quot;;SUM([.C276]-[.G276]))">
            <text:p/>
          </table:table-cell>
          <table:table-cell table:style-name="ce119"/>
          <table:table-cell table:style-name="ce123"/>
          <table:table-cell table:style-name="ce130"/>
          <table:table-cell table:style-name="ce136" table:formula="oooc:=IF([.E276]=0;&quot;&quot;;SUM([.D276]/[.E276]))">
            <text:p/>
          </table:table-cell>
          <table:table-cell table:style-name="ce144" table:formula="oooc:=IF([.C276]=0;&quot;&quot;;SUM([.C276]-MAX([.$C$5:.C275])))">
            <text:p/>
          </table:table-cell>
          <table:table-cell table:style-name="ce149" table:formula="oooc:=IF(SUM([.$G276])=0;&quot;&quot;;SUM([.E276]*100/[.G27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8])" office:value-type="date" office:date-value="2008-08-07">
            <text:p>07.08.08</text:p>
          </table:table-cell>
          <table:table-cell table:style-name="ce114" table:formula="oooc:=IF([.C277]=0;&quot;&quot;;SUM([.C277]-[.G277]))">
            <text:p/>
          </table:table-cell>
          <table:table-cell table:style-name="ce119"/>
          <table:table-cell table:style-name="ce123"/>
          <table:table-cell table:style-name="ce130"/>
          <table:table-cell table:style-name="ce136" table:formula="oooc:=IF([.E277]=0;&quot;&quot;;SUM([.D277]/[.E277]))">
            <text:p/>
          </table:table-cell>
          <table:table-cell table:style-name="ce144" table:formula="oooc:=IF([.C277]=0;&quot;&quot;;SUM([.C277]-MAX([.$C$5:.C276])))">
            <text:p/>
          </table:table-cell>
          <table:table-cell table:style-name="ce149" table:formula="oooc:=IF(SUM([.$G277])=0;&quot;&quot;;SUM([.E277]*100/[.G27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9])" office:value-type="date" office:date-value="2008-08-08">
            <text:p>08.08.08</text:p>
          </table:table-cell>
          <table:table-cell table:style-name="ce114" table:formula="oooc:=IF([.C278]=0;&quot;&quot;;SUM([.C278]-[.G278]))">
            <text:p/>
          </table:table-cell>
          <table:table-cell table:style-name="ce119"/>
          <table:table-cell table:style-name="ce123"/>
          <table:table-cell table:style-name="ce130"/>
          <table:table-cell table:style-name="ce136" table:formula="oooc:=IF([.E278]=0;&quot;&quot;;SUM([.D278]/[.E278]))">
            <text:p/>
          </table:table-cell>
          <table:table-cell table:style-name="ce144" table:formula="oooc:=IF([.C278]=0;&quot;&quot;;SUM([.C278]-MAX([.$C$5:.C277])))">
            <text:p/>
          </table:table-cell>
          <table:table-cell table:style-name="ce149" table:formula="oooc:=IF(SUM([.$G278])=0;&quot;&quot;;SUM([.E278]*100/[.G27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0])" office:value-type="date" office:date-value="2008-08-09">
            <text:p>09.08.08</text:p>
          </table:table-cell>
          <table:table-cell table:style-name="ce114" table:formula="oooc:=IF([.C279]=0;&quot;&quot;;SUM([.C279]-[.G279]))">
            <text:p/>
          </table:table-cell>
          <table:table-cell table:style-name="ce119"/>
          <table:table-cell table:style-name="ce123"/>
          <table:table-cell table:style-name="ce130"/>
          <table:table-cell table:style-name="ce136" table:formula="oooc:=IF([.E279]=0;&quot;&quot;;SUM([.D279]/[.E279]))">
            <text:p/>
          </table:table-cell>
          <table:table-cell table:style-name="ce144" table:formula="oooc:=IF([.C279]=0;&quot;&quot;;SUM([.C279]-MAX([.$C$5:.C278])))">
            <text:p/>
          </table:table-cell>
          <table:table-cell table:style-name="ce149" table:formula="oooc:=IF(SUM([.$G279])=0;&quot;&quot;;SUM([.E279]*100/[.G27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1])" office:value-type="date" office:date-value="2008-08-10">
            <text:p>10.08.08</text:p>
          </table:table-cell>
          <table:table-cell table:style-name="ce114" table:formula="oooc:=IF([.C280]=0;&quot;&quot;;SUM([.C280]-[.G280]))">
            <text:p/>
          </table:table-cell>
          <table:table-cell table:style-name="ce119"/>
          <table:table-cell table:style-name="ce123"/>
          <table:table-cell table:style-name="ce130"/>
          <table:table-cell table:style-name="ce136" table:formula="oooc:=IF([.E280]=0;&quot;&quot;;SUM([.D280]/[.E280]))">
            <text:p/>
          </table:table-cell>
          <table:table-cell table:style-name="ce144" table:formula="oooc:=IF([.C280]=0;&quot;&quot;;SUM([.C280]-MAX([.$C$5:.C279])))">
            <text:p/>
          </table:table-cell>
          <table:table-cell table:style-name="ce149" table:formula="oooc:=IF(SUM([.$G280])=0;&quot;&quot;;SUM([.E280]*100/[.G28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2])" office:value-type="date" office:date-value="2008-08-11">
            <text:p>11.08.08</text:p>
          </table:table-cell>
          <table:table-cell table:style-name="ce114" table:formula="oooc:=IF([.C281]=0;&quot;&quot;;SUM([.C281]-[.G281]))">
            <text:p/>
          </table:table-cell>
          <table:table-cell table:style-name="ce119"/>
          <table:table-cell table:style-name="ce123"/>
          <table:table-cell table:style-name="ce130"/>
          <table:table-cell table:style-name="ce136" table:formula="oooc:=IF([.E281]=0;&quot;&quot;;SUM([.D281]/[.E281]))">
            <text:p/>
          </table:table-cell>
          <table:table-cell table:style-name="ce144" table:formula="oooc:=IF([.C281]=0;&quot;&quot;;SUM([.C281]-MAX([.$C$5:.C280])))">
            <text:p/>
          </table:table-cell>
          <table:table-cell table:style-name="ce149" table:formula="oooc:=IF(SUM([.$G281])=0;&quot;&quot;;SUM([.E281]*100/[.G28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3])" office:value-type="date" office:date-value="2008-08-12">
            <text:p>12.08.08</text:p>
          </table:table-cell>
          <table:table-cell table:style-name="ce114" table:formula="oooc:=IF([.C282]=0;&quot;&quot;;SUM([.C282]-[.G282]))">
            <text:p/>
          </table:table-cell>
          <table:table-cell table:style-name="ce119"/>
          <table:table-cell table:style-name="ce123"/>
          <table:table-cell table:style-name="ce130"/>
          <table:table-cell table:style-name="ce136" table:formula="oooc:=IF([.E282]=0;&quot;&quot;;SUM([.D282]/[.E282]))">
            <text:p/>
          </table:table-cell>
          <table:table-cell table:style-name="ce144" table:formula="oooc:=IF([.C282]=0;&quot;&quot;;SUM([.C282]-MAX([.$C$5:.C281])))">
            <text:p/>
          </table:table-cell>
          <table:table-cell table:style-name="ce149" table:formula="oooc:=IF(SUM([.$G282])=0;&quot;&quot;;SUM([.E282]*100/[.G28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4])" office:value-type="date" office:date-value="2008-08-13">
            <text:p>13.08.08</text:p>
          </table:table-cell>
          <table:table-cell table:style-name="ce114" table:formula="oooc:=IF([.C283]=0;&quot;&quot;;SUM([.C283]-[.G283]))">
            <text:p/>
          </table:table-cell>
          <table:table-cell table:style-name="ce119"/>
          <table:table-cell table:style-name="ce123"/>
          <table:table-cell table:style-name="ce130"/>
          <table:table-cell table:style-name="ce136" table:formula="oooc:=IF([.E283]=0;&quot;&quot;;SUM([.D283]/[.E283]))">
            <text:p/>
          </table:table-cell>
          <table:table-cell table:style-name="ce144" table:formula="oooc:=IF([.C283]=0;&quot;&quot;;SUM([.C283]-MAX([.$C$5:.C282])))">
            <text:p/>
          </table:table-cell>
          <table:table-cell table:style-name="ce149" table:formula="oooc:=IF(SUM([.$G283])=0;&quot;&quot;;SUM([.E283]*100/[.G28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5])" office:value-type="date" office:date-value="2008-08-14">
            <text:p>14.08.08</text:p>
          </table:table-cell>
          <table:table-cell table:style-name="ce114" table:formula="oooc:=IF([.C284]=0;&quot;&quot;;SUM([.C284]-[.G284]))">
            <text:p/>
          </table:table-cell>
          <table:table-cell table:style-name="ce119"/>
          <table:table-cell table:style-name="ce123"/>
          <table:table-cell table:style-name="ce130"/>
          <table:table-cell table:style-name="ce136" table:formula="oooc:=IF([.E284]=0;&quot;&quot;;SUM([.D284]/[.E284]))">
            <text:p/>
          </table:table-cell>
          <table:table-cell table:style-name="ce144" table:formula="oooc:=IF([.C284]=0;&quot;&quot;;SUM([.C284]-MAX([.$C$5:.C283])))">
            <text:p/>
          </table:table-cell>
          <table:table-cell table:style-name="ce149" table:formula="oooc:=IF(SUM([.$G284])=0;&quot;&quot;;SUM([.E284]*100/[.G28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6])" office:value-type="date" office:date-value="2008-08-15">
            <text:p>15.08.08</text:p>
          </table:table-cell>
          <table:table-cell table:style-name="ce114" table:formula="oooc:=IF([.C285]=0;&quot;&quot;;SUM([.C285]-[.G285]))">
            <text:p/>
          </table:table-cell>
          <table:table-cell table:style-name="ce119"/>
          <table:table-cell table:style-name="ce123"/>
          <table:table-cell table:style-name="ce130"/>
          <table:table-cell table:style-name="ce136" table:formula="oooc:=IF([.E285]=0;&quot;&quot;;SUM([.D285]/[.E285]))">
            <text:p/>
          </table:table-cell>
          <table:table-cell table:style-name="ce144" table:formula="oooc:=IF([.C285]=0;&quot;&quot;;SUM([.C285]-MAX([.$C$5:.C284])))">
            <text:p/>
          </table:table-cell>
          <table:table-cell table:style-name="ce149" table:formula="oooc:=IF(SUM([.$G285])=0;&quot;&quot;;SUM([.E285]*100/[.G28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7])" office:value-type="date" office:date-value="2008-08-16">
            <text:p>16.08.08</text:p>
          </table:table-cell>
          <table:table-cell table:style-name="ce114" table:formula="oooc:=IF([.C286]=0;&quot;&quot;;SUM([.C286]-[.G286]))">
            <text:p/>
          </table:table-cell>
          <table:table-cell table:style-name="ce119"/>
          <table:table-cell table:style-name="ce123"/>
          <table:table-cell table:style-name="ce130"/>
          <table:table-cell table:style-name="ce136" table:formula="oooc:=IF([.E286]=0;&quot;&quot;;SUM([.D286]/[.E286]))">
            <text:p/>
          </table:table-cell>
          <table:table-cell table:style-name="ce144" table:formula="oooc:=IF([.C286]=0;&quot;&quot;;SUM([.C286]-MAX([.$C$5:.C285])))">
            <text:p/>
          </table:table-cell>
          <table:table-cell table:style-name="ce149" table:formula="oooc:=IF(SUM([.$G286])=0;&quot;&quot;;SUM([.E286]*100/[.G28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8])" office:value-type="date" office:date-value="2008-08-17">
            <text:p>17.08.08</text:p>
          </table:table-cell>
          <table:table-cell table:style-name="ce114" table:formula="oooc:=IF([.C287]=0;&quot;&quot;;SUM([.C287]-[.G287]))">
            <text:p/>
          </table:table-cell>
          <table:table-cell table:style-name="ce119"/>
          <table:table-cell table:style-name="ce123"/>
          <table:table-cell table:style-name="ce130"/>
          <table:table-cell table:style-name="ce136" table:formula="oooc:=IF([.E287]=0;&quot;&quot;;SUM([.D287]/[.E287]))">
            <text:p/>
          </table:table-cell>
          <table:table-cell table:style-name="ce144" table:formula="oooc:=IF([.C287]=0;&quot;&quot;;SUM([.C287]-MAX([.$C$5:.C286])))">
            <text:p/>
          </table:table-cell>
          <table:table-cell table:style-name="ce149" table:formula="oooc:=IF(SUM([.$G287])=0;&quot;&quot;;SUM([.E287]*100/[.G28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19])" office:value-type="date" office:date-value="2008-08-18">
            <text:p>18.08.08</text:p>
          </table:table-cell>
          <table:table-cell table:style-name="ce114" table:formula="oooc:=IF([.C288]=0;&quot;&quot;;SUM([.C288]-[.G288]))">
            <text:p/>
          </table:table-cell>
          <table:table-cell table:style-name="ce119"/>
          <table:table-cell table:style-name="ce123"/>
          <table:table-cell table:style-name="ce130"/>
          <table:table-cell table:style-name="ce136" table:formula="oooc:=IF([.E288]=0;&quot;&quot;;SUM([.D288]/[.E288]))">
            <text:p/>
          </table:table-cell>
          <table:table-cell table:style-name="ce144" table:formula="oooc:=IF([.C288]=0;&quot;&quot;;SUM([.C288]-MAX([.$C$5:.C287])))">
            <text:p/>
          </table:table-cell>
          <table:table-cell table:style-name="ce149" table:formula="oooc:=IF(SUM([.$G288])=0;&quot;&quot;;SUM([.E288]*100/[.G28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0])" office:value-type="date" office:date-value="2008-08-19">
            <text:p>19.08.08</text:p>
          </table:table-cell>
          <table:table-cell table:style-name="ce114" table:formula="oooc:=IF([.C289]=0;&quot;&quot;;SUM([.C289]-[.G289]))">
            <text:p/>
          </table:table-cell>
          <table:table-cell table:style-name="ce119"/>
          <table:table-cell table:style-name="ce123"/>
          <table:table-cell table:style-name="ce130"/>
          <table:table-cell table:style-name="ce136" table:formula="oooc:=IF([.E289]=0;&quot;&quot;;SUM([.D289]/[.E289]))">
            <text:p/>
          </table:table-cell>
          <table:table-cell table:style-name="ce144" table:formula="oooc:=IF([.C289]=0;&quot;&quot;;SUM([.C289]-MAX([.$C$5:.C288])))">
            <text:p/>
          </table:table-cell>
          <table:table-cell table:style-name="ce149" table:formula="oooc:=IF(SUM([.$G289])=0;&quot;&quot;;SUM([.E289]*100/[.G28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1])" office:value-type="date" office:date-value="2008-08-20">
            <text:p>20.08.08</text:p>
          </table:table-cell>
          <table:table-cell table:style-name="ce114" table:formula="oooc:=IF([.C290]=0;&quot;&quot;;SUM([.C290]-[.G290]))">
            <text:p/>
          </table:table-cell>
          <table:table-cell table:style-name="ce119"/>
          <table:table-cell table:style-name="ce123"/>
          <table:table-cell table:style-name="ce130"/>
          <table:table-cell table:style-name="ce136" table:formula="oooc:=IF([.E290]=0;&quot;&quot;;SUM([.D290]/[.E290]))">
            <text:p/>
          </table:table-cell>
          <table:table-cell table:style-name="ce144" table:formula="oooc:=IF([.C290]=0;&quot;&quot;;SUM([.C290]-MAX([.$C$5:.C289])))">
            <text:p/>
          </table:table-cell>
          <table:table-cell table:style-name="ce149" table:formula="oooc:=IF(SUM([.$G290])=0;&quot;&quot;;SUM([.E290]*100/[.G29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2])" office:value-type="date" office:date-value="2008-08-21">
            <text:p>21.08.08</text:p>
          </table:table-cell>
          <table:table-cell table:style-name="ce114" table:formula="oooc:=IF([.C291]=0;&quot;&quot;;SUM([.C291]-[.G291]))">
            <text:p/>
          </table:table-cell>
          <table:table-cell table:style-name="ce119"/>
          <table:table-cell table:style-name="ce123"/>
          <table:table-cell table:style-name="ce130"/>
          <table:table-cell table:style-name="ce136" table:formula="oooc:=IF([.E291]=0;&quot;&quot;;SUM([.D291]/[.E291]))">
            <text:p/>
          </table:table-cell>
          <table:table-cell table:style-name="ce144" table:formula="oooc:=IF([.C291]=0;&quot;&quot;;SUM([.C291]-MAX([.$C$5:.C290])))">
            <text:p/>
          </table:table-cell>
          <table:table-cell table:style-name="ce149" table:formula="oooc:=IF(SUM([.$G291])=0;&quot;&quot;;SUM([.E291]*100/[.G29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3])" office:value-type="date" office:date-value="2008-08-22">
            <text:p>22.08.08</text:p>
          </table:table-cell>
          <table:table-cell table:style-name="ce114" table:formula="oooc:=IF([.C292]=0;&quot;&quot;;SUM([.C292]-[.G292]))">
            <text:p/>
          </table:table-cell>
          <table:table-cell table:style-name="ce119"/>
          <table:table-cell table:style-name="ce123"/>
          <table:table-cell table:style-name="ce130"/>
          <table:table-cell table:style-name="ce136" table:formula="oooc:=IF([.E292]=0;&quot;&quot;;SUM([.D292]/[.E292]))">
            <text:p/>
          </table:table-cell>
          <table:table-cell table:style-name="ce144" table:formula="oooc:=IF([.C292]=0;&quot;&quot;;SUM([.C292]-MAX([.$C$5:.C291])))">
            <text:p/>
          </table:table-cell>
          <table:table-cell table:style-name="ce149" table:formula="oooc:=IF(SUM([.$G292])=0;&quot;&quot;;SUM([.E292]*100/[.G29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4])" office:value-type="date" office:date-value="2008-08-23">
            <text:p>23.08.08</text:p>
          </table:table-cell>
          <table:table-cell table:style-name="ce114" table:formula="oooc:=IF([.C293]=0;&quot;&quot;;SUM([.C293]-[.G293]))">
            <text:p/>
          </table:table-cell>
          <table:table-cell table:style-name="ce119"/>
          <table:table-cell table:style-name="ce123"/>
          <table:table-cell table:style-name="ce130"/>
          <table:table-cell table:style-name="ce136" table:formula="oooc:=IF([.E293]=0;&quot;&quot;;SUM([.D293]/[.E293]))">
            <text:p/>
          </table:table-cell>
          <table:table-cell table:style-name="ce144" table:formula="oooc:=IF([.C293]=0;&quot;&quot;;SUM([.C293]-MAX([.$C$5:.C292])))">
            <text:p/>
          </table:table-cell>
          <table:table-cell table:style-name="ce149" table:formula="oooc:=IF(SUM([.$G293])=0;&quot;&quot;;SUM([.E293]*100/[.G29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5])" office:value-type="date" office:date-value="2008-08-24">
            <text:p>24.08.08</text:p>
          </table:table-cell>
          <table:table-cell table:style-name="ce114" table:formula="oooc:=IF([.C294]=0;&quot;&quot;;SUM([.C294]-[.G294]))">
            <text:p/>
          </table:table-cell>
          <table:table-cell table:style-name="ce119"/>
          <table:table-cell table:style-name="ce123"/>
          <table:table-cell table:style-name="ce130"/>
          <table:table-cell table:style-name="ce136" table:formula="oooc:=IF([.E294]=0;&quot;&quot;;SUM([.D294]/[.E294]))">
            <text:p/>
          </table:table-cell>
          <table:table-cell table:style-name="ce144" table:formula="oooc:=IF([.C294]=0;&quot;&quot;;SUM([.C294]-MAX([.$C$5:.C293])))">
            <text:p/>
          </table:table-cell>
          <table:table-cell table:style-name="ce149" table:formula="oooc:=IF(SUM([.$G294])=0;&quot;&quot;;SUM([.E294]*100/[.G29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6])" office:value-type="date" office:date-value="2008-08-25">
            <text:p>25.08.08</text:p>
          </table:table-cell>
          <table:table-cell table:style-name="ce114" table:formula="oooc:=IF([.C295]=0;&quot;&quot;;SUM([.C295]-[.G295]))">
            <text:p/>
          </table:table-cell>
          <table:table-cell table:style-name="ce119"/>
          <table:table-cell table:style-name="ce123"/>
          <table:table-cell table:style-name="ce130"/>
          <table:table-cell table:style-name="ce136" table:formula="oooc:=IF([.E295]=0;&quot;&quot;;SUM([.D295]/[.E295]))">
            <text:p/>
          </table:table-cell>
          <table:table-cell table:style-name="ce144" table:formula="oooc:=IF([.C295]=0;&quot;&quot;;SUM([.C295]-MAX([.$C$5:.C294])))">
            <text:p/>
          </table:table-cell>
          <table:table-cell table:style-name="ce149" table:formula="oooc:=IF(SUM([.$G295])=0;&quot;&quot;;SUM([.E295]*100/[.G29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7])" office:value-type="date" office:date-value="2008-08-26">
            <text:p>26.08.08</text:p>
          </table:table-cell>
          <table:table-cell table:style-name="ce114" table:formula="oooc:=IF([.C296]=0;&quot;&quot;;SUM([.C296]-[.G296]))">
            <text:p/>
          </table:table-cell>
          <table:table-cell table:style-name="ce119"/>
          <table:table-cell table:style-name="ce123"/>
          <table:table-cell table:style-name="ce130"/>
          <table:table-cell table:style-name="ce136" table:formula="oooc:=IF([.E296]=0;&quot;&quot;;SUM([.D296]/[.E296]))">
            <text:p/>
          </table:table-cell>
          <table:table-cell table:style-name="ce144" table:formula="oooc:=IF([.C296]=0;&quot;&quot;;SUM([.C296]-MAX([.$C$5:.C295])))">
            <text:p/>
          </table:table-cell>
          <table:table-cell table:style-name="ce149" table:formula="oooc:=IF(SUM([.$G296])=0;&quot;&quot;;SUM([.E296]*100/[.G29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8])" office:value-type="date" office:date-value="2008-08-27">
            <text:p>27.08.08</text:p>
          </table:table-cell>
          <table:table-cell table:style-name="ce114" table:formula="oooc:=IF([.C297]=0;&quot;&quot;;SUM([.C297]-[.G297]))">
            <text:p/>
          </table:table-cell>
          <table:table-cell table:style-name="ce119"/>
          <table:table-cell table:style-name="ce123"/>
          <table:table-cell table:style-name="ce130"/>
          <table:table-cell table:style-name="ce136" table:formula="oooc:=IF([.E297]=0;&quot;&quot;;SUM([.D297]/[.E297]))">
            <text:p/>
          </table:table-cell>
          <table:table-cell table:style-name="ce144" table:formula="oooc:=IF([.C297]=0;&quot;&quot;;SUM([.C297]-MAX([.$C$5:.C296])))">
            <text:p/>
          </table:table-cell>
          <table:table-cell table:style-name="ce149" table:formula="oooc:=IF(SUM([.$G297])=0;&quot;&quot;;SUM([.E297]*100/[.G29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9];[$Einstellungen.$J$29])" office:value-type="date" office:date-value="2008-08-28">
            <text:p>28.08.08</text:p>
          </table:table-cell>
          <table:table-cell table:style-name="ce114" table:formula="oooc:=IF([.C298]=0;&quot;&quot;;SUM([.C298]-[.G298]))">
            <text:p/>
          </table:table-cell>
          <table:table-cell table:style-name="ce119"/>
          <table:table-cell table:style-name="ce123"/>
          <table:table-cell table:style-name="ce130"/>
          <table:table-cell table:style-name="ce136" table:formula="oooc:=IF([.E298]=0;&quot;&quot;;SUM([.D298]/[.E298]))">
            <text:p/>
          </table:table-cell>
          <table:table-cell table:style-name="ce144" table:formula="oooc:=IF([.C298]=0;&quot;&quot;;SUM([.C298]-MAX([.$C$5:.C297])))">
            <text:p/>
          </table:table-cell>
          <table:table-cell table:style-name="ce149" table:formula="oooc:=IF(SUM([.$G298])=0;&quot;&quot;;SUM([.E298]*100/[.G29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271])&gt;=29;DATE([.$J$2];[$Einstellungen.$I$9];[$Einstellungen.$J$30]);&quot;&quot;)" office:value-type="date" office:date-value="2008-08-29">
            <text:p>29.08.08</text:p>
          </table:table-cell>
          <table:table-cell table:style-name="ce114" table:formula="oooc:=IF([.C299]=0;&quot;&quot;;SUM([.C299]-[.G299]))">
            <text:p/>
          </table:table-cell>
          <table:table-cell table:style-name="ce119"/>
          <table:table-cell table:style-name="ce123"/>
          <table:table-cell table:style-name="ce130"/>
          <table:table-cell table:style-name="ce136" table:formula="oooc:=IF([.E299]=0;&quot;&quot;;SUM([.D299]/[.E299]))">
            <text:p/>
          </table:table-cell>
          <table:table-cell table:style-name="ce144" table:formula="oooc:=IF([.C299]=0;&quot;&quot;;SUM([.C299]-MAX([.$C$5:.C298])))">
            <text:p/>
          </table:table-cell>
          <table:table-cell table:style-name="ce149" table:formula="oooc:=IF(SUM([.$G299])=0;&quot;&quot;;SUM([.E299]*100/[.G29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271])&gt;=30;DATE([.$J$2];[$Einstellungen.$I$9];[$Einstellungen.$J$31]);&quot;&quot;)" office:value-type="date" office:date-value="2008-08-30">
            <text:p>30.08.08</text:p>
          </table:table-cell>
          <table:table-cell table:style-name="ce114" table:formula="oooc:=IF([.C300]=0;&quot;&quot;;SUM([.C300]-[.G300]))">
            <text:p/>
          </table:table-cell>
          <table:table-cell table:style-name="ce119"/>
          <table:table-cell table:style-name="ce123"/>
          <table:table-cell table:style-name="ce130"/>
          <table:table-cell table:style-name="ce136" table:formula="oooc:=IF([.E300]=0;&quot;&quot;;SUM([.D300]/[.E300]))">
            <text:p/>
          </table:table-cell>
          <table:table-cell table:style-name="ce144" table:formula="oooc:=IF([.C300]=0;&quot;&quot;;SUM([.C300]-MAX([.$C$5:.C299])))">
            <text:p/>
          </table:table-cell>
          <table:table-cell table:style-name="ce149" table:formula="oooc:=IF(SUM([.$G300])=0;&quot;&quot;;SUM([.E300]*100/[.G30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271])&gt;=31;DATE([.$J$2];[$Einstellungen.$I$9];[$Einstellungen.$J$32]);&quot;&quot;)" office:value-type="date" office:date-value="2008-08-31">
            <text:p>31.08.08</text:p>
          </table:table-cell>
          <table:table-cell table:style-name="ce114" table:formula="oooc:=IF([.C301]=0;&quot;&quot;;SUM([.C301]-[.G301]))">
            <text:p/>
          </table:table-cell>
          <table:table-cell table:style-name="ce119"/>
          <table:table-cell table:style-name="ce123"/>
          <table:table-cell table:style-name="ce130"/>
          <table:table-cell table:style-name="ce136" table:formula="oooc:=IF([.E301]=0;&quot;&quot;;SUM([.D301]/[.E301]))">
            <text:p/>
          </table:table-cell>
          <table:table-cell table:style-name="ce144" table:formula="oooc:=IF([.C301]=0;&quot;&quot;;SUM([.C301]-MAX([.$C$5:.C300])))">
            <text:p/>
          </table:table-cell>
          <table:table-cell table:style-name="ce149" table:formula="oooc:=IF(SUM([.$G301])=0;&quot;&quot;;SUM([.E301]*100/[.G30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271:.B301])=0;&quot;&quot;;MIN([.B271:.B301]))">
            <text:p/>
          </table:table-cell>
          <table:table-cell table:style-name="ce115" table:formula="oooc:=IF(SUM([.C271:.C301])=0;&quot;&quot;;MAX([.C271:.C301]))">
            <text:p/>
          </table:table-cell>
          <table:table-cell table:style-name="ce124" table:formula="oooc:=IF(SUM([.D271:.D301])=0;&quot;&quot;;SUM([.D271:.D301]))">
            <text:p/>
          </table:table-cell>
          <table:table-cell table:style-name="ce131" table:formula="oooc:=IF(SUM([.E271:.E301])=0;&quot;&quot;;SUM([.E271:.E301]))">
            <text:p/>
          </table:table-cell>
          <table:table-cell table:style-name="ce141"/>
          <table:table-cell table:style-name="ce115" table:formula="oooc:=IF(SUM([.G271:.G301])=0;&quot;&quot;;SUM([.G271:.G301]))">
            <text:p/>
          </table:table-cell>
          <table:table-cell table:style-name="ce150" table:formula="oooc:=IF(SUM([.$G302])=0;&quot;&quot;;SUM([.E302]*100/[.G302]))">
            <text:p/>
          </table:table-cell>
          <table:table-cell table:style-name="ce124" table:formula="oooc:=IF(SUM([.I271:.I301])=0;&quot;&quot;;SUM([.I271:.I301]))">
            <text:p/>
          </table:table-cell>
          <table:table-cell table:style-name="ce115" table:formula="oooc:=IF(SUM([.J271:.J301])=0;&quot;&quot;;SUM([.J271:.J301]))">
            <text:p/>
          </table:table-cell>
          <table:table-cell table:style-name="ce124" table:formula="oooc:=IF(SUM([.K271:.K301])=0;&quot;&quot;;SUM([.K271:.K301]))">
            <text:p/>
          </table:table-cell>
          <table:table-cell table:style-name="ce163"/>
          <table:table-cell table:number-columns-repeated="9"/>
        </table:table-row>
        <table:table-row table:style-name="ro7" table:number-rows-repeated="5">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10];[$Einstellungen.$J$2])" office:value-type="date" office:date-value="2008-09-01">
            <text:p>01.09.08</text:p>
          </table:table-cell>
          <table:table-cell table:style-name="ce114" table:formula="oooc:=IF(MIN(SUM([.C309:.C339]))=0;&quot;&quot;;SUM([.C302]))">
            <text:p/>
          </table:table-cell>
          <table:table-cell table:style-name="ce119" table:formula="oooc:=IF([.C302]=&quot;&quot;;&quot;&quot;;SUM([.C302]))">
            <office:annotation draw:style-name="gr4" draw:text-style-name="P4" svg:width="4.775cm" svg:height="1.401cm" svg:x="10.147cm" svg:y="213.651cm" draw:caption-point-x="-10.147cm" draw:caption-point-y="-213.651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309]=0;&quot;&quot;;SUM([.D309]/[.E309]))">
            <text:p/>
          </table:table-cell>
          <table:table-cell table:style-name="ce144" table:formula="oooc:=IF([.C309]=&quot;&quot;;&quot;&quot;;SUM([.C309]-[.C302]))">
            <text:p/>
          </table:table-cell>
          <table:table-cell table:style-name="ce149" table:formula="oooc:=IF(SUM([.$G309])=0;&quot;&quot;;SUM([.E309]*100/[.G30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3])" office:value-type="date" office:date-value="2008-09-02">
            <text:p>02.09.08</text:p>
          </table:table-cell>
          <table:table-cell table:style-name="ce114" table:formula="oooc:=IF([.C310]=0;&quot;&quot;;SUM([.C310]-[.G310]))">
            <text:p/>
          </table:table-cell>
          <table:table-cell table:style-name="ce119"/>
          <table:table-cell table:style-name="ce123"/>
          <table:table-cell table:style-name="ce130"/>
          <table:table-cell table:style-name="ce136" table:formula="oooc:=IF([.E310]=0;&quot;&quot;;SUM([.D310]/[.E310]))">
            <text:p/>
          </table:table-cell>
          <table:table-cell table:style-name="ce144" table:formula="oooc:=IF([.C310]=0;&quot;&quot;;SUM([.C310]-MAX([.$C$5:.C309])))">
            <text:p/>
          </table:table-cell>
          <table:table-cell table:style-name="ce149" table:formula="oooc:=IF(SUM([.$G310])=0;&quot;&quot;;SUM([.E310]*100/[.G31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4])" office:value-type="date" office:date-value="2008-09-03">
            <text:p>03.09.08</text:p>
          </table:table-cell>
          <table:table-cell table:style-name="ce114" table:formula="oooc:=IF([.C311]=0;&quot;&quot;;SUM([.C311]-[.G311]))">
            <text:p/>
          </table:table-cell>
          <table:table-cell table:style-name="ce119"/>
          <table:table-cell table:style-name="ce123"/>
          <table:table-cell table:style-name="ce130"/>
          <table:table-cell table:style-name="ce136" table:formula="oooc:=IF([.E311]=0;&quot;&quot;;SUM([.D311]/[.E311]))">
            <text:p/>
          </table:table-cell>
          <table:table-cell table:style-name="ce144" table:formula="oooc:=IF([.C311]=0;&quot;&quot;;SUM([.C311]-MAX([.$C$5:.C310])))">
            <text:p/>
          </table:table-cell>
          <table:table-cell table:style-name="ce149" table:formula="oooc:=IF(SUM([.$G311])=0;&quot;&quot;;SUM([.E311]*100/[.G31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5])" office:value-type="date" office:date-value="2008-09-04">
            <text:p>04.09.08</text:p>
          </table:table-cell>
          <table:table-cell table:style-name="ce114" table:formula="oooc:=IF(SUM([.C312]=0);&quot;&quot;;SUM([.C312]-[.G312]))">
            <text:p/>
          </table:table-cell>
          <table:table-cell table:style-name="ce119"/>
          <table:table-cell table:style-name="ce123"/>
          <table:table-cell table:style-name="ce130"/>
          <table:table-cell table:style-name="ce136" table:formula="oooc:=IF([.E312]=0;&quot;&quot;;SUM([.D312]/[.E312]))">
            <text:p/>
          </table:table-cell>
          <table:table-cell table:style-name="ce144" table:formula="oooc:=IF([.C312]=0;&quot;&quot;;SUM([.C312]-MAX([.$C$5:.C311])))">
            <text:p/>
          </table:table-cell>
          <table:table-cell table:style-name="ce149" table:formula="oooc:=IF(SUM([.$G312])=0;&quot;&quot;;SUM([.E312]*100/[.G31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6])" office:value-type="date" office:date-value="2008-09-05">
            <text:p>05.09.08</text:p>
          </table:table-cell>
          <table:table-cell table:style-name="ce114" table:formula="oooc:=IF([.C313]=0;&quot;&quot;;SUM([.C313]-[.G313]))">
            <text:p/>
          </table:table-cell>
          <table:table-cell table:style-name="ce119"/>
          <table:table-cell table:style-name="ce123"/>
          <table:table-cell table:style-name="ce130"/>
          <table:table-cell table:style-name="ce136" table:formula="oooc:=IF([.E313]=0;&quot;&quot;;SUM([.D313]/[.E313]))">
            <text:p/>
          </table:table-cell>
          <table:table-cell table:style-name="ce144" table:formula="oooc:=IF([.C313]=0;&quot;&quot;;SUM([.C313]-MAX([.$C$5:.C312])))">
            <text:p/>
          </table:table-cell>
          <table:table-cell table:style-name="ce149" table:formula="oooc:=IF(SUM([.$G313])=0;&quot;&quot;;SUM([.E313]*100/[.G31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7])" office:value-type="date" office:date-value="2008-09-06">
            <text:p>06.09.08</text:p>
          </table:table-cell>
          <table:table-cell table:style-name="ce114" table:formula="oooc:=IF([.C314]=0;&quot;&quot;;SUM([.C314]-[.G314]))">
            <text:p/>
          </table:table-cell>
          <table:table-cell table:style-name="ce119"/>
          <table:table-cell table:style-name="ce123"/>
          <table:table-cell table:style-name="ce130"/>
          <table:table-cell table:style-name="ce136" table:formula="oooc:=IF([.E314]=0;&quot;&quot;;SUM([.D314]/[.E314]))">
            <text:p/>
          </table:table-cell>
          <table:table-cell table:style-name="ce144" table:formula="oooc:=IF([.C314]=0;&quot;&quot;;SUM([.C314]-MAX([.$C$5:.C313])))">
            <text:p/>
          </table:table-cell>
          <table:table-cell table:style-name="ce149" table:formula="oooc:=IF(SUM([.$G314])=0;&quot;&quot;;SUM([.E314]*100/[.G31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8])" office:value-type="date" office:date-value="2008-09-07">
            <text:p>07.09.08</text:p>
          </table:table-cell>
          <table:table-cell table:style-name="ce114" table:formula="oooc:=IF([.C315]=0;&quot;&quot;;SUM([.C315]-[.G315]))">
            <text:p/>
          </table:table-cell>
          <table:table-cell table:style-name="ce119"/>
          <table:table-cell table:style-name="ce123"/>
          <table:table-cell table:style-name="ce130"/>
          <table:table-cell table:style-name="ce136" table:formula="oooc:=IF([.E315]=0;&quot;&quot;;SUM([.D315]/[.E315]))">
            <text:p/>
          </table:table-cell>
          <table:table-cell table:style-name="ce144" table:formula="oooc:=IF([.C315]=0;&quot;&quot;;SUM([.C315]-MAX([.$C$5:.C314])))">
            <text:p/>
          </table:table-cell>
          <table:table-cell table:style-name="ce149" table:formula="oooc:=IF(SUM([.$G315])=0;&quot;&quot;;SUM([.E315]*100/[.G31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9])" office:value-type="date" office:date-value="2008-09-08">
            <text:p>08.09.08</text:p>
          </table:table-cell>
          <table:table-cell table:style-name="ce114" table:formula="oooc:=IF([.C316]=0;&quot;&quot;;SUM([.C316]-[.G316]))">
            <text:p/>
          </table:table-cell>
          <table:table-cell table:style-name="ce119"/>
          <table:table-cell table:style-name="ce123"/>
          <table:table-cell table:style-name="ce130"/>
          <table:table-cell table:style-name="ce136" table:formula="oooc:=IF([.E316]=0;&quot;&quot;;SUM([.D316]/[.E316]))">
            <text:p/>
          </table:table-cell>
          <table:table-cell table:style-name="ce144" table:formula="oooc:=IF([.C316]=0;&quot;&quot;;SUM([.C316]-MAX([.$C$5:.C315])))">
            <text:p/>
          </table:table-cell>
          <table:table-cell table:style-name="ce149" table:formula="oooc:=IF(SUM([.$G316])=0;&quot;&quot;;SUM([.E316]*100/[.G31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0])" office:value-type="date" office:date-value="2008-09-09">
            <text:p>09.09.08</text:p>
          </table:table-cell>
          <table:table-cell table:style-name="ce114" table:formula="oooc:=IF([.C317]=0;&quot;&quot;;SUM([.C317]-[.G317]))">
            <text:p/>
          </table:table-cell>
          <table:table-cell table:style-name="ce119"/>
          <table:table-cell table:style-name="ce123"/>
          <table:table-cell table:style-name="ce130"/>
          <table:table-cell table:style-name="ce136" table:formula="oooc:=IF([.E317]=0;&quot;&quot;;SUM([.D317]/[.E317]))">
            <text:p/>
          </table:table-cell>
          <table:table-cell table:style-name="ce144" table:formula="oooc:=IF([.C317]=0;&quot;&quot;;SUM([.C317]-MAX([.$C$5:.C316])))">
            <text:p/>
          </table:table-cell>
          <table:table-cell table:style-name="ce149" table:formula="oooc:=IF(SUM([.$G317])=0;&quot;&quot;;SUM([.E317]*100/[.G31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1])" office:value-type="date" office:date-value="2008-09-10">
            <text:p>10.09.08</text:p>
          </table:table-cell>
          <table:table-cell table:style-name="ce114" table:formula="oooc:=IF([.C318]=0;&quot;&quot;;SUM([.C318]-[.G318]))">
            <text:p/>
          </table:table-cell>
          <table:table-cell table:style-name="ce119"/>
          <table:table-cell table:style-name="ce123"/>
          <table:table-cell table:style-name="ce130"/>
          <table:table-cell table:style-name="ce136" table:formula="oooc:=IF([.E318]=0;&quot;&quot;;SUM([.D318]/[.E318]))">
            <text:p/>
          </table:table-cell>
          <table:table-cell table:style-name="ce144" table:formula="oooc:=IF([.C318]=0;&quot;&quot;;SUM([.C318]-MAX([.$C$5:.C317])))">
            <text:p/>
          </table:table-cell>
          <table:table-cell table:style-name="ce149" table:formula="oooc:=IF(SUM([.$G318])=0;&quot;&quot;;SUM([.E318]*100/[.G31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2])" office:value-type="date" office:date-value="2008-09-11">
            <text:p>11.09.08</text:p>
          </table:table-cell>
          <table:table-cell table:style-name="ce114" table:formula="oooc:=IF([.C319]=0;&quot;&quot;;SUM([.C319]-[.G319]))">
            <text:p/>
          </table:table-cell>
          <table:table-cell table:style-name="ce119"/>
          <table:table-cell table:style-name="ce123"/>
          <table:table-cell table:style-name="ce130"/>
          <table:table-cell table:style-name="ce136" table:formula="oooc:=IF([.E319]=0;&quot;&quot;;SUM([.D319]/[.E319]))">
            <text:p/>
          </table:table-cell>
          <table:table-cell table:style-name="ce144" table:formula="oooc:=IF([.C319]=0;&quot;&quot;;SUM([.C319]-MAX([.$C$5:.C318])))">
            <text:p/>
          </table:table-cell>
          <table:table-cell table:style-name="ce149" table:formula="oooc:=IF(SUM([.$G319])=0;&quot;&quot;;SUM([.E319]*100/[.G31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3])" office:value-type="date" office:date-value="2008-09-12">
            <text:p>12.09.08</text:p>
          </table:table-cell>
          <table:table-cell table:style-name="ce114" table:formula="oooc:=IF([.C320]=0;&quot;&quot;;SUM([.C320]-[.G320]))">
            <text:p/>
          </table:table-cell>
          <table:table-cell table:style-name="ce119"/>
          <table:table-cell table:style-name="ce123"/>
          <table:table-cell table:style-name="ce130"/>
          <table:table-cell table:style-name="ce136" table:formula="oooc:=IF([.E320]=0;&quot;&quot;;SUM([.D320]/[.E320]))">
            <text:p/>
          </table:table-cell>
          <table:table-cell table:style-name="ce144" table:formula="oooc:=IF([.C320]=0;&quot;&quot;;SUM([.C320]-MAX([.$C$5:.C319])))">
            <text:p/>
          </table:table-cell>
          <table:table-cell table:style-name="ce149" table:formula="oooc:=IF(SUM([.$G320])=0;&quot;&quot;;SUM([.E320]*100/[.G32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4])" office:value-type="date" office:date-value="2008-09-13">
            <text:p>13.09.08</text:p>
          </table:table-cell>
          <table:table-cell table:style-name="ce114" table:formula="oooc:=IF([.C321]=0;&quot;&quot;;SUM([.C321]-[.G321]))">
            <text:p/>
          </table:table-cell>
          <table:table-cell table:style-name="ce119"/>
          <table:table-cell table:style-name="ce123"/>
          <table:table-cell table:style-name="ce130"/>
          <table:table-cell table:style-name="ce136" table:formula="oooc:=IF([.E321]=0;&quot;&quot;;SUM([.D321]/[.E321]))">
            <text:p/>
          </table:table-cell>
          <table:table-cell table:style-name="ce144" table:formula="oooc:=IF([.C321]=0;&quot;&quot;;SUM([.C321]-MAX([.$C$5:.C320])))">
            <text:p/>
          </table:table-cell>
          <table:table-cell table:style-name="ce149" table:formula="oooc:=IF(SUM([.$G321])=0;&quot;&quot;;SUM([.E321]*100/[.G32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5])" office:value-type="date" office:date-value="2008-09-14">
            <text:p>14.09.08</text:p>
          </table:table-cell>
          <table:table-cell table:style-name="ce114" table:formula="oooc:=IF([.C322]=0;&quot;&quot;;SUM([.C322]-[.G322]))">
            <text:p/>
          </table:table-cell>
          <table:table-cell table:style-name="ce119"/>
          <table:table-cell table:style-name="ce123"/>
          <table:table-cell table:style-name="ce130"/>
          <table:table-cell table:style-name="ce136" table:formula="oooc:=IF([.E322]=0;&quot;&quot;;SUM([.D322]/[.E322]))">
            <text:p/>
          </table:table-cell>
          <table:table-cell table:style-name="ce144" table:formula="oooc:=IF([.C322]=0;&quot;&quot;;SUM([.C322]-MAX([.$C$5:.C321])))">
            <text:p/>
          </table:table-cell>
          <table:table-cell table:style-name="ce149" table:formula="oooc:=IF(SUM([.$G322])=0;&quot;&quot;;SUM([.E322]*100/[.G32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6])" office:value-type="date" office:date-value="2008-09-15">
            <text:p>15.09.08</text:p>
          </table:table-cell>
          <table:table-cell table:style-name="ce114" table:formula="oooc:=IF([.C323]=0;&quot;&quot;;SUM([.C323]-[.G323]))">
            <text:p/>
          </table:table-cell>
          <table:table-cell table:style-name="ce119"/>
          <table:table-cell table:style-name="ce123"/>
          <table:table-cell table:style-name="ce130"/>
          <table:table-cell table:style-name="ce136" table:formula="oooc:=IF([.E323]=0;&quot;&quot;;SUM([.D323]/[.E323]))">
            <text:p/>
          </table:table-cell>
          <table:table-cell table:style-name="ce144" table:formula="oooc:=IF([.C323]=0;&quot;&quot;;SUM([.C323]-MAX([.$C$5:.C322])))">
            <text:p/>
          </table:table-cell>
          <table:table-cell table:style-name="ce149" table:formula="oooc:=IF(SUM([.$G323])=0;&quot;&quot;;SUM([.E323]*100/[.G32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7])" office:value-type="date" office:date-value="2008-09-16">
            <text:p>16.09.08</text:p>
          </table:table-cell>
          <table:table-cell table:style-name="ce114" table:formula="oooc:=IF([.C324]=0;&quot;&quot;;SUM([.C324]-[.G324]))">
            <text:p/>
          </table:table-cell>
          <table:table-cell table:style-name="ce119"/>
          <table:table-cell table:style-name="ce123"/>
          <table:table-cell table:style-name="ce130"/>
          <table:table-cell table:style-name="ce136" table:formula="oooc:=IF([.E324]=0;&quot;&quot;;SUM([.D324]/[.E324]))">
            <text:p/>
          </table:table-cell>
          <table:table-cell table:style-name="ce144" table:formula="oooc:=IF([.C324]=0;&quot;&quot;;SUM([.C324]-MAX([.$C$5:.C323])))">
            <text:p/>
          </table:table-cell>
          <table:table-cell table:style-name="ce149" table:formula="oooc:=IF(SUM([.$G324])=0;&quot;&quot;;SUM([.E324]*100/[.G32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8])" office:value-type="date" office:date-value="2008-09-17">
            <text:p>17.09.08</text:p>
          </table:table-cell>
          <table:table-cell table:style-name="ce114" table:formula="oooc:=IF([.C325]=0;&quot;&quot;;SUM([.C325]-[.G325]))">
            <text:p/>
          </table:table-cell>
          <table:table-cell table:style-name="ce119"/>
          <table:table-cell table:style-name="ce123"/>
          <table:table-cell table:style-name="ce130"/>
          <table:table-cell table:style-name="ce136" table:formula="oooc:=IF([.E325]=0;&quot;&quot;;SUM([.D325]/[.E325]))">
            <text:p/>
          </table:table-cell>
          <table:table-cell table:style-name="ce144" table:formula="oooc:=IF([.C325]=0;&quot;&quot;;SUM([.C325]-MAX([.$C$5:.C324])))">
            <text:p/>
          </table:table-cell>
          <table:table-cell table:style-name="ce149" table:formula="oooc:=IF(SUM([.$G325])=0;&quot;&quot;;SUM([.E325]*100/[.G32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19])" office:value-type="date" office:date-value="2008-09-18">
            <text:p>18.09.08</text:p>
          </table:table-cell>
          <table:table-cell table:style-name="ce114" table:formula="oooc:=IF([.C326]=0;&quot;&quot;;SUM([.C326]-[.G326]))">
            <text:p/>
          </table:table-cell>
          <table:table-cell table:style-name="ce119"/>
          <table:table-cell table:style-name="ce123"/>
          <table:table-cell table:style-name="ce130"/>
          <table:table-cell table:style-name="ce136" table:formula="oooc:=IF([.E326]=0;&quot;&quot;;SUM([.D326]/[.E326]))">
            <text:p/>
          </table:table-cell>
          <table:table-cell table:style-name="ce144" table:formula="oooc:=IF([.C326]=0;&quot;&quot;;SUM([.C326]-MAX([.$C$5:.C325])))">
            <text:p/>
          </table:table-cell>
          <table:table-cell table:style-name="ce149" table:formula="oooc:=IF(SUM([.$G326])=0;&quot;&quot;;SUM([.E326]*100/[.G32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0])" office:value-type="date" office:date-value="2008-09-19">
            <text:p>19.09.08</text:p>
          </table:table-cell>
          <table:table-cell table:style-name="ce114" table:formula="oooc:=IF([.C327]=0;&quot;&quot;;SUM([.C327]-[.G327]))">
            <text:p/>
          </table:table-cell>
          <table:table-cell table:style-name="ce119"/>
          <table:table-cell table:style-name="ce123"/>
          <table:table-cell table:style-name="ce130"/>
          <table:table-cell table:style-name="ce136" table:formula="oooc:=IF([.E327]=0;&quot;&quot;;SUM([.D327]/[.E327]))">
            <text:p/>
          </table:table-cell>
          <table:table-cell table:style-name="ce144" table:formula="oooc:=IF([.C327]=0;&quot;&quot;;SUM([.C327]-MAX([.$C$5:.C326])))">
            <text:p/>
          </table:table-cell>
          <table:table-cell table:style-name="ce149" table:formula="oooc:=IF(SUM([.$G327])=0;&quot;&quot;;SUM([.E327]*100/[.G32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1])" office:value-type="date" office:date-value="2008-09-20">
            <text:p>20.09.08</text:p>
          </table:table-cell>
          <table:table-cell table:style-name="ce114" table:formula="oooc:=IF([.C328]=0;&quot;&quot;;SUM([.C328]-[.G328]))">
            <text:p/>
          </table:table-cell>
          <table:table-cell table:style-name="ce119"/>
          <table:table-cell table:style-name="ce123"/>
          <table:table-cell table:style-name="ce130"/>
          <table:table-cell table:style-name="ce136" table:formula="oooc:=IF([.E328]=0;&quot;&quot;;SUM([.D328]/[.E328]))">
            <text:p/>
          </table:table-cell>
          <table:table-cell table:style-name="ce144" table:formula="oooc:=IF([.C328]=0;&quot;&quot;;SUM([.C328]-MAX([.$C$5:.C327])))">
            <text:p/>
          </table:table-cell>
          <table:table-cell table:style-name="ce149" table:formula="oooc:=IF(SUM([.$G328])=0;&quot;&quot;;SUM([.E328]*100/[.G32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2])" office:value-type="date" office:date-value="2008-09-21">
            <text:p>21.09.08</text:p>
          </table:table-cell>
          <table:table-cell table:style-name="ce114" table:formula="oooc:=IF([.C329]=0;&quot;&quot;;SUM([.C329]-[.G329]))">
            <text:p/>
          </table:table-cell>
          <table:table-cell table:style-name="ce119"/>
          <table:table-cell table:style-name="ce123"/>
          <table:table-cell table:style-name="ce130"/>
          <table:table-cell table:style-name="ce136" table:formula="oooc:=IF([.E329]=0;&quot;&quot;;SUM([.D329]/[.E329]))">
            <text:p/>
          </table:table-cell>
          <table:table-cell table:style-name="ce144" table:formula="oooc:=IF([.C329]=0;&quot;&quot;;SUM([.C329]-MAX([.$C$5:.C328])))">
            <text:p/>
          </table:table-cell>
          <table:table-cell table:style-name="ce149" table:formula="oooc:=IF(SUM([.$G329])=0;&quot;&quot;;SUM([.E329]*100/[.G32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3])" office:value-type="date" office:date-value="2008-09-22">
            <text:p>22.09.08</text:p>
          </table:table-cell>
          <table:table-cell table:style-name="ce114" table:formula="oooc:=IF([.C330]=0;&quot;&quot;;SUM([.C330]-[.G330]))">
            <text:p/>
          </table:table-cell>
          <table:table-cell table:style-name="ce119"/>
          <table:table-cell table:style-name="ce123"/>
          <table:table-cell table:style-name="ce130"/>
          <table:table-cell table:style-name="ce136" table:formula="oooc:=IF([.E330]=0;&quot;&quot;;SUM([.D330]/[.E330]))">
            <text:p/>
          </table:table-cell>
          <table:table-cell table:style-name="ce144" table:formula="oooc:=IF([.C330]=0;&quot;&quot;;SUM([.C330]-MAX([.$C$5:.C329])))">
            <text:p/>
          </table:table-cell>
          <table:table-cell table:style-name="ce149" table:formula="oooc:=IF(SUM([.$G330])=0;&quot;&quot;;SUM([.E330]*100/[.G33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4])" office:value-type="date" office:date-value="2008-09-23">
            <text:p>23.09.08</text:p>
          </table:table-cell>
          <table:table-cell table:style-name="ce114" table:formula="oooc:=IF([.C331]=0;&quot;&quot;;SUM([.C331]-[.G331]))">
            <text:p/>
          </table:table-cell>
          <table:table-cell table:style-name="ce119"/>
          <table:table-cell table:style-name="ce123"/>
          <table:table-cell table:style-name="ce130"/>
          <table:table-cell table:style-name="ce136" table:formula="oooc:=IF([.E331]=0;&quot;&quot;;SUM([.D331]/[.E331]))">
            <text:p/>
          </table:table-cell>
          <table:table-cell table:style-name="ce144" table:formula="oooc:=IF([.C331]=0;&quot;&quot;;SUM([.C331]-MAX([.$C$5:.C330])))">
            <text:p/>
          </table:table-cell>
          <table:table-cell table:style-name="ce149" table:formula="oooc:=IF(SUM([.$G331])=0;&quot;&quot;;SUM([.E331]*100/[.G33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5])" office:value-type="date" office:date-value="2008-09-24">
            <text:p>24.09.08</text:p>
          </table:table-cell>
          <table:table-cell table:style-name="ce114" table:formula="oooc:=IF([.C332]=0;&quot;&quot;;SUM([.C332]-[.G332]))">
            <text:p/>
          </table:table-cell>
          <table:table-cell table:style-name="ce119"/>
          <table:table-cell table:style-name="ce123"/>
          <table:table-cell table:style-name="ce130"/>
          <table:table-cell table:style-name="ce136" table:formula="oooc:=IF([.E332]=0;&quot;&quot;;SUM([.D332]/[.E332]))">
            <text:p/>
          </table:table-cell>
          <table:table-cell table:style-name="ce144" table:formula="oooc:=IF([.C332]=0;&quot;&quot;;SUM([.C332]-MAX([.$C$5:.C331])))">
            <text:p/>
          </table:table-cell>
          <table:table-cell table:style-name="ce149" table:formula="oooc:=IF(SUM([.$G332])=0;&quot;&quot;;SUM([.E332]*100/[.G33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6])" office:value-type="date" office:date-value="2008-09-25">
            <text:p>25.09.08</text:p>
          </table:table-cell>
          <table:table-cell table:style-name="ce114" table:formula="oooc:=IF([.C333]=0;&quot;&quot;;SUM([.C333]-[.G333]))">
            <text:p/>
          </table:table-cell>
          <table:table-cell table:style-name="ce119"/>
          <table:table-cell table:style-name="ce123"/>
          <table:table-cell table:style-name="ce130"/>
          <table:table-cell table:style-name="ce136" table:formula="oooc:=IF([.E333]=0;&quot;&quot;;SUM([.D333]/[.E333]))">
            <text:p/>
          </table:table-cell>
          <table:table-cell table:style-name="ce144" table:formula="oooc:=IF([.C333]=0;&quot;&quot;;SUM([.C333]-MAX([.$C$5:.C332])))">
            <text:p/>
          </table:table-cell>
          <table:table-cell table:style-name="ce149" table:formula="oooc:=IF(SUM([.$G333])=0;&quot;&quot;;SUM([.E333]*100/[.G33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7])" office:value-type="date" office:date-value="2008-09-26">
            <text:p>26.09.08</text:p>
          </table:table-cell>
          <table:table-cell table:style-name="ce114" table:formula="oooc:=IF([.C334]=0;&quot;&quot;;SUM([.C334]-[.G334]))">
            <text:p/>
          </table:table-cell>
          <table:table-cell table:style-name="ce119"/>
          <table:table-cell table:style-name="ce123"/>
          <table:table-cell table:style-name="ce130"/>
          <table:table-cell table:style-name="ce136" table:formula="oooc:=IF([.E334]=0;&quot;&quot;;SUM([.D334]/[.E334]))">
            <text:p/>
          </table:table-cell>
          <table:table-cell table:style-name="ce144" table:formula="oooc:=IF([.C334]=0;&quot;&quot;;SUM([.C334]-MAX([.$C$5:.C333])))">
            <text:p/>
          </table:table-cell>
          <table:table-cell table:style-name="ce149" table:formula="oooc:=IF(SUM([.$G334])=0;&quot;&quot;;SUM([.E334]*100/[.G33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8])" office:value-type="date" office:date-value="2008-09-27">
            <text:p>27.09.08</text:p>
          </table:table-cell>
          <table:table-cell table:style-name="ce114" table:formula="oooc:=IF([.C335]=0;&quot;&quot;;SUM([.C335]-[.G335]))">
            <text:p/>
          </table:table-cell>
          <table:table-cell table:style-name="ce119"/>
          <table:table-cell table:style-name="ce123"/>
          <table:table-cell table:style-name="ce130"/>
          <table:table-cell table:style-name="ce136" table:formula="oooc:=IF([.E335]=0;&quot;&quot;;SUM([.D335]/[.E335]))">
            <text:p/>
          </table:table-cell>
          <table:table-cell table:style-name="ce144" table:formula="oooc:=IF([.C335]=0;&quot;&quot;;SUM([.C335]-MAX([.$C$5:.C334])))">
            <text:p/>
          </table:table-cell>
          <table:table-cell table:style-name="ce149" table:formula="oooc:=IF(SUM([.$G335])=0;&quot;&quot;;SUM([.E335]*100/[.G33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9])" office:value-type="date" office:date-value="2008-09-28">
            <text:p>28.09.08</text:p>
          </table:table-cell>
          <table:table-cell table:style-name="ce114" table:formula="oooc:=IF([.C336]=0;&quot;&quot;;SUM([.C336]-[.G336]))">
            <text:p/>
          </table:table-cell>
          <table:table-cell table:style-name="ce119"/>
          <table:table-cell table:style-name="ce123"/>
          <table:table-cell table:style-name="ce130"/>
          <table:table-cell table:style-name="ce136" table:formula="oooc:=IF([.E336]=0;&quot;&quot;;SUM([.D336]/[.E336]))">
            <text:p/>
          </table:table-cell>
          <table:table-cell table:style-name="ce144" table:formula="oooc:=IF([.C336]=0;&quot;&quot;;SUM([.C336]-MAX([.$C$5:.C335])))">
            <text:p/>
          </table:table-cell>
          <table:table-cell table:style-name="ce149" table:formula="oooc:=IF(SUM([.$G336])=0;&quot;&quot;;SUM([.E336]*100/[.G33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309])&gt;=29;DATE([.$J$2];[$Einstellungen.$I$10];[$Einstellungen.$J$30]);&quot;&quot;)" office:value-type="date" office:date-value="2008-09-29">
            <text:p>29.09.08</text:p>
          </table:table-cell>
          <table:table-cell table:style-name="ce114" table:formula="oooc:=IF([.C337]=0;&quot;&quot;;SUM([.C337]-[.G337]))">
            <text:p/>
          </table:table-cell>
          <table:table-cell table:style-name="ce119"/>
          <table:table-cell table:style-name="ce123"/>
          <table:table-cell table:style-name="ce130"/>
          <table:table-cell table:style-name="ce136" table:formula="oooc:=IF([.E337]=0;&quot;&quot;;SUM([.D337]/[.E337]))">
            <text:p/>
          </table:table-cell>
          <table:table-cell table:style-name="ce144" table:formula="oooc:=IF([.C337]=0;&quot;&quot;;SUM([.C337]-MAX([.$C$5:.C336])))">
            <text:p/>
          </table:table-cell>
          <table:table-cell table:style-name="ce149" table:formula="oooc:=IF(SUM([.$G337])=0;&quot;&quot;;SUM([.E337]*100/[.G33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309])&gt;=30;DATE([.$J$2];[$Einstellungen.$I$10];[$Einstellungen.$J$31]);&quot;&quot;)" office:value-type="date" office:date-value="2008-09-30">
            <text:p>30.09.08</text:p>
          </table:table-cell>
          <table:table-cell table:style-name="ce114" table:formula="oooc:=IF([.C338]=0;&quot;&quot;;SUM([.C338]-[.G338]))">
            <text:p/>
          </table:table-cell>
          <table:table-cell table:style-name="ce119"/>
          <table:table-cell table:style-name="ce123"/>
          <table:table-cell table:style-name="ce130"/>
          <table:table-cell table:style-name="ce136" table:formula="oooc:=IF([.E338]=0;&quot;&quot;;SUM([.D338]/[.E338]))">
            <text:p/>
          </table:table-cell>
          <table:table-cell table:style-name="ce144" table:formula="oooc:=IF([.C338]=0;&quot;&quot;;SUM([.C338]-MAX([.$C$5:.C337])))">
            <text:p/>
          </table:table-cell>
          <table:table-cell table:style-name="ce149" table:formula="oooc:=IF(SUM([.$G338])=0;&quot;&quot;;SUM([.E338]*100/[.G33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309])&gt;=31;DATE([.$J$2];[$Einstellungen.$I$10];[$Einstellungen.$J$32]);&quot;&quot;)">
            <text:p/>
          </table:table-cell>
          <table:table-cell table:style-name="ce114" table:formula="oooc:=IF([.C339]=0;&quot;&quot;;SUM([.C339]-[.G339]))">
            <text:p/>
          </table:table-cell>
          <table:table-cell table:style-name="ce119"/>
          <table:table-cell table:style-name="ce123"/>
          <table:table-cell table:style-name="ce130"/>
          <table:table-cell table:style-name="ce136" table:formula="oooc:=IF([.E339]=0;&quot;&quot;;SUM([.D339]/[.E339]))">
            <text:p/>
          </table:table-cell>
          <table:table-cell table:style-name="ce144" table:formula="oooc:=IF([.C339]=0;&quot;&quot;;SUM([.C339]-MAX([.$C$5:.C338])))">
            <text:p/>
          </table:table-cell>
          <table:table-cell table:style-name="ce149" table:formula="oooc:=IF(SUM([.$G339])=0;&quot;&quot;;SUM([.E339]*100/[.G33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309:.B339])=0;&quot;&quot;;MIN([.B309:.B339]))">
            <text:p/>
          </table:table-cell>
          <table:table-cell table:style-name="ce115" table:formula="oooc:=IF(SUM([.C309:.C339])=0;&quot;&quot;;MAX([.C309:.C339]))">
            <text:p/>
          </table:table-cell>
          <table:table-cell table:style-name="ce124" table:formula="oooc:=IF(SUM([.D309:.D339])=0;&quot;&quot;;SUM([.D309:.D339]))">
            <text:p/>
          </table:table-cell>
          <table:table-cell table:style-name="ce131" table:formula="oooc:=IF(SUM([.E309:.E339])=0;&quot;&quot;;SUM([.E309:.E339]))">
            <text:p/>
          </table:table-cell>
          <table:table-cell table:style-name="ce141"/>
          <table:table-cell table:style-name="ce115" table:formula="oooc:=IF(SUM([.G309:.G339])=0;&quot;&quot;;SUM([.G309:.G339]))">
            <text:p/>
          </table:table-cell>
          <table:table-cell table:style-name="ce150" table:formula="oooc:=IF(SUM([.$G340])=0;&quot;&quot;;SUM([.E340]*100/[.G340]))">
            <text:p/>
          </table:table-cell>
          <table:table-cell table:style-name="ce124" table:formula="oooc:=IF(SUM([.I309:.I339])=0;&quot;&quot;;SUM([.I309:.I339]))">
            <text:p/>
          </table:table-cell>
          <table:table-cell table:style-name="ce115" table:formula="oooc:=IF(SUM([.J309:.J339])=0;&quot;&quot;;SUM([.J309:.J339]))">
            <text:p/>
          </table:table-cell>
          <table:table-cell table:style-name="ce124" table:formula="oooc:=IF(SUM([.K309:.K339])=0;&quot;&quot;;SUM([.K309:.K339]))">
            <text:p/>
          </table:table-cell>
          <table:table-cell table:style-name="ce163"/>
          <table:table-cell table:number-columns-repeated="9"/>
        </table:table-row>
        <table:table-row table:style-name="ro7" table:number-rows-repeated="5">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11];[$Einstellungen.$J$2])" office:value-type="date" office:date-value="2008-10-01">
            <text:p>01.10.08</text:p>
          </table:table-cell>
          <table:table-cell table:style-name="ce114" table:formula="oooc:=IF(MIN(SUM([.C347:.C377]))=0;&quot;&quot;;SUM([.C340]))">
            <text:p/>
          </table:table-cell>
          <table:table-cell table:style-name="ce119" table:formula="oooc:=IF([.C340]=&quot;&quot;;&quot;&quot;;SUM([.C340]))">
            <office:annotation draw:style-name="gr4" draw:text-style-name="P4" svg:width="4.729cm" svg:height="1.434cm" svg:x="10.147cm" svg:y="239.812cm" draw:caption-point-x="-10.147cm" draw:caption-point-y="-239.812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347]=0;&quot;&quot;;SUM([.D347]/[.E347]))">
            <text:p/>
          </table:table-cell>
          <table:table-cell table:style-name="ce144" table:formula="oooc:=IF([.C347]=&quot;&quot;;&quot;&quot;;SUM([.C347]-[.C340]))">
            <text:p/>
          </table:table-cell>
          <table:table-cell table:style-name="ce149" table:formula="oooc:=IF(SUM([.$G347])=0;&quot;&quot;;SUM([.E347]*100/[.G34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3])" office:value-type="date" office:date-value="2008-10-02">
            <text:p>02.10.08</text:p>
          </table:table-cell>
          <table:table-cell table:style-name="ce114" table:formula="oooc:=IF([.C348]=0;&quot;&quot;;SUM([.C348]-[.G348]))">
            <text:p/>
          </table:table-cell>
          <table:table-cell table:style-name="ce119"/>
          <table:table-cell table:style-name="ce123"/>
          <table:table-cell table:style-name="ce130"/>
          <table:table-cell table:style-name="ce136" table:formula="oooc:=IF([.E348]=0;&quot;&quot;;SUM([.D348]/[.E348]))">
            <text:p/>
          </table:table-cell>
          <table:table-cell table:style-name="ce144" table:formula="oooc:=IF([.C348]=0;&quot;&quot;;SUM([.C348]-MAX([.$C$5:.C347])))">
            <text:p/>
          </table:table-cell>
          <table:table-cell table:style-name="ce149" table:formula="oooc:=IF(SUM([.$G348])=0;&quot;&quot;;SUM([.E348]*100/[.G34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4])" office:value-type="date" office:date-value="2008-10-03">
            <text:p>03.10.08</text:p>
          </table:table-cell>
          <table:table-cell table:style-name="ce114" table:formula="oooc:=IF([.C349]=0;&quot;&quot;;SUM([.C349]-[.G349]))">
            <text:p/>
          </table:table-cell>
          <table:table-cell table:style-name="ce119"/>
          <table:table-cell table:style-name="ce123"/>
          <table:table-cell table:style-name="ce130"/>
          <table:table-cell table:style-name="ce136" table:formula="oooc:=IF([.E349]=0;&quot;&quot;;SUM([.D349]/[.E349]))">
            <text:p/>
          </table:table-cell>
          <table:table-cell table:style-name="ce144" table:formula="oooc:=IF([.C349]=0;&quot;&quot;;SUM([.C349]-MAX([.$C$5:.C348])))">
            <text:p/>
          </table:table-cell>
          <table:table-cell table:style-name="ce149" table:formula="oooc:=IF(SUM([.$G349])=0;&quot;&quot;;SUM([.E349]*100/[.G34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5])" office:value-type="date" office:date-value="2008-10-04">
            <text:p>04.10.08</text:p>
          </table:table-cell>
          <table:table-cell table:style-name="ce114" table:formula="oooc:=IF(SUM([.C350]=0);&quot;&quot;;SUM([.C350]-[.G350]))">
            <text:p/>
          </table:table-cell>
          <table:table-cell table:style-name="ce119"/>
          <table:table-cell table:style-name="ce123"/>
          <table:table-cell table:style-name="ce130"/>
          <table:table-cell table:style-name="ce136" table:formula="oooc:=IF([.E350]=0;&quot;&quot;;SUM([.D350]/[.E350]))">
            <text:p/>
          </table:table-cell>
          <table:table-cell table:style-name="ce144" table:formula="oooc:=IF([.C350]=0;&quot;&quot;;SUM([.C350]-MAX([.$C$5:.C349])))">
            <text:p/>
          </table:table-cell>
          <table:table-cell table:style-name="ce149" table:formula="oooc:=IF(SUM([.$G350])=0;&quot;&quot;;SUM([.E350]*100/[.G35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6])" office:value-type="date" office:date-value="2008-10-05">
            <text:p>05.10.08</text:p>
          </table:table-cell>
          <table:table-cell table:style-name="ce114" table:formula="oooc:=IF([.C351]=0;&quot;&quot;;SUM([.C351]-[.G351]))">
            <text:p/>
          </table:table-cell>
          <table:table-cell table:style-name="ce119"/>
          <table:table-cell table:style-name="ce123"/>
          <table:table-cell table:style-name="ce130"/>
          <table:table-cell table:style-name="ce136" table:formula="oooc:=IF([.E351]=0;&quot;&quot;;SUM([.D351]/[.E351]))">
            <text:p/>
          </table:table-cell>
          <table:table-cell table:style-name="ce144" table:formula="oooc:=IF([.C351]=0;&quot;&quot;;SUM([.C351]-MAX([.$C$5:.C350])))">
            <text:p/>
          </table:table-cell>
          <table:table-cell table:style-name="ce149" table:formula="oooc:=IF(SUM([.$G351])=0;&quot;&quot;;SUM([.E351]*100/[.G35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7])" office:value-type="date" office:date-value="2008-10-06">
            <text:p>06.10.08</text:p>
          </table:table-cell>
          <table:table-cell table:style-name="ce114" table:formula="oooc:=IF([.C352]=0;&quot;&quot;;SUM([.C352]-[.G352]))">
            <text:p/>
          </table:table-cell>
          <table:table-cell table:style-name="ce119"/>
          <table:table-cell table:style-name="ce123"/>
          <table:table-cell table:style-name="ce130"/>
          <table:table-cell table:style-name="ce136" table:formula="oooc:=IF([.E352]=0;&quot;&quot;;SUM([.D352]/[.E352]))">
            <text:p/>
          </table:table-cell>
          <table:table-cell table:style-name="ce144" table:formula="oooc:=IF([.C352]=0;&quot;&quot;;SUM([.C352]-MAX([.$C$5:.C351])))">
            <text:p/>
          </table:table-cell>
          <table:table-cell table:style-name="ce149" table:formula="oooc:=IF(SUM([.$G352])=0;&quot;&quot;;SUM([.E352]*100/[.G35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8])" office:value-type="date" office:date-value="2008-10-07">
            <text:p>07.10.08</text:p>
          </table:table-cell>
          <table:table-cell table:style-name="ce114" table:formula="oooc:=IF([.C353]=0;&quot;&quot;;SUM([.C353]-[.G353]))">
            <text:p/>
          </table:table-cell>
          <table:table-cell table:style-name="ce119"/>
          <table:table-cell table:style-name="ce123"/>
          <table:table-cell table:style-name="ce130"/>
          <table:table-cell table:style-name="ce136" table:formula="oooc:=IF([.E353]=0;&quot;&quot;;SUM([.D353]/[.E353]))">
            <text:p/>
          </table:table-cell>
          <table:table-cell table:style-name="ce144" table:formula="oooc:=IF([.C353]=0;&quot;&quot;;SUM([.C353]-MAX([.$C$5:.C352])))">
            <text:p/>
          </table:table-cell>
          <table:table-cell table:style-name="ce149" table:formula="oooc:=IF(SUM([.$G353])=0;&quot;&quot;;SUM([.E353]*100/[.G35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9])" office:value-type="date" office:date-value="2008-10-08">
            <text:p>08.10.08</text:p>
          </table:table-cell>
          <table:table-cell table:style-name="ce114" table:formula="oooc:=IF([.C354]=0;&quot;&quot;;SUM([.C354]-[.G354]))">
            <text:p/>
          </table:table-cell>
          <table:table-cell table:style-name="ce119"/>
          <table:table-cell table:style-name="ce123"/>
          <table:table-cell table:style-name="ce130"/>
          <table:table-cell table:style-name="ce136" table:formula="oooc:=IF([.E354]=0;&quot;&quot;;SUM([.D354]/[.E354]))">
            <text:p/>
          </table:table-cell>
          <table:table-cell table:style-name="ce144" table:formula="oooc:=IF([.C354]=0;&quot;&quot;;SUM([.C354]-MAX([.$C$5:.C353])))">
            <text:p/>
          </table:table-cell>
          <table:table-cell table:style-name="ce149" table:formula="oooc:=IF(SUM([.$G354])=0;&quot;&quot;;SUM([.E354]*100/[.G35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0])" office:value-type="date" office:date-value="2008-10-09">
            <text:p>09.10.08</text:p>
          </table:table-cell>
          <table:table-cell table:style-name="ce114" table:formula="oooc:=IF([.C355]=0;&quot;&quot;;SUM([.C355]-[.G355]))">
            <text:p/>
          </table:table-cell>
          <table:table-cell table:style-name="ce119"/>
          <table:table-cell table:style-name="ce123"/>
          <table:table-cell table:style-name="ce130"/>
          <table:table-cell table:style-name="ce136" table:formula="oooc:=IF([.E355]=0;&quot;&quot;;SUM([.D355]/[.E355]))">
            <text:p/>
          </table:table-cell>
          <table:table-cell table:style-name="ce144" table:formula="oooc:=IF([.C355]=0;&quot;&quot;;SUM([.C355]-MAX([.$C$5:.C354])))">
            <text:p/>
          </table:table-cell>
          <table:table-cell table:style-name="ce149" table:formula="oooc:=IF(SUM([.$G355])=0;&quot;&quot;;SUM([.E355]*100/[.G35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1])" office:value-type="date" office:date-value="2008-10-10">
            <text:p>10.10.08</text:p>
          </table:table-cell>
          <table:table-cell table:style-name="ce114" table:formula="oooc:=IF([.C356]=0;&quot;&quot;;SUM([.C356]-[.G356]))">
            <text:p/>
          </table:table-cell>
          <table:table-cell table:style-name="ce119"/>
          <table:table-cell table:style-name="ce123"/>
          <table:table-cell table:style-name="ce130"/>
          <table:table-cell table:style-name="ce136" table:formula="oooc:=IF([.E356]=0;&quot;&quot;;SUM([.D356]/[.E356]))">
            <text:p/>
          </table:table-cell>
          <table:table-cell table:style-name="ce144" table:formula="oooc:=IF([.C356]=0;&quot;&quot;;SUM([.C356]-MAX([.$C$5:.C355])))">
            <text:p/>
          </table:table-cell>
          <table:table-cell table:style-name="ce149" table:formula="oooc:=IF(SUM([.$G356])=0;&quot;&quot;;SUM([.E356]*100/[.G35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2])" office:value-type="date" office:date-value="2008-10-11">
            <text:p>11.10.08</text:p>
          </table:table-cell>
          <table:table-cell table:style-name="ce114" table:formula="oooc:=IF([.C357]=0;&quot;&quot;;SUM([.C357]-[.G357]))">
            <text:p/>
          </table:table-cell>
          <table:table-cell table:style-name="ce119"/>
          <table:table-cell table:style-name="ce123"/>
          <table:table-cell table:style-name="ce130"/>
          <table:table-cell table:style-name="ce136" table:formula="oooc:=IF([.E357]=0;&quot;&quot;;SUM([.D357]/[.E357]))">
            <text:p/>
          </table:table-cell>
          <table:table-cell table:style-name="ce144" table:formula="oooc:=IF([.C357]=0;&quot;&quot;;SUM([.C357]-MAX([.$C$5:.C356])))">
            <text:p/>
          </table:table-cell>
          <table:table-cell table:style-name="ce149" table:formula="oooc:=IF(SUM([.$G357])=0;&quot;&quot;;SUM([.E357]*100/[.G35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3])" office:value-type="date" office:date-value="2008-10-12">
            <text:p>12.10.08</text:p>
          </table:table-cell>
          <table:table-cell table:style-name="ce114" table:formula="oooc:=IF([.C358]=0;&quot;&quot;;SUM([.C358]-[.G358]))">
            <text:p/>
          </table:table-cell>
          <table:table-cell table:style-name="ce119"/>
          <table:table-cell table:style-name="ce123"/>
          <table:table-cell table:style-name="ce130"/>
          <table:table-cell table:style-name="ce136" table:formula="oooc:=IF([.E358]=0;&quot;&quot;;SUM([.D358]/[.E358]))">
            <text:p/>
          </table:table-cell>
          <table:table-cell table:style-name="ce144" table:formula="oooc:=IF([.C358]=0;&quot;&quot;;SUM([.C358]-MAX([.$C$5:.C357])))">
            <text:p/>
          </table:table-cell>
          <table:table-cell table:style-name="ce149" table:formula="oooc:=IF(SUM([.$G358])=0;&quot;&quot;;SUM([.E358]*100/[.G35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4])" office:value-type="date" office:date-value="2008-10-13">
            <text:p>13.10.08</text:p>
          </table:table-cell>
          <table:table-cell table:style-name="ce114" table:formula="oooc:=IF([.C359]=0;&quot;&quot;;SUM([.C359]-[.G359]))">
            <text:p/>
          </table:table-cell>
          <table:table-cell table:style-name="ce119"/>
          <table:table-cell table:style-name="ce123"/>
          <table:table-cell table:style-name="ce130"/>
          <table:table-cell table:style-name="ce136" table:formula="oooc:=IF([.E359]=0;&quot;&quot;;SUM([.D359]/[.E359]))">
            <text:p/>
          </table:table-cell>
          <table:table-cell table:style-name="ce144" table:formula="oooc:=IF([.C359]=0;&quot;&quot;;SUM([.C359]-MAX([.$C$5:.C358])))">
            <text:p/>
          </table:table-cell>
          <table:table-cell table:style-name="ce149" table:formula="oooc:=IF(SUM([.$G359])=0;&quot;&quot;;SUM([.E359]*100/[.G35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5])" office:value-type="date" office:date-value="2008-10-14">
            <text:p>14.10.08</text:p>
          </table:table-cell>
          <table:table-cell table:style-name="ce114" table:formula="oooc:=IF([.C360]=0;&quot;&quot;;SUM([.C360]-[.G360]))">
            <text:p/>
          </table:table-cell>
          <table:table-cell table:style-name="ce119"/>
          <table:table-cell table:style-name="ce123"/>
          <table:table-cell table:style-name="ce130"/>
          <table:table-cell table:style-name="ce136" table:formula="oooc:=IF([.E360]=0;&quot;&quot;;SUM([.D360]/[.E360]))">
            <text:p/>
          </table:table-cell>
          <table:table-cell table:style-name="ce144" table:formula="oooc:=IF([.C360]=0;&quot;&quot;;SUM([.C360]-MAX([.$C$5:.C359])))">
            <text:p/>
          </table:table-cell>
          <table:table-cell table:style-name="ce149" table:formula="oooc:=IF(SUM([.$G360])=0;&quot;&quot;;SUM([.E360]*100/[.G36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6])" office:value-type="date" office:date-value="2008-10-15">
            <text:p>15.10.08</text:p>
          </table:table-cell>
          <table:table-cell table:style-name="ce114" table:formula="oooc:=IF([.C361]=0;&quot;&quot;;SUM([.C361]-[.G361]))">
            <text:p/>
          </table:table-cell>
          <table:table-cell table:style-name="ce119"/>
          <table:table-cell table:style-name="ce123"/>
          <table:table-cell table:style-name="ce130"/>
          <table:table-cell table:style-name="ce136" table:formula="oooc:=IF([.E361]=0;&quot;&quot;;SUM([.D361]/[.E361]))">
            <text:p/>
          </table:table-cell>
          <table:table-cell table:style-name="ce144" table:formula="oooc:=IF([.C361]=0;&quot;&quot;;SUM([.C361]-MAX([.$C$5:.C360])))">
            <text:p/>
          </table:table-cell>
          <table:table-cell table:style-name="ce149" table:formula="oooc:=IF(SUM([.$G361])=0;&quot;&quot;;SUM([.E361]*100/[.G36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7])" office:value-type="date" office:date-value="2008-10-16">
            <text:p>16.10.08</text:p>
          </table:table-cell>
          <table:table-cell table:style-name="ce114" table:formula="oooc:=IF([.C362]=0;&quot;&quot;;SUM([.C362]-[.G362]))">
            <text:p/>
          </table:table-cell>
          <table:table-cell table:style-name="ce119"/>
          <table:table-cell table:style-name="ce123"/>
          <table:table-cell table:style-name="ce130"/>
          <table:table-cell table:style-name="ce136" table:formula="oooc:=IF([.E362]=0;&quot;&quot;;SUM([.D362]/[.E362]))">
            <text:p/>
          </table:table-cell>
          <table:table-cell table:style-name="ce144" table:formula="oooc:=IF([.C362]=0;&quot;&quot;;SUM([.C362]-MAX([.$C$5:.C361])))">
            <text:p/>
          </table:table-cell>
          <table:table-cell table:style-name="ce149" table:formula="oooc:=IF(SUM([.$G362])=0;&quot;&quot;;SUM([.E362]*100/[.G36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8])" office:value-type="date" office:date-value="2008-10-17">
            <text:p>17.10.08</text:p>
          </table:table-cell>
          <table:table-cell table:style-name="ce114" table:formula="oooc:=IF([.C363]=0;&quot;&quot;;SUM([.C363]-[.G363]))">
            <text:p/>
          </table:table-cell>
          <table:table-cell table:style-name="ce119"/>
          <table:table-cell table:style-name="ce123"/>
          <table:table-cell table:style-name="ce130"/>
          <table:table-cell table:style-name="ce136" table:formula="oooc:=IF([.E363]=0;&quot;&quot;;SUM([.D363]/[.E363]))">
            <text:p/>
          </table:table-cell>
          <table:table-cell table:style-name="ce144" table:formula="oooc:=IF([.C363]=0;&quot;&quot;;SUM([.C363]-MAX([.$C$5:.C362])))">
            <text:p/>
          </table:table-cell>
          <table:table-cell table:style-name="ce149" table:formula="oooc:=IF(SUM([.$G363])=0;&quot;&quot;;SUM([.E363]*100/[.G36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19])" office:value-type="date" office:date-value="2008-10-18">
            <text:p>18.10.08</text:p>
          </table:table-cell>
          <table:table-cell table:style-name="ce114" table:formula="oooc:=IF([.C364]=0;&quot;&quot;;SUM([.C364]-[.G364]))">
            <text:p/>
          </table:table-cell>
          <table:table-cell table:style-name="ce119"/>
          <table:table-cell table:style-name="ce123"/>
          <table:table-cell table:style-name="ce130"/>
          <table:table-cell table:style-name="ce136" table:formula="oooc:=IF([.E364]=0;&quot;&quot;;SUM([.D364]/[.E364]))">
            <text:p/>
          </table:table-cell>
          <table:table-cell table:style-name="ce144" table:formula="oooc:=IF([.C364]=0;&quot;&quot;;SUM([.C364]-MAX([.$C$5:.C363])))">
            <text:p/>
          </table:table-cell>
          <table:table-cell table:style-name="ce149" table:formula="oooc:=IF(SUM([.$G364])=0;&quot;&quot;;SUM([.E364]*100/[.G36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0])" office:value-type="date" office:date-value="2008-10-19">
            <text:p>19.10.08</text:p>
          </table:table-cell>
          <table:table-cell table:style-name="ce114" table:formula="oooc:=IF([.C365]=0;&quot;&quot;;SUM([.C365]-[.G365]))">
            <text:p/>
          </table:table-cell>
          <table:table-cell table:style-name="ce119"/>
          <table:table-cell table:style-name="ce123"/>
          <table:table-cell table:style-name="ce130"/>
          <table:table-cell table:style-name="ce136" table:formula="oooc:=IF([.E365]=0;&quot;&quot;;SUM([.D365]/[.E365]))">
            <text:p/>
          </table:table-cell>
          <table:table-cell table:style-name="ce144" table:formula="oooc:=IF([.C365]=0;&quot;&quot;;SUM([.C365]-MAX([.$C$5:.C364])))">
            <text:p/>
          </table:table-cell>
          <table:table-cell table:style-name="ce149" table:formula="oooc:=IF(SUM([.$G365])=0;&quot;&quot;;SUM([.E365]*100/[.G36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1])" office:value-type="date" office:date-value="2008-10-20">
            <text:p>20.10.08</text:p>
          </table:table-cell>
          <table:table-cell table:style-name="ce114" table:formula="oooc:=IF([.C366]=0;&quot;&quot;;SUM([.C366]-[.G366]))">
            <text:p/>
          </table:table-cell>
          <table:table-cell table:style-name="ce119"/>
          <table:table-cell table:style-name="ce123"/>
          <table:table-cell table:style-name="ce130"/>
          <table:table-cell table:style-name="ce136" table:formula="oooc:=IF([.E366]=0;&quot;&quot;;SUM([.D366]/[.E366]))">
            <text:p/>
          </table:table-cell>
          <table:table-cell table:style-name="ce144" table:formula="oooc:=IF([.C366]=0;&quot;&quot;;SUM([.C366]-MAX([.$C$5:.C365])))">
            <text:p/>
          </table:table-cell>
          <table:table-cell table:style-name="ce149" table:formula="oooc:=IF(SUM([.$G366])=0;&quot;&quot;;SUM([.E366]*100/[.G36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2])" office:value-type="date" office:date-value="2008-10-21">
            <text:p>21.10.08</text:p>
          </table:table-cell>
          <table:table-cell table:style-name="ce114" table:formula="oooc:=IF([.C367]=0;&quot;&quot;;SUM([.C367]-[.G367]))">
            <text:p/>
          </table:table-cell>
          <table:table-cell table:style-name="ce119"/>
          <table:table-cell table:style-name="ce123"/>
          <table:table-cell table:style-name="ce130"/>
          <table:table-cell table:style-name="ce136" table:formula="oooc:=IF([.E367]=0;&quot;&quot;;SUM([.D367]/[.E367]))">
            <text:p/>
          </table:table-cell>
          <table:table-cell table:style-name="ce144" table:formula="oooc:=IF([.C367]=0;&quot;&quot;;SUM([.C367]-MAX([.$C$5:.C366])))">
            <text:p/>
          </table:table-cell>
          <table:table-cell table:style-name="ce149" table:formula="oooc:=IF(SUM([.$G367])=0;&quot;&quot;;SUM([.E367]*100/[.G36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3])" office:value-type="date" office:date-value="2008-10-22">
            <text:p>22.10.08</text:p>
          </table:table-cell>
          <table:table-cell table:style-name="ce114" table:formula="oooc:=IF([.C368]=0;&quot;&quot;;SUM([.C368]-[.G368]))">
            <text:p/>
          </table:table-cell>
          <table:table-cell table:style-name="ce119"/>
          <table:table-cell table:style-name="ce123"/>
          <table:table-cell table:style-name="ce130"/>
          <table:table-cell table:style-name="ce136" table:formula="oooc:=IF([.E368]=0;&quot;&quot;;SUM([.D368]/[.E368]))">
            <text:p/>
          </table:table-cell>
          <table:table-cell table:style-name="ce144" table:formula="oooc:=IF([.C368]=0;&quot;&quot;;SUM([.C368]-MAX([.$C$5:.C367])))">
            <text:p/>
          </table:table-cell>
          <table:table-cell table:style-name="ce149" table:formula="oooc:=IF(SUM([.$G368])=0;&quot;&quot;;SUM([.E368]*100/[.G36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4])" office:value-type="date" office:date-value="2008-10-23">
            <text:p>23.10.08</text:p>
          </table:table-cell>
          <table:table-cell table:style-name="ce114" table:formula="oooc:=IF([.C369]=0;&quot;&quot;;SUM([.C369]-[.G369]))">
            <text:p/>
          </table:table-cell>
          <table:table-cell table:style-name="ce119"/>
          <table:table-cell table:style-name="ce123"/>
          <table:table-cell table:style-name="ce130"/>
          <table:table-cell table:style-name="ce136" table:formula="oooc:=IF([.E369]=0;&quot;&quot;;SUM([.D369]/[.E369]))">
            <text:p/>
          </table:table-cell>
          <table:table-cell table:style-name="ce144" table:formula="oooc:=IF([.C369]=0;&quot;&quot;;SUM([.C369]-MAX([.$C$5:.C368])))">
            <text:p/>
          </table:table-cell>
          <table:table-cell table:style-name="ce149" table:formula="oooc:=IF(SUM([.$G369])=0;&quot;&quot;;SUM([.E369]*100/[.G36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5])" office:value-type="date" office:date-value="2008-10-24">
            <text:p>24.10.08</text:p>
          </table:table-cell>
          <table:table-cell table:style-name="ce114" table:formula="oooc:=IF([.C370]=0;&quot;&quot;;SUM([.C370]-[.G370]))">
            <text:p/>
          </table:table-cell>
          <table:table-cell table:style-name="ce119"/>
          <table:table-cell table:style-name="ce123"/>
          <table:table-cell table:style-name="ce130"/>
          <table:table-cell table:style-name="ce136" table:formula="oooc:=IF([.E370]=0;&quot;&quot;;SUM([.D370]/[.E370]))">
            <text:p/>
          </table:table-cell>
          <table:table-cell table:style-name="ce144" table:formula="oooc:=IF([.C370]=0;&quot;&quot;;SUM([.C370]-MAX([.$C$5:.C369])))">
            <text:p/>
          </table:table-cell>
          <table:table-cell table:style-name="ce149" table:formula="oooc:=IF(SUM([.$G370])=0;&quot;&quot;;SUM([.E370]*100/[.G37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6])" office:value-type="date" office:date-value="2008-10-25">
            <text:p>25.10.08</text:p>
          </table:table-cell>
          <table:table-cell table:style-name="ce114" table:formula="oooc:=IF([.C371]=0;&quot;&quot;;SUM([.C371]-[.G371]))">
            <text:p/>
          </table:table-cell>
          <table:table-cell table:style-name="ce119"/>
          <table:table-cell table:style-name="ce123"/>
          <table:table-cell table:style-name="ce130"/>
          <table:table-cell table:style-name="ce136" table:formula="oooc:=IF([.E371]=0;&quot;&quot;;SUM([.D371]/[.E371]))">
            <text:p/>
          </table:table-cell>
          <table:table-cell table:style-name="ce144" table:formula="oooc:=IF([.C371]=0;&quot;&quot;;SUM([.C371]-MAX([.$C$5:.C370])))">
            <text:p/>
          </table:table-cell>
          <table:table-cell table:style-name="ce149" table:formula="oooc:=IF(SUM([.$G371])=0;&quot;&quot;;SUM([.E371]*100/[.G37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7])" office:value-type="date" office:date-value="2008-10-26">
            <text:p>26.10.08</text:p>
          </table:table-cell>
          <table:table-cell table:style-name="ce114" table:formula="oooc:=IF([.C372]=0;&quot;&quot;;SUM([.C372]-[.G372]))">
            <text:p/>
          </table:table-cell>
          <table:table-cell table:style-name="ce119"/>
          <table:table-cell table:style-name="ce123"/>
          <table:table-cell table:style-name="ce130"/>
          <table:table-cell table:style-name="ce136" table:formula="oooc:=IF([.E372]=0;&quot;&quot;;SUM([.D372]/[.E372]))">
            <text:p/>
          </table:table-cell>
          <table:table-cell table:style-name="ce144" table:formula="oooc:=IF([.C372]=0;&quot;&quot;;SUM([.C372]-MAX([.$C$5:.C371])))">
            <text:p/>
          </table:table-cell>
          <table:table-cell table:style-name="ce149" table:formula="oooc:=IF(SUM([.$G372])=0;&quot;&quot;;SUM([.E372]*100/[.G37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8])" office:value-type="date" office:date-value="2008-10-27">
            <text:p>27.10.08</text:p>
          </table:table-cell>
          <table:table-cell table:style-name="ce114" table:formula="oooc:=IF([.C373]=0;&quot;&quot;;SUM([.C373]-[.G373]))">
            <text:p/>
          </table:table-cell>
          <table:table-cell table:style-name="ce119"/>
          <table:table-cell table:style-name="ce123"/>
          <table:table-cell table:style-name="ce130"/>
          <table:table-cell table:style-name="ce136" table:formula="oooc:=IF([.E373]=0;&quot;&quot;;SUM([.D373]/[.E373]))">
            <text:p/>
          </table:table-cell>
          <table:table-cell table:style-name="ce144" table:formula="oooc:=IF([.C373]=0;&quot;&quot;;SUM([.C373]-MAX([.$C$5:.C372])))">
            <text:p/>
          </table:table-cell>
          <table:table-cell table:style-name="ce149" table:formula="oooc:=IF(SUM([.$G373])=0;&quot;&quot;;SUM([.E373]*100/[.G37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1];[$Einstellungen.$J$29])" office:value-type="date" office:date-value="2008-10-28">
            <text:p>28.10.08</text:p>
          </table:table-cell>
          <table:table-cell table:style-name="ce114" table:formula="oooc:=IF([.C374]=0;&quot;&quot;;SUM([.C374]-[.G374]))">
            <text:p/>
          </table:table-cell>
          <table:table-cell table:style-name="ce119"/>
          <table:table-cell table:style-name="ce123"/>
          <table:table-cell table:style-name="ce130"/>
          <table:table-cell table:style-name="ce136" table:formula="oooc:=IF([.E374]=0;&quot;&quot;;SUM([.D374]/[.E374]))">
            <text:p/>
          </table:table-cell>
          <table:table-cell table:style-name="ce144" table:formula="oooc:=IF([.C374]=0;&quot;&quot;;SUM([.C374]-MAX([.$C$5:.C373])))">
            <text:p/>
          </table:table-cell>
          <table:table-cell table:style-name="ce149" table:formula="oooc:=IF(SUM([.$G374])=0;&quot;&quot;;SUM([.E374]*100/[.G37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347])&gt;=29;DATE([.$J$2];[$Einstellungen.$I$11];[$Einstellungen.$J$30]);&quot;&quot;)" office:value-type="date" office:date-value="2008-10-29">
            <text:p>29.10.08</text:p>
          </table:table-cell>
          <table:table-cell table:style-name="ce114" table:formula="oooc:=IF([.C375]=0;&quot;&quot;;SUM([.C375]-[.G375]))">
            <text:p/>
          </table:table-cell>
          <table:table-cell table:style-name="ce119"/>
          <table:table-cell table:style-name="ce123"/>
          <table:table-cell table:style-name="ce130"/>
          <table:table-cell table:style-name="ce136" table:formula="oooc:=IF([.E375]=0;&quot;&quot;;SUM([.D375]/[.E375]))">
            <text:p/>
          </table:table-cell>
          <table:table-cell table:style-name="ce144" table:formula="oooc:=IF([.C375]=0;&quot;&quot;;SUM([.C375]-MAX([.$C$5:.C374])))">
            <text:p/>
          </table:table-cell>
          <table:table-cell table:style-name="ce149" table:formula="oooc:=IF(SUM([.$G375])=0;&quot;&quot;;SUM([.E375]*100/[.G37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347])&gt;=30;DATE([.$J$2];[$Einstellungen.$I$11];[$Einstellungen.$J$31]);&quot;&quot;)" office:value-type="date" office:date-value="2008-10-30">
            <text:p>30.10.08</text:p>
          </table:table-cell>
          <table:table-cell table:style-name="ce114" table:formula="oooc:=IF([.C376]=0;&quot;&quot;;SUM([.C376]-[.G376]))">
            <text:p/>
          </table:table-cell>
          <table:table-cell table:style-name="ce119"/>
          <table:table-cell table:style-name="ce123"/>
          <table:table-cell table:style-name="ce130"/>
          <table:table-cell table:style-name="ce136" table:formula="oooc:=IF([.E376]=0;&quot;&quot;;SUM([.D376]/[.E376]))">
            <text:p/>
          </table:table-cell>
          <table:table-cell table:style-name="ce144" table:formula="oooc:=IF([.C376]=0;&quot;&quot;;SUM([.C376]-MAX([.$C$5:.C375])))">
            <text:p/>
          </table:table-cell>
          <table:table-cell table:style-name="ce149" table:formula="oooc:=IF(SUM([.$G376])=0;&quot;&quot;;SUM([.E376]*100/[.G37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347])&gt;=31;DATE([.$J$2];[$Einstellungen.$I$11];[$Einstellungen.$J$32]);&quot;&quot;)" office:value-type="date" office:date-value="2008-10-31">
            <text:p>31.10.08</text:p>
          </table:table-cell>
          <table:table-cell table:style-name="ce114" table:formula="oooc:=IF([.C377]=0;&quot;&quot;;SUM([.C377]-[.G377]))">
            <text:p/>
          </table:table-cell>
          <table:table-cell table:style-name="ce119"/>
          <table:table-cell table:style-name="ce123"/>
          <table:table-cell table:style-name="ce130"/>
          <table:table-cell table:style-name="ce136" table:formula="oooc:=IF([.E377]=0;&quot;&quot;;SUM([.D377]/[.E377]))">
            <text:p/>
          </table:table-cell>
          <table:table-cell table:style-name="ce144" table:formula="oooc:=IF([.C377]=0;&quot;&quot;;SUM([.C377]-MAX([.$C$5:.C376])))">
            <text:p/>
          </table:table-cell>
          <table:table-cell table:style-name="ce149" table:formula="oooc:=IF(SUM([.$G377])=0;&quot;&quot;;SUM([.E377]*100/[.G37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347:.B377])=0;&quot;&quot;;MIN([.B347:.B377]))">
            <text:p/>
          </table:table-cell>
          <table:table-cell table:style-name="ce115" table:formula="oooc:=IF(SUM([.C347:.C377])=0;&quot;&quot;;MAX([.C347:.C377]))">
            <text:p/>
          </table:table-cell>
          <table:table-cell table:style-name="ce124" table:formula="oooc:=IF(SUM([.D347:.D377])=0;&quot;&quot;;SUM([.D347:.D377]))">
            <text:p/>
          </table:table-cell>
          <table:table-cell table:style-name="ce131" table:formula="oooc:=IF(SUM([.E347:.E377])=0;&quot;&quot;;SUM([.E347:.E377]))">
            <text:p/>
          </table:table-cell>
          <table:table-cell table:style-name="ce141"/>
          <table:table-cell table:style-name="ce115" table:formula="oooc:=IF(SUM([.G347:.G377])=0;&quot;&quot;;SUM([.G347:.G377]))">
            <text:p/>
          </table:table-cell>
          <table:table-cell table:style-name="ce150" table:formula="oooc:=IF(SUM([.$G378])=0;&quot;&quot;;SUM([.E378]*100/[.G378]))">
            <text:p/>
          </table:table-cell>
          <table:table-cell table:style-name="ce124" table:formula="oooc:=IF(SUM([.I347:.I377])=0;&quot;&quot;;SUM([.I347:.I377]))">
            <text:p/>
          </table:table-cell>
          <table:table-cell table:style-name="ce115" table:formula="oooc:=IF(SUM([.J347:.J377])=0;&quot;&quot;;SUM([.J347:.J377]))">
            <text:p/>
          </table:table-cell>
          <table:table-cell table:style-name="ce124" table:formula="oooc:=IF(SUM([.K347:.K377])=0;&quot;&quot;;SUM([.K347:.K377]))">
            <text:p/>
          </table:table-cell>
          <table:table-cell table:style-name="ce163"/>
          <table:table-cell table:number-columns-repeated="9"/>
        </table:table-row>
        <table:table-row table:style-name="ro7" table:number-rows-repeated="5">
          <table:table-cell table:number-columns-repeated="5"/>
          <table:table-cell table:style-name="Default"/>
          <table:table-cell table:number-columns-repeated="15"/>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12];[$Einstellungen.$J$2])" office:value-type="date" office:date-value="2008-11-01">
            <text:p>01.11.08</text:p>
          </table:table-cell>
          <table:table-cell table:style-name="ce114" table:formula="oooc:=IF(MIN(SUM([.C385:.C415]))=0;&quot;&quot;;SUM([.C378]))">
            <text:p/>
          </table:table-cell>
          <table:table-cell table:style-name="ce119" table:formula="oooc:=IF([.C378]=&quot;&quot;;&quot;&quot;;SUM([.C378]))">
            <office:annotation draw:style-name="gr4" draw:text-style-name="P4" svg:width="4.684cm" svg:height="1.353cm" svg:x="10.147cm" svg:y="265.973cm" draw:caption-point-x="-10.147cm" draw:caption-point-y="-265.973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385]=0;&quot;&quot;;SUM([.D385]/[.E385]))">
            <text:p/>
          </table:table-cell>
          <table:table-cell table:style-name="ce144" table:formula="oooc:=IF([.C385]=&quot;&quot;;&quot;&quot;;SUM([.C385]-[.C378]))">
            <text:p/>
          </table:table-cell>
          <table:table-cell table:style-name="ce149" table:formula="oooc:=IF(SUM([.$G385])=0;&quot;&quot;;SUM([.E385]*100/[.G38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3])" office:value-type="date" office:date-value="2008-11-02">
            <text:p>02.11.08</text:p>
          </table:table-cell>
          <table:table-cell table:style-name="ce114" table:formula="oooc:=IF([.C386]=0;&quot;&quot;;SUM([.C386]-[.G386]))">
            <text:p/>
          </table:table-cell>
          <table:table-cell table:style-name="ce119"/>
          <table:table-cell table:style-name="ce123"/>
          <table:table-cell table:style-name="ce130"/>
          <table:table-cell table:style-name="ce136" table:formula="oooc:=IF([.E386]=0;&quot;&quot;;SUM([.D386]/[.E386]))">
            <text:p/>
          </table:table-cell>
          <table:table-cell table:style-name="ce144" table:formula="oooc:=IF([.C386]=0;&quot;&quot;;SUM([.C386]-MAX([.$C$5:.C385])))">
            <text:p/>
          </table:table-cell>
          <table:table-cell table:style-name="ce149" table:formula="oooc:=IF(SUM([.$G386])=0;&quot;&quot;;SUM([.E386]*100/[.G38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4])" office:value-type="date" office:date-value="2008-11-03">
            <text:p>03.11.08</text:p>
          </table:table-cell>
          <table:table-cell table:style-name="ce114" table:formula="oooc:=IF([.C387]=0;&quot;&quot;;SUM([.C387]-[.G387]))">
            <text:p/>
          </table:table-cell>
          <table:table-cell table:style-name="ce119"/>
          <table:table-cell table:style-name="ce123"/>
          <table:table-cell table:style-name="ce130"/>
          <table:table-cell table:style-name="ce136" table:formula="oooc:=IF([.E387]=0;&quot;&quot;;SUM([.D387]/[.E387]))">
            <text:p/>
          </table:table-cell>
          <table:table-cell table:style-name="ce144" table:formula="oooc:=IF([.C387]=0;&quot;&quot;;SUM([.C387]-MAX([.$C$5:.C386])))">
            <text:p/>
          </table:table-cell>
          <table:table-cell table:style-name="ce149" table:formula="oooc:=IF(SUM([.$G387])=0;&quot;&quot;;SUM([.E387]*100/[.G38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5])" office:value-type="date" office:date-value="2008-11-04">
            <text:p>04.11.08</text:p>
          </table:table-cell>
          <table:table-cell table:style-name="ce114" table:formula="oooc:=IF(SUM([.C388]=0);&quot;&quot;;SUM([.C388]-[.G388]))">
            <text:p/>
          </table:table-cell>
          <table:table-cell table:style-name="ce119"/>
          <table:table-cell table:style-name="ce123"/>
          <table:table-cell table:style-name="ce130"/>
          <table:table-cell table:style-name="ce136" table:formula="oooc:=IF([.E388]=0;&quot;&quot;;SUM([.D388]/[.E388]))">
            <text:p/>
          </table:table-cell>
          <table:table-cell table:style-name="ce144" table:formula="oooc:=IF([.C388]=0;&quot;&quot;;SUM([.C388]-MAX([.$C$5:.C387])))">
            <text:p/>
          </table:table-cell>
          <table:table-cell table:style-name="ce149" table:formula="oooc:=IF(SUM([.$G388])=0;&quot;&quot;;SUM([.E388]*100/[.G38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6])" office:value-type="date" office:date-value="2008-11-05">
            <text:p>05.11.08</text:p>
          </table:table-cell>
          <table:table-cell table:style-name="ce114" table:formula="oooc:=IF([.C389]=0;&quot;&quot;;SUM([.C389]-[.G389]))">
            <text:p/>
          </table:table-cell>
          <table:table-cell table:style-name="ce119"/>
          <table:table-cell table:style-name="ce123"/>
          <table:table-cell table:style-name="ce130"/>
          <table:table-cell table:style-name="ce136" table:formula="oooc:=IF([.E389]=0;&quot;&quot;;SUM([.D389]/[.E389]))">
            <text:p/>
          </table:table-cell>
          <table:table-cell table:style-name="ce144" table:formula="oooc:=IF([.C389]=0;&quot;&quot;;SUM([.C389]-MAX([.$C$5:.C388])))">
            <text:p/>
          </table:table-cell>
          <table:table-cell table:style-name="ce149" table:formula="oooc:=IF(SUM([.$G389])=0;&quot;&quot;;SUM([.E389]*100/[.G38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7])" office:value-type="date" office:date-value="2008-11-06">
            <text:p>06.11.08</text:p>
          </table:table-cell>
          <table:table-cell table:style-name="ce114" table:formula="oooc:=IF([.C390]=0;&quot;&quot;;SUM([.C390]-[.G390]))">
            <text:p/>
          </table:table-cell>
          <table:table-cell table:style-name="ce119"/>
          <table:table-cell table:style-name="ce123"/>
          <table:table-cell table:style-name="ce130"/>
          <table:table-cell table:style-name="ce136" table:formula="oooc:=IF([.E390]=0;&quot;&quot;;SUM([.D390]/[.E390]))">
            <text:p/>
          </table:table-cell>
          <table:table-cell table:style-name="ce144" table:formula="oooc:=IF([.C390]=0;&quot;&quot;;SUM([.C390]-MAX([.$C$5:.C389])))">
            <text:p/>
          </table:table-cell>
          <table:table-cell table:style-name="ce149" table:formula="oooc:=IF(SUM([.$G390])=0;&quot;&quot;;SUM([.E390]*100/[.G39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8])" office:value-type="date" office:date-value="2008-11-07">
            <text:p>07.11.08</text:p>
          </table:table-cell>
          <table:table-cell table:style-name="ce114" table:formula="oooc:=IF([.C391]=0;&quot;&quot;;SUM([.C391]-[.G391]))">
            <text:p/>
          </table:table-cell>
          <table:table-cell table:style-name="ce119"/>
          <table:table-cell table:style-name="ce123"/>
          <table:table-cell table:style-name="ce130"/>
          <table:table-cell table:style-name="ce136" table:formula="oooc:=IF([.E391]=0;&quot;&quot;;SUM([.D391]/[.E391]))">
            <text:p/>
          </table:table-cell>
          <table:table-cell table:style-name="ce144" table:formula="oooc:=IF([.C391]=0;&quot;&quot;;SUM([.C391]-MAX([.$C$5:.C390])))">
            <text:p/>
          </table:table-cell>
          <table:table-cell table:style-name="ce149" table:formula="oooc:=IF(SUM([.$G391])=0;&quot;&quot;;SUM([.E391]*100/[.G39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9])" office:value-type="date" office:date-value="2008-11-08">
            <text:p>08.11.08</text:p>
          </table:table-cell>
          <table:table-cell table:style-name="ce114" table:formula="oooc:=IF([.C392]=0;&quot;&quot;;SUM([.C392]-[.G392]))">
            <text:p/>
          </table:table-cell>
          <table:table-cell table:style-name="ce119"/>
          <table:table-cell table:style-name="ce123"/>
          <table:table-cell table:style-name="ce130"/>
          <table:table-cell table:style-name="ce136" table:formula="oooc:=IF([.E392]=0;&quot;&quot;;SUM([.D392]/[.E392]))">
            <text:p/>
          </table:table-cell>
          <table:table-cell table:style-name="ce144" table:formula="oooc:=IF([.C392]=0;&quot;&quot;;SUM([.C392]-MAX([.$C$5:.C391])))">
            <text:p/>
          </table:table-cell>
          <table:table-cell table:style-name="ce149" table:formula="oooc:=IF(SUM([.$G392])=0;&quot;&quot;;SUM([.E392]*100/[.G39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0])" office:value-type="date" office:date-value="2008-11-09">
            <text:p>09.11.08</text:p>
          </table:table-cell>
          <table:table-cell table:style-name="ce114" table:formula="oooc:=IF([.C393]=0;&quot;&quot;;SUM([.C393]-[.G393]))">
            <text:p/>
          </table:table-cell>
          <table:table-cell table:style-name="ce119"/>
          <table:table-cell table:style-name="ce123"/>
          <table:table-cell table:style-name="ce130"/>
          <table:table-cell table:style-name="ce136" table:formula="oooc:=IF([.E393]=0;&quot;&quot;;SUM([.D393]/[.E393]))">
            <text:p/>
          </table:table-cell>
          <table:table-cell table:style-name="ce144" table:formula="oooc:=IF([.C393]=0;&quot;&quot;;SUM([.C393]-MAX([.$C$5:.C392])))">
            <text:p/>
          </table:table-cell>
          <table:table-cell table:style-name="ce149" table:formula="oooc:=IF(SUM([.$G393])=0;&quot;&quot;;SUM([.E393]*100/[.G39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1])" office:value-type="date" office:date-value="2008-11-10">
            <text:p>10.11.08</text:p>
          </table:table-cell>
          <table:table-cell table:style-name="ce114" table:formula="oooc:=IF([.C394]=0;&quot;&quot;;SUM([.C394]-[.G394]))">
            <text:p/>
          </table:table-cell>
          <table:table-cell table:style-name="ce119"/>
          <table:table-cell table:style-name="ce123"/>
          <table:table-cell table:style-name="ce130"/>
          <table:table-cell table:style-name="ce136" table:formula="oooc:=IF([.E394]=0;&quot;&quot;;SUM([.D394]/[.E394]))">
            <text:p/>
          </table:table-cell>
          <table:table-cell table:style-name="ce144" table:formula="oooc:=IF([.C394]=0;&quot;&quot;;SUM([.C394]-MAX([.$C$5:.C393])))">
            <text:p/>
          </table:table-cell>
          <table:table-cell table:style-name="ce149" table:formula="oooc:=IF(SUM([.$G394])=0;&quot;&quot;;SUM([.E394]*100/[.G39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2])" office:value-type="date" office:date-value="2008-11-11">
            <text:p>11.11.08</text:p>
          </table:table-cell>
          <table:table-cell table:style-name="ce114" table:formula="oooc:=IF([.C395]=0;&quot;&quot;;SUM([.C395]-[.G395]))">
            <text:p/>
          </table:table-cell>
          <table:table-cell table:style-name="ce119"/>
          <table:table-cell table:style-name="ce123"/>
          <table:table-cell table:style-name="ce130"/>
          <table:table-cell table:style-name="ce136" table:formula="oooc:=IF([.E395]=0;&quot;&quot;;SUM([.D395]/[.E395]))">
            <text:p/>
          </table:table-cell>
          <table:table-cell table:style-name="ce144" table:formula="oooc:=IF([.C395]=0;&quot;&quot;;SUM([.C395]-MAX([.$C$5:.C394])))">
            <text:p/>
          </table:table-cell>
          <table:table-cell table:style-name="ce149" table:formula="oooc:=IF(SUM([.$G395])=0;&quot;&quot;;SUM([.E395]*100/[.G39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3])" office:value-type="date" office:date-value="2008-11-12">
            <text:p>12.11.08</text:p>
          </table:table-cell>
          <table:table-cell table:style-name="ce114" table:formula="oooc:=IF([.C396]=0;&quot;&quot;;SUM([.C396]-[.G396]))">
            <text:p/>
          </table:table-cell>
          <table:table-cell table:style-name="ce119"/>
          <table:table-cell table:style-name="ce123"/>
          <table:table-cell table:style-name="ce130"/>
          <table:table-cell table:style-name="ce136" table:formula="oooc:=IF([.E396]=0;&quot;&quot;;SUM([.D396]/[.E396]))">
            <text:p/>
          </table:table-cell>
          <table:table-cell table:style-name="ce144" table:formula="oooc:=IF([.C396]=0;&quot;&quot;;SUM([.C396]-MAX([.$C$5:.C395])))">
            <text:p/>
          </table:table-cell>
          <table:table-cell table:style-name="ce149" table:formula="oooc:=IF(SUM([.$G396])=0;&quot;&quot;;SUM([.E396]*100/[.G39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4])" office:value-type="date" office:date-value="2008-11-13">
            <text:p>13.11.08</text:p>
          </table:table-cell>
          <table:table-cell table:style-name="ce114" table:formula="oooc:=IF([.C397]=0;&quot;&quot;;SUM([.C397]-[.G397]))">
            <text:p/>
          </table:table-cell>
          <table:table-cell table:style-name="ce119"/>
          <table:table-cell table:style-name="ce123"/>
          <table:table-cell table:style-name="ce130"/>
          <table:table-cell table:style-name="ce136" table:formula="oooc:=IF([.E397]=0;&quot;&quot;;SUM([.D397]/[.E397]))">
            <text:p/>
          </table:table-cell>
          <table:table-cell table:style-name="ce144" table:formula="oooc:=IF([.C397]=0;&quot;&quot;;SUM([.C397]-MAX([.$C$5:.C396])))">
            <text:p/>
          </table:table-cell>
          <table:table-cell table:style-name="ce149" table:formula="oooc:=IF(SUM([.$G397])=0;&quot;&quot;;SUM([.E397]*100/[.G39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5])" office:value-type="date" office:date-value="2008-11-14">
            <text:p>14.11.08</text:p>
          </table:table-cell>
          <table:table-cell table:style-name="ce114" table:formula="oooc:=IF([.C398]=0;&quot;&quot;;SUM([.C398]-[.G398]))">
            <text:p/>
          </table:table-cell>
          <table:table-cell table:style-name="ce119"/>
          <table:table-cell table:style-name="ce123"/>
          <table:table-cell table:style-name="ce130"/>
          <table:table-cell table:style-name="ce136" table:formula="oooc:=IF([.E398]=0;&quot;&quot;;SUM([.D398]/[.E398]))">
            <text:p/>
          </table:table-cell>
          <table:table-cell table:style-name="ce144" table:formula="oooc:=IF([.C398]=0;&quot;&quot;;SUM([.C398]-MAX([.$C$5:.C397])))">
            <text:p/>
          </table:table-cell>
          <table:table-cell table:style-name="ce149" table:formula="oooc:=IF(SUM([.$G398])=0;&quot;&quot;;SUM([.E398]*100/[.G39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6])" office:value-type="date" office:date-value="2008-11-15">
            <text:p>15.11.08</text:p>
          </table:table-cell>
          <table:table-cell table:style-name="ce114" table:formula="oooc:=IF([.C399]=0;&quot;&quot;;SUM([.C399]-[.G399]))">
            <text:p/>
          </table:table-cell>
          <table:table-cell table:style-name="ce119"/>
          <table:table-cell table:style-name="ce123"/>
          <table:table-cell table:style-name="ce130"/>
          <table:table-cell table:style-name="ce136" table:formula="oooc:=IF([.E399]=0;&quot;&quot;;SUM([.D399]/[.E399]))">
            <text:p/>
          </table:table-cell>
          <table:table-cell table:style-name="ce144" table:formula="oooc:=IF([.C399]=0;&quot;&quot;;SUM([.C399]-MAX([.$C$5:.C398])))">
            <text:p/>
          </table:table-cell>
          <table:table-cell table:style-name="ce149" table:formula="oooc:=IF(SUM([.$G399])=0;&quot;&quot;;SUM([.E399]*100/[.G39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7])" office:value-type="date" office:date-value="2008-11-16">
            <text:p>16.11.08</text:p>
          </table:table-cell>
          <table:table-cell table:style-name="ce114" table:formula="oooc:=IF([.C400]=0;&quot;&quot;;SUM([.C400]-[.G400]))">
            <text:p/>
          </table:table-cell>
          <table:table-cell table:style-name="ce119"/>
          <table:table-cell table:style-name="ce123"/>
          <table:table-cell table:style-name="ce130"/>
          <table:table-cell table:style-name="ce136" table:formula="oooc:=IF([.E400]=0;&quot;&quot;;SUM([.D400]/[.E400]))">
            <text:p/>
          </table:table-cell>
          <table:table-cell table:style-name="ce144" table:formula="oooc:=IF([.C400]=0;&quot;&quot;;SUM([.C400]-MAX([.$C$5:.C399])))">
            <text:p/>
          </table:table-cell>
          <table:table-cell table:style-name="ce149" table:formula="oooc:=IF(SUM([.$G400])=0;&quot;&quot;;SUM([.E400]*100/[.G40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8])" office:value-type="date" office:date-value="2008-11-17">
            <text:p>17.11.08</text:p>
          </table:table-cell>
          <table:table-cell table:style-name="ce114" table:formula="oooc:=IF([.C401]=0;&quot;&quot;;SUM([.C401]-[.G401]))">
            <text:p/>
          </table:table-cell>
          <table:table-cell table:style-name="ce119"/>
          <table:table-cell table:style-name="ce123"/>
          <table:table-cell table:style-name="ce130"/>
          <table:table-cell table:style-name="ce136" table:formula="oooc:=IF([.E401]=0;&quot;&quot;;SUM([.D401]/[.E401]))">
            <text:p/>
          </table:table-cell>
          <table:table-cell table:style-name="ce144" table:formula="oooc:=IF([.C401]=0;&quot;&quot;;SUM([.C401]-MAX([.$C$5:.C400])))">
            <text:p/>
          </table:table-cell>
          <table:table-cell table:style-name="ce149" table:formula="oooc:=IF(SUM([.$G401])=0;&quot;&quot;;SUM([.E401]*100/[.G40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19])" office:value-type="date" office:date-value="2008-11-18">
            <text:p>18.11.08</text:p>
          </table:table-cell>
          <table:table-cell table:style-name="ce114" table:formula="oooc:=IF([.C402]=0;&quot;&quot;;SUM([.C402]-[.G402]))">
            <text:p/>
          </table:table-cell>
          <table:table-cell table:style-name="ce119"/>
          <table:table-cell table:style-name="ce123"/>
          <table:table-cell table:style-name="ce130"/>
          <table:table-cell table:style-name="ce136" table:formula="oooc:=IF([.E402]=0;&quot;&quot;;SUM([.D402]/[.E402]))">
            <text:p/>
          </table:table-cell>
          <table:table-cell table:style-name="ce144" table:formula="oooc:=IF([.C402]=0;&quot;&quot;;SUM([.C402]-MAX([.$C$5:.C401])))">
            <text:p/>
          </table:table-cell>
          <table:table-cell table:style-name="ce149" table:formula="oooc:=IF(SUM([.$G402])=0;&quot;&quot;;SUM([.E402]*100/[.G40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0])" office:value-type="date" office:date-value="2008-11-19">
            <text:p>19.11.08</text:p>
          </table:table-cell>
          <table:table-cell table:style-name="ce114" table:formula="oooc:=IF([.C403]=0;&quot;&quot;;SUM([.C403]-[.G403]))">
            <text:p/>
          </table:table-cell>
          <table:table-cell table:style-name="ce119"/>
          <table:table-cell table:style-name="ce123"/>
          <table:table-cell table:style-name="ce130"/>
          <table:table-cell table:style-name="ce136" table:formula="oooc:=IF([.E403]=0;&quot;&quot;;SUM([.D403]/[.E403]))">
            <text:p/>
          </table:table-cell>
          <table:table-cell table:style-name="ce144" table:formula="oooc:=IF([.C403]=0;&quot;&quot;;SUM([.C403]-MAX([.$C$5:.C402])))">
            <text:p/>
          </table:table-cell>
          <table:table-cell table:style-name="ce149" table:formula="oooc:=IF(SUM([.$G403])=0;&quot;&quot;;SUM([.E403]*100/[.G40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1])" office:value-type="date" office:date-value="2008-11-20">
            <text:p>20.11.08</text:p>
          </table:table-cell>
          <table:table-cell table:style-name="ce114" table:formula="oooc:=IF([.C404]=0;&quot;&quot;;SUM([.C404]-[.G404]))">
            <text:p/>
          </table:table-cell>
          <table:table-cell table:style-name="ce119"/>
          <table:table-cell table:style-name="ce123"/>
          <table:table-cell table:style-name="ce130"/>
          <table:table-cell table:style-name="ce136" table:formula="oooc:=IF([.E404]=0;&quot;&quot;;SUM([.D404]/[.E404]))">
            <text:p/>
          </table:table-cell>
          <table:table-cell table:style-name="ce144" table:formula="oooc:=IF([.C404]=0;&quot;&quot;;SUM([.C404]-MAX([.$C$5:.C403])))">
            <text:p/>
          </table:table-cell>
          <table:table-cell table:style-name="ce149" table:formula="oooc:=IF(SUM([.$G404])=0;&quot;&quot;;SUM([.E404]*100/[.G40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2])" office:value-type="date" office:date-value="2008-11-21">
            <text:p>21.11.08</text:p>
          </table:table-cell>
          <table:table-cell table:style-name="ce114" table:formula="oooc:=IF([.C405]=0;&quot;&quot;;SUM([.C405]-[.G405]))">
            <text:p/>
          </table:table-cell>
          <table:table-cell table:style-name="ce119"/>
          <table:table-cell table:style-name="ce123"/>
          <table:table-cell table:style-name="ce130"/>
          <table:table-cell table:style-name="ce136" table:formula="oooc:=IF([.E405]=0;&quot;&quot;;SUM([.D405]/[.E405]))">
            <text:p/>
          </table:table-cell>
          <table:table-cell table:style-name="ce144" table:formula="oooc:=IF([.C405]=0;&quot;&quot;;SUM([.C405]-MAX([.$C$5:.C404])))">
            <text:p/>
          </table:table-cell>
          <table:table-cell table:style-name="ce149" table:formula="oooc:=IF(SUM([.$G405])=0;&quot;&quot;;SUM([.E405]*100/[.G40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3])" office:value-type="date" office:date-value="2008-11-22">
            <text:p>22.11.08</text:p>
          </table:table-cell>
          <table:table-cell table:style-name="ce114" table:formula="oooc:=IF([.C406]=0;&quot;&quot;;SUM([.C406]-[.G406]))">
            <text:p/>
          </table:table-cell>
          <table:table-cell table:style-name="ce119"/>
          <table:table-cell table:style-name="ce123"/>
          <table:table-cell table:style-name="ce130"/>
          <table:table-cell table:style-name="ce136" table:formula="oooc:=IF([.E406]=0;&quot;&quot;;SUM([.D406]/[.E406]))">
            <text:p/>
          </table:table-cell>
          <table:table-cell table:style-name="ce144" table:formula="oooc:=IF([.C406]=0;&quot;&quot;;SUM([.C406]-MAX([.$C$5:.C405])))">
            <text:p/>
          </table:table-cell>
          <table:table-cell table:style-name="ce149" table:formula="oooc:=IF(SUM([.$G406])=0;&quot;&quot;;SUM([.E406]*100/[.G40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4])" office:value-type="date" office:date-value="2008-11-23">
            <text:p>23.11.08</text:p>
          </table:table-cell>
          <table:table-cell table:style-name="ce114" table:formula="oooc:=IF([.C407]=0;&quot;&quot;;SUM([.C407]-[.G407]))">
            <text:p/>
          </table:table-cell>
          <table:table-cell table:style-name="ce119"/>
          <table:table-cell table:style-name="ce123"/>
          <table:table-cell table:style-name="ce130"/>
          <table:table-cell table:style-name="ce136" table:formula="oooc:=IF([.E407]=0;&quot;&quot;;SUM([.D407]/[.E407]))">
            <text:p/>
          </table:table-cell>
          <table:table-cell table:style-name="ce144" table:formula="oooc:=IF([.C407]=0;&quot;&quot;;SUM([.C407]-MAX([.$C$5:.C406])))">
            <text:p/>
          </table:table-cell>
          <table:table-cell table:style-name="ce149" table:formula="oooc:=IF(SUM([.$G407])=0;&quot;&quot;;SUM([.E407]*100/[.G40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5])" office:value-type="date" office:date-value="2008-11-24">
            <text:p>24.11.08</text:p>
          </table:table-cell>
          <table:table-cell table:style-name="ce114" table:formula="oooc:=IF([.C408]=0;&quot;&quot;;SUM([.C408]-[.G408]))">
            <text:p/>
          </table:table-cell>
          <table:table-cell table:style-name="ce119"/>
          <table:table-cell table:style-name="ce123"/>
          <table:table-cell table:style-name="ce130"/>
          <table:table-cell table:style-name="ce136" table:formula="oooc:=IF([.E408]=0;&quot;&quot;;SUM([.D408]/[.E408]))">
            <text:p/>
          </table:table-cell>
          <table:table-cell table:style-name="ce144" table:formula="oooc:=IF([.C408]=0;&quot;&quot;;SUM([.C408]-MAX([.$C$5:.C407])))">
            <text:p/>
          </table:table-cell>
          <table:table-cell table:style-name="ce149" table:formula="oooc:=IF(SUM([.$G408])=0;&quot;&quot;;SUM([.E408]*100/[.G40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6])" office:value-type="date" office:date-value="2008-11-25">
            <text:p>25.11.08</text:p>
          </table:table-cell>
          <table:table-cell table:style-name="ce114" table:formula="oooc:=IF([.C409]=0;&quot;&quot;;SUM([.C409]-[.G409]))">
            <text:p/>
          </table:table-cell>
          <table:table-cell table:style-name="ce119"/>
          <table:table-cell table:style-name="ce123"/>
          <table:table-cell table:style-name="ce130"/>
          <table:table-cell table:style-name="ce136" table:formula="oooc:=IF([.E409]=0;&quot;&quot;;SUM([.D409]/[.E409]))">
            <text:p/>
          </table:table-cell>
          <table:table-cell table:style-name="ce144" table:formula="oooc:=IF([.C409]=0;&quot;&quot;;SUM([.C409]-MAX([.$C$5:.C408])))">
            <text:p/>
          </table:table-cell>
          <table:table-cell table:style-name="ce149" table:formula="oooc:=IF(SUM([.$G409])=0;&quot;&quot;;SUM([.E409]*100/[.G40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7])" office:value-type="date" office:date-value="2008-11-26">
            <text:p>26.11.08</text:p>
          </table:table-cell>
          <table:table-cell table:style-name="ce114" table:formula="oooc:=IF([.C410]=0;&quot;&quot;;SUM([.C410]-[.G410]))">
            <text:p/>
          </table:table-cell>
          <table:table-cell table:style-name="ce119"/>
          <table:table-cell table:style-name="ce123"/>
          <table:table-cell table:style-name="ce130"/>
          <table:table-cell table:style-name="ce136" table:formula="oooc:=IF([.E410]=0;&quot;&quot;;SUM([.D410]/[.E410]))">
            <text:p/>
          </table:table-cell>
          <table:table-cell table:style-name="ce144" table:formula="oooc:=IF([.C410]=0;&quot;&quot;;SUM([.C410]-MAX([.$C$5:.C409])))">
            <text:p/>
          </table:table-cell>
          <table:table-cell table:style-name="ce149" table:formula="oooc:=IF(SUM([.$G410])=0;&quot;&quot;;SUM([.E410]*100/[.G41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0];[$Einstellungen.$J$28])" office:value-type="date" office:date-value="2008-09-27">
            <text:p>27.09.08</text:p>
          </table:table-cell>
          <table:table-cell table:style-name="ce114" table:formula="oooc:=IF([.C411]=0;&quot;&quot;;SUM([.C411]-[.G411]))">
            <text:p/>
          </table:table-cell>
          <table:table-cell table:style-name="ce119"/>
          <table:table-cell table:style-name="ce123"/>
          <table:table-cell table:style-name="ce130"/>
          <table:table-cell table:style-name="ce136" table:formula="oooc:=IF([.E411]=0;&quot;&quot;;SUM([.D411]/[.E411]))">
            <text:p/>
          </table:table-cell>
          <table:table-cell table:style-name="ce144" table:formula="oooc:=IF([.C411]=0;&quot;&quot;;SUM([.C411]-MAX([.$C$5:.C410])))">
            <text:p/>
          </table:table-cell>
          <table:table-cell table:style-name="ce149" table:formula="oooc:=IF(SUM([.$G411])=0;&quot;&quot;;SUM([.E411]*100/[.G41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2];[$Einstellungen.$J$29])" office:value-type="date" office:date-value="2008-11-28">
            <text:p>28.11.08</text:p>
          </table:table-cell>
          <table:table-cell table:style-name="ce114" table:formula="oooc:=IF([.C412]=0;&quot;&quot;;SUM([.C412]-[.G412]))">
            <text:p/>
          </table:table-cell>
          <table:table-cell table:style-name="ce119"/>
          <table:table-cell table:style-name="ce123"/>
          <table:table-cell table:style-name="ce130"/>
          <table:table-cell table:style-name="ce136" table:formula="oooc:=IF([.E412]=0;&quot;&quot;;SUM([.D412]/[.E412]))">
            <text:p/>
          </table:table-cell>
          <table:table-cell table:style-name="ce144" table:formula="oooc:=IF([.C412]=0;&quot;&quot;;SUM([.C412]-MAX([.$C$5:.C411])))">
            <text:p/>
          </table:table-cell>
          <table:table-cell table:style-name="ce149" table:formula="oooc:=IF(SUM([.$G412])=0;&quot;&quot;;SUM([.E412]*100/[.G41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385])&gt;=29;DATE([.$J$2];[$Einstellungen.$I$12];[$Einstellungen.$J$30]);&quot;&quot;)" office:value-type="date" office:date-value="2008-11-29">
            <text:p>29.11.08</text:p>
          </table:table-cell>
          <table:table-cell table:style-name="ce114" table:formula="oooc:=IF([.C413]=0;&quot;&quot;;SUM([.C413]-[.G413]))">
            <text:p/>
          </table:table-cell>
          <table:table-cell table:style-name="ce119"/>
          <table:table-cell table:style-name="ce123"/>
          <table:table-cell table:style-name="ce130"/>
          <table:table-cell table:style-name="ce136" table:formula="oooc:=IF([.E413]=0;&quot;&quot;;SUM([.D413]/[.E413]))">
            <text:p/>
          </table:table-cell>
          <table:table-cell table:style-name="ce144" table:formula="oooc:=IF([.C413]=0;&quot;&quot;;SUM([.C413]-MAX([.$C$5:.C412])))">
            <text:p/>
          </table:table-cell>
          <table:table-cell table:style-name="ce149" table:formula="oooc:=IF(SUM([.$G413])=0;&quot;&quot;;SUM([.E413]*100/[.G41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385])&gt;=30;DATE([.$J$2];[$Einstellungen.$I$12];[$Einstellungen.$J$31]);&quot;&quot;)" office:value-type="date" office:date-value="2008-11-30">
            <text:p>30.11.08</text:p>
          </table:table-cell>
          <table:table-cell table:style-name="ce114" table:formula="oooc:=IF([.C414]=0;&quot;&quot;;SUM([.C414]-[.G414]))">
            <text:p/>
          </table:table-cell>
          <table:table-cell table:style-name="ce119"/>
          <table:table-cell table:style-name="ce123"/>
          <table:table-cell table:style-name="ce130"/>
          <table:table-cell table:style-name="ce136" table:formula="oooc:=IF([.E414]=0;&quot;&quot;;SUM([.D414]/[.E414]))">
            <text:p/>
          </table:table-cell>
          <table:table-cell table:style-name="ce144" table:formula="oooc:=IF([.C414]=0;&quot;&quot;;SUM([.C414]-MAX([.$C$5:.C413])))">
            <text:p/>
          </table:table-cell>
          <table:table-cell table:style-name="ce149" table:formula="oooc:=IF(SUM([.$G414])=0;&quot;&quot;;SUM([.E414]*100/[.G41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5" table:formula="oooc:=IF(com.sun.star.sheet.addin.DateFunctions.getDaysInMonth([.A385])&gt;=31;DATE([.$J$2];[$Einstellungen.$I$12];[$Einstellungen.$J$32]);&quot;&quot;)">
            <text:p/>
          </table:table-cell>
          <table:table-cell table:style-name="ce114" table:formula="oooc:=IF([.C415]=0;&quot;&quot;;SUM([.C415]-[.G415]))">
            <text:p/>
          </table:table-cell>
          <table:table-cell table:style-name="ce119"/>
          <table:table-cell table:style-name="ce123"/>
          <table:table-cell table:style-name="ce130"/>
          <table:table-cell table:style-name="ce136" table:formula="oooc:=IF([.E415]=0;&quot;&quot;;SUM([.D415]/[.E415]))">
            <text:p/>
          </table:table-cell>
          <table:table-cell table:style-name="ce144" table:formula="oooc:=IF([.C415]=0;&quot;&quot;;SUM([.C415]-MAX([.$C$5:.C414])))">
            <text:p/>
          </table:table-cell>
          <table:table-cell table:style-name="ce149" table:formula="oooc:=IF(SUM([.$G415])=0;&quot;&quot;;SUM([.E415]*100/[.G41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385:.B415])=0;&quot;&quot;;MIN([.B385:.B415]))">
            <text:p/>
          </table:table-cell>
          <table:table-cell table:style-name="ce115" table:formula="oooc:=IF(SUM([.C385:.C415])=0;&quot;&quot;;MAX([.C385:.C415]))">
            <text:p/>
          </table:table-cell>
          <table:table-cell table:style-name="ce124" table:formula="oooc:=IF(SUM([.D385:.D415])=0;&quot;&quot;;SUM([.D385:.D415]))">
            <text:p/>
          </table:table-cell>
          <table:table-cell table:style-name="ce131" table:formula="oooc:=IF(SUM([.E385:.E415])=0;&quot;&quot;;SUM([.E385:.E415]))">
            <text:p/>
          </table:table-cell>
          <table:table-cell table:style-name="ce141"/>
          <table:table-cell table:style-name="ce115" table:formula="oooc:=IF(SUM([.G385:.G415])=0;&quot;&quot;;SUM([.G385:.G415]))">
            <text:p/>
          </table:table-cell>
          <table:table-cell table:style-name="ce150" table:formula="oooc:=IF(SUM([.$G416])=0;&quot;&quot;;SUM([.E416]*100/[.G416]))">
            <text:p/>
          </table:table-cell>
          <table:table-cell table:style-name="ce124" table:formula="oooc:=IF(SUM([.I385:.I415])=0;&quot;&quot;;SUM([.I385:.I415]))">
            <text:p/>
          </table:table-cell>
          <table:table-cell table:style-name="ce115" table:formula="oooc:=IF(SUM([.J385:.J415])=0;&quot;&quot;;SUM([.J385:.J415]))">
            <text:p/>
          </table:table-cell>
          <table:table-cell table:style-name="ce124" table:formula="oooc:=IF(SUM([.K385:.K415])=0;&quot;&quot;;SUM([.K385:.K415]))">
            <text:p/>
          </table:table-cell>
          <table:table-cell table:style-name="ce163"/>
          <table:table-cell table:number-columns-repeated="9"/>
        </table:table-row>
        <table:table-row table:style-name="ro7" table:number-rows-repeated="5">
          <table:table-cell table:number-columns-repeated="4"/>
          <table:table-cell table:style-name="Default" table:number-columns-repeated="3"/>
          <table:table-cell table:number-columns-repeated="14"/>
        </table:table-row>
        <table:table-row table:style-name="ro4">
          <table:table-cell table:style-name="ce107"/>
          <table:table-cell table:style-name="ce116" office:value-type="string">
            <text:p>Kilometerstand alt</text:p>
          </table:table-cell>
          <table:table-cell table:style-name="ce116" office:value-type="string">
            <text:p>Kilometerstand neu</text:p>
          </table:table-cell>
          <table:table-cell table:style-name="ce126" office:value-type="string">
            <text:p>Betrag</text:p>
          </table:table-cell>
          <table:table-cell table:style-name="ce133" office:value-type="string">
            <text:p>Getankte Ltr</text:p>
          </table:table-cell>
          <table:table-cell table:style-name="ce136" office:value-type="string">
            <text:p>Literpreis</text:p>
          </table:table-cell>
          <table:table-cell table:style-name="ce146" office:value-type="string">
            <text:p>Gefahrene Km</text:p>
          </table:table-cell>
          <table:table-cell table:style-name="ce151" office:value-type="string">
            <text:p>Verbrauch</text:p>
          </table:table-cell>
          <table:table-cell table:style-name="ce155" office:value-type="string">
            <text:p>Werkstatt</text:p>
          </table:table-cell>
          <table:table-cell table:style-name="ce159" office:value-type="string">
            <text:p>Kilometerstand</text:p>
          </table:table-cell>
          <table:table-cell table:style-name="ce155" office:value-type="string">
            <text:p>Sonstiges</text:p>
          </table:table-cell>
          <table:table-cell table:style-name="ce164" office:value-type="string">
            <text:p>Bemerkungen</text:p>
          </table:table-cell>
          <table:table-cell table:number-columns-repeated="9"/>
        </table:table-row>
        <table:table-row table:style-name="ro4">
          <table:table-cell table:style-name="ce108" table:formula="oooc:=DATE([.$J$2];[$Einstellungen.$I$13];[$Einstellungen.$J$2])" office:value-type="date" office:date-value="2008-12-01">
            <text:p>01.12.08</text:p>
          </table:table-cell>
          <table:table-cell table:style-name="ce114" table:formula="oooc:=IF(MIN(SUM([.C423:.C453]))=0;&quot;&quot;;SUM([.C416]))">
            <text:p/>
          </table:table-cell>
          <table:table-cell table:style-name="ce119" table:formula="oooc:=IF([.C416]=&quot;&quot;;&quot;&quot;;SUM([.C416]))">
            <office:annotation draw:style-name="gr4" draw:text-style-name="P4" svg:width="4.729cm" svg:height="1.408cm" svg:x="10.147cm" svg:y="292.134cm" draw:caption-point-x="-10.147cm" draw:caption-point-y="-292.134cm">
              <dc:creator>PK</dc:creator>
              <dc:date>2007-04-09T00:00:00</dc:date>
              <text:p text:style-name="P3"><text:span text:style-name="T1">Wenn Zelle gebraucht wird, Formel überschreiben, sonst drinne lassen</text:span></text:p>
            </office:annotation>
            <text:p/>
          </table:table-cell>
          <table:table-cell table:style-name="ce123"/>
          <table:table-cell table:style-name="ce130"/>
          <table:table-cell table:style-name="ce136" table:formula="oooc:=IF([.E423]=0;&quot;&quot;;SUM([.D423]/[.E423]))">
            <text:p/>
          </table:table-cell>
          <table:table-cell table:style-name="ce144" table:formula="oooc:=IF([.C423]=&quot;&quot;;&quot;&quot;;SUM([.C423]-[.C416]))">
            <text:p/>
          </table:table-cell>
          <table:table-cell table:style-name="ce149" table:formula="oooc:=IF(SUM([.$G423])=0;&quot;&quot;;SUM([.E423]*100/[.G42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3])" office:value-type="date" office:date-value="2008-12-02">
            <text:p>02.12.08</text:p>
          </table:table-cell>
          <table:table-cell table:style-name="ce114" table:formula="oooc:=IF([.C424]=0;&quot;&quot;;SUM([.C424]-[.G424]))">
            <text:p/>
          </table:table-cell>
          <table:table-cell table:style-name="ce119"/>
          <table:table-cell table:style-name="ce123"/>
          <table:table-cell table:style-name="ce130"/>
          <table:table-cell table:style-name="ce136" table:formula="oooc:=IF([.E424]=0;&quot;&quot;;SUM([.D424]/[.E424]))">
            <text:p/>
          </table:table-cell>
          <table:table-cell table:style-name="ce144" table:formula="oooc:=IF([.C424]=0;&quot;&quot;;SUM([.C424]-MAX([.$C$5:.C423])))">
            <text:p/>
          </table:table-cell>
          <table:table-cell table:style-name="ce149" table:formula="oooc:=IF(SUM([.$G424])=0;&quot;&quot;;SUM([.E424]*100/[.G42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4])" office:value-type="date" office:date-value="2008-12-03">
            <text:p>03.12.08</text:p>
          </table:table-cell>
          <table:table-cell table:style-name="ce114" table:formula="oooc:=IF([.C425]=0;&quot;&quot;;SUM([.C425]-[.G425]))">
            <text:p/>
          </table:table-cell>
          <table:table-cell table:style-name="ce119"/>
          <table:table-cell table:style-name="ce123"/>
          <table:table-cell table:style-name="ce130"/>
          <table:table-cell table:style-name="ce136" table:formula="oooc:=IF([.E425]=0;&quot;&quot;;SUM([.D425]/[.E425]))">
            <text:p/>
          </table:table-cell>
          <table:table-cell table:style-name="ce144" table:formula="oooc:=IF([.C425]=0;&quot;&quot;;SUM([.C425]-MAX([.$C$5:.C424])))">
            <text:p/>
          </table:table-cell>
          <table:table-cell table:style-name="ce149" table:formula="oooc:=IF(SUM([.$G425])=0;&quot;&quot;;SUM([.E425]*100/[.G42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5])" office:value-type="date" office:date-value="2008-12-04">
            <text:p>04.12.08</text:p>
          </table:table-cell>
          <table:table-cell table:style-name="ce114" table:formula="oooc:=IF(SUM([.C426]=0);&quot;&quot;;SUM([.C426]-[.G426]))">
            <text:p/>
          </table:table-cell>
          <table:table-cell table:style-name="ce119"/>
          <table:table-cell table:style-name="ce123"/>
          <table:table-cell table:style-name="ce130"/>
          <table:table-cell table:style-name="ce136" table:formula="oooc:=IF([.E426]=0;&quot;&quot;;SUM([.D426]/[.E426]))">
            <text:p/>
          </table:table-cell>
          <table:table-cell table:style-name="ce144" table:formula="oooc:=IF([.C426]=0;&quot;&quot;;SUM([.C426]-MAX([.$C$5:.C425])))">
            <text:p/>
          </table:table-cell>
          <table:table-cell table:style-name="ce149" table:formula="oooc:=IF(SUM([.$G426])=0;&quot;&quot;;SUM([.E426]*100/[.G42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6])" office:value-type="date" office:date-value="2008-12-05">
            <text:p>05.12.08</text:p>
          </table:table-cell>
          <table:table-cell table:style-name="ce114" table:formula="oooc:=IF([.C427]=0;&quot;&quot;;SUM([.C427]-[.G427]))">
            <text:p/>
          </table:table-cell>
          <table:table-cell table:style-name="ce119"/>
          <table:table-cell table:style-name="ce123"/>
          <table:table-cell table:style-name="ce130"/>
          <table:table-cell table:style-name="ce136" table:formula="oooc:=IF([.E427]=0;&quot;&quot;;SUM([.D427]/[.E427]))">
            <text:p/>
          </table:table-cell>
          <table:table-cell table:style-name="ce144" table:formula="oooc:=IF([.C427]=0;&quot;&quot;;SUM([.C427]-MAX([.$C$5:.C426])))">
            <text:p/>
          </table:table-cell>
          <table:table-cell table:style-name="ce149" table:formula="oooc:=IF(SUM([.$G427])=0;&quot;&quot;;SUM([.E427]*100/[.G42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7])" office:value-type="date" office:date-value="2008-12-06">
            <text:p>06.12.08</text:p>
          </table:table-cell>
          <table:table-cell table:style-name="ce114" table:formula="oooc:=IF([.C428]=0;&quot;&quot;;SUM([.C428]-[.G428]))">
            <text:p/>
          </table:table-cell>
          <table:table-cell table:style-name="ce119"/>
          <table:table-cell table:style-name="ce123"/>
          <table:table-cell table:style-name="ce130"/>
          <table:table-cell table:style-name="ce136" table:formula="oooc:=IF([.E428]=0;&quot;&quot;;SUM([.D428]/[.E428]))">
            <text:p/>
          </table:table-cell>
          <table:table-cell table:style-name="ce144" table:formula="oooc:=IF([.C428]=0;&quot;&quot;;SUM([.C428]-MAX([.$C$5:.C427])))">
            <text:p/>
          </table:table-cell>
          <table:table-cell table:style-name="ce149" table:formula="oooc:=IF(SUM([.$G428])=0;&quot;&quot;;SUM([.E428]*100/[.G42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8])" office:value-type="date" office:date-value="2008-12-07">
            <text:p>07.12.08</text:p>
          </table:table-cell>
          <table:table-cell table:style-name="ce114" table:formula="oooc:=IF([.C429]=0;&quot;&quot;;SUM([.C429]-[.G429]))">
            <text:p/>
          </table:table-cell>
          <table:table-cell table:style-name="ce119"/>
          <table:table-cell table:style-name="ce123"/>
          <table:table-cell table:style-name="ce130"/>
          <table:table-cell table:style-name="ce136" table:formula="oooc:=IF([.E429]=0;&quot;&quot;;SUM([.D429]/[.E429]))">
            <text:p/>
          </table:table-cell>
          <table:table-cell table:style-name="ce144" table:formula="oooc:=IF([.C429]=0;&quot;&quot;;SUM([.C429]-MAX([.$C$5:.C428])))">
            <text:p/>
          </table:table-cell>
          <table:table-cell table:style-name="ce149" table:formula="oooc:=IF(SUM([.$G429])=0;&quot;&quot;;SUM([.E429]*100/[.G42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9])" office:value-type="date" office:date-value="2008-12-08">
            <text:p>08.12.08</text:p>
          </table:table-cell>
          <table:table-cell table:style-name="ce114" table:formula="oooc:=IF([.C430]=0;&quot;&quot;;SUM([.C430]-[.G430]))">
            <text:p/>
          </table:table-cell>
          <table:table-cell table:style-name="ce119"/>
          <table:table-cell table:style-name="ce123"/>
          <table:table-cell table:style-name="ce130"/>
          <table:table-cell table:style-name="ce136" table:formula="oooc:=IF([.E430]=0;&quot;&quot;;SUM([.D430]/[.E430]))">
            <text:p/>
          </table:table-cell>
          <table:table-cell table:style-name="ce144" table:formula="oooc:=IF([.C430]=0;&quot;&quot;;SUM([.C430]-MAX([.$C$5:.C429])))">
            <text:p/>
          </table:table-cell>
          <table:table-cell table:style-name="ce149" table:formula="oooc:=IF(SUM([.$G430])=0;&quot;&quot;;SUM([.E430]*100/[.G43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0])" office:value-type="date" office:date-value="2008-12-09">
            <text:p>09.12.08</text:p>
          </table:table-cell>
          <table:table-cell table:style-name="ce114" table:formula="oooc:=IF([.C431]=0;&quot;&quot;;SUM([.C431]-[.G431]))">
            <text:p/>
          </table:table-cell>
          <table:table-cell table:style-name="ce119"/>
          <table:table-cell table:style-name="ce123"/>
          <table:table-cell table:style-name="ce130"/>
          <table:table-cell table:style-name="ce136" table:formula="oooc:=IF([.E431]=0;&quot;&quot;;SUM([.D431]/[.E431]))">
            <text:p/>
          </table:table-cell>
          <table:table-cell table:style-name="ce144" table:formula="oooc:=IF([.C431]=0;&quot;&quot;;SUM([.C431]-MAX([.$C$5:.C430])))">
            <text:p/>
          </table:table-cell>
          <table:table-cell table:style-name="ce149" table:formula="oooc:=IF(SUM([.$G431])=0;&quot;&quot;;SUM([.E431]*100/[.G43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1])" office:value-type="date" office:date-value="2008-12-10">
            <text:p>10.12.08</text:p>
          </table:table-cell>
          <table:table-cell table:style-name="ce114" table:formula="oooc:=IF([.C432]=0;&quot;&quot;;SUM([.C432]-[.G432]))">
            <text:p/>
          </table:table-cell>
          <table:table-cell table:style-name="ce119"/>
          <table:table-cell table:style-name="ce123"/>
          <table:table-cell table:style-name="ce130"/>
          <table:table-cell table:style-name="ce136" table:formula="oooc:=IF([.E432]=0;&quot;&quot;;SUM([.D432]/[.E432]))">
            <text:p/>
          </table:table-cell>
          <table:table-cell table:style-name="ce144" table:formula="oooc:=IF([.C432]=0;&quot;&quot;;SUM([.C432]-MAX([.$C$5:.C431])))">
            <text:p/>
          </table:table-cell>
          <table:table-cell table:style-name="ce149" table:formula="oooc:=IF(SUM([.$G432])=0;&quot;&quot;;SUM([.E432]*100/[.G43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2])" office:value-type="date" office:date-value="2008-12-11">
            <text:p>11.12.08</text:p>
          </table:table-cell>
          <table:table-cell table:style-name="ce114" table:formula="oooc:=IF([.C433]=0;&quot;&quot;;SUM([.C433]-[.G433]))">
            <text:p/>
          </table:table-cell>
          <table:table-cell table:style-name="ce119"/>
          <table:table-cell table:style-name="ce123"/>
          <table:table-cell table:style-name="ce130"/>
          <table:table-cell table:style-name="ce136" table:formula="oooc:=IF([.E433]=0;&quot;&quot;;SUM([.D433]/[.E433]))">
            <text:p/>
          </table:table-cell>
          <table:table-cell table:style-name="ce144" table:formula="oooc:=IF([.C433]=0;&quot;&quot;;SUM([.C433]-MAX([.$C$5:.C432])))">
            <text:p/>
          </table:table-cell>
          <table:table-cell table:style-name="ce149" table:formula="oooc:=IF(SUM([.$G433])=0;&quot;&quot;;SUM([.E433]*100/[.G43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3])" office:value-type="date" office:date-value="2008-12-12">
            <text:p>12.12.08</text:p>
          </table:table-cell>
          <table:table-cell table:style-name="ce114" table:formula="oooc:=IF([.C434]=0;&quot;&quot;;SUM([.C434]-[.G434]))">
            <text:p/>
          </table:table-cell>
          <table:table-cell table:style-name="ce119"/>
          <table:table-cell table:style-name="ce123"/>
          <table:table-cell table:style-name="ce130"/>
          <table:table-cell table:style-name="ce136" table:formula="oooc:=IF([.E434]=0;&quot;&quot;;SUM([.D434]/[.E434]))">
            <text:p/>
          </table:table-cell>
          <table:table-cell table:style-name="ce144" table:formula="oooc:=IF([.C434]=0;&quot;&quot;;SUM([.C434]-MAX([.$C$5:.C433])))">
            <text:p/>
          </table:table-cell>
          <table:table-cell table:style-name="ce149" table:formula="oooc:=IF(SUM([.$G434])=0;&quot;&quot;;SUM([.E434]*100/[.G43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4])" office:value-type="date" office:date-value="2008-12-13">
            <text:p>13.12.08</text:p>
          </table:table-cell>
          <table:table-cell table:style-name="ce114" table:formula="oooc:=IF([.C435]=0;&quot;&quot;;SUM([.C435]-[.G435]))">
            <text:p/>
          </table:table-cell>
          <table:table-cell table:style-name="ce119"/>
          <table:table-cell table:style-name="ce123"/>
          <table:table-cell table:style-name="ce130"/>
          <table:table-cell table:style-name="ce136" table:formula="oooc:=IF([.E435]=0;&quot;&quot;;SUM([.D435]/[.E435]))">
            <text:p/>
          </table:table-cell>
          <table:table-cell table:style-name="ce144" table:formula="oooc:=IF([.C435]=0;&quot;&quot;;SUM([.C435]-MAX([.$C$5:.C434])))">
            <text:p/>
          </table:table-cell>
          <table:table-cell table:style-name="ce149" table:formula="oooc:=IF(SUM([.$G435])=0;&quot;&quot;;SUM([.E435]*100/[.G43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5])" office:value-type="date" office:date-value="2008-12-14">
            <text:p>14.12.08</text:p>
          </table:table-cell>
          <table:table-cell table:style-name="ce114" table:formula="oooc:=IF([.C436]=0;&quot;&quot;;SUM([.C436]-[.G436]))">
            <text:p/>
          </table:table-cell>
          <table:table-cell table:style-name="ce119"/>
          <table:table-cell table:style-name="ce123"/>
          <table:table-cell table:style-name="ce130"/>
          <table:table-cell table:style-name="ce136" table:formula="oooc:=IF([.E436]=0;&quot;&quot;;SUM([.D436]/[.E436]))">
            <text:p/>
          </table:table-cell>
          <table:table-cell table:style-name="ce144" table:formula="oooc:=IF([.C436]=0;&quot;&quot;;SUM([.C436]-MAX([.$C$5:.C435])))">
            <text:p/>
          </table:table-cell>
          <table:table-cell table:style-name="ce149" table:formula="oooc:=IF(SUM([.$G436])=0;&quot;&quot;;SUM([.E436]*100/[.G43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6])" office:value-type="date" office:date-value="2008-12-15">
            <text:p>15.12.08</text:p>
          </table:table-cell>
          <table:table-cell table:style-name="ce114" table:formula="oooc:=IF([.C437]=0;&quot;&quot;;SUM([.C437]-[.G437]))">
            <text:p/>
          </table:table-cell>
          <table:table-cell table:style-name="ce119"/>
          <table:table-cell table:style-name="ce123"/>
          <table:table-cell table:style-name="ce130"/>
          <table:table-cell table:style-name="ce136" table:formula="oooc:=IF([.E437]=0;&quot;&quot;;SUM([.D437]/[.E437]))">
            <text:p/>
          </table:table-cell>
          <table:table-cell table:style-name="ce144" table:formula="oooc:=IF([.C437]=0;&quot;&quot;;SUM([.C437]-MAX([.$C$5:.C436])))">
            <text:p/>
          </table:table-cell>
          <table:table-cell table:style-name="ce149" table:formula="oooc:=IF(SUM([.$G437])=0;&quot;&quot;;SUM([.E437]*100/[.G43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7])" office:value-type="date" office:date-value="2008-12-16">
            <text:p>16.12.08</text:p>
          </table:table-cell>
          <table:table-cell table:style-name="ce114" table:formula="oooc:=IF([.C438]=0;&quot;&quot;;SUM([.C438]-[.G438]))">
            <text:p/>
          </table:table-cell>
          <table:table-cell table:style-name="ce119"/>
          <table:table-cell table:style-name="ce123"/>
          <table:table-cell table:style-name="ce130"/>
          <table:table-cell table:style-name="ce136" table:formula="oooc:=IF([.E438]=0;&quot;&quot;;SUM([.D438]/[.E438]))">
            <text:p/>
          </table:table-cell>
          <table:table-cell table:style-name="ce144" table:formula="oooc:=IF([.C438]=0;&quot;&quot;;SUM([.C438]-MAX([.$C$5:.C437])))">
            <text:p/>
          </table:table-cell>
          <table:table-cell table:style-name="ce149" table:formula="oooc:=IF(SUM([.$G438])=0;&quot;&quot;;SUM([.E438]*100/[.G43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8])" office:value-type="date" office:date-value="2008-12-17">
            <text:p>17.12.08</text:p>
          </table:table-cell>
          <table:table-cell table:style-name="ce114" table:formula="oooc:=IF([.C439]=0;&quot;&quot;;SUM([.C439]-[.G439]))">
            <text:p/>
          </table:table-cell>
          <table:table-cell table:style-name="ce119"/>
          <table:table-cell table:style-name="ce123"/>
          <table:table-cell table:style-name="ce130"/>
          <table:table-cell table:style-name="ce136" table:formula="oooc:=IF([.E439]=0;&quot;&quot;;SUM([.D439]/[.E439]))">
            <text:p/>
          </table:table-cell>
          <table:table-cell table:style-name="ce144" table:formula="oooc:=IF([.C439]=0;&quot;&quot;;SUM([.C439]-MAX([.$C$5:.C438])))">
            <text:p/>
          </table:table-cell>
          <table:table-cell table:style-name="ce149" table:formula="oooc:=IF(SUM([.$G439])=0;&quot;&quot;;SUM([.E439]*100/[.G43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19])" office:value-type="date" office:date-value="2008-12-18">
            <text:p>18.12.08</text:p>
          </table:table-cell>
          <table:table-cell table:style-name="ce114" table:formula="oooc:=IF([.C440]=0;&quot;&quot;;SUM([.C440]-[.G440]))">
            <text:p/>
          </table:table-cell>
          <table:table-cell table:style-name="ce119"/>
          <table:table-cell table:style-name="ce123"/>
          <table:table-cell table:style-name="ce130"/>
          <table:table-cell table:style-name="ce136" table:formula="oooc:=IF([.E440]=0;&quot;&quot;;SUM([.D440]/[.E440]))">
            <text:p/>
          </table:table-cell>
          <table:table-cell table:style-name="ce144" table:formula="oooc:=IF([.C440]=0;&quot;&quot;;SUM([.C440]-MAX([.$C$5:.C439])))">
            <text:p/>
          </table:table-cell>
          <table:table-cell table:style-name="ce149" table:formula="oooc:=IF(SUM([.$G440])=0;&quot;&quot;;SUM([.E440]*100/[.G44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0])" office:value-type="date" office:date-value="2008-12-19">
            <text:p>19.12.08</text:p>
          </table:table-cell>
          <table:table-cell table:style-name="ce114" table:formula="oooc:=IF([.C441]=0;&quot;&quot;;SUM([.C441]-[.G441]))">
            <text:p/>
          </table:table-cell>
          <table:table-cell table:style-name="ce119"/>
          <table:table-cell table:style-name="ce123"/>
          <table:table-cell table:style-name="ce130"/>
          <table:table-cell table:style-name="ce136" table:formula="oooc:=IF([.E441]=0;&quot;&quot;;SUM([.D441]/[.E441]))">
            <text:p/>
          </table:table-cell>
          <table:table-cell table:style-name="ce144" table:formula="oooc:=IF([.C441]=0;&quot;&quot;;SUM([.C441]-MAX([.$C$5:.C440])))">
            <text:p/>
          </table:table-cell>
          <table:table-cell table:style-name="ce149" table:formula="oooc:=IF(SUM([.$G441])=0;&quot;&quot;;SUM([.E441]*100/[.G44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1])" office:value-type="date" office:date-value="2008-12-20">
            <text:p>20.12.08</text:p>
          </table:table-cell>
          <table:table-cell table:style-name="ce114" table:formula="oooc:=IF([.C442]=0;&quot;&quot;;SUM([.C442]-[.G442]))">
            <text:p/>
          </table:table-cell>
          <table:table-cell table:style-name="ce119"/>
          <table:table-cell table:style-name="ce123"/>
          <table:table-cell table:style-name="ce130"/>
          <table:table-cell table:style-name="ce136" table:formula="oooc:=IF([.E442]=0;&quot;&quot;;SUM([.D442]/[.E442]))">
            <text:p/>
          </table:table-cell>
          <table:table-cell table:style-name="ce144" table:formula="oooc:=IF([.C442]=0;&quot;&quot;;SUM([.C442]-MAX([.$C$5:.C441])))">
            <text:p/>
          </table:table-cell>
          <table:table-cell table:style-name="ce149" table:formula="oooc:=IF(SUM([.$G442])=0;&quot;&quot;;SUM([.E442]*100/[.G44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2])" office:value-type="date" office:date-value="2008-12-21">
            <text:p>21.12.08</text:p>
          </table:table-cell>
          <table:table-cell table:style-name="ce114" table:formula="oooc:=IF([.C443]=0;&quot;&quot;;SUM([.C443]-[.G443]))">
            <text:p/>
          </table:table-cell>
          <table:table-cell table:style-name="ce119"/>
          <table:table-cell table:style-name="ce123"/>
          <table:table-cell table:style-name="ce130"/>
          <table:table-cell table:style-name="ce136" table:formula="oooc:=IF([.E443]=0;&quot;&quot;;SUM([.D443]/[.E443]))">
            <text:p/>
          </table:table-cell>
          <table:table-cell table:style-name="ce144" table:formula="oooc:=IF([.C443]=0;&quot;&quot;;SUM([.C443]-MAX([.$C$5:.C442])))">
            <text:p/>
          </table:table-cell>
          <table:table-cell table:style-name="ce149" table:formula="oooc:=IF(SUM([.$G443])=0;&quot;&quot;;SUM([.E443]*100/[.G44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3])" office:value-type="date" office:date-value="2008-12-22">
            <text:p>22.12.08</text:p>
          </table:table-cell>
          <table:table-cell table:style-name="ce114" table:formula="oooc:=IF([.C444]=0;&quot;&quot;;SUM([.C444]-[.G444]))">
            <text:p/>
          </table:table-cell>
          <table:table-cell table:style-name="ce119"/>
          <table:table-cell table:style-name="ce123"/>
          <table:table-cell table:style-name="ce130"/>
          <table:table-cell table:style-name="ce136" table:formula="oooc:=IF([.E444]=0;&quot;&quot;;SUM([.D444]/[.E444]))">
            <text:p/>
          </table:table-cell>
          <table:table-cell table:style-name="ce144" table:formula="oooc:=IF([.C444]=0;&quot;&quot;;SUM([.C444]-MAX([.$C$5:.C443])))">
            <text:p/>
          </table:table-cell>
          <table:table-cell table:style-name="ce149" table:formula="oooc:=IF(SUM([.$G444])=0;&quot;&quot;;SUM([.E444]*100/[.G444]))">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4])" office:value-type="date" office:date-value="2008-12-23">
            <text:p>23.12.08</text:p>
          </table:table-cell>
          <table:table-cell table:style-name="ce114" table:formula="oooc:=IF([.C445]=0;&quot;&quot;;SUM([.C445]-[.G445]))">
            <text:p/>
          </table:table-cell>
          <table:table-cell table:style-name="ce119"/>
          <table:table-cell table:style-name="ce123"/>
          <table:table-cell table:style-name="ce130"/>
          <table:table-cell table:style-name="ce136" table:formula="oooc:=IF([.E445]=0;&quot;&quot;;SUM([.D445]/[.E445]))">
            <text:p/>
          </table:table-cell>
          <table:table-cell table:style-name="ce144" table:formula="oooc:=IF([.C445]=0;&quot;&quot;;SUM([.C445]-MAX([.$C$5:.C444])))">
            <text:p/>
          </table:table-cell>
          <table:table-cell table:style-name="ce149" table:formula="oooc:=IF(SUM([.$G445])=0;&quot;&quot;;SUM([.E445]*100/[.G445]))">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9" table:formula="oooc:=DATE([.$J$2];[$Einstellungen.$I$13];[$Einstellungen.$J$25])" office:value-type="date" office:date-value="2008-12-24">
            <text:p>24.12.08</text:p>
          </table:table-cell>
          <table:table-cell table:style-name="ce114" table:formula="oooc:=IF([.C446]=0;&quot;&quot;;SUM([.C446]-[.G446]))">
            <text:p/>
          </table:table-cell>
          <table:table-cell table:style-name="ce119"/>
          <table:table-cell table:style-name="ce123"/>
          <table:table-cell table:style-name="ce130"/>
          <table:table-cell table:style-name="ce136" table:formula="oooc:=IF([.E446]=0;&quot;&quot;;SUM([.D446]/[.E446]))">
            <text:p/>
          </table:table-cell>
          <table:table-cell table:style-name="ce144" table:formula="oooc:=IF([.C446]=0;&quot;&quot;;SUM([.C446]-MAX([.$C$5:.C445])))">
            <text:p/>
          </table:table-cell>
          <table:table-cell table:style-name="ce149" table:formula="oooc:=IF(SUM([.$G446])=0;&quot;&quot;;SUM([.E446]*100/[.G446]))">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6])" office:value-type="date" office:date-value="2008-12-25">
            <text:p>25.12.08</text:p>
          </table:table-cell>
          <table:table-cell table:style-name="ce114" table:formula="oooc:=IF([.C447]=0;&quot;&quot;;SUM([.C447]-[.G447]))">
            <text:p/>
          </table:table-cell>
          <table:table-cell table:style-name="ce119"/>
          <table:table-cell table:style-name="ce123"/>
          <table:table-cell table:style-name="ce130"/>
          <table:table-cell table:style-name="ce136" table:formula="oooc:=IF([.E447]=0;&quot;&quot;;SUM([.D447]/[.E447]))">
            <text:p/>
          </table:table-cell>
          <table:table-cell table:style-name="ce144" table:formula="oooc:=IF([.C447]=0;&quot;&quot;;SUM([.C447]-MAX([.$C$5:.C446])))">
            <text:p/>
          </table:table-cell>
          <table:table-cell table:style-name="ce149" table:formula="oooc:=IF(SUM([.$G447])=0;&quot;&quot;;SUM([.E447]*100/[.G447]))">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7])" office:value-type="date" office:date-value="2008-12-26">
            <text:p>26.12.08</text:p>
          </table:table-cell>
          <table:table-cell table:style-name="ce114" table:formula="oooc:=IF([.C448]=0;&quot;&quot;;SUM([.C448]-[.G448]))">
            <text:p/>
          </table:table-cell>
          <table:table-cell table:style-name="ce119"/>
          <table:table-cell table:style-name="ce123"/>
          <table:table-cell table:style-name="ce130"/>
          <table:table-cell table:style-name="ce136" table:formula="oooc:=IF([.E448]=0;&quot;&quot;;SUM([.D448]/[.E448]))">
            <text:p/>
          </table:table-cell>
          <table:table-cell table:style-name="ce144" table:formula="oooc:=IF([.C448]=0;&quot;&quot;;SUM([.C448]-MAX([.$C$5:.C447])))">
            <text:p/>
          </table:table-cell>
          <table:table-cell table:style-name="ce149" table:formula="oooc:=IF(SUM([.$G448])=0;&quot;&quot;;SUM([.E448]*100/[.G448]))">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8])" office:value-type="date" office:date-value="2008-12-27">
            <text:p>27.12.08</text:p>
          </table:table-cell>
          <table:table-cell table:style-name="ce114" table:formula="oooc:=IF([.C449]=0;&quot;&quot;;SUM([.C449]-[.G449]))">
            <text:p/>
          </table:table-cell>
          <table:table-cell table:style-name="ce119"/>
          <table:table-cell table:style-name="ce123"/>
          <table:table-cell table:style-name="ce130"/>
          <table:table-cell table:style-name="ce136" table:formula="oooc:=IF([.E449]=0;&quot;&quot;;SUM([.D449]/[.E449]))">
            <text:p/>
          </table:table-cell>
          <table:table-cell table:style-name="ce144" table:formula="oooc:=IF([.C449]=0;&quot;&quot;;SUM([.C449]-MAX([.$C$5:.C448])))">
            <text:p/>
          </table:table-cell>
          <table:table-cell table:style-name="ce149" table:formula="oooc:=IF(SUM([.$G449])=0;&quot;&quot;;SUM([.E449]*100/[.G449]))">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8" table:formula="oooc:=DATE([.$J$2];[$Einstellungen.$I$13];[$Einstellungen.$J$29])" office:value-type="date" office:date-value="2008-12-28">
            <text:p>28.12.08</text:p>
          </table:table-cell>
          <table:table-cell table:style-name="ce114" table:formula="oooc:=IF([.C450]=0;&quot;&quot;;SUM([.C450]-[.G450]))">
            <text:p/>
          </table:table-cell>
          <table:table-cell table:style-name="ce119"/>
          <table:table-cell table:style-name="ce123"/>
          <table:table-cell table:style-name="ce130"/>
          <table:table-cell table:style-name="ce136" table:formula="oooc:=IF([.E450]=0;&quot;&quot;;SUM([.D450]/[.E450]))">
            <text:p/>
          </table:table-cell>
          <table:table-cell table:style-name="ce144" table:formula="oooc:=IF([.C450]=0;&quot;&quot;;SUM([.C450]-MAX([.$C$5:.C449])))">
            <text:p/>
          </table:table-cell>
          <table:table-cell table:style-name="ce149" table:formula="oooc:=IF(SUM([.$G450])=0;&quot;&quot;;SUM([.E450]*100/[.G450]))">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423])&gt;=29;DATE([.$J$2];[$Einstellungen.$I$13];[$Einstellungen.$J$30]);&quot;&quot;)" office:value-type="date" office:date-value="2008-12-29">
            <text:p>29.12.08</text:p>
          </table:table-cell>
          <table:table-cell table:style-name="ce114" table:formula="oooc:=IF([.C451]=0;&quot;&quot;;SUM([.C451]-[.G451]))">
            <text:p/>
          </table:table-cell>
          <table:table-cell table:style-name="ce119"/>
          <table:table-cell table:style-name="ce123"/>
          <table:table-cell table:style-name="ce130"/>
          <table:table-cell table:style-name="ce136" table:formula="oooc:=IF([.E451]=0;&quot;&quot;;SUM([.D451]/[.E451]))">
            <text:p/>
          </table:table-cell>
          <table:table-cell table:style-name="ce144" table:formula="oooc:=IF([.C451]=0;&quot;&quot;;SUM([.C451]-MAX([.$C$5:.C450])))">
            <text:p/>
          </table:table-cell>
          <table:table-cell table:style-name="ce149" table:formula="oooc:=IF(SUM([.$G451])=0;&quot;&quot;;SUM([.E451]*100/[.G451]))">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4" table:formula="oooc:=IF(com.sun.star.sheet.addin.DateFunctions.getDaysInMonth([.A423])&gt;=30;DATE([.$J$2];[$Einstellungen.$I$13];[$Einstellungen.$J$31]);&quot;&quot;)" office:value-type="date" office:date-value="2008-12-30">
            <text:p>30.12.08</text:p>
          </table:table-cell>
          <table:table-cell table:style-name="ce114" table:formula="oooc:=IF([.C452]=0;&quot;&quot;;SUM([.C452]-[.G452]))">
            <text:p/>
          </table:table-cell>
          <table:table-cell table:style-name="ce119"/>
          <table:table-cell table:style-name="ce123"/>
          <table:table-cell table:style-name="ce130"/>
          <table:table-cell table:style-name="ce136" table:formula="oooc:=IF([.E452]=0;&quot;&quot;;SUM([.D452]/[.E452]))">
            <text:p/>
          </table:table-cell>
          <table:table-cell table:style-name="ce144" table:formula="oooc:=IF([.C452]=0;&quot;&quot;;SUM([.C452]-MAX([.$C$5:.C451])))">
            <text:p/>
          </table:table-cell>
          <table:table-cell table:style-name="ce149" table:formula="oooc:=IF(SUM([.$G452])=0;&quot;&quot;;SUM([.E452]*100/[.G452]))">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10" table:formula="oooc:=IF(com.sun.star.sheet.addin.DateFunctions.getDaysInMonth([.A423])&gt;=31;DATE([.$J$2];[$Einstellungen.$I$13];[$Einstellungen.$J$32]);&quot;&quot;)" office:value-type="date" office:date-value="2008-12-31">
            <text:p>31.12.08</text:p>
          </table:table-cell>
          <table:table-cell table:style-name="ce114" table:formula="oooc:=IF([.C453]=0;&quot;&quot;;SUM([.C453]-[.G453]))">
            <text:p/>
          </table:table-cell>
          <table:table-cell table:style-name="ce119"/>
          <table:table-cell table:style-name="ce123"/>
          <table:table-cell table:style-name="ce130"/>
          <table:table-cell table:style-name="ce136" table:formula="oooc:=IF([.E453]=0;&quot;&quot;;SUM([.D453]/[.E453]))">
            <text:p/>
          </table:table-cell>
          <table:table-cell table:style-name="ce144" table:formula="oooc:=IF([.C453]=0;&quot;&quot;;SUM([.C453]-MAX([.$C$5:.C452])))">
            <text:p/>
          </table:table-cell>
          <table:table-cell table:style-name="ce149" table:formula="oooc:=IF(SUM([.$G453])=0;&quot;&quot;;SUM([.E453]*100/[.G453]))">
            <text:p/>
          </table:table-cell>
          <table:table-cell table:style-name="ce123"/>
          <table:table-cell table:style-name="ce119"/>
          <table:table-cell table:style-name="ce123"/>
          <table:table-cell table:style-name="ce162"/>
          <table:table-cell table:number-columns-repeated="9"/>
        </table:table-row>
        <table:table-row table:style-name="ro4">
          <table:table-cell table:style-name="ce106" office:value-type="string">
            <text:p>Monatswerte</text:p>
          </table:table-cell>
          <table:table-cell table:style-name="ce115" table:formula="oooc:=IF(SUM([.B423:.B453])=0;&quot;&quot;;MIN([.B423:.B453]))">
            <text:p/>
          </table:table-cell>
          <table:table-cell table:style-name="ce115" table:formula="oooc:=IF(SUM([.C423:.C453])=0;&quot;&quot;;MAX([.C423:.C453]))">
            <text:p/>
          </table:table-cell>
          <table:table-cell table:style-name="ce124" table:formula="oooc:=IF(SUM([.D423:.D453])=0;&quot;&quot;;SUM([.D423:.D453]))">
            <text:p/>
          </table:table-cell>
          <table:table-cell table:style-name="ce131" table:formula="oooc:=IF(SUM([.E423:.E453])=0;&quot;&quot;;SUM([.E423:.E453]))">
            <text:p/>
          </table:table-cell>
          <table:table-cell table:style-name="ce131"/>
          <table:table-cell table:style-name="ce115" table:formula="oooc:=IF(SUM([.G423:.G453])=0;&quot;&quot;;SUM([.G423:.G453]))">
            <text:p/>
          </table:table-cell>
          <table:table-cell table:style-name="ce152" table:formula="oooc:=IF(SUM([.$G454])=0;&quot;&quot;;SUM([.E454])*100/SUM([.G454]))">
            <text:p/>
          </table:table-cell>
          <table:table-cell table:style-name="ce124" table:formula="oooc:=IF(SUM([.I423:.I453])=0;&quot;&quot;;SUM([.I423:.I453]))">
            <text:p/>
          </table:table-cell>
          <table:table-cell table:style-name="ce115" table:formula="oooc:=IF(SUM([.J423:.J453])=0;&quot;&quot;;SUM([.J423:.J453]))">
            <text:p/>
          </table:table-cell>
          <table:table-cell table:style-name="ce124" table:formula="oooc:=IF(SUM([.K423:.K453])=0;&quot;&quot;;SUM([.K423:.K453]))">
            <text:p/>
          </table:table-cell>
          <table:table-cell table:style-name="ce163"/>
          <table:table-cell table:number-columns-repeated="9"/>
        </table:table-row>
        <table:table-row table:style-name="ro4">
          <table:table-cell table:style-name="ce106" office:value-type="string">
            <text:p>Jahreswerte</text:p>
          </table:table-cell>
          <table:table-cell table:style-name="ce117" table:formula="oooc:=IF(SUM([.B423:.B453];[.B385:.B415];[.B347:.B377];[.B309:.B339];[.B271:.B301];[.B233:.B263];[.B195:.B225];[.B157:.B187];[.B119:.B149];[.B81:.B111];[.B43:.B73];[.B5:.B35])=0;&quot;&quot;;SUM(MIN([.B423:.B453];[.B385:.B415];[.B347:.B377];[.B309:.B339];[.B271:.B301];[.B233:.B263];[.B195:.B225];[.B157:.B187];[.B119:.B149];[.B81:.B111];[.B43:.B73];[.B5:.B35])))">
            <text:p/>
          </table:table-cell>
          <table:table-cell table:style-name="ce117" table:formula="oooc:=IF(SUM([.C423:.C453];[.C385:.C415];[.C347:.C377];[.C309:.C339];[.C271:.C301];[.C233:.C263];[.C195:.C225];[.C157:.C187];[.C119:.C149];[.C81:.C111];[.C43:.C73];[.C5:.C35])=0;&quot;&quot;;SUM(MAX([.C423:.C453];[.C385:.C415];[.C347:.C377];[.C309:.C339];[.C271:.C301];[.C233:.C263];[.C195:.C225];[.C157:.C187];[.C119:.C149];[.C81:.C111];[.C43:.C73];[.C5:.C35])))">
            <text:p/>
          </table:table-cell>
          <table:table-cell table:style-name="ce127" table:formula="oooc:=IF(SUM([.D423:.D453];[.D385:.D415];[.D347:.D377];[.D309:.D339];[.D271:.D301];[.D233:.D263];[.D195:.D225];[.D157:.D187];[.D119:.D149];[.D81:.D111];[.D43:.D73];[.D5:.D35])=0;&quot;&quot;;SUM([.D423:.D453];[.D385:.D415];[.D347:.D377];[.D309:.D339];[.D271:.D301];[.D233:.D263];[.D195:.D225];[.D157:.D187];[.D119:.D149];[.D81:.D111];[.D43:.D73];[.D5:.D35]))">
            <text:p/>
          </table:table-cell>
          <table:table-cell table:style-name="ce134" table:formula="oooc:=IF(SUM([.E423:.E453];[.E385:.E415];[.E347:.E377];[.E309:.E339];[.E271:.E301];[.E233:.E263];[.E195:.E225];[.E157:.E187];[.E119:.E149];[.E81:.E111];[.E43:.E73];[.E5:.E35])=0;&quot;&quot;;SUM([.E423:.E453];[.E385:.E415];[.E347:.E377];[.E309:.E339];[.E271:.E301];[.E233:.E263];[.E195:.E225];[.E157:.E187];[.E119:.E149];[.E81:.E111];[.E43:.E73];[.E5:.E35]))">
            <text:p/>
          </table:table-cell>
          <table:table-cell table:style-name="ce134"/>
          <table:table-cell table:style-name="ce117" table:formula="oooc:=IF(SUM([.C455])=0;&quot;&quot;;SUM([.C455]-[.B455]))">
            <text:p/>
          </table:table-cell>
          <table:table-cell table:style-name="ce134" table:formula="oooc:=IF(SUM([.H423:.H453];[.H385:.H415];[.H347:.H377];[.H309:.H339];[.H271:.H301];[.H233:.H263];[.H195:.H225];[.H157:.H187];[.H119:.H149];[.H81:.H111];[.H43:.H73];[.H5:.H35])=0;&quot;&quot;;SUM(AVERAGE([.H423:.H453];[.H385:.H415];[.H347:.H377];[.H309:.H339];[.H271:.H301];[.H233:.H263];[.H195:.H225];[.H157:.H187];[.H119:.H149];[.H81:.H111];[.H43:.H73];[.H5:.H35])))">
            <text:p/>
          </table:table-cell>
          <table:table-cell table:style-name="ce127" table:formula="oooc:=IF(SUM([.I423:.I453];[.I385:.I415];[.I347:.I377];[.I309:.I339];[.I271:.I301];[.I233:.I263];[.I195:.I225];[.I157:.I187];[.I119:.I149];[.I81:.I111];[.I43:.I73];[.I5:.I35])=0;&quot;&quot;;SUM(MIN([.I423:.I453];[.I385:.I415];[.I347:.I377];[.I309:.I339];[.I271:.I301];[.I233:.I263];[.I195:.I225];[.I157:.I187];[.I119:.I149];[.I81:.I111];[.I43:.I73];[.I5:.I35])))">
            <text:p/>
          </table:table-cell>
          <table:table-cell table:style-name="ce117" table:formula="oooc:=IF(SUM([.J423:.J453];[.J385:.J415];[.J347:.J377];[.J309:.J339];[.J271:.J301];[.J233:.J263];[.J195:.J225];[.J157:.J187];[.J119:.J149];[.J81:.J111];[.J43:.J73];[.J5:.J35])=0;&quot;&quot;;SUM(MAX([.J423:.J453];[.J385:.J415];[.J347:.J377];[.J309:.J339];[.J271:.J301];[.J233:.J263];[.J195:.J225];[.J157:.J187];[.J119:.J149];[.J81:.J111];[.J43:.J73];[.J5:.J35])))">
            <text:p/>
          </table:table-cell>
          <table:table-cell table:style-name="ce127" table:formula="oooc:=IF(SUM([.K423:.K453];[.K385:.K415];[.K347:.K377];[.K309:.K339];[.K271:.K301];[.K233:.K263];[.K195:.K225];[.K157:.K187];[.K119:.K149];[.K81:.K111];[.K43:.K73];[.K5:.K35])=0;&quot;&quot;;SUM(MIN([.K423:.K453];[.K385:.K415];[.K347:.K377];[.K309:.K339];[.K271:.K301];[.K233:.K263];[.K195:.K225];[.K157:.K187];[.K119:.K149];[.K81:.K111];[.K43:.K73];[.K5:.K35])))">
            <text:p/>
          </table:table-cell>
          <table:table-cell table:style-name="ce166"/>
          <table:table-cell table:number-columns-repeated="9"/>
        </table:table-row>
        <table:table-row table:style-name="ro7">
          <table:table-cell>
            <draw:control table:end-cell-address="'2008'.B458" table:end-x="2.289cm" table:end-y="0.146cm" draw:z-index="0" draw:text-style-name="P5" svg:width="3.577cm" svg:height="0.643cm" svg:x="1.209cm" svg:y="0.407cm"/>
            <draw:control table:end-cell-address="'2008'.C458" table:end-x="0.152cm" table:end-y="0.167cm" draw:z-index="21" draw:text-style-name="P5" svg:width="3.577cm" svg:height="0.643cm" svg:x="2.488cm" svg:y="0.428cm"/>
            <draw:control table:end-cell-address="'2008'.C458" table:end-x="0.152cm" table:end-y="0.167cm" draw:z-index="22" draw:text-style-name="P5" svg:width="3.577cm" svg:height="0.643cm" svg:x="2.488cm" svg:y="0.428cm"/>
            <draw:control table:end-cell-address="'2008'.C458" table:end-x="0.152cm" table:end-y="0.167cm" draw:z-index="23" draw:text-style-name="P5" svg:width="3.577cm" svg:height="0.643cm" svg:x="2.488cm" svg:y="0.428cm"/>
            <draw:control table:end-cell-address="'2008'.C458" table:end-x="0.152cm" table:end-y="0.167cm" draw:z-index="24" draw:text-style-name="P5" svg:width="3.577cm" svg:height="0.643cm" svg:x="2.488cm" svg:y="0.428cm"/>
            <draw:control table:end-cell-address="'2008'.C458" table:end-x="0.152cm" table:end-y="0.167cm" draw:z-index="25" draw:text-style-name="P5" svg:width="3.577cm" svg:height="0.643cm" svg:x="2.488cm" svg:y="0.428cm"/>
            <draw:control table:end-cell-address="'2008'.C458" table:end-x="0.152cm" table:end-y="0.167cm" draw:z-index="26" draw:text-style-name="P5" svg:width="3.577cm" svg:height="0.643cm" svg:x="2.488cm" svg:y="0.428cm"/>
            <draw:control table:end-cell-address="'2008'.C458" table:end-x="0.152cm" table:end-y="0.167cm" draw:z-index="27" draw:text-style-name="P5" svg:width="3.577cm" svg:height="0.643cm" svg:x="2.488cm" svg:y="0.428cm"/>
            <draw:control table:end-cell-address="'2008'.C458" table:end-x="0.152cm" table:end-y="0.167cm" draw:z-index="28" draw:text-style-name="P5" svg:width="3.577cm" svg:height="0.643cm" svg:x="2.488cm" svg:y="0.428cm"/>
            <draw:control table:end-cell-address="'2008'.C458" table:end-x="0.152cm" table:end-y="0.167cm" draw:z-index="29" draw:text-style-name="P5" svg:width="3.577cm" svg:height="0.643cm" svg:x="2.488cm" svg:y="0.428cm"/>
            <draw:control table:end-cell-address="'2008'.C458" table:end-x="0.152cm" table:end-y="0.167cm" draw:z-index="30" draw:text-style-name="P5" svg:width="3.577cm" svg:height="0.643cm" svg:x="2.488cm" svg:y="0.428cm"/>
            <draw:control table:end-cell-address="'2008'.C458" table:end-x="0.152cm" table:end-y="0.167cm" draw:z-index="31" draw:text-style-name="P5" svg:width="3.577cm" svg:height="0.643cm" svg:x="2.488cm" svg:y="0.428cm"/>
            <draw:control table:end-cell-address="'2008'.C458" table:end-x="0.152cm" table:end-y="0.167cm" draw:z-index="32" draw:text-style-name="P5" svg:width="3.577cm" svg:height="0.643cm" svg:x="2.488cm" svg:y="0.428cm"/>
            <draw:control table:end-cell-address="'2008'.C458" table:end-x="0.152cm" table:end-y="0.167cm" draw:z-index="33" draw:text-style-name="P5" svg:width="3.577cm" svg:height="0.643cm" svg:x="2.488cm" svg:y="0.428cm"/>
          </table:table-cell>
          <table:table-cell>
            <draw:control table:end-cell-address="'2008'.C458" table:end-x="0.168cm" table:end-y="0.167cm" draw:z-index="1" draw:text-style-name="P5" svg:width="3.577cm" svg:height="0.643cm" svg:x="0.007cm" svg:y="0.428cm"/>
            <draw:control table:end-cell-address="'2008'.C458" table:end-x="0.168cm" table:end-y="0.167cm" draw:z-index="2" draw:text-style-name="P5" svg:width="3.577cm" svg:height="0.643cm" svg:x="0.007cm" svg:y="0.428cm"/>
          </table:table-cell>
          <table:table-cell table:number-columns-repeated="19"/>
        </table:table-row>
        <table:table-row table:style-name="ro7">
          <table:table-cell>
            <draw:control table:end-cell-address="'2008'.C459" table:end-x="0.152cm" table:end-y="0.166cm" draw:z-index="10" draw:text-style-name="P5" svg:width="3.577cm" svg:height="0.642cm" svg:x="2.488cm" svg:y="0.427cm"/>
            <draw:control table:end-cell-address="'2008'.C459" table:end-x="0.152cm" table:end-y="0.166cm" draw:z-index="11" draw:text-style-name="P5" svg:width="3.577cm" svg:height="0.642cm" svg:x="2.488cm" svg:y="0.427cm"/>
            <draw:control table:end-cell-address="'2008'.C459" table:end-x="0.152cm" table:end-y="0.166cm" draw:z-index="13" draw:text-style-name="P5" svg:width="3.577cm" svg:height="0.642cm" svg:x="2.488cm" svg:y="0.427cm"/>
            <draw:control table:end-cell-address="'2008'.C459" table:end-x="0.152cm" table:end-y="0.166cm" draw:z-index="14" draw:text-style-name="P5" svg:width="3.577cm" svg:height="0.642cm" svg:x="2.488cm" svg:y="0.427cm"/>
            <draw:control table:end-cell-address="'2008'.C459" table:end-x="0.152cm" table:end-y="0.166cm" draw:z-index="15" draw:text-style-name="P5" svg:width="3.577cm" svg:height="0.642cm" svg:x="2.488cm" svg:y="0.427cm"/>
            <draw:control table:end-cell-address="'2008'.C459" table:end-x="0.152cm" table:end-y="0.166cm" draw:z-index="16" draw:text-style-name="P5" svg:width="3.577cm" svg:height="0.642cm" svg:x="2.488cm" svg:y="0.427cm"/>
            <draw:control table:end-cell-address="'2008'.C459" table:end-x="0.152cm" table:end-y="0.166cm" draw:z-index="17" draw:text-style-name="P5" svg:width="3.577cm" svg:height="0.642cm" svg:x="2.488cm" svg:y="0.427cm"/>
            <draw:control table:end-cell-address="'2008'.C459" table:end-x="0.152cm" table:end-y="0.166cm" draw:z-index="18" draw:text-style-name="P5" svg:width="3.577cm" svg:height="0.642cm" svg:x="2.488cm" svg:y="0.427cm"/>
            <draw:control table:end-cell-address="'2008'.C459" table:end-x="0.152cm" table:end-y="0.168cm" draw:z-index="19" draw:text-style-name="P5" svg:width="3.577cm" svg:height="0.642cm" svg:x="2.488cm" svg:y="0.429cm"/>
            <draw:control table:end-cell-address="'2008'.C459" table:end-x="0.152cm" table:end-y="0.168cm" draw:z-index="20" draw:text-style-name="P5" svg:width="3.577cm" svg:height="0.642cm" svg:x="2.488cm" svg:y="0.429cm"/>
          </table:table-cell>
          <table:table-cell>
            <draw:control table:end-cell-address="'2008'.C459" table:end-x="0.168cm" table:end-y="0.168cm" draw:z-index="3" draw:text-style-name="P5" svg:width="3.577cm" svg:height="0.642cm" svg:x="0.007cm" svg:y="0.429cm"/>
            <draw:control table:end-cell-address="'2008'.C459" table:end-x="0.168cm" table:end-y="0.168cm" draw:z-index="4" draw:text-style-name="P5" svg:width="3.577cm" svg:height="0.642cm" svg:x="0.007cm" svg:y="0.429cm"/>
            <draw:control table:end-cell-address="'2008'.C459" table:end-x="0.168cm" table:end-y="0.168cm" draw:z-index="5" draw:text-style-name="P5" svg:width="3.577cm" svg:height="0.642cm" svg:x="0.007cm" svg:y="0.429cm"/>
            <draw:control table:end-cell-address="'2008'.C459" table:end-x="0.168cm" table:end-y="0.168cm" draw:z-index="6" draw:text-style-name="P5" svg:width="3.577cm" svg:height="0.642cm" svg:x="0.007cm" svg:y="0.429cm"/>
            <draw:control table:end-cell-address="'2008'.C459" table:end-x="0.168cm" table:end-y="0.168cm" draw:z-index="7" draw:text-style-name="P5" svg:width="3.577cm" svg:height="0.642cm" svg:x="0.007cm" svg:y="0.429cm"/>
            <draw:control table:end-cell-address="'2008'.C459" table:end-x="0.168cm" table:end-y="0.168cm" draw:z-index="8" draw:text-style-name="P5" svg:width="3.577cm" svg:height="0.642cm" svg:x="0.007cm" svg:y="0.429cm"/>
            <draw:control table:end-cell-address="'2008'.C459" table:end-x="0.168cm" table:end-y="0.168cm" draw:z-index="9" draw:text-style-name="P5" svg:width="3.577cm" svg:height="0.642cm" svg:x="0.007cm" svg:y="0.429cm"/>
            <draw:control table:end-cell-address="'2008'.C459" table:end-x="0.599cm" table:end-y="0.305cm" draw:z-index="34" draw:text-style-name="P5" svg:width="3.843cm" svg:height="0.817cm" svg:x="0.172cm" svg:y="0.391cm"/>
          </table:table-cell>
          <table:table-cell table:number-columns-repeated="19"/>
        </table:table-row>
        <table:table-row table:style-name="ro7">
          <table:table-cell>
            <draw:control table:end-cell-address="'2008'.C460" table:end-x="0.152cm" table:end-y="0.164cm" draw:z-index="12" draw:text-style-name="P5" svg:width="3.577cm" svg:height="0.642cm" svg:x="2.488cm" svg:y="0.425cm"/>
            <draw:control table:end-cell-address="'2008'.C459" table:end-x="0.152cm" table:end-y="0.175cm" draw:z-index="35" draw:text-style-name="P5" svg:width="3.577cm" svg:height="0.621cm" svg:x="2.488cm" svg:y="0.005cm"/>
            <draw:control table:end-cell-address="'2008'.B460" table:end-x="1.934cm" table:end-y="0.305cm" draw:z-index="62" draw:text-style-name="P5" svg:width="4.431cm" svg:height="0.815cm" svg:x="0cm" svg:y="0.393cm"/>
          </table:table-cell>
          <table:table-cell table:number-columns-repeated="20"/>
        </table:table-row>
        <table:table-row table:style-name="ro7">
          <table:table-cell>
            <draw:control table:end-cell-address="'2008'.C460" table:end-x="1.141cm" table:end-y="0.176cm" draw:z-index="36" draw:text-style-name="P5" svg:width="4.566cm" svg:height="0.621cm" svg:x="2.488cm" svg:y="0.007cm"/>
            <draw:control table:end-cell-address="'2008'.C460" table:end-x="0.152cm" table:end-y="0.176cm" draw:z-index="37" draw:text-style-name="P5" svg:width="3.577cm" svg:height="0.621cm" svg:x="2.488cm" svg:y="0.007cm"/>
            <draw:control table:end-cell-address="'2008'.C460" table:end-x="1.006cm" table:end-y="0.349cm" draw:z-index="38" draw:text-style-name="P5" svg:width="4.431cm" svg:height="0.794cm" svg:x="2.488cm" svg:y="0.007cm"/>
            <draw:control table:end-cell-address="'2008'.C460" table:end-x="1.006cm" table:end-y="0.349cm" draw:z-index="41" draw:text-style-name="P5" svg:width="4.431cm" svg:height="0.794cm" svg:x="2.488cm" svg:y="0.007cm"/>
            <draw:control table:end-cell-address="'2008'.C460" table:end-x="1.006cm" table:end-y="0.349cm" draw:z-index="48" draw:text-style-name="P5" svg:width="4.431cm" svg:height="0.794cm" svg:x="2.488cm" svg:y="0.007cm"/>
            <draw:control table:end-cell-address="'2008'.C460" table:end-x="1.006cm" table:end-y="0.349cm" draw:z-index="49" draw:text-style-name="P5" svg:width="4.431cm" svg:height="0.794cm" svg:x="2.488cm" svg:y="0.007cm"/>
          </table:table-cell>
          <table:table-cell table:number-columns-repeated="20"/>
        </table:table-row>
        <table:table-row table:style-name="ro7">
          <table:table-cell>
            <draw:control table:end-cell-address="'2008'.C461" table:end-x="1.006cm" table:end-y="0.351cm" draw:z-index="39" draw:text-style-name="P5" svg:width="4.431cm" svg:height="0.794cm" svg:x="2.488cm" svg:y="0.008cm"/>
            <draw:control table:end-cell-address="'2008'.C461" table:end-x="1.006cm" table:end-y="0.351cm" draw:z-index="40" draw:text-style-name="P5" svg:width="4.431cm" svg:height="0.794cm" svg:x="2.488cm" svg:y="0.008cm"/>
            <draw:control table:end-cell-address="'2008'.C461" table:end-x="1.006cm" table:end-y="0.352cm" draw:z-index="43" draw:text-style-name="P5" svg:width="4.431cm" svg:height="0.794cm" svg:x="2.488cm" svg:y="0.009cm"/>
            <draw:control table:end-cell-address="'2008'.C461" table:end-x="1.006cm" table:end-y="0.352cm" draw:z-index="44" draw:text-style-name="P5" svg:width="4.431cm" svg:height="0.794cm" svg:x="2.488cm" svg:y="0.009cm"/>
            <draw:control table:end-cell-address="'2008'.C461" table:end-x="1.006cm" table:end-y="0.352cm" draw:z-index="45" draw:text-style-name="P5" svg:width="4.431cm" svg:height="0.794cm" svg:x="2.488cm" svg:y="0.009cm"/>
            <draw:control table:end-cell-address="'2008'.C461" table:end-x="1.006cm" table:end-y="0.352cm" draw:z-index="46" draw:text-style-name="P5" svg:width="4.431cm" svg:height="0.794cm" svg:x="2.488cm" svg:y="0.009cm"/>
            <draw:control table:end-cell-address="'2008'.C461" table:end-x="1.006cm" table:end-y="0.352cm" draw:z-index="47" draw:text-style-name="P5" svg:width="4.431cm" svg:height="0.794cm" svg:x="2.488cm" svg:y="0.009cm"/>
            <draw:control table:end-cell-address="'2008'.C461" table:end-x="1.006cm" table:end-y="0.352cm" draw:z-index="50" draw:text-style-name="P5" svg:width="4.431cm" svg:height="0.794cm" svg:x="2.488cm" svg:y="0.009cm"/>
            <draw:control table:end-cell-address="'2008'.C461" table:end-x="1.006cm" table:end-y="0.352cm" draw:z-index="51" draw:text-style-name="P5" svg:width="4.431cm" svg:height="0.794cm" svg:x="2.488cm" svg:y="0.009cm"/>
            <draw:control table:end-cell-address="'2008'.C461" table:end-x="1.006cm" table:end-y="0.352cm" draw:z-index="52" draw:text-style-name="P5" svg:width="4.431cm" svg:height="0.794cm" svg:x="2.488cm" svg:y="0.009cm"/>
            <draw:control table:end-cell-address="'2008'.C461" table:end-x="1.006cm" table:end-y="0.352cm" draw:z-index="53" draw:text-style-name="P5" svg:width="4.431cm" svg:height="0.794cm" svg:x="2.488cm" svg:y="0.009cm"/>
            <draw:control table:end-cell-address="'2008'.C461" table:end-x="1.006cm" table:end-y="0.352cm" draw:z-index="54" draw:text-style-name="P5" svg:width="4.431cm" svg:height="0.794cm" svg:x="2.488cm" svg:y="0.009cm"/>
            <draw:control table:end-cell-address="'2008'.C461" table:end-x="1.006cm" table:end-y="0.352cm" draw:z-index="55" draw:text-style-name="P5" svg:width="4.431cm" svg:height="0.794cm" svg:x="2.488cm" svg:y="0.009cm"/>
            <draw:control table:end-cell-address="'2008'.C461" table:end-x="1.006cm" table:end-y="0.352cm" draw:z-index="56" draw:text-style-name="P5" svg:width="4.431cm" svg:height="0.794cm" svg:x="2.488cm" svg:y="0.009cm"/>
            <draw:control table:end-cell-address="'2008'.C461" table:end-x="1.006cm" table:end-y="0.352cm" draw:z-index="57" draw:text-style-name="P5" svg:width="4.431cm" svg:height="0.794cm" svg:x="2.488cm" svg:y="0.009cm"/>
            <draw:control table:end-cell-address="'2008'.C461" table:end-x="1.006cm" table:end-y="0.352cm" draw:z-index="58" draw:text-style-name="P5" svg:width="4.431cm" svg:height="0.794cm" svg:x="2.488cm" svg:y="0.009cm"/>
            <draw:control table:end-cell-address="'2008'.C461" table:end-x="1.006cm" table:end-y="0.352cm" draw:z-index="59" draw:text-style-name="P5" svg:width="4.431cm" svg:height="0.794cm" svg:x="2.488cm" svg:y="0.009cm"/>
            <draw:control table:end-cell-address="'2008'.C461" table:end-x="1.006cm" table:end-y="0.352cm" draw:z-index="60" draw:text-style-name="P5" svg:width="4.431cm" svg:height="0.794cm" svg:x="2.488cm" svg:y="0.009cm"/>
            <draw:control table:end-cell-address="'2008'.C461" table:end-x="1.006cm" table:end-y="0.352cm" draw:z-index="61" draw:text-style-name="P5" svg:width="4.431cm" svg:height="0.794cm" svg:x="2.488cm" svg:y="0.009cm"/>
          </table:table-cell>
          <table:table-cell table:number-columns-repeated="20"/>
        </table:table-row>
        <table:table-row table:style-name="ro7" table:number-rows-repeated="3">
          <table:table-cell table:number-columns-repeated="21"/>
        </table:table-row>
        <table:table-row table:style-name="ro7">
          <table:table-cell>
            <draw:control table:end-cell-address="'2008'.C465" table:end-x="1.006cm" table:end-y="0.357cm" draw:z-index="42" draw:text-style-name="P5" svg:width="4.431cm" svg:height="0.794cm" svg:x="2.488cm" svg:y="0.015cm"/>
          </table:table-cell>
          <table:table-cell table:number-columns-repeated="20"/>
        </table:table-row>
        <table:table-row table:style-name="ro7" table:number-rows-repeated="65071">
          <table:table-cell table:number-columns-repeated="21"/>
        </table:table-row>
        <table:table-row table:style-name="ro7">
          <table:table-cell table:number-columns-repeated="21"/>
        </table:table-row>
      </table:table>
      <table:database-ranges>
        <table:database-range table:name="DruckGesamt" table:target-range-address="Gesamtwerte.A1:Gesamtwerte.L26"/>
        <table:database-range table:name="EingabeZellen1" table:target-range-address="Einstellungen.C5:Einstellungen.E35"/>
        <table:database-range table:name="Jahr2007" table:target-range-address="Jahreswerte.A4:Jahreswerte.L20"/>
        <table:database-range table:name="Jahr2012" table:target-range-address="Jahreswerte.A23:Jahreswerte.L27"/>
        <table:database-range table:name="Jahreszahl" table:target-range-address="'2008'.J2:'2008'.J2"/>
        <table:database-range table:name="JahreszahlMax" table:target-range-address="Jahreswerte.P1:Jahreswerte.P1"/>
        <table:database-range table:name="Tempzelle" table:target-range-address="Jahreswerte.O1:Jahreswerte.O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Tahoma"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currency-style style:name="N109P0" style:volatile="true">
      <number:number number:decimal-places="2" number:min-integer-digits="1" number:grouping="true"/>
      <number:text> </number:text>
      <number:currency-symbol>EUR</number:currency-symbol>
    </number:currency-style>
    <number:currency-style style:name="N109">
      <number:text>-</number:text>
      <number:number number:decimal-places="2" number:min-integer-digits="1" number:grouping="true"/>
      <number:text> </number:text>
      <number:currency-symbol>EUR</number:currency-symbol>
      <style:map style:condition="value()&gt;=0" style:apply-style-name="N109P0"/>
    </number:currency-style>
    <number:currency-style style:name="N110P0" style:volatile="true">
      <number:number number:decimal-places="2" number:min-integer-digits="1" number:grouping="true"/>
      <number:text> </number:text>
      <number:currency-symbol>EUR</number:currency-symbol>
    </number:currency-style>
    <number:currency-style style:name="N110">
      <style:text-properties fo:color="#ff0000"/>
      <number:text>-</number:text>
      <number:number number:decimal-places="2" number:min-integer-digits="1" number:grouping="true"/>
      <number:text> </number:text>
      <number:currency-symbol>EUR</number:currency-symbol>
      <style:map style:condition="value()&gt;=0" style:apply-style-name="N110P0"/>
    </number:currency-style>
    <number:number-style style:name="N111">
      <number:text>'</number:text>
    </number:number-style>
    <number:currency-style style:name="N113P0" style:volatile="true">
      <number:number number:decimal-places="2" number:min-integer-digits="1" number:grouping="true"/>
      <number:text> </number:text>
      <number:currency-symbol>Ltr</number:currency-symbol>
    </number:currency-style>
    <number:currency-style style:name="N113">
      <number:text>-</number:text>
      <number:number number:decimal-places="2" number:min-integer-digits="1" number:grouping="true"/>
      <number:text> </number:text>
      <number:currency-symbol>Ltr</number:currency-symbol>
      <style:map style:condition="value()&gt;=0" style:apply-style-name="N113P0"/>
    </number:currency-style>
    <number:currency-style style:name="N115P0" style:volatile="true">
      <number:number number:decimal-places="2" number:min-integer-digits="1" number:grouping="true"/>
      <number:text> </number:text>
      <number:currency-symbol>km</number:currency-symbol>
    </number:currency-style>
    <number:currency-style style:name="N115">
      <number:text>-</number:text>
      <number:number number:decimal-places="2" number:min-integer-digits="1" number:grouping="true"/>
      <number:text> </number:text>
      <number:currency-symbol>km</number:currency-symbol>
      <style:map style:condition="value()&gt;=0" style:apply-style-name="N115P0"/>
    </number:currency-style>
    <number:currency-style style:name="N117P0" style:volatile="true">
      <number:number number:decimal-places="0" number:min-integer-digits="1" number:grouping="true"/>
      <number:text> </number:text>
      <number:currency-symbol>km</number:currency-symbol>
    </number:currency-style>
    <number:currency-style style:name="N117">
      <number:text>-</number:text>
      <number:number number:decimal-places="0" number:min-integer-digits="1" number:grouping="true"/>
      <number:text> </number:text>
      <number:currency-symbol>km</number:currency-symbol>
      <style:map style:condition="value()&gt;=0" style:apply-style-name="N117P0"/>
    </number:currency-style>
    <number:currency-style style:name="N118P0" style:volatile="true">
      <number:number number:decimal-places="2" number:min-integer-digits="1" number:grouping="true"/>
      <number:text> </number:text>
      <number:currency-symbol number:language="de" number:country="DE">€</number:currency-symbol>
    </number:currency-style>
    <number:currency-style style:name="N118">
      <number:text>-</number:text>
      <number:number number:decimal-places="2" number:min-integer-digits="1" number:grouping="true"/>
      <number:text> </number:text>
      <number:currency-symbol number:language="de" number:country="DE">€</number:currency-symbol>
      <style:map style:condition="value()&gt;=0" style:apply-style-name="N118P0"/>
    </number:currency-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ot" style:family="table-cell" style:parent-style-name="Default">
      <style:table-cell-properties fo:background-color="#cccccc"/>
      <style:text-properties fo:color="#ff0000"/>
    </style:style>
    <style:style style:name="braun" style:family="table-cell" style:parent-style-name="rot">
      <style:text-properties fo:color="#33cc66"/>
    </style:style>
    <style:style style:name="Grau" style:family="table-cell" style:parent-style-name="Default">
      <style:table-cell-properties style:diagonal-bl-tr="0.035cm solid #000000" style:diagonal-tl-br="0.035cm solid #000000" fo:background-color="transparent"/>
    </style:style>
    <draw:marker draw:name="Linienende_20_1" draw:display-name="Linienende 1" svg:viewBox="0 0 20 30" svg:d="m10 0-10 30h20z"/>
  </office:styles>
  <office:automatic-styles>
    <style:page-layout style:name="pm1">
      <style:page-layout-properties fo:page-width="29.7cm" fo:page-height="21.001cm" style:num-format="1" style:print-orientation="landscape" fo:margin-top="1.3cm" fo:margin-bottom="1.3cm" fo:margin-left="1.3cm" fo:margin-right="1.3cm" style:shadow="none" fo:background-color="transparent" style:first-page-number="continue" style:scale-to-X="1" style:scale-to-Y="1" style:writing-mode="lr-tb">
        <style:background-image/>
      </style:page-layout-properties>
      <style:header-style>
        <style:header-footer-properties fo:min-height="2.101cm" fo:margin-left="0cm" fo:margin-right="0cm" fo:margin-bottom="2cm"/>
      </style:header-style>
      <style:footer-style>
        <style:header-footer-properties fo:min-height="0.101cm" fo:margin-left="0cm" fo:margin-right="0cm" fo:margin-top="0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style:header-left style:display="false"/>
      <style:footer style:display="false"/>
      <style:footer-left style:display="false"/>
    </style:master-page>
    <style:master-page style:name="Report" style:page-layout-name="pm2">
      <style:header>
        <style:region-left>
          <text:p><text:sheet-name>???</text:sheet-name> (<text:title>???</text:title>)</text:p>
        </style:region-left>
        <style:region-right>
          <text:p><text:date style:data-style-name="N2" text:date-value="2008-08-13">13.08.2008</text:date>, <text:time>20:06:1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
  </meta:generator>
    <dc:title>Fahrtenbuch - Vorlage</dc:title>
    <dc:description>Lizenz: GPL siehe Einstellungen-Seite der Vorlage</dc:description>
    <dc:subject>Fahrtenbuch für 10 Jahre / 1 Fahrzeug</dc:subject>
    <meta:creation-date>2007-08-19T10:32:17</meta:creation-date>
    <dc:creator>Peter Krüger</dc:creator>
    <dc:date>2008-08-13T20:06:16</dc:date>
    <dc:language>de-DE</dc:language>
    <meta:editing-cycles>5</meta:editing-cycles>
    <meta:editing-duration>PT22M57S</meta:editing-duration>
    <meta:template xlink:type="simple" xlink:actuate="onRequest" xlink:href="../Fahrtenbuch-Vorlage/Fahrtenbuch-Vorlage.ots" xlink:title="Fahrtenbuch-Vorlage" meta:date="2007-04-28T20:21:00"/>
    <meta:user-defined meta:name="Info 1"/>
    <meta:user-defined meta:name="Info 2"/>
    <meta:user-defined meta:name="Info 3"/>
    <meta:user-defined meta:name="Info 4"/>
    <meta:document-statistic meta:table-count="4" meta:cell-count="3504" meta:object-count="65"/>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Global StartJahr as Integer
Global AktZelle as String

'Sub Test
'dim Aktivsheet1 as String
'dim AktiveSeite as Integer
'AktivSheet1 = "2014"
'AktiveSeite = 2013
'ZeileAendern(AktivSheet1, AktiveSeite)
'end sub



Sub JahrNeu
rem define variables
dim document   as object
dim dispatcher as object
dim oDocument as Object
Dim oSheets as Object
Dim oSheet As Object
Dim oCell as Object
Dim Forms As Object
Dim Form As Object
dim AktiveSeite as String
dim AktivSheet as Integer
Dim AktivSheet1 as String
Dim SStr as String
Dim oView as Object
Dim KMStand as Integer
Dim AnzahlJahre as Integer
GlobalScope.BasicLibraries.LoadLibrary("Tools")

rem get access to the document
document   = ThisComponent.CurrentController.Frame
dispatcher = createUnoService("com.sun.star.frame.DispatchHelper")
oDocument = ThisComponent
oDocument.LockControllers
oSheets=oDocument.Sheets()
oView = oDocument.CurrentController
oSheet=oSheets(oSheets.Count-1 )
StartJahr = 0
oSheet = oSheets(0)
oView.setActiveSheet( oSheet )
oCell=oSheet.getCellByposition(0,4)
Startjahr = oCell.Value
oCell=oSheet.getCellByposition(1,4)
AnzahlJahre = 10
AktiveSeite = oSheets(oSheets.Count-1).Name
AktivSheet=CInt(AktiveSeite)
AktivSheet=AktivSheet+1
AktivSheet1=CStr(AktivSheet)
  If (AktivSheet1 &gt;= (StartJahr + AnzahlJahre)) then
   msgBox("Es sind nur 10 Jahre definiert."+ CHR(13) + "Siehe Text auf der Einstellungsseite",0,"Achtung")
   Exit Sub
  Else  'Test 
   If oSheets.Count &gt;= 14 then
      msgBox("Auf dem Blatt -Gesamtwerte- muß die Tabelle "+ CHR(13) + "über der -Summenzeile- erweitert werden",0,"Achtung")
      Exit Sub
   End If
  End If
' ... Sicherstellen, daß die letzte Tabelle benutzt wird
oView.setActiveSheet( oSheet ) 
' ... Tabelle kopieren ...
oDocument.Sheets.copyByName( AktiveSeite,AktivSheet, 0 )
' ... Tabelle ans Ende schieben...
oDocument.Sheets.moveByName( AktivSheet,oDocument.Sheets.getCount() )
' ... Sicherstellen, daß die letzte Tabelle benutzt wird
oSheet=oSheets(oSheets.Count-1)
oView.setActiveSheet( oSheet )
osheet.Name = AktivSheet 'Seite umbenennen
oCell=oSheet.getCellByposition(9,1)
oCell.SetValue(AktivSheet)' Neues Jahr in Zelle J2
' ... Letzten Kilometerstand ins neue Jahr übernehmen per Formel
oCell=oSheet.getCellByposition(2,1)
oCell.setFormula("=If($'"+CInt(AktiveSeite)+"'.$C$455="""";"""";SUM($'"+CInt(AktiveSeite)+"'.$C$455))")
' ... Sicherstellen, daß die vorletzte Tabelle benutzt wird
oSheet=oSheets(oSheets.Count-2 )
oView.setActiveSheet( oSheet ) 
oDocument.UnlockControllers

ZellenInhaltloeschen

KopieJahresWerte(Aktivsheet1,AktiveSeite)

end sub

sub KopieJahresWerte(Aktivsheet1 as String, AktiveSeite as Integer)
rem ----------------------------------------------------------------------
rem define variables
Dim oView as Object
Dim document as object
Dim oDocument as Object
Dim oSheets as Object
Dim oSheet as Object
dim dispatcher as Object
Dim oCell as object
Dim StartZelle as Integer
Dim EndZelle as Integer
Dim iStartZelle as Integer
Dim iEndZelle as Integer
Dim StartSpalte as String
Dim EndSpalte as String
Dim JahrSpalte as String
Dim iStartSpalte as Integer
Dim iEndSpalte as Integer
Dim iJahrSpalte as Integer
Dim FormelText as String
Dim FormelText1 as String
Dim Celle as String
Dim oCellRange as Object
Dim I as Integer
Dim J as Integer
Dim oCellCol as Integer
Dim oCellRow as Integer
rem ----------------------------------------------------------------------
rem get access to the document

GlobalScope.BasicLibraries.LoadLibrary("Tools")
oDocument = ThisComponent
oDocument.LockControllers
oSheets=oDocument.Sheets()
document   = ThisComponent.CurrentController.Frame
dispatcher = createUnoService("com.sun.star.frame.DispatchHelper")
oView = oDocument.CurrentController
oSheet=oSheets(2)  ' Seite Jahreswerte, Zählung beginnt bei 0
oView.setActiveSheet( oSheet ) 

StartSpalte="A"
EndSpalte="L"
JahrSpalte="J"
StartZelle = 4
EndZelle = 20
oCellCol=9
oCellRow=3
oCell=oSheet.GetCellbyPosition(oCellCol,oCellRow,oCellCol,oCellRow)
do
oCellRow = (oCellRow + 20)
oCell=oSheet.GetCellbyPosition(oCellCol,oCellRow,oCellCol,oCellRow)
FormelText = oCell.Formula
Loop Until oCell.Formula = ""   'oView.Selection.Formula = ""  'Leeren Bereich ermitteln Letzte Jahreszelle + 20
'oCellRow=oView.Selection.CellAddress.Row
StartZelle = (oCellRow+1)
EndZelle = (StartZelle+16)

rem ----------------------------------------------------------------------
dim args2(0) as new com.sun.star.beans.PropertyValue
args2(0).Name = "ToPoint"
args2(0).Value = StartSpalte+(StartZelle)+":"+EndSpalte+(EndZelle)


dispatcher.executeDispatch(document, ".uno:GoToCell", "", 0, args2())
rem ----------------------------------------------------------------------
dim args3(0) as new com.sun.star.beans.PropertyValue
args3(0).Name = "RowHeight"
args3(0).Value = 730

dispatcher.executeDispatch(document, ".uno:RowHeight", "", 0, args3())

rem ----------------------------------------------------------------------
dim args4(0) as new com.sun.star.beans.PropertyValue
args4(0).Name = "ToPoint"
args4(0).Value = StartSpalte+(StartZelle)

dispatcher.executeDispatch(document, ".uno:GoToCell", "", 0, args4())

rem ----------------------------------------------------------------------
dim args5(0) as new com.sun.star.beans.PropertyValue
args5(0).Name = "SwitchControlDesignMode"
args5(0).Value = true

dispatcher.executeDispatch(document, ".uno:SwitchControlDesignMode", "", 0, args5())

rem ----------------------------------------------------------------------
dim args6(0) as new com.sun.star.beans.PropertyValue
args6(0).Name = "ToPoint"
args6(0).Value = StartSpalte+(StartZelle-20)+":"+EndSpalte+(EndZelle-20)

dispatcher.executeDispatch(document, ".uno:GoToCell", "", 0, args6())

rem ----------------------------------------------------------------------
dispatcher.executeDispatch(document, ".uno:Copy", "", 0, Array())

rem ----------------------------------------------------------------------
dim args7(0) as new com.sun.star.beans.PropertyValue
args7(0).Name = "ToPoint"
args7(0).Value = StartSpalte+(StartZelle)
dispatcher.executeDispatch(document, ".uno:GoToCell", "", 0, args7())
dispatcher.executeDispatch(document, ".uno:Paste", "", 0, Array())

rem ----------------------------------------------------------------------
dim args8(0) as new com.sun.star.beans.PropertyValue
args8(0).Name = "ToPoint"
args8(0).Value = JahrSpalte+(StartZelle)
dispatcher.executeDispatch(document, ".uno:GoToCell", "", 0, args8())
rem ----------------------------------------------------------------------
dim args9(0) as new com.sun.star.beans.PropertyValue
args9(0).Name = "StringName"
args9(0).Value = AktivSheet1
dispatcher.executeDispatch(document, ".uno:EnterString", "", 0, args9())

rem ----------------------------------------------------------------------
dim args10(0) as new com.sun.star.beans.PropertyValue
args10(0).Name = "SwitchControlDesignMode"
args10(0).Value = false
dispatcher.executeDispatch(document, ".uno:SwitchControlDesignMode", "", 0, args10())

rem ----------------------------------------------------------------------
dim args11(0) as new com.sun.star.beans.PropertyValue
args11(0).Name = "ToPoint"
args11(0).Value = "B"+(StartZelle+4)
dispatcher.executeDispatch(document, ".uno:GoToCell", "", 0, args11())
'dim args12(0) as new com.sun.star.beans.PropertyValue
oCellCol=oView.Selection.CellAddress.Column
oCellRow=oView.Selection.CellAddress.Row
oCell=oSheet.GetCellbyPosition(oCellCol,oCellRow,oCellCol,oCellRow)
For J = 1 to 12    'Zeile
	For I = 1 to 10   'Spalte
	    If (I &gt; 9) and (J = 1) then 'Zellen löschen für Steuern und Versicherung
           oCellRange = oSheet.getCellRangeByPosition(oCellCol,oCellRow,(oCellCol+1),(oCellRow+11))
           oCellRange.clearContents(com.sun.star.sheet.CellFlags.VALUE)
           oCellRange.clearContents(com.sun.star.sheet.CellFlags.FORMULA)
           oCellRange.clearContents(com.sun.star.sheet.CellFlags.STRING)
	    Else 'Formeln anpassen  
           oCell=oSheet.GetCellbyPosition(oCellCol,oCellRow,oCellCol,oCellRow)
		   FormelText= oCell.Formula
           FormelText1 = ReplaceString(FormelText,AktivSheet1,AktiveSeite)
           oCell.setFormula(FormelText1)                                  
		End If
        oCell=oSheet.GetCellbyPosition(oCellCol,oCellRow,oCellCol,oCellRow)
        oCellCol=(oCellCol + 1)
	Next I
IF J = 13 Then
oCellCol=oCellCol-9
Else
oCellCol=oCellCol-11
End If
oCellCol = 1
oCellRow=oCellRow+1
oCell=oSheet.GetCellbyPosition(oCellCol,oCellRow,oCellCol,oCellRow)
'oDocument.CurrentController.Select(oCell)
Next J
oDocument.UnlockControllers

ZeileAendern(Aktivsheet1, AktiveSeite)
end sub

Sub ZeileAendern(Aktivsheet1 as String, AktiveSeite as Integer)
rem ----------------------------------------------------------------------
rem define variables
Dim oView as Object
Dim document as object
Dim oDocument as Object
Dim oSheets as Object
Dim oSheet as Object
dim dispatcher as Object
Dim oCell as object
Dim StartZelle as Integer
Dim EndZelle as Integer
Dim AktiveSeite1 as Integer
Dim StartSpalte as String
Dim EndSpalte as String
Dim JahrSpalte as String
Dim FormelText as String
dim FormelText1 as String
dim FormelText2 as String
Dim Celle as String
Dim I as Integer
Dim J as Integer
Dim oCellCol as Integer
Dim oCellRow as Integer
rem ----------------------------------------------------------------------
rem get access to the document
GlobalScope.BasicLibraries.LoadLibrary("Tools")
oDocument = ThisComponent
oDocument.LockControllers
oSheets=oDocument.Sheets()
document   = ThisComponent.CurrentController.Frame
dispatcher = createUnoService("com.sun.star.frame.DispatchHelper")
oView = oDocument.CurrentController
oSheet=oSheets(1)  ' Seite Gesamtwerte, Zählung beginnt bei 0

REM-------------------------------------------------- 
dim args11(0) as new com.sun.star.beans.PropertyValue
args11(0).Name = "Nr"
args11(0).Value = 2   ' Gesamtwerte
dispatcher.executeDispatch(document, ".uno:JumpToTable", "", 0, args11())

StartSpalte="B"
EndSpalte="K"
JahrSpalte="A"
AktiveSeite1 = (AktiveSeite+1)

dim args14(0) as new com.sun.star.beans.PropertyValue
args14(0).Name = "ToPoint"
args14(0).Value = "A8"
oCellRow=oView.Selection.CellAddress.Row
do
dispatcher.executeDispatch(document, ".uno:GoToCell", "", 0, args14())
oCellRow=oView.Selection.CellAddress.Row
oCellRow=oCellrow+1
args14(0).Name = "ToPoint"
args14(0).Value = "A"+(oCellRow+1)
Loop Until oView.Selection.Value = 0
oCellRow=oView.Selection.CellAddress.Row
StartZelle = (oCellRow+1)
EndZelle = StartZelle

rem ----------------------------------------------------------------------
dim args8(0) as new com.sun.star.beans.PropertyValue
args8(0).Name = "ToPoint"
args8(0).Value = JahrSpalte+(StartZelle)

dispatcher.executeDispatch(document, ".uno:GoToCell", "", 0, args8())

rem ----------------------------------------------------------------------
dim args1(0) as new com.sun.star.beans.PropertyValue
args1(0).Name = "RowHeight"
args1(0).Value = 730

dispatcher.executeDispatch(document, ".uno:RowHeight", "", 0, args1())
dispatcher.executeDispatch(document, ".uno:GoToStartOfRowSel", "", 0, args1())

rem ----------------------------------------------------------------------
dim args4(0) as new com.sun.star.beans.PropertyValue
args4(0).Name = "ToPoint"
args4(0).Value = JahrSpalte+(StartZelle-1)+":"+EndSpalte+(EndZelle-1)

dispatcher.executeDispatch(document, ".uno:GoToCell", "", 0, args4())

rem ----------------------------------------------------------------------
dispatcher.executeDispatch(document, ".uno:Copy", "", 0, Array())

rem ----------------------------------------------------------------------
dim args6(0) as new com.sun.star.beans.PropertyValue
args6(0).Name = "ToPoint"
args6(0).Value = JahrSpalte+(StartZelle)
dispatcher.executeDispatch(document, ".uno:GoToCell", "", 0, args6())
dispatcher.executeDispatch(document, ".uno:Paste", "", 0, Array())
dispatcher.executeDispatch(document, ".uno:GoRight", "", 0, Array())
dispatcher.executeDispatch(document, ".uno:GoLeft", "", 0, Array())  'Selektierung aufheben mit diesen beiden Zeilen
oView.Selection.Value = AktivSheet1

rem ----------------------------------------------------------------------
dim args12(0) as new com.sun.star.beans.PropertyValue
args12(0).Name = "ToPoint"
args12(0).Value = StartSpalte+(StartZelle)
dispatcher.executeDispatch(document, ".uno:GoToCell", "", 0, args12())
oCellCol = (oCellCol + 1)
oCell=oSheet.GetCellbyPosition(oCellCol,oCellRow,oCellCol,oCellRow)
	For I = 1 to 8   'Spalte
		FormelText=oCell.Formula 'Zellenformel in Variable speichern
	    If oCellCol = 6 Then
           FormelText=oCell.Formula 'Zellenformel in Variable speichern
          IF (oCellRow &gt;= 8) and (oCellRow &lt; 12) Then
             FormelText1 = Left(FormelText,Len(FormelText)-4)'abschneiden, Zahl 3-stellig, Zelle 2-stellig
             FormelText2 = Right(FormelText,Len(FormelText)-37 'Zahl ausfiltern
          End If   
          If  oCellRow &gt; 11 then
             FormelText1 = Left(FormelText,Len(FormelText)-5)'abschneiden, Zahl 3-stellig, Zelle 3-stellig
             FormelText2 = Right(FormelText,Len(FormelText)-38 'Zahl ausfiltern
          End If
          IF (oCellRow &gt;= 9) and (oCellRow &lt; 11) Then
             FormelText1 = Left(FormelText,Len(FormelText)-4)'abschneiden, Zahl 2-stellig, Zelle 1-stellig
             FormelText2 = Right(FormelText,Len(FormelText)-38 'Zahl ausfiltern
          End If
          FormelText2 = Left(FormelText2,Len(FormelText2)-2  'Klammern entfernen
          FormelText2 = CStr(CInt(FormelText2)+20)' gefilterte Zahl um 20 erhöhen
          FormelText = FormelText1 + FormelText2 + "))" 'Formel wieder zusammensetzen
          oCell.Formula = FormelText 'geänderte Formel in Zelle speichern
        Else
         'Jahreszahl in Formel durch neues Jahr ersetzen
		 oCell.Formula=ReplaceString(FormelText,AktivSheet1,AktiveSeite)
		End If
        oCellCol=oCellCol+1 '1 Spalte nach rechts
        oCell=oSheet.GetCellbyPosition(oCellCol,oCellRow,oCellCol,oCellRow)
	Next I

	For J = 1 to 2
	    If oCellRow &gt; 11 Then
          FormelText=oCell.Formula 'Zellenformel in Variable speichern
          FormelText1 = Left(FormelText,Len(FormelText)-4)'abschneiden, Zahl 3-stellig
	    Else
          FormelText=oCell.Formula 'Zellenformel in Variable speichern
          FormelText1 = Left(FormelText,Len(FormelText)-3)
        End If
        FormelText2 = Right(FormelText,Len(FormelText)-21'Zahl ausfiltern
        FormelText2 = Left(FormelText2,Len(FormelText2)-1  'Klammer entfernen
        FormelText2 = CStr(CInt(FormelText2)+20)' gefilterte Zahl um 20 erhöhen
        FormelText = FormelText1 + FormelText2 + ")"
        oCell.Formula = FormelText'geänderte Formel in Zelle speichern
        oCellCol=oCellCol+1
        oCell=oSheet.GetCellbyPosition(oCellCol,oCellRow,oCellCol,oCellRow)
   Next J
args14(0).Name = "ToPoint"
args14(0).Value = "A1"
dispatcher.executeDispatch(document, ".uno:GoToCell", "", 0, args14())

oDocument.UnLockControllers
end sub


Sub StartJahrGeaendert
dim document as object
dim oDocument as Object
dim dispatcher as object
dim oSheets as Object
dim oSheet as Object
dim oDlg as Object
Dim Forms As Object
Dim Form As Object
Dim oForm as Object
Dim oView as Object
Dim StartJahr1 as String
GlobalScope.BasicLibraries.LoadLibrary("Tools")
rem get access to the document
    document=ThisComponent.CurrentController.Frame
    oDocument=ThisComponent
    oDocument.LockControllers
    oSheets=oDocument.Sheets()
    oSheet = oSheets.getByName( "Einstellungen" )
    Forms=oSheet.Drawpage.Forms
    Form=Forms.GetbyIndex(0)
    oDlg=Form.GetByName(Form.ControlModels(0).Name)
    oSheet=oSheets(3)
    oView = oDocument.CurrentController
    StartJahr = CInt(oSheet.Name)
    IF oSheet.Name &lt;&gt; oDlg.CurrentValue then
       If oSheets.Count = 4 then  'Wenn &gt; 4 dann mindestens 2 Jahrestabellen vorhanden
          oSheet.Name = oDlg.CurrentValue '-... = 1 Jahrestabelle OK weiter    
       Else
        ' ... &gt; 1 Jahrestabelle
          MsgBox "Es ist mehr als eine Jahres-Tabelle vorhanden," + CHR(13) + "das Startjahr kann nicht mehr geändert werden!",0,"   Achtung   "
          oDlg.Value = CStr(StartJahr)
       End If
    End If   
oDocument.UnlockControllers
End Sub

'Sub Test1
'dim Aktivsheet1 as String
'dim AktiveSeite as Integer
'AktivSheet1 = "2008"
'AktiveSeite = 2007
'KopieJahresWerte(AktivSheet1, AktiveSeite)
'end sub

sub ZellenInhaltloeschen
rem ----------------------------------------------------------------------
rem define variables
dim document   as object
dim dispatcher as object
dim oSheets as Object
dim oSheet as Object
dim oDocument as Object
dim oView as Object
dim oCellRange As Object
dim oCell as Object
dim iStartzelle as Integer
dim iEndzelle as Integer
dim iStartSpalte as Integer
dim I as Integer
dim J as Integer
GlobalScope.BasicLibraries.LoadLibrary("Tools")
rem ----------------------------------------------------------------------
rem get access to the document
document   = ThisComponent.CurrentController.Frame
dispatcher = createUnoService("com.sun.star.frame.DispatchHelper")
oDocument = ThisComponent
oDocument.LockControllers
oView = oDocument.CurrentController
oSheets=oDocument.Sheets()
'Sicherstellen, daß die letzte Tabelle benutzt wird
oSheet=oSheets(oSheets.Count-1 )
oView.setActiveSheet( oSheet ) 
'oDocument.LockControllers
iStartspalte = 2 '"C"
iStartzelle = 4  ' 5.Zelle
iEndZelle = 34 '35.Zelle
For J = 1 to 7    'Spalten
	For I = 1 to 12   'Zellbereiche
       oCellRange = oSheet.getCellRangeByPosition(iStartSpalte,iStartZelle,iStartSpalte,iEndZelle)
       oCellRange.clearContents(com.sun.star.sheet.CellFlags.VALUE)
       oCellRange.clearContents(com.sun.star.sheet.CellFlags.FORMULA)
       oCellRange.clearContents(com.sun.star.sheet.CellFlags.STRING)
      If (iStartSpalte = 2) and (iStartZelle = 4) Then
         oCell=oSheet.getCellByposition(iStartSpalte,iStartZelle)
         oCell.setFormula("=If(C2="""";"""";SUM(C2))")                                  
      End If
      If (iStartSpalte = 2) and (iStartZelle &gt; 5) Then      
         oCell=oSheet.getCellByposition(iStartSpalte,iStartZelle)
         oCell.setFormula("=If("+CHR(iStartSpalte+65)+(iStartZelle-2)+"="""";"""";SUM("+CHR(iStartSpalte+65)+(iStartZelle-6)+")")                                        
      End If
       iStartzelle = iStartzelle + 38
       iEndzelle = iEndzelle + 38
	Next I
iStartzelle = 4
iEndZelle = 34
Select Case iStartspalte
case 2  ' "C"
iStartspalte = 3 '"D"
case 3 '"D"
iStartspalte = 4 '"E"
case 4 '"E"
iStartspalte = 7 '"H"
case 7 '"H"
iStartspalte = 8 '"I"
case 8 '"I"
iStartspalte = 9 '"J"
case 9 '"J"
iStartspalte = 10 '"K"
End Select   
Next J
oDocument.UnlockController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1" dlg:top="0" dlg:width="470" dlg:height="292" dlg:closeable="true" dlg:moveable="true">
  <dlg:styles>
    <dlg:style dlg:style-id="0" dlg:background-color="0xffcc99" dlg:border="3d" dlg:font-height="14"/>
    <dlg:style dlg:style-id="1" dlg:background-color="0xffffcc" dlg:border="3d" dlg:font-height="14"/>
  </dlg:styles>
  <dlg:bulletinboard>
    <dlg:progressmeter dlg:id="ProgressBar1" dlg:tab-index="0" dlg:left="69" dlg:top="98" dlg:width="329" dlg:height="19" dlg:printable="false" dlg:value="0"/>
    <dlg:text dlg:style-id="0" dlg:id="Label1" dlg:tab-index="1" dlg:left="69" dlg:top="61" dlg:width="330" dlg:height="13" dlg:printable="false" dlg:value="Daten werden eingefügt und bearbeitet. Bitte haben sie etwas Geduld" dlg:align="center"/>
    <dlg:text dlg:style-id="1" dlg:id="Label2" dlg:tab-index="2" dlg:left="69" dlg:top="140" dlg:width="330" dlg:height="13" dlg:printable="false" dlg:align="center"/>
    <dlg:text dlg:style-id="1" dlg:id="Label3" dlg:tab-index="3" dlg:left="69" dlg:top="172" dlg:width="330" dlg:height="13" dlg:printable="false" dlg:align="center"/>
    <dlg:text dlg:style-id="1" dlg:id="Label4" dlg:tab-index="4" dlg:left="69" dlg:top="206" dlg:width="330" dlg:height="13" dlg:printable="false"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