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png" manifest:full-path="Pictures/10000000000003F1000003023118BC8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P1" style:family="paragraph" style:parent-style-name="Frame_20_contents">
      <style:paragraph-properties fo:text-align="center" style:justify-single-word="false"/>
      <style:text-properties style:font-name="Thorndale"/>
    </style:style>
    <style:style style:name="P2" style:family="paragraph" style:parent-style-name="Frame_20_contents">
      <style:paragraph-properties fo:text-align="center" style:justify-single-word="false"/>
      <style:text-properties style:font-name="Thorndale" fo:font-weight="bold"/>
    </style:style>
    <style:style style:name="P3" style:family="paragraph">
      <style:paragraph-properties fo:text-align="center"/>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fo:font-size="22pt"/>
    </style:style>
    <style:style style:name="P6" style:family="paragraph" style:parent-style-name="Frame_20_contents">
      <style:paragraph-properties fo:text-align="start" style:justify-single-word="false"/>
    </style:style>
    <style:style style:name="T1" style:family="text">
      <style:text-properties style:font-name="Thorndale" fo:font-weight="bold"/>
    </style:style>
    <style:style style:name="T2" style:family="text">
      <style:text-properties style:font-name="Thorndale"/>
    </style:style>
    <style:style style:name="fr1" style:family="graphic" style:parent-style-name="Frame">
      <style:graphic-properties style:wrap="parallel" style:number-wrapped-paragraphs="no-limit" style:vertical-pos="from-top" style:vertical-rel="paragraph" style:horizontal-pos="from-left" style:horizontal-rel="paragraph" style:border-line-width="0.088cm 0.088cm 0.088cm" fo:padding="0.15cm" fo:border="0.264cm double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113cm" draw:marker-start-center="false" draw:marker-end="" draw:marker-end-width="0.113cm" draw:marker-end-center="false" svg:stroke-opacity="100%" draw:stroke-linejoin="round" draw:fill="solid" draw:fill-color="#b84700" draw:secondary-fill-color="#99ccff" draw:fill-gradient-name="Gradient_20_8"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stroke-dash="Dash_20_2"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47"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3" style:family="graphic">
      <style:graphic-properties draw:stroke="none" draw:stroke-dash="Dash_20_3"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48"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4" style:family="graphic">
      <style:graphic-properties draw:stroke="none" draw:stroke-dash="Dash_20_4"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49"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5" style:family="graphic">
      <style:graphic-properties draw:stroke="none" draw:stroke-dash="Dash_20_5"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50"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6" style:family="graphic">
      <style:graphic-properties draw:stroke="none" draw:stroke-dash="Dash_20_6"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51"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7" style:family="graphic">
      <style:graphic-properties draw:stroke="none" draw:stroke-dash="Dash_20_7"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52"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8" style:family="graphic">
      <style:graphic-properties draw:stroke="none" draw:stroke-dash="Dash_20_8" svg:stroke-width="0cm" svg:stroke-color="#000000" draw:marker-start-width="0.113cm" draw:marker-start-center="false" draw:marker-end-width="0.113cm" draw:marker-end-center="false" svg:stroke-opacity="100%" draw:stroke-linejoin="round" draw:fill="solid" draw:fill-color="#b84700" draw:fill-gradient-name="Gradient_20_8" draw:gradient-step-count="0" draw:fill-hatch-name="Hatch_20_53" draw:fill-hatch-solid="false" draw:opacity="100%" draw:fill-image-width="0cm" draw:fill-image-height="0cm" style:repeat="repeat" draw:fill-image-ref-point-x="0%" draw:fill-image-ref-point-y="0%" draw:fill-image-ref-point="center" draw:tile-repeat-offset="0% vertical" draw:shadow="hidden" draw:shadow-offset-x="0cm" draw:shadow-offset-y="0cm" draw:shadow-color="#000000" draw:shadow-opacity="100%" dr3d:edge-rounding="10%" dr3d:back-scale="100%" dr3d:depth="3.12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run-through="foreground"/>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3d:scene text:anchor-type="page" text:anchor-page-number="1" draw:z-index="5" draw:style-name="gr1" svg:width="12.729cm" svg:height="4.74cm" svg:x="9.236cm" svg:y="4.992cm" dr3d:transform="matrix (0.987789919612943 0.0116792015176386 -0.15535337448207 -0.0395738225117364 0.983288321328813 -0.177701968785309 0.150681741703717 0.181680140329854 0.971744482529672 -5.74446699513283cm 5.41132552749923cm -1.03780575346409cm)" dr3d:vrp="(0 0 30347.2857142857)" dr3d:projection="perspective" dr3d:distance="17.639cm" dr3d:focal-length="17.639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 svg:viewBox="882 -6767 2229 2068" svg:d="m1633-5959v496l3 75 11 73 20 71 28 67 33 65 44 62 54 63 62 64-123-74-107-85-92-94-76-107-61-116-42-124-25-131-8-138 2-72 7-68 14-65 20-62 22-61 29-56 36-52 44-48 25 26 22 29 18 33 15 36 9 40 8 45 5 51 3 57zm478-497 57 4 58 9 57 16 58 21 55 22 56 28 56 32 56 35v385l-28 14-27 11-26 10-24 9-28 8-28 6-26 3-24 1-33-1-32-3-31-6-28-8-32-9-30-10-28-11-28-14zm0 392v-323l27 13 29 11 28 10 28 9 27 9 28 6 28 3 29 1 28-1 30-3 30-6 30-9 27-9 28-10 28-11 28-13v323l-28-16-28-13-28-11-27-10-30-7-30-4-30-1-28-1-29 1-28 1-28 4-27 7-28 10-28 11-29 13-27 16zm453-869-93-94-93-80-93-65-93-53-94-41-93-29-95-18-97-6-165 15-148 42-134 72-118 101-98 120-70 137-42 153-13 168 11 155 37 149 61 145 89 140 109 131 132 120 155 111 176 98-41-12-40-11-38-8-37-7-35-6-32-4-29-1-28-1-20 1h-22l-25 2-26 3-30 1-26 2-21 3h-16l-79-4-68-13-58-21-50-30-49-42-44-54-37-65-31-75h-31v6l7 119 21 106 37 93 53 80 60 66 71 46 83 28 96 9 38-2 51-7 64-12 77-16 79-16 71-12 62-7 55-3 36 2 33 3 32 6 29 8 27 11 25 13 24 15 24 17h74v-745l28-16 28-13 30-11 32-10 27-6 29-4 28-1 28-1 27 1 28 1 28 4 29 6 27 10 28 11 28 13 28 16v372l-130 93-106-124-49 44 310 360 280-186 155 124 25-19-31-41-27-42-23-40-19-38-16-40-9-39-5-36-1-34v-1230-39l1-34 4-28 8-23 9-22 10-19 13-18 17-15 87 80 44-43-280-286h-56l-45 40-39 43-35 45-30 46-25 49-18 51-12 54-7 58zm-993 55 43-33 46-28 49-23 54-21 55-15 61-9 67-5 72-2h19v1663l-28-32-23-32-21-33-15-33-12-38-8-41-4-43-1-46v-633l-5-97-14-88-24-77-32-67-49-66-63-67-77-67-90-67z"/>
        <dr3d:extrude draw:style-name="gr3" svg:viewBox="3205 -6754 944 1515" svg:d="m3472-5239 43-28 36-28 31-28 27-28 16-33 15-36 11-36 7-38 286 255 205-242-205-193-174 193-112-87v-813l155-125 87 75 44-50-38-36-37-36-35-34-33-31-37-35-34-35-34-33-32-33-39 41-43 38-46 37-46 33-49 28-52 28-55 26-55 23 18 19 18 20 17 23 16 25 7 31 6 35 3 39 2 44v634l-2 19-2 18-4 19-4 18-11 15-12 13-13 14-14 14-49-44-50 56z"/>
        <dr3d:extrude draw:style-name="gr4" svg:viewBox="4207 -6754 1205 2011" svg:d="m4642-6077 397 384-174 199-223-230zm-280 702-3 27-5 25-8 24-8 23-17 25-20 27-24 29-26 31 12 12 27-9 26-9 25-9 28-10 23-14 22-17 22-18 20-19h31l28 36 32 31 33 27 37 24 37 17 39 12 40 9 45 5v-12l-34-28-27-31-22-32-16-33-17-37-11-37-7-38-2-37v-590l372 379 280-317-23-18-29-27-36-36-43-43-48-47-41-41-34-34-26-27 31-28 30-29 29-32 28-35 22-38 20-41 17-43 16-46 9-33 10-44 11-53 13-62 10-60 14-50 17-38 21-26 50 37 50-56-286-248-30 25-26 27-21 31-16 35-18 40-15 46-13 52-10 60-267-316-63 40-59 36-56 32-52 28-55 27-52 21-50 19-47 14 21 19 19 20 16 23 12 25 7 24 6 33 3 42 2 50v838h-155v162h155zm447-1217 156 186-10 46-11 44-13 42-16 42-22 37-25 34-30 33-35 32-161-149v-248z"/>
        <dr3d:extrude draw:style-name="gr5" svg:viewBox="5406 -6754 1223 1515" svg:d="m5853-6357 1-18 4-18 8-19 12-19 14-22 18-19 19-16 23-12 217 180v783l-80 99 223 199 230-199-87-93v-882l1-10 3-11 6-11 9-11 10-16 13-12 15-9 18-7 49 38 50-44-273-248-48 30-40 32-32 35-23 39-20 41-14 47-8 51-2 54v12l-403-341-45 32-39 38-35 45-30 52-24 53-15 54-9 55-2 56v825l-43 50-68-50-50 50 304 255 230-199-87-93z"/>
        <dr3d:extrude draw:style-name="gr6" svg:viewBox="6642 -6754 1223 1515" svg:d="m7089-5655v-776l81-106-224-217-230 217 87 93v814l-2 19-2 18-4 19-4 18-11 18-12 15-13 13-14 10-49-37-50 49 255 249 47-29 41-32 33-33 28-37 16-40 14-46 9-51 4-55v-13l30 23 34 27 38 33 41 35 45 41 52 48 59 55 67 61 199-205 124 112 43-43-23-31-20-29-19-27-18-25-17-25-13-23-11-20-9-19v-826l2-13 5-13 8-12 10-11 9-12 11-11 13-8 17-7 49 38 50-44-273-248-51 31-40 34-30 38-22 40-20 47-14 56-8 67-2 78v739l-124 124z"/>
        <dr3d:extrude draw:style-name="gr7" svg:viewBox="7932 -6754 1018 1943" svg:d="m8485-6754-62 45-64 41-64 38-65 37-70 28-71 24-71 22-73 19 22 20 19 23 15 24 12 27 7 27 6 34 3 43 2 51v757l36 10 35 11 33 13 33 16 28 12 31 15 30 17 29 18-354 248v323l888-621 10 19 13 18 15 17 18 15 11 10 15 9 17 9 19 9 12-13-9-10-8-12-6-13-2-14-4-18-2-20v-20-23-1043l-68-20-63-25-58-26-53-28-55-33-51-36-46-36-40-38zm-162 391 38-17 40-16 42-14 42-15 37-18 40-17 39-15 39-12v863l-236 167-81-55z"/>
        <dr3d:extrude draw:style-name="gr8" svg:viewBox="9139 -6754 881 1515" svg:d="m9499-5991 273 224-273 298zm136 230 385-429-61-46-60-47-61-46-60-47-62-52-65-55-68-56-72-60v-317l230-112 192 131 44-50-48-37-50-37-50-37-51-38-57-43-55-44-56-46-56-47-47 32-47 29-48 27-50 24-56 22-56 19-56 16-55 11 22 20 19 22 15 25 12 26 7 27 6 33 3 39 2 44v844l43 20 46 23 47 26 51 30 48 32 54 37 58 42 63 45z"/>
      </dr3d:scene>
      <text:p text:style-name="Standard"><draw:frame draw:style-name="fr1" draw:name="Rahmen1" text:anchor-type="paragraph" svg:x="2.238cm" svg:y="2.238cm" svg:width="21.214cm" draw:z-index="1"><draw:text-box fo:min-height="12.416cm"><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P1"/><text:p text:style-name="P2"><draw:line text:anchor-type="paragraph" draw:z-index="2" draw:style-name="gr9" draw:text-style-name="P3" svg:x1="2.081cm" svg:y1="1.058cm" svg:x2="18.554cm" svg:y2="1.058cm"><text:p/></draw:line> </text:p><text:p text:style-name="P4"/><text:p text:style-name="P5"><text:placeholder text:placeholder-type="text" text:description="Hier bitte entsprechenden Würdigungstext einfügen!">&lt;text eingeben&gt;</text:placeholder><text:span text:style-name="T1"><text:line-break/></text:span></text:p><text:p text:style-name="P6"><draw:line text:anchor-type="paragraph" draw:z-index="4" draw:style-name="gr9" draw:text-style-name="P3" svg:x1="2.344cm" svg:y1="0.778cm" svg:x2="8.334cm" svg:y2="0.778cm"><text:p/></draw:line><draw:line text:anchor-type="paragraph" draw:z-index="3" draw:style-name="gr9" draw:text-style-name="P3" svg:x1="12.829cm" svg:y1="0.778cm" svg:x2="18.819cm" svg:y2="0.778cm"><text:p/></draw:line><text:tab/></text:p><text:p text:style-name="P6"><text:tab/><text:span text:style-name="T2">Ort, Datum<text:tab/><text:tab/><text:tab/><text:tab/> <text:s text:c="14"/>Unterschrift</text:span></text:p></draw:text-box></draw:frame><draw:frame draw:style-name="fr2" draw:name="Grafik1" text:anchor-type="paragraph" svg:width="24.85cm" svg:height="16.999cm" draw:z-index="0"><draw:image xlink:href="Pictures/10000000000003F1000003023118BC8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draw:gradient draw:name="Gradient_20_8" draw:display-name="Gradient 8" draw:style="linear" draw:start-color="#000000" draw:end-color="#ffffff" draw:start-intensity="100%" draw:end-intensity="100%" draw:angle="0" draw:border="0%"/>
    <draw:hatch draw:name="Hatch_20_47" draw:display-name="Hatch 47" draw:style="single" draw:color="#000000" draw:distance="0.006cm" draw:rotation="0"/>
    <draw:hatch draw:name="Hatch_20_48" draw:display-name="Hatch 48" draw:style="single" draw:color="#000000" draw:distance="0.006cm" draw:rotation="0"/>
    <draw:hatch draw:name="Hatch_20_49" draw:display-name="Hatch 49" draw:style="single" draw:color="#000000" draw:distance="0.006cm" draw:rotation="0"/>
    <draw:hatch draw:name="Hatch_20_50" draw:display-name="Hatch 50" draw:style="single" draw:color="#000000" draw:distance="0.006cm" draw:rotation="0"/>
    <draw:hatch draw:name="Hatch_20_51" draw:display-name="Hatch 51" draw:style="single" draw:color="#000000" draw:distance="0.006cm" draw:rotation="0"/>
    <draw:hatch draw:name="Hatch_20_52" draw:display-name="Hatch 52" draw:style="single" draw:color="#000000" draw:distance="0.006cm" draw:rotation="0"/>
    <draw:hatch draw:name="Hatch_20_53" draw:display-name="Hatch 53" draw:style="single" draw:color="#000000" draw:distance="0.006cm" draw:rotation="0"/>
    <draw:stroke-dash draw:name="Dash_20_2" draw:display-name="Dash 2" draw:style="rect" draw:dots1="1" draw:dots1-length="0.006cm" draw:dots2="1" draw:dots2-length="0.006cm" draw:distance="0.006cm"/>
    <draw:stroke-dash draw:name="Dash_20_3" draw:display-name="Dash 3" draw:style="rect" draw:dots1="1" draw:dots1-length="0.006cm" draw:dots2="1" draw:dots2-length="0.006cm" draw:distance="0.006cm"/>
    <draw:stroke-dash draw:name="Dash_20_4" draw:display-name="Dash 4" draw:style="rect" draw:dots1="1" draw:dots1-length="0.006cm" draw:dots2="1" draw:dots2-length="0.006cm" draw:distance="0.006cm"/>
    <draw:stroke-dash draw:name="Dash_20_5" draw:display-name="Dash 5" draw:style="rect" draw:dots1="1" draw:dots1-length="0.006cm" draw:dots2="1" draw:dots2-length="0.006cm" draw:distance="0.006cm"/>
    <draw:stroke-dash draw:name="Dash_20_6" draw:display-name="Dash 6" draw:style="rect" draw:dots1="1" draw:dots1-length="0.006cm" draw:dots2="1" draw:dots2-length="0.006cm" draw:distance="0.006cm"/>
    <draw:stroke-dash draw:name="Dash_20_7" draw:display-name="Dash 7" draw:style="rect" draw:dots1="1" draw:dots1-length="0.006cm" draw:dots2="1" draw:dots2-length="0.006cm" draw:distance="0.006cm"/>
    <draw:stroke-dash draw:name="Dash_20_8" draw:display-name="Dash 8" draw:style="rect" draw:dots1="1" draw:dots1-length="0.006cm" draw:dots2="1" draw:dots2-length="0.006cm" draw:distance="0.00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Urkunde</dc:title>
    <dc:description>Urkunde mit Vignetten-Hintergrundbild.

===========================================
The Initial Developer of the Original Code is: 
       Andreas Hyballa (ahyb0019@compuserve.de)

  Copyrigt: 2003 by Andreas Hyballa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Urkunde</dc:subject>
    <meta:creation-date>2003-09-08T11:42:37</meta:creation-date>
    <dc:date>2006-02-12T09:40:35</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4" meta:word-count="3" meta:character-count="46"/>
  </office:meta>
</office:document-meta>
</file>