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1" svg:font-family="'Arial Unicode MS'"/>
    <style:font-face style:name="Cumberland" svg:font-family="Cumberland"/>
    <style:font-face style:name="Arial Unicode MS" svg:font-family="'Arial Unicode MS'" style:font-pitch="variable"/>
    <style:font-face style:name="Arial" svg:font-family="Arial" style:font-family-generic="swiss" style:font-pitch="variable"/>
  </office:font-face-decls>
  <office:automatic-styles>
    <style:style style:name="Fragen" style:family="table">
      <style:table-properties style:width="20.29cm" fo:break-before="page" table:align="center" style:may-break-between-rows="false"/>
    </style:style>
    <style:style style:name="Fragen.A" style:family="table-column">
      <style:table-column-properties style:column-width="5.054cm"/>
    </style:style>
    <style:style style:name="Fragen.B" style:family="table-column">
      <style:table-column-properties style:column-width="5.082cm"/>
    </style:style>
    <style:style style:name="Fragen.D" style:family="table-column">
      <style:table-column-properties style:column-width="5.073cm"/>
    </style:style>
    <style:style style:name="Fragen.1" style:family="table-row">
      <style:table-row-properties style:row-height="2.76cm"/>
    </style:style>
    <style:style style:name="Fragen.A1" style:family="table-cell">
      <style:table-cell-properties style:vertical-align="middle" fo:background-color="transparent" fo:padding="0.097cm" fo:border-left="0.002cm solid #c0c0c0" fo:border-right="none" fo:border-top="0.002cm solid #c0c0c0" fo:border-bottom="0.002cm solid #c0c0c0">
        <style:background-image/>
      </style:table-cell-properties>
    </style:style>
    <style:style style:name="Fragen.D1" style:family="table-cell">
      <style:table-cell-properties style:vertical-align="middle" fo:background-color="transparent" fo:padding="0.097cm" fo:border="0.002cm solid #c0c0c0">
        <style:background-image/>
      </style:table-cell-properties>
    </style:style>
    <style:style style:name="Fragen.A2" style:family="table-cell">
      <style:table-cell-properties style:vertical-align="middle" fo:background-color="transparent" fo:padding="0.097cm" fo:border-left="0.002cm solid #c0c0c0" fo:border-right="none" fo:border-top="none" fo:border-bottom="0.002cm solid #c0c0c0">
        <style:background-image/>
      </style:table-cell-properties>
    </style:style>
    <style:style style:name="Fragen.D2" style:family="table-cell">
      <style:table-cell-properties style:vertical-align="middle" fo:background-color="transparent" fo:padding="0.097cm" fo:border-left="0.002cm solid #c0c0c0" fo:border-right="0.002cm solid #c0c0c0" fo:border-top="none" fo:border-bottom="0.002cm solid #c0c0c0">
        <style:background-image/>
      </style:table-cell-properties>
    </style:style>
    <style:style style:name="Antworten" style:family="table">
      <style:table-properties style:width="20.32cm" fo:break-before="page" table:align="left" style:may-break-between-rows="false"/>
    </style:style>
    <style:style style:name="Antworten.A" style:family="table-column">
      <style:table-column-properties style:column-width="5.08cm"/>
    </style:style>
    <style:style style:name="Antworten.1" style:family="table-row">
      <style:table-row-properties style:row-height="2.76cm"/>
    </style:style>
    <style:style style:name="Antworten.A1" style:family="table-cell">
      <style:table-cell-properties fo:background-color="transparent" fo:padding-left="0.25cm" fo:padding-right="0.199cm" fo:padding-top="0.15cm" fo:padding-bottom="0.15cm" fo:border-left="0.002cm solid #c0c0c0" fo:border-right="none" fo:border-top="0.002cm solid #c0c0c0" fo:border-bottom="0.002cm solid #c0c0c0">
        <style:background-image/>
      </style:table-cell-properties>
    </style:style>
    <style:style style:name="Antworten.B1" style:family="table-cell">
      <style:table-cell-properties fo:padding-left="0.25cm" fo:padding-right="0.199cm" fo:padding-top="0.15cm" fo:padding-bottom="0.15cm" fo:border-left="0.002cm solid #c0c0c0" fo:border-right="none" fo:border-top="0.002cm solid #c0c0c0" fo:border-bottom="0.002cm solid #c0c0c0"/>
    </style:style>
    <style:style style:name="Antworten.D1" style:family="table-cell">
      <style:table-cell-properties fo:padding-left="0.25cm" fo:padding-right="0.199cm" fo:padding-top="0.15cm" fo:padding-bottom="0.15cm" fo:border="0.002cm solid #c0c0c0"/>
    </style:style>
    <style:style style:name="Antworten.A2" style:family="table-cell">
      <style:table-cell-properties fo:padding-left="0.25cm" fo:padding-right="0.199cm" fo:padding-top="0.15cm" fo:padding-bottom="0.15cm" fo:border-left="0.002cm solid #c0c0c0" fo:border-right="none" fo:border-top="none" fo:border-bottom="0.002cm solid #c0c0c0"/>
    </style:style>
    <style:style style:name="Antworten.D2" style:family="table-cell">
      <style:table-cell-properties fo:padding-left="0.25cm" fo:padding-right="0.199cm" fo:padding-top="0.15cm" fo:padding-bottom="0.15cm" fo:border-left="0.002cm solid #c0c0c0" fo:border-right="0.002cm solid #c0c0c0" fo:border-top="none" fo:border-bottom="0.002cm solid #c0c0c0"/>
    </style:style>
    <style:style style:name="P1" style:family="paragraph" style:parent-style-name="Standard">
      <style:paragraph-properties fo:text-align="center" style:justify-single-word="false" style:writing-mode="lr-tb"/>
      <style:text-properties style:font-name="Arial" fo:font-size="7pt" style:font-size-asian="7pt" style:font-size-complex="7pt"/>
    </style:style>
    <style:style style:name="P2" style:family="paragraph" style:parent-style-name="Table_20_Contents">
      <style:paragraph-properties fo:text-align="center" style:justify-single-word="false"/>
      <style:text-properties style:font-name="Arial" fo:font-size="7pt" style:font-size-asian="7pt" style:font-size-complex="7pt"/>
    </style:style>
    <style:style style:name="P3" style:family="paragraph" style:parent-style-name="Table_20_Contents">
      <style:paragraph-properties fo:text-align="start" style:justify-single-word="false"/>
      <style:text-properties style:font-name="Arial" fo:font-size="7pt" style:font-size-asian="7pt" style:font-size-complex="7pt"/>
    </style:style>
    <style:style style:name="P4" style:family="paragraph" style:parent-style-name="Standard">
      <style:text-properties fo:font-size="2pt" style:font-size-asian="2pt" style:font-size-complex="2pt"/>
    </style:style>
  </office:automatic-styles>
  <office:body>
    <office:text>
      <office:forms form:automatic-focus="false" form:apply-design-mode="false"/>
      <text:variable-decls>
        <text:variable-decl office:value-type="string" text:name="Lernfach"/>
        <text:variable-decl office:value-type="string" text:name="Frage1"/>
        <text:variable-decl office:value-type="string" text:name="Frage2"/>
        <text:variable-decl office:value-type="string" text:name="Frage3"/>
        <text:variable-decl office:value-type="string" text:name="Frage4"/>
        <text:variable-decl office:value-type="string" text:name="Frage5"/>
        <text:variable-decl office:value-type="string" text:name="Frage6"/>
        <text:variable-decl office:value-type="string" text:name="Frage7"/>
        <text:variable-decl office:value-type="string" text:name="Frage8"/>
        <text:variable-decl office:value-type="string" text:name="Frage9"/>
        <text:variable-decl office:value-type="string" text:name="Frage10"/>
        <text:variable-decl office:value-type="string" text:name="Frage11"/>
        <text:variable-decl office:value-type="string" text:name="Frage12"/>
        <text:variable-decl office:value-type="string" text:name="Frage13"/>
        <text:variable-decl office:value-type="string" text:name="Frage14"/>
        <text:variable-decl office:value-type="string" text:name="Frage15"/>
        <text:variable-decl office:value-type="string" text:name="Frage17"/>
        <text:variable-decl office:value-type="string" text:name="Frage16"/>
        <text:variable-decl office:value-type="string" text:name="Frage18"/>
        <text:variable-decl office:value-type="string" text:name="Frage19"/>
        <text:variable-decl office:value-type="string" text:name="Frage20"/>
        <text:variable-decl office:value-type="string" text:name="Frage21"/>
        <text:variable-decl office:value-type="string" text:name="Frage22"/>
        <text:variable-decl office:value-type="string" text:name="Frage23"/>
        <text:variable-decl office:value-type="string" text:name="Frage24"/>
        <text:variable-decl office:value-type="string" text:name="Frage25"/>
        <text:variable-decl office:value-type="string" text:name="Frage26"/>
        <text:variable-decl office:value-type="string" text:name="Frage27"/>
        <text:variable-decl office:value-type="string" text:name="Frage28"/>
        <text:variable-decl office:value-type="string" text:name="Frage29"/>
        <text:variable-decl office:value-type="string" text:name="Frage30"/>
        <text:variable-decl office:value-type="string" text:name="Frage31"/>
        <text:variable-decl office:value-type="string" text:name="Frage32"/>
        <text:variable-decl office:value-type="string" text:name="Frage33"/>
        <text:variable-decl office:value-type="string" text:name="Frage34"/>
        <text:variable-decl office:value-type="string" text:name="Frage35"/>
        <text:variable-decl office:value-type="string" text:name="Frage36"/>
        <text:variable-decl office:value-type="string" text:name="Frage37"/>
        <text:variable-decl office:value-type="string" text:name="Frage38"/>
        <text:variable-decl office:value-type="string" text:name="Frage39"/>
        <text:variable-decl office:value-type="string" text:name="Frage40"/>
        <text:variable-decl office:value-type="string" text:name="Lösung1"/>
        <text:variable-decl office:value-type="string" text:name="Lösung2"/>
        <text:variable-decl office:value-type="string" text:name="Lösung13"/>
        <text:variable-decl office:value-type="string" text:name="Lösung3"/>
        <text:variable-decl office:value-type="string" text:name="Lösung4"/>
        <text:variable-decl office:value-type="string" text:name="Lösung5"/>
        <text:variable-decl office:value-type="string" text:name="Lösung6"/>
        <text:variable-decl office:value-type="string" text:name="Lösung7"/>
        <text:variable-decl office:value-type="string" text:name="Lösung8"/>
        <text:variable-decl office:value-type="string" text:name="Lösung9"/>
        <text:variable-decl office:value-type="string" text:name="Lösung10"/>
        <text:variable-decl office:value-type="string" text:name="Lösung11"/>
        <text:variable-decl office:value-type="string" text:name="Lösung12"/>
        <text:variable-decl office:value-type="string" text:name="Lösung14"/>
        <text:variable-decl office:value-type="string" text:name="Lösung15"/>
        <text:variable-decl office:value-type="string" text:name="Lösung16"/>
        <text:variable-decl office:value-type="string" text:name="Lösung17"/>
        <text:variable-decl office:value-type="string" text:name="Lösung18"/>
        <text:variable-decl office:value-type="string" text:name="Lösung19"/>
        <text:variable-decl office:value-type="string" text:name="Lösung20"/>
        <text:variable-decl office:value-type="string" text:name="Lösung21"/>
        <text:variable-decl office:value-type="string" text:name="Lösung22"/>
        <text:variable-decl office:value-type="string" text:name="Lösung23"/>
        <text:variable-decl office:value-type="string" text:name="Lösung24"/>
        <text:variable-decl office:value-type="string" text:name="Lösung25"/>
        <text:variable-decl office:value-type="string" text:name="Lösung26"/>
        <text:variable-decl office:value-type="string" text:name="Lösung27"/>
        <text:variable-decl office:value-type="string" text:name="Lösung28"/>
        <text:variable-decl office:value-type="string" text:name="Lösung29"/>
        <text:variable-decl office:value-type="string" text:name="Lösung30"/>
        <text:variable-decl office:value-type="string" text:name="Lösung31"/>
        <text:variable-decl office:value-type="string" text:name="Lösung32"/>
        <text:variable-decl office:value-type="string" text:name="Lösung33"/>
        <text:variable-decl office:value-type="float" text:name="Lösung34"/>
        <text:variable-decl office:value-type="string" text:name="Lösung35"/>
        <text:variable-decl office:value-type="string" text:name="Lösung36"/>
        <text:variable-decl office:value-type="string" text:name="Lösung37"/>
        <text:variable-decl office:value-type="string" text:name="Lösung38"/>
        <text:variable-decl office:value-type="string" text:name="Lösung39"/>
        <text:variable-decl office:value-type="string" text:name="Lösung40"/>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agen" table:style-name="Fragen">
        <table:table-column table:style-name="Fragen.A"/>
        <table:table-column table:style-name="Fragen.B" table:number-columns-repeated="2"/>
        <table:table-column table:style-name="Fragen.D"/>
        <table:table-row table:style-name="Fragen.1">
          <table:table-cell table:style-name="Fragen.A1" office:value-type="string">
            <text:p text:style-name="P1"><text:variable-input text:name="Frage1" text:description="Frage1" office:value-type="string"/></text:p>
          </table:table-cell>
          <table:table-cell table:style-name="Fragen.A1" office:value-type="string">
            <text:p text:style-name="P2"><text:variable-input text:name="Frage2" text:description="F 2" office:value-type="string"/></text:p>
          </table:table-cell>
          <table:table-cell table:style-name="Fragen.A1" office:value-type="string">
            <text:p text:style-name="P2"><text:variable-input text:name="Frage3" text:description="F 3" office:value-type="string"/></text:p>
          </table:table-cell>
          <table:table-cell table:style-name="Fragen.D1" office:value-type="string">
            <text:p text:style-name="P2"><text:variable-input text:name="Frage4" text:description="F4" office:value-type="string"/></text:p>
          </table:table-cell>
        </table:table-row>
        <table:table-row table:style-name="Fragen.1">
          <table:table-cell table:style-name="Fragen.A2" office:value-type="string">
            <text:p text:style-name="P2"><text:variable-input text:name="Frage5" text:description="F5" office:value-type="string"/></text:p>
          </table:table-cell>
          <table:table-cell table:style-name="Fragen.A2" office:value-type="string">
            <text:p text:style-name="P2"><text:variable-input text:name="Frage6" text:description="F6" office:value-type="string"/></text:p>
          </table:table-cell>
          <table:table-cell table:style-name="Fragen.A2" office:value-type="string">
            <text:p text:style-name="P2"><text:variable-input text:name="Frage7" text:description="F7" office:value-type="string"/></text:p>
          </table:table-cell>
          <table:table-cell table:style-name="Fragen.D2" office:value-type="string">
            <text:p text:style-name="P2"><text:variable-input text:name="Frage8" text:description="F8" office:value-type="string"/></text:p>
          </table:table-cell>
        </table:table-row>
        <table:table-row table:style-name="Fragen.1">
          <table:table-cell table:style-name="Fragen.A2" office:value-type="string">
            <text:p text:style-name="P2"><text:variable-input text:name="Frage9" text:description="F9" office:value-type="string"/></text:p>
          </table:table-cell>
          <table:table-cell table:style-name="Fragen.A2" office:value-type="string">
            <text:p text:style-name="P2"><text:variable-input text:name="Frage10" text:description="F10" office:value-type="string"/></text:p>
          </table:table-cell>
          <table:table-cell table:style-name="Fragen.A2" office:value-type="string">
            <text:p text:style-name="P2"><text:variable-input text:name="Frage11" text:description="F11" office:value-type="string"/></text:p>
          </table:table-cell>
          <table:table-cell table:style-name="Fragen.D2" office:value-type="string">
            <text:p text:style-name="P2"><text:variable-input text:name="Frage12" text:description="F12" office:value-type="string"/></text:p>
          </table:table-cell>
        </table:table-row>
        <table:table-row table:style-name="Fragen.1">
          <table:table-cell table:style-name="Fragen.A2" office:value-type="string">
            <text:p text:style-name="P2"><text:variable-input text:name="Frage13" text:description="F13" office:value-type="string"/></text:p>
          </table:table-cell>
          <table:table-cell table:style-name="Fragen.A2" office:value-type="string">
            <text:p text:style-name="P2"><text:variable-input text:name="Frage14" text:description="F14" office:value-type="string"/></text:p>
          </table:table-cell>
          <table:table-cell table:style-name="Fragen.A2" office:value-type="string">
            <text:p text:style-name="P2"><text:variable-input text:name="Frage15" text:description="F15" office:value-type="string"/></text:p>
          </table:table-cell>
          <table:table-cell table:style-name="Fragen.D2" office:value-type="string">
            <text:p text:style-name="P2"><text:variable-input text:name="Frage16" text:description="F16" office:value-type="string"/></text:p>
          </table:table-cell>
        </table:table-row>
        <table:table-row table:style-name="Fragen.1">
          <table:table-cell table:style-name="Fragen.A2" office:value-type="string">
            <text:p text:style-name="P2"><text:variable-input text:name="Frage17" text:description="F17" office:value-type="string"/></text:p>
          </table:table-cell>
          <table:table-cell table:style-name="Fragen.A2" office:value-type="string">
            <text:p text:style-name="P2"><text:variable-input text:name="Frage18" text:description="F18" office:value-type="string"/></text:p>
          </table:table-cell>
          <table:table-cell table:style-name="Fragen.A2" office:value-type="string">
            <text:p text:style-name="P2"><text:variable-input text:name="Frage19" text:description="F19" office:value-type="string"/></text:p>
          </table:table-cell>
          <table:table-cell table:style-name="Fragen.D2" office:value-type="string">
            <text:p text:style-name="P2"><text:variable-input text:name="Frage20" text:description="F20" office:value-type="string"/></text:p>
          </table:table-cell>
        </table:table-row>
        <table:table-row table:style-name="Fragen.1">
          <table:table-cell table:style-name="Fragen.A2" office:value-type="string">
            <text:p text:style-name="P2"><text:variable-input text:name="Frage21" text:description="F21" office:value-type="string"/></text:p>
          </table:table-cell>
          <table:table-cell table:style-name="Fragen.A2" office:value-type="string">
            <text:p text:style-name="P2"><text:variable-input text:name="Frage22" text:description="F22" office:value-type="string"/></text:p>
          </table:table-cell>
          <table:table-cell table:style-name="Fragen.A2" office:value-type="string">
            <text:p text:style-name="P2"><text:variable-input text:name="Frage23" text:description="F23" office:value-type="string"/></text:p>
          </table:table-cell>
          <table:table-cell table:style-name="Fragen.D2" office:value-type="string">
            <text:p text:style-name="P2"><text:variable-input text:name="Frage24" text:description="F24" office:value-type="string"/></text:p>
          </table:table-cell>
        </table:table-row>
        <table:table-row table:style-name="Fragen.1">
          <table:table-cell table:style-name="Fragen.A2" office:value-type="string">
            <text:p text:style-name="P2"><text:variable-input text:name="Frage25" text:description="F25" office:value-type="string"/></text:p>
          </table:table-cell>
          <table:table-cell table:style-name="Fragen.A2" office:value-type="string">
            <text:p text:style-name="P2"><text:variable-input text:name="Frage26" text:description="F26" office:value-type="string"/></text:p>
          </table:table-cell>
          <table:table-cell table:style-name="Fragen.A2" office:value-type="string">
            <text:p text:style-name="P2"><text:variable-input text:name="Frage27" text:description="F27" office:value-type="string"/></text:p>
          </table:table-cell>
          <table:table-cell table:style-name="Fragen.D2" office:value-type="string">
            <text:p text:style-name="P2"><text:variable-input text:name="Frage28" text:description="F28" office:value-type="string"/></text:p>
          </table:table-cell>
        </table:table-row>
        <table:table-row table:style-name="Fragen.1">
          <table:table-cell table:style-name="Fragen.A2" office:value-type="string">
            <text:p text:style-name="P2"><text:variable-input text:name="Frage29" text:description="F29" office:value-type="string"/></text:p>
          </table:table-cell>
          <table:table-cell table:style-name="Fragen.A2" office:value-type="string">
            <text:p text:style-name="P2"><text:variable-input text:name="Frage30" text:description="F30" office:value-type="string"/></text:p>
          </table:table-cell>
          <table:table-cell table:style-name="Fragen.A2" office:value-type="string">
            <text:p text:style-name="P2"><text:variable-input text:name="Frage31" text:description="F31" office:value-type="string"/></text:p>
          </table:table-cell>
          <table:table-cell table:style-name="Fragen.D2" office:value-type="string">
            <text:p text:style-name="P2"><text:variable-input text:name="Frage32" text:description="F32" office:value-type="string"/></text:p>
          </table:table-cell>
        </table:table-row>
        <table:table-row table:style-name="Fragen.1">
          <table:table-cell table:style-name="Fragen.A2" office:value-type="string">
            <text:p text:style-name="P2"><text:variable-input text:name="Frage33" text:description="F33" office:value-type="string"/></text:p>
          </table:table-cell>
          <table:table-cell table:style-name="Fragen.A2" office:value-type="string">
            <text:p text:style-name="P2"><text:variable-input text:name="Frage34" text:description="F34" office:value-type="string"/></text:p>
          </table:table-cell>
          <table:table-cell table:style-name="Fragen.A2" office:value-type="string">
            <text:p text:style-name="P2"><text:variable-input text:name="Frage35" text:description="F35" office:value-type="string"/></text:p>
          </table:table-cell>
          <table:table-cell table:style-name="Fragen.D2" office:value-type="string">
            <text:p text:style-name="P2"><text:variable-input text:name="Frage36" text:description="F36" office:value-type="string"/></text:p>
          </table:table-cell>
        </table:table-row>
        <table:table-row table:style-name="Fragen.1">
          <table:table-cell table:style-name="Fragen.A2" office:value-type="string">
            <text:p text:style-name="P2"><text:variable-input text:name="Frage37" text:description="F37" office:value-type="string"/></text:p>
          </table:table-cell>
          <table:table-cell table:style-name="Fragen.A2" office:value-type="string">
            <text:p text:style-name="P2"><text:variable-input text:name="Frage38" text:description="F38" office:value-type="string"/></text:p>
          </table:table-cell>
          <table:table-cell table:style-name="Fragen.A2" office:value-type="string">
            <text:p text:style-name="P2"><text:variable-input text:name="Frage39" text:description="F39" office:value-type="string"/></text:p>
          </table:table-cell>
          <table:table-cell table:style-name="Fragen.D2" office:value-type="string">
            <text:p text:style-name="P2"><text:variable-input text:name="Frage40" text:description="F40" office:value-type="string"/></text:p>
          </table:table-cell>
        </table:table-row>
      </table:table>
      <table:table table:name="Antworten" table:style-name="Antworten">
        <table:table-column table:style-name="Antworten.A" table:number-columns-repeated="4"/>
        <table:table-row table:style-name="Antworten.1">
          <table:table-cell table:style-name="Antworten.A1" office:value-type="string">
            <text:p text:style-name="P3"><text:variable-input text:name="Lösung4" text:description="L4" office:value-type="string"/></text:p>
          </table:table-cell>
          <table:table-cell table:style-name="Antworten.B1" office:value-type="string">
            <text:p text:style-name="P3"><text:variable-input text:name="Lösung3" text:description="L3" office:value-type="string"/></text:p>
          </table:table-cell>
          <table:table-cell table:style-name="Antworten.B1" office:value-type="string">
            <text:p text:style-name="P3"><text:variable-input text:name="Lösung2" text:description="L 2" office:value-type="string"/></text:p>
          </table:table-cell>
          <table:table-cell table:style-name="Antworten.D1" office:value-type="string">
            <text:p text:style-name="P3"><text:variable-input text:name="Lösung1" text:description="L1" office:value-type="string"/></text:p>
          </table:table-cell>
        </table:table-row>
        <table:table-row table:style-name="Antworten.1">
          <table:table-cell table:style-name="Antworten.A2" office:value-type="string">
            <text:p text:style-name="P3"><text:variable-input text:name="Lösung8" text:description="L8" office:value-type="string"/><text:variable-input text:name="Lösung8" text:description="L8" office:value-type="string"/></text:p>
          </table:table-cell>
          <table:table-cell table:style-name="Antworten.A2" office:value-type="string">
            <text:p text:style-name="P3"><text:variable-input text:name="Lösung7" text:description="L7" office:value-type="string"/></text:p>
          </table:table-cell>
          <table:table-cell table:style-name="Antworten.A2" office:value-type="string">
            <text:p text:style-name="P3"><text:variable-input text:name="Lösung6" text:description="L6" office:value-type="string"/></text:p>
          </table:table-cell>
          <table:table-cell table:style-name="Antworten.D2" office:value-type="string">
            <text:p text:style-name="P3"><text:variable-input text:name="Lösung5" text:description="L5" office:value-type="string"/></text:p>
          </table:table-cell>
        </table:table-row>
        <table:table-row table:style-name="Antworten.1">
          <table:table-cell table:style-name="Antworten.A2" office:value-type="string">
            <text:p text:style-name="P3"><text:variable-input text:name="Lösung12" text:description="L12" office:value-type="string"/></text:p>
          </table:table-cell>
          <table:table-cell table:style-name="Antworten.A2" office:value-type="string">
            <text:p text:style-name="P3"><text:variable-input text:name="Lösung11" text:description="L11" office:value-type="string"/></text:p>
          </table:table-cell>
          <table:table-cell table:style-name="Antworten.A2" office:value-type="string">
            <text:p text:style-name="P3"><text:variable-input text:name="Lösung10" text:description="L10" office:value-type="string"/></text:p>
          </table:table-cell>
          <table:table-cell table:style-name="Antworten.D2" office:value-type="string">
            <text:p text:style-name="P3"><text:variable-input text:name="Lösung9" text:description="L9" office:value-type="string"/></text:p>
          </table:table-cell>
        </table:table-row>
        <table:table-row table:style-name="Antworten.1">
          <table:table-cell table:style-name="Antworten.A2" office:value-type="string">
            <text:p text:style-name="P3"><text:variable-input text:name="Lösung16" text:description="L16" office:value-type="string"/></text:p>
          </table:table-cell>
          <table:table-cell table:style-name="Antworten.A2" office:value-type="string">
            <text:p text:style-name="P3"><text:variable-input text:name="Lösung15" text:description="L15" office:value-type="string"/></text:p>
          </table:table-cell>
          <table:table-cell table:style-name="Antworten.A2" office:value-type="string">
            <text:p text:style-name="P3"><text:variable-input text:name="Lösung14" text:description="L14" office:value-type="string"/></text:p>
          </table:table-cell>
          <table:table-cell table:style-name="Antworten.D2" office:value-type="string">
            <text:p text:style-name="P3"><text:variable-input text:name="Lösung13" text:description="L13" office:value-type="string"/></text:p>
          </table:table-cell>
        </table:table-row>
        <table:table-row table:style-name="Antworten.1">
          <table:table-cell table:style-name="Antworten.A2" office:value-type="string">
            <text:p text:style-name="P3"><text:variable-input text:name="Lösung20" text:description="L20" office:value-type="string"/></text:p>
          </table:table-cell>
          <table:table-cell table:style-name="Antworten.A2" office:value-type="string">
            <text:p text:style-name="P3"><text:variable-input text:name="Lösung19" text:description="L19" office:value-type="string"/></text:p>
          </table:table-cell>
          <table:table-cell table:style-name="Antworten.A2" office:value-type="string">
            <text:p text:style-name="P3"><text:variable-input text:name="Lösung18" text:description="L18" office:value-type="string"/></text:p>
          </table:table-cell>
          <table:table-cell table:style-name="Antworten.D2" office:value-type="string">
            <text:p text:style-name="P3"><text:variable-input text:name="Lösung17" text:description="L17" office:value-type="string"/></text:p>
          </table:table-cell>
        </table:table-row>
        <table:table-row table:style-name="Antworten.1">
          <table:table-cell table:style-name="Antworten.A2" office:value-type="string">
            <text:p text:style-name="P3"><text:variable-input text:name="Lösung24" text:description="L24" office:value-type="string"/></text:p>
          </table:table-cell>
          <table:table-cell table:style-name="Antworten.A2" office:value-type="string">
            <text:p text:style-name="P3"><text:variable-input text:name="Lösung23" text:description="L23" office:value-type="string"/></text:p>
          </table:table-cell>
          <table:table-cell table:style-name="Antworten.A2" office:value-type="string">
            <text:p text:style-name="P3"><text:variable-input text:name="Lösung22" text:description="L22" office:value-type="string"/></text:p>
          </table:table-cell>
          <table:table-cell table:style-name="Antworten.D2" office:value-type="string">
            <text:p text:style-name="P3"><text:variable-input text:name="Lösung21" text:description="L21" office:value-type="string"/></text:p>
          </table:table-cell>
        </table:table-row>
        <table:table-row table:style-name="Antworten.1">
          <table:table-cell table:style-name="Antworten.A2" office:value-type="string">
            <text:p text:style-name="P3"><text:variable-input text:name="Lösung28" text:description="L27" office:value-type="string"/><text:variable-input text:name="Lösung28" text:description="L28" office:value-type="string"/></text:p>
          </table:table-cell>
          <table:table-cell table:style-name="Antworten.A2" office:value-type="string">
            <text:p text:style-name="P3"><text:variable-input text:name="Lösung27" text:description="L27" office:value-type="string"/></text:p>
          </table:table-cell>
          <table:table-cell table:style-name="Antworten.A2" office:value-type="string">
            <text:p text:style-name="P3"><text:variable-input text:name="Lösung26" text:description="L26" office:value-type="string"/></text:p>
          </table:table-cell>
          <table:table-cell table:style-name="Antworten.D2" office:value-type="string">
            <text:p text:style-name="P3"><text:variable-input text:name="Lösung25" text:description="L25" office:value-type="string"/></text:p>
          </table:table-cell>
        </table:table-row>
        <table:table-row table:style-name="Antworten.1">
          <table:table-cell table:style-name="Antworten.A2" office:value-type="string">
            <text:p text:style-name="P3"><text:variable-input text:name="Lösung32" text:description="L32" office:value-type="string"/></text:p>
          </table:table-cell>
          <table:table-cell table:style-name="Antworten.A2" office:value-type="string">
            <text:p text:style-name="P3"><text:variable-input text:name="Lösung31" text:description="L31" office:value-type="string"/></text:p>
          </table:table-cell>
          <table:table-cell table:style-name="Antworten.A2" office:value-type="string">
            <text:p text:style-name="P3"><text:variable-input text:name="Lösung30" text:description="L30" office:value-type="string"/></text:p>
          </table:table-cell>
          <table:table-cell table:style-name="Antworten.D2" office:value-type="string">
            <text:p text:style-name="P3"><text:variable-input text:name="Lösung29" text:description="L29" office:value-type="string"/></text:p>
          </table:table-cell>
        </table:table-row>
        <table:table-row table:style-name="Antworten.1">
          <table:table-cell table:style-name="Antworten.A2" office:value-type="string">
            <text:p text:style-name="P3"><text:variable-input text:name="Lösung36" text:description="L36" office:value-type="string"/></text:p>
          </table:table-cell>
          <table:table-cell table:style-name="Antworten.A2" office:value-type="string">
            <text:p text:style-name="P3"><text:variable-input text:name="Lösung35" text:description="L35" office:value-type="string"/></text:p>
          </table:table-cell>
          <table:table-cell table:style-name="Antworten.A2" office:value-type="string">
            <text:p text:style-name="P3"><text:variable-input text:name="Frage34" text:description="F34" office:value-type="string"/></text:p>
          </table:table-cell>
          <table:table-cell table:style-name="Antworten.D2" office:value-type="string">
            <text:p text:style-name="P3"><text:variable-input text:name="Lösung33" text:description="L33" office:value-type="string"/></text:p>
          </table:table-cell>
        </table:table-row>
        <table:table-row table:style-name="Antworten.1">
          <table:table-cell table:style-name="Antworten.A2" office:value-type="string">
            <text:p text:style-name="P3"><text:variable-input text:name="Lösung40" text:description="L40" office:value-type="string"/></text:p>
          </table:table-cell>
          <table:table-cell table:style-name="Antworten.A2" office:value-type="string">
            <text:p text:style-name="P3"><text:variable-input text:name="Lösung39" text:description="L39" office:value-type="string"/></text:p>
          </table:table-cell>
          <table:table-cell table:style-name="Antworten.A2" office:value-type="string">
            <text:p text:style-name="P3"><text:variable-input text:name="Lösung38" text:description="L38" office:value-type="string"/></text:p>
          </table:table-cell>
          <table:table-cell table:style-name="Antworten.D2" office:value-type="string">
            <text:p text:style-name="P3"><text:variable-input text:name="Lösung37" text:description="L37" office:value-type="string"/></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1" svg:font-family="'Arial Unicode MS'"/>
    <style:font-face style:name="Cumberland" svg:font-family="Cumberland"/>
    <style:font-face style:name="Arial Unicode MS" svg:font-family="'Arial Unicode M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umberland" fo:font-size="12pt" fo:language="de" fo:country="DE" style:font-name-asian="Arial Unicode MS" style:font-size-asian="12pt" style:language-asian="none" style:country-asian="none" style:font-name-complex="Arial Unicode MS1"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umberland" fo:font-size="14pt" style:font-name-asian="Arial Unicode MS" style:font-size-asian="14pt" style:font-name-complex="Arial Unicode MS1" style:font-size-complex="14pt"/>
    </style:style>
    <style:style style:name="List" style:family="paragraph" style:parent-style-name="Text_20_body" style:class="list">
      <style:text-properties style:font-name="Cumberland" style:font-name-complex="Arial Unicode M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Cumberland" fo:font-size="10pt" fo:font-style="italic" style:font-size-asian="10pt" style:font-style-asian="italic" style:font-name-complex="Arial Unicode MS1" style:font-size-complex="10pt" style:font-style-complex="italic"/>
    </style:style>
    <style:style style:name="Index" style:family="paragraph" style:parent-style-name="Standard" style:class="index">
      <style:paragraph-properties text:number-lines="false" text:line-number="0"/>
      <style:text-properties style:font-name="Cumberland" style:font-name-complex="Arial Unicode M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10.16cm" style:type="center"/>
          <style:tab-stop style:position="20.318cm" style:type="right"/>
        </style:tab-stops>
      </style:paragraph-properties>
      <style:text-properties fo:font-size="10pt" style:font-size-asian="10pt" style:font-size-complex="10pt"/>
    </style:style>
    <style:page-layout style:name="pm1">
      <style:page-layout-properties fo:page-width="21.001cm" fo:page-height="29.7cm" style:num-format="1" style:print-orientation="portrait" fo:margin-top="0.169cm" fo:margin-bottom="1.27cm" fo:margin-left="0.34cm" fo:margin-right="0.34cm" style:writing-mode="lr-tb"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page-layout>
  </office:automatic-styles>
  <office:master-styles>
    <style:master-page style:name="Standard" style:page-layout-name="pm1">
      <style:header>
        <text:variable-decls>
          <text:variable-decl office:value-type="string" text:name="Lernfach"/>
        </text:variable-decls>
        <text:p text:style-name="P1">Karteikärtchen<text:tab/><text:variable-input text:name="Lernfach" text:description="Lernfach eingeben" office:value-type="string"/><text:tab/>40 Fragen</text:p>
      </style:header>
      <style:header-left>
        <text:p text:style-name="P1">Karteikärtchen<text:tab/><text:variable-get text:name="Lernfach" office:value-type="string"/><text:tab/>40 Antworte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40 Karteikärtchen - Vorlage</dc:title>
    <dc:description>Der Urheber dieser Vorlage ist Silke Ben Hajla, E-Mail: bhs_buchhaltung@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Karteikärtchen</dc:subject>
    <meta:initial-creator>S. Ben Hajla</meta:initial-creator>
    <meta:creation-date>2006-02-27T20:01:39</meta:creation-date>
    <dc:date>2006-04-08T10:56:41</dc:date>
    <dc:language>de-DE</dc:language>
    <meta:editing-cycles>0</meta:editing-cycles>
    <meta:editing-duration>PT0S</meta:editing-duration>
    <meta:template xlink:type="simple" xlink:actuate="onRequest" xlink:role="template" xlink:href="../Lernen/BiBu-Vorbereitung/Karteikärtchen.ott" xlink:title="Karteikärtchen" meta:date="2006-02-27T20:01:39"/>
    <meta:user-defined meta:name="Info 1"/>
    <meta:user-defined meta:name="Info 2"/>
    <meta:user-defined meta:name="Info 3"/>
    <meta:user-defined meta:name="Info 4"/>
    <meta:document-statistic meta:table-count="2" meta:image-count="0" meta:object-count="0" meta:page-count="2" meta:paragraph-count="82" meta:word-count="6" meta:character-count="137"/>
  </office:meta>
</office:document-meta>
</file>