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1" svg:font-family="'Arial Unicode MS'" style:font-pitch="variable" style:font-charset="x-symbol"/>
    <style:font-face style:name="HG Mincho Light J1" svg:font-family="'HG Mincho Light J'" style:font-pitch="variable" style:font-charset="x-symbol"/>
    <style:font-face style:name="StarSymbol2" svg:font-family="StarSymbol" style:font-pitch="variable" style:font-charset="x-symbol"/>
    <style:font-face style:name="StarSymbol3" svg:font-family="StarSymbol" style:font-adornments="Regular" style:font-pitch="variable" style:font-charset="x-symbol"/>
    <style:font-face style:name="Arial" svg:font-family="Arial"/>
    <style:font-face style:name="Arial1" svg:font-family="Arial" style:font-family-generic="roman"/>
    <style:font-face style:name="Thorndale" svg:font-family="Thorndale" style:font-family-generic="roman"/>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StarSymbol1" svg:font-family="StarSymbol" style:font-adornments="Regular" style:font-pitch="variable"/>
    <style:font-face style:name="Thorndale1" svg:font-family="Thorndale" style:font-family-generic="roman" style:font-pitch="variable"/>
    <style:font-face style:name="Arial3" svg:font-family="Arial" style:font-family-generic="swiss" style:font-pitch="variable"/>
  </office:font-face-decls>
  <office:automatic-styles>
    <style:style style:name="P1" style:family="paragraph">
      <style:paragraph-properties fo:text-align="center"/>
    </style:style>
    <style:style style:name="P2" style:family="paragraph" style:parent-style-name="Standard">
      <style:paragraph-properties fo:text-align="start" style:justify-single-word="false">
        <style:tab-stops>
          <style:tab-stop style:position="0.238cm"/>
          <style:tab-stop style:position="1.244cm"/>
          <style:tab-stop style:position="13.018cm"/>
        </style:tab-stops>
      </style:paragraph-properties>
    </style:style>
    <style:style style:name="P3" style:family="paragraph" style:parent-style-name="Standard">
      <style:paragraph-properties fo:text-align="start" style:justify-single-word="false">
        <style:tab-stops>
          <style:tab-stop style:position="0.238cm"/>
          <style:tab-stop style:position="1.244cm"/>
          <style:tab-stop style:position="13.018cm"/>
        </style:tab-stops>
      </style:paragraph-properties>
      <style:text-properties fo:font-size="16pt" fo:font-style="normal" fo:font-weight="normal"/>
    </style:style>
    <style:style style:name="P4" style:family="paragraph" style:parent-style-name="Standard">
      <style:paragraph-properties fo:text-align="start" style:justify-single-word="false">
        <style:tab-stops>
          <style:tab-stop style:position="0.238cm"/>
          <style:tab-stop style:position="1.244cm"/>
          <style:tab-stop style:position="13.018cm"/>
        </style:tab-stops>
      </style:paragraph-properties>
      <style:text-properties fo:font-style="normal" fo:font-weight="normal"/>
    </style:style>
    <style:style style:name="P5"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Thorndale1"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fo:text-align="start" text:enable-numbering="false" fo:text-indent="0cm"/>
    </style:style>
    <style:style style:name="P7"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3"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start" text:enable-numbering="false" fo:text-indent="0cm"/>
      <style:text-properties fo:color="#000000" style:text-outline="false" style:text-line-through-style="none" style:font-name="Arial3"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style>
    <style:style style:name="P10" style:family="paragraph">
      <style:paragraph-properties fo:margin-left="0cm" fo:margin-right="0cm" fo:margin-top="0cm" fo:margin-bottom="0cm" fo:line-height="100%" fo:text-align="center" text:enable-numbering="false" fo:text-indent="0cm"/>
      <style:text-properties fo:color="#000000" style:text-outline="false" style:text-line-through-style="none" style:font-name="Arial3"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P11" style:family="paragraph" style:parent-style-name="Standard">
      <style:paragraph-properties fo:text-align="start" style:justify-single-word="false">
        <style:tab-stops>
          <style:tab-stop style:position="0.238cm"/>
          <style:tab-stop style:position="1.244cm"/>
          <style:tab-stop style:position="13.018cm"/>
        </style:tab-stops>
      </style:paragraph-properties>
      <style:text-properties fo:font-size="6pt" fo:font-style="normal" fo:font-weight="normal"/>
    </style:style>
    <style:style style:name="T1" style:family="text">
      <style:text-properties style:font-name="StarSymbol"/>
    </style:style>
    <style:style style:name="T2" style:family="text">
      <style:text-properties fo:font-style="italic" fo:font-weight="bold"/>
    </style:style>
    <style:style style:name="T3" style:family="text">
      <style:text-properties fo:font-style="normal" fo:font-weight="normal"/>
    </style:style>
    <style:style style:name="T4" style:family="text">
      <style:text-properties fo:font-size="12pt"/>
    </style:style>
    <style:style style:name="T5" style:family="text">
      <style:text-properties fo:color="#000000" style:text-outline="false" style:text-line-through-style="none" style:font-name="Arial3" fo:font-size="10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6" style:family="text">
      <style:text-properties fo:color="#000000" style:text-outline="false" style:text-line-through-style="none" style:font-name="Arial3" fo:font-size="10pt" fo:font-style="normal" fo:text-shadow="none" style:text-underline-style="none" fo:font-weight="bold"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T7" style:family="text">
      <style:text-properties fo:color="#000000" style:text-outline="false" style:text-line-through-style="none" style:font-name="Arial3" fo:font-size="11pt" fo:font-style="normal" fo:text-shadow="none" style:text-underline-style="none" fo:font-weight="bold" style:font-name-asian="StarSymbol1" style:font-size-asian="24pt" style:font-style-asian="normal" style:font-weight-asian="normal" style:font-name-complex="StarSymbol1" style:font-size-complex="24pt" style:font-style-complex="normal" style:font-weight-complex="normal" style:text-emphasize="none" style:font-relief="none"/>
    </style:style>
    <style:style style:name="T8" style:family="text">
      <style:text-properties fo:color="#000000" style:text-outline="false" style:text-line-through-style="none" style:font-name="Arial3" fo:font-size="10pt" fo:font-style="normal" fo:text-shadow="none" style:text-underline-style="none" fo:font-weight="bold" style:font-name-asian="StarSymbol1" style:font-size-asian="24pt" style:font-style-asian="normal" style:font-weight-asian="normal" style:font-name-complex="StarSymbol1" style:font-size-complex="24pt" style:font-style-complex="normal" style:font-weight-complex="normal" style:text-emphasize="none" style:font-relief="none"/>
    </style:style>
    <style:style style:name="T9" style:family="text">
      <style:text-properties fo:color="#000000" style:text-outline="false" style:text-line-through-style="none" style:font-name="Arial3" fo:font-size="11pt" fo:font-style="normal" fo:text-shadow="none" style:text-underline-style="none" fo:font-weight="bold" style:font-name-asian="StarSymbol3" style:font-size-asian="24pt" style:font-style-asian="normal" style:font-weight-asian="normal" style:font-name-complex="StarSymbol3" style:font-size-complex="24pt" style:font-style-complex="normal" style:font-weight-complex="normal" style:text-emphasize="none" style:font-relief="none"/>
    </style:style>
    <style:style style:name="T10" style:family="text">
      <style:text-properties fo:color="#000000" style:text-outline="false" style:text-line-through-style="none" style:font-name="Arial3" fo:font-size="11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style>
    <style:style style:name="gr1" style:family="graphic">
      <style:graphic-properties draw:stroke="dash" draw:stroke-dash="Ultrafine_20_Dashed" draw:textarea-horizontal-align="center" draw:textarea-vertical-align="middle" style:protect="positio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847cm" fo:min-width="4.42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2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865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561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951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3.484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815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67cm" fo:min-width="1.722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764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538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477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67cm" fo:min-width="3.373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67cm" fo:min-width="3.339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67cm" fo:min-width="3.443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798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3.526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2.764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10.612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25cm" fo:min-width="4.128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1" draw:style-name="gr1" draw:text-style-name="P1" svg:x1="0.499cm" svg:y1="14cm" svg:x2="20.5cm" svg:y2="14cm">
        <text:p/>
      </draw:line>
      <text:p text:style-name="P2"><text:tab/>Von: <text:tab/>_________________________<text:tab/><text:sender-city text:fixed="false"/>, ______________</text:p>
      <text:p text:style-name="P2"><text:tab/> <text:tab/>_________________________<text:tab/><text:tab/></text:p>
      <text:p text:style-name="P2"><text:span text:style-name="T1"><text:tab/><text:tab/><text:tab/>☎</text:span> __________________</text:p>
      <text:p text:style-name="P2"><text:tab/><text:span text:style-name="T2">An:<text:tab/></text:span><text:span text:style-name="T3">_________________________</text:span></text:p>
      <text:p text:style-name="P3"><text:tab/><text:tab/><text:span text:style-name="T4">_________________________</text:span></text:p>
      <text:p text:style-name="P4"/>
      <text:p text:style-name="P4"><draw:g text:anchor-type="as-char" svg:y="0cm" draw:z-index="0" draw:style-name="gr2"><draw:rect draw:style-name="gr3" draw:text-style-name="P5" svg:width="0.5cm" svg:height="0.502cm" svg:x="0cm" svg:y="0.295cm"><text:p/></draw:rect><draw:frame draw:style-name="gr4" draw:text-style-name="P7" svg:width="4.425cm" svg:height="0.847cm" svg:x="0.497cm" svg:y="0cm"><draw:text-box><text:p text:style-name="P6"><text:span text:style-name="T5"><text:s/></text:span><text:span text:style-name="T5">Die beigefügten Unterlagen</text:span></text:p><text:p text:style-name="P6"><text:span text:style-name="T5"><text:s/></text:span><text:span text:style-name="T5">übersende ich</text:span></text:p></draw:text-box></draw:frame><draw:rect draw:style-name="gr3" draw:text-style-name="P5" svg:width="0.5cm" svg:height="0.502cm" svg:x="5.999cm" svg:y="0.295cm"><text:p/></draw:rect><draw:frame draw:style-name="gr5" draw:text-style-name="P7" svg:width="2.29cm" svg:height="0.426cm" svg:x="6.498cm" svg:y="0.295cm"><draw:text-box><text:p text:style-name="P6"><text:span text:style-name="T5"><text:s/></text:span><text:span text:style-name="T5">zum Verbleib.</text:span></text:p></draw:text-box></draw:frame><draw:rect draw:style-name="gr3" draw:text-style-name="P5" svg:width="0.502cm" svg:height="0.502cm" svg:x="11.998cm" svg:y="0.295cm"><text:p/></draw:rect><draw:frame draw:style-name="gr6" draw:text-style-name="P7" svg:width="2.865cm" svg:height="0.426cm" svg:x="12.499cm" svg:y="0.295cm"><draw:text-box><text:p text:style-name="P6"><text:span text:style-name="T5"><text:s/></text:span><text:span text:style-name="T5">gegen Rückgabe.</text:span></text:p></draw:text-box></draw:frame><draw:line draw:style-name="gr7" draw:text-style-name="P5" svg:x1="0cm" svg:y1="0.796cm" svg:x2="18cm" svg:y2="0.796cm"><text:p/></draw:line><draw:rect draw:style-name="gr3" draw:text-style-name="P5" svg:width="0.5cm" svg:height="0.5cm" svg:x="0cm" svg:y="1.796cm"><text:p/></draw:rect><draw:frame draw:style-name="gr8" draw:text-style-name="P7" svg:width="2.562cm" svg:height="0.426cm" svg:x="0.497cm" svg:y="1.796cm"><draw:text-box><text:p text:style-name="P6"><text:span text:style-name="T5"><text:s/></text:span><text:span text:style-name="T5">Kenntnisnahme</text:span></text:p></draw:text-box></draw:frame><draw:rect draw:style-name="gr3" draw:text-style-name="P5" svg:width="0.5cm" svg:height="0.5cm" svg:x="5.999cm" svg:y="1.796cm"><text:p/></draw:rect><draw:frame draw:style-name="gr9" draw:text-style-name="P7" svg:width="1.964cm" svg:height="0.426cm" svg:x="6.498cm" svg:y="1.796cm"><draw:text-box><text:p text:style-name="P6"><text:span text:style-name="T5"><text:s/></text:span><text:span text:style-name="T5">Auswertung</text:span></text:p></draw:text-box></draw:frame><draw:rect draw:style-name="gr3" draw:text-style-name="P5" svg:width="0.502cm" svg:height="0.5cm" svg:x="11.998cm" svg:y="1.796cm"><text:p/></draw:rect><draw:frame draw:style-name="gr10" draw:text-style-name="P7" svg:width="3.492cm" svg:height="0.426cm" svg:x="12.499cm" svg:y="1.796cm"><draw:text-box><text:p text:style-name="P6"><text:span text:style-name="T5"><text:s/></text:span><text:span text:style-name="T5">weitere Veranlassung</text:span></text:p></draw:text-box></draw:frame><draw:line draw:style-name="gr7" draw:text-style-name="P5" svg:x1="0cm" svg:y1="2.295cm" svg:x2="18cm" svg:y2="2.295cm"><text:p/></draw:line><draw:frame draw:style-name="gr11" draw:text-style-name="P8" svg:width="2.816cm" svg:height="0.426cm" svg:x="0.185cm" svg:y="1.095cm"><draw:text-box><text:p text:style-name="P6"><text:span text:style-name="T6"><text:s/></text:span><text:span text:style-name="T6">mit der Bitte um</text:span></text:p></draw:text-box></draw:frame><draw:frame draw:style-name="gr12" draw:text-style-name="P10" svg:width="1.728cm" svg:height="0.468cm" svg:x="2.798cm" svg:y="2.695cm"><draw:text-box><text:p text:style-name="P9"><text:span text:style-name="T7"> </text:span><text:span text:style-name="T8">bis zum</text:span></text:p></draw:text-box></draw:frame><draw:rect draw:style-name="gr3" draw:text-style-name="P5" svg:width="0.5cm" svg:height="0.502cm" svg:x="0cm" svg:y="3.295cm"><text:p/></draw:rect><draw:frame draw:style-name="gr13" draw:text-style-name="P7" svg:width="1.765cm" svg:height="0.426cm" svg:x="0.497cm" svg:y="3.295cm"><draw:text-box><text:p text:style-name="P6"><text:span text:style-name="T5"><text:s/></text:span><text:span text:style-name="T5">Ausfüllung</text:span></text:p></draw:text-box></draw:frame><draw:rect draw:style-name="gr3" draw:text-style-name="P5" svg:width="0.5cm" svg:height="0.502cm" svg:x="5.999cm" svg:y="3.295cm"><text:p/></draw:rect><draw:frame draw:style-name="gr14" draw:text-style-name="P7" svg:width="1.539cm" svg:height="0.426cm" svg:x="6.498cm" svg:y="3.295cm"><draw:text-box><text:p text:style-name="P6"><text:span text:style-name="T5"><text:s/></text:span><text:span text:style-name="T5">Prüfung</text:span></text:p></draw:text-box></draw:frame><draw:rect draw:style-name="gr3" draw:text-style-name="P5" svg:width="0.502cm" svg:height="0.502cm" svg:x="11.998cm" svg:y="3.295cm"><text:p/></draw:rect><draw:frame draw:style-name="gr15" draw:text-style-name="P7" svg:width="2.477cm" svg:height="0.426cm" svg:x="12.499cm" svg:y="3.295cm"><draw:text-box><text:p text:style-name="P6"><text:span text:style-name="T5"><text:s/></text:span><text:span text:style-name="T5">Stellungnahme</text:span></text:p></draw:text-box></draw:frame><draw:line draw:style-name="gr7" draw:text-style-name="P5" svg:x1="0cm" svg:y1="3.796cm" svg:x2="18cm" svg:y2="3.796cm"><text:p/></draw:line><draw:frame draw:style-name="gr12" draw:text-style-name="P7" svg:width="1.728cm" svg:height="0.468cm" svg:x="8.498cm" svg:y="2.695cm"><draw:text-box><text:p text:style-name="P6"><text:span text:style-name="T7"> </text:span><text:span text:style-name="T8">bis zum</text:span></text:p></draw:text-box></draw:frame><draw:frame draw:style-name="gr12" draw:text-style-name="P7" svg:width="1.728cm" svg:height="0.468cm" svg:x="15.399cm" svg:y="2.695cm"><draw:text-box><text:p text:style-name="P6"><text:span text:style-name="T7"> </text:span><text:span text:style-name="T8">bis zum</text:span></text:p></draw:text-box></draw:frame><draw:frame draw:style-name="gr16" draw:text-style-name="P7" svg:width="3.375cm" svg:height="0.468cm" svg:x="0.497cm" svg:y="4.595cm"><draw:text-box><text:p text:style-name="P6"><text:span text:style-name="T9"></text:span><text:span text:style-name="T10"> </text:span><text:span text:style-name="T5">das Gespräch vom</text:span></text:p></draw:text-box></draw:frame><draw:frame draw:style-name="gr17" draw:text-style-name="P7" svg:width="3.34cm" svg:height="0.468cm" svg:x="6.498cm" svg:y="4.595cm"><draw:text-box><text:p text:style-name="P6"><text:span text:style-name="T9"></text:span><text:span text:style-name="T10"> </text:span><text:span text:style-name="T5">das Telefonat vom</text:span></text:p></draw:text-box></draw:frame><draw:frame draw:style-name="gr18" draw:text-style-name="P7" svg:width="3.444cm" svg:height="0.468cm" svg:x="12.499cm" svg:y="4.595cm"><draw:text-box><text:p text:style-name="P6"><text:span text:style-name="T9"></text:span><text:span text:style-name="T10"> </text:span><text:span text:style-name="T5">das Schreiben vom</text:span></text:p></draw:text-box></draw:frame><draw:line draw:style-name="gr7" draw:text-style-name="P5" svg:x1="0cm" svg:y1="5.794cm" svg:x2="18cm" svg:y2="5.794cm"><text:p/></draw:line><draw:frame draw:style-name="gr19" draw:text-style-name="P8" svg:width="2.798cm" svg:height="0.426cm" svg:x="0.187cm" svg:y="3.995cm"><draw:text-box><text:p text:style-name="P6"><text:span text:style-name="T6"><text:s/></text:span><text:span text:style-name="T6">unter Bezug auf</text:span></text:p></draw:text-box></draw:frame><draw:line draw:style-name="gr7" draw:text-style-name="P5" svg:x1="0cm" svg:y1="0.796cm" svg:x2="0cm" svg:y2="5.795cm"><text:p/></draw:line><draw:line draw:style-name="gr7" draw:text-style-name="P5" svg:x1="5.999cm" svg:y1="4.796cm" svg:x2="5.999cm" svg:y2="5.794cm"><text:p/></draw:line><draw:line draw:style-name="gr7" draw:text-style-name="P5" svg:x1="11.998cm" svg:y1="4.796cm" svg:x2="11.998cm" svg:y2="5.794cm"><text:p/></draw:line><draw:rect draw:style-name="gr3" draw:text-style-name="P5" svg:width="0.5cm" svg:height="0.5cm" svg:x="0cm" svg:y="6.798cm"><text:p/></draw:rect><draw:frame draw:style-name="gr4" draw:text-style-name="P7" svg:width="4.425cm" svg:height="0.847cm" svg:x="0.497cm" svg:y="6.5cm"><draw:text-box><text:p text:style-name="P6"><text:span text:style-name="T5"><text:s/></text:span><text:span text:style-name="T5">Die beigefügten Unterlagen</text:span></text:p><text:p text:style-name="P6"><text:span text:style-name="T5"><text:s/></text:span><text:span text:style-name="T5">sende ich zurück</text:span></text:p></draw:text-box></draw:frame><draw:rect draw:style-name="gr3" draw:text-style-name="P5" svg:width="0.5cm" svg:height="0.5cm" svg:x="5.999cm" svg:y="6.798cm"><text:p/></draw:rect><draw:frame draw:style-name="gr20" draw:text-style-name="P7" svg:width="3.527cm" svg:height="0.426cm" svg:x="6.498cm" svg:y="6.798cm"><draw:text-box><text:p text:style-name="P6"><text:span text:style-name="T5"><text:s/></text:span><text:span text:style-name="T5">nach Kenntnisnahme.</text:span></text:p></draw:text-box></draw:frame><draw:rect draw:style-name="gr3" draw:text-style-name="P5" svg:width="0.502cm" svg:height="0.5cm" svg:x="11.998cm" svg:y="6.798cm"><text:p/></draw:rect><draw:frame draw:style-name="gr21" draw:text-style-name="P7" svg:width="2.765cm" svg:height="0.426cm" svg:x="12.499cm" svg:y="6.798cm"><draw:text-box><text:p text:style-name="P6"><text:span text:style-name="T5"><text:s/></text:span><text:span text:style-name="T5">nach Erledigung.</text:span></text:p></draw:text-box></draw:frame><draw:line draw:style-name="gr7" draw:text-style-name="P5" svg:x1="0cm" svg:y1="7.295cm" svg:x2="18cm" svg:y2="7.295cm"><text:p/></draw:line><draw:rect draw:style-name="gr3" draw:text-style-name="P5" svg:width="0.5cm" svg:height="0.502cm" svg:x="0cm" svg:y="7.796cm"><text:p/></draw:rect><draw:frame draw:style-name="gr22" draw:text-style-name="P7" svg:width="10.612cm" svg:height="0.426cm" svg:x="0.497cm" svg:y="7.8cm"><draw:text-box><text:p text:style-name="P6"><text:span text:style-name="T5"><text:s/></text:span><text:span text:style-name="T5">Ich bitte, mir folgende Unterlagen zu übersenden (siehe Rückseite)</text:span></text:p></draw:text-box></draw:frame><draw:line draw:style-name="gr7" draw:text-style-name="P5" svg:x1="0cm" svg:y1="8.299cm" svg:x2="18cm" svg:y2="8.299cm"><text:p/></draw:line><draw:rect draw:style-name="gr3" draw:text-style-name="P5" svg:width="0.5cm" svg:height="0.502cm" svg:x="0cm" svg:y="8.797cm"><text:p/></draw:rect><draw:frame draw:style-name="gr23" draw:text-style-name="P7" svg:width="4.128cm" svg:height="0.426cm" svg:x="0.497cm" svg:y="8.8cm"><draw:text-box><text:p text:style-name="P6"><text:span text:style-name="T5"><text:s/></text:span><text:span text:style-name="T5">Bitte Rückseite beachten.</text:span></text:p></draw:text-box></draw:frame><draw:line draw:style-name="gr7" draw:text-style-name="P5" svg:x1="0cm" svg:y1="9.298cm" svg:x2="6.001cm" svg:y2="9.296cm"><text:p/></draw:line></draw:g></text:p>
      <text:p text:style-name="P4"/>
      <text:p text:style-name="P4"/>
      <text:p text:style-name="P2"><text:tab/>Von: <text:tab/>_________________________<text:tab/><text:sender-city text:fixed="false"/>, ______________</text:p>
      <text:p text:style-name="P2"><text:tab/> <text:tab/>_________________________<text:tab/><text:tab/></text:p>
      <text:p text:style-name="P2"><text:span text:style-name="T1"><text:tab/><text:tab/><text:tab/>☎</text:span> __________________</text:p>
      <text:p text:style-name="P2"><text:tab/><text:span text:style-name="T2">An:<text:tab/></text:span><text:span text:style-name="T3">_________________________</text:span></text:p>
      <text:p text:style-name="P3"><text:tab/><text:tab/><text:span text:style-name="T4">_________________________</text:span></text:p>
      <text:p text:style-name="P4"/>
      <text:p text:style-name="P4"><draw:g text:anchor-type="as-char" svg:y="0cm" draw:z-index="2" draw:style-name="gr2"><draw:rect draw:style-name="gr3" draw:text-style-name="P5" svg:width="0.5cm" svg:height="0.502cm" svg:x="0cm" svg:y="0.296cm"><text:p/></draw:rect><draw:frame draw:style-name="gr4" draw:text-style-name="P7" svg:width="4.425cm" svg:height="0.847cm" svg:x="0.497cm" svg:y="0cm"><draw:text-box><text:p text:style-name="P6"><text:span text:style-name="T5"><text:s/></text:span><text:span text:style-name="T5">Die beigefügten Unterlagen</text:span></text:p><text:p text:style-name="P6"><text:span text:style-name="T5"><text:s/></text:span><text:span text:style-name="T5">übersende ich</text:span></text:p></draw:text-box></draw:frame><draw:rect draw:style-name="gr3" draw:text-style-name="P5" svg:width="0.5cm" svg:height="0.502cm" svg:x="5.999cm" svg:y="0.296cm"><text:p/></draw:rect><draw:frame draw:style-name="gr5" draw:text-style-name="P7" svg:width="2.29cm" svg:height="0.426cm" svg:x="6.498cm" svg:y="0.296cm"><draw:text-box><text:p text:style-name="P6"><text:span text:style-name="T5"><text:s/></text:span><text:span text:style-name="T5">zum Verbleib.</text:span></text:p></draw:text-box></draw:frame><draw:rect draw:style-name="gr3" draw:text-style-name="P5" svg:width="0.502cm" svg:height="0.502cm" svg:x="11.998cm" svg:y="0.296cm"><text:p/></draw:rect><draw:frame draw:style-name="gr6" draw:text-style-name="P7" svg:width="2.865cm" svg:height="0.426cm" svg:x="12.499cm" svg:y="0.296cm"><draw:text-box><text:p text:style-name="P6"><text:span text:style-name="T5"><text:s/></text:span><text:span text:style-name="T5">gegen Rückgabe.</text:span></text:p></draw:text-box></draw:frame><draw:line draw:style-name="gr7" draw:text-style-name="P5" svg:x1="0cm" svg:y1="0.797cm" svg:x2="18cm" svg:y2="0.797cm"><text:p/></draw:line><draw:rect draw:style-name="gr3" draw:text-style-name="P5" svg:width="0.5cm" svg:height="0.5cm" svg:x="0cm" svg:y="1.797cm"><text:p/></draw:rect><draw:frame draw:style-name="gr8" draw:text-style-name="P7" svg:width="2.562cm" svg:height="0.426cm" svg:x="0.497cm" svg:y="1.797cm"><draw:text-box><text:p text:style-name="P6"><text:span text:style-name="T5"><text:s/></text:span><text:span text:style-name="T5">Kenntnisnahme</text:span></text:p></draw:text-box></draw:frame><draw:rect draw:style-name="gr3" draw:text-style-name="P5" svg:width="0.5cm" svg:height="0.5cm" svg:x="5.999cm" svg:y="1.797cm"><text:p/></draw:rect><draw:frame draw:style-name="gr9" draw:text-style-name="P7" svg:width="1.964cm" svg:height="0.426cm" svg:x="6.498cm" svg:y="1.797cm"><draw:text-box><text:p text:style-name="P6"><text:span text:style-name="T5"><text:s/></text:span><text:span text:style-name="T5">Auswertung</text:span></text:p></draw:text-box></draw:frame><draw:rect draw:style-name="gr3" draw:text-style-name="P5" svg:width="0.502cm" svg:height="0.5cm" svg:x="11.998cm" svg:y="1.797cm"><text:p/></draw:rect><draw:frame draw:style-name="gr10" draw:text-style-name="P7" svg:width="3.492cm" svg:height="0.426cm" svg:x="12.499cm" svg:y="1.797cm"><draw:text-box><text:p text:style-name="P6"><text:span text:style-name="T5"><text:s/></text:span><text:span text:style-name="T5">weitere Veranlassung</text:span></text:p></draw:text-box></draw:frame><draw:line draw:style-name="gr7" draw:text-style-name="P5" svg:x1="0cm" svg:y1="2.297cm" svg:x2="18cm" svg:y2="2.297cm"><text:p/></draw:line><draw:frame draw:style-name="gr11" draw:text-style-name="P8" svg:width="2.816cm" svg:height="0.426cm" svg:x="0.185cm" svg:y="1.097cm"><draw:text-box><text:p text:style-name="P6"><text:span text:style-name="T6"><text:s/></text:span><text:span text:style-name="T6">mit der Bitte um</text:span></text:p></draw:text-box></draw:frame><draw:frame draw:style-name="gr12" draw:text-style-name="P10" svg:width="1.728cm" svg:height="0.468cm" svg:x="2.798cm" svg:y="2.697cm"><draw:text-box><text:p text:style-name="P9"><text:span text:style-name="T7"> </text:span><text:span text:style-name="T8">bis zum</text:span></text:p></draw:text-box></draw:frame><draw:rect draw:style-name="gr3" draw:text-style-name="P5" svg:width="0.5cm" svg:height="0.502cm" svg:x="0cm" svg:y="3.298cm"><text:p/></draw:rect><draw:frame draw:style-name="gr13" draw:text-style-name="P7" svg:width="1.765cm" svg:height="0.426cm" svg:x="0.497cm" svg:y="3.298cm"><draw:text-box><text:p text:style-name="P6"><text:span text:style-name="T5"><text:s/></text:span><text:span text:style-name="T5">Ausfüllung</text:span></text:p></draw:text-box></draw:frame><draw:rect draw:style-name="gr3" draw:text-style-name="P5" svg:width="0.5cm" svg:height="0.502cm" svg:x="5.999cm" svg:y="3.298cm"><text:p/></draw:rect><draw:frame draw:style-name="gr14" draw:text-style-name="P7" svg:width="1.539cm" svg:height="0.426cm" svg:x="6.498cm" svg:y="3.298cm"><draw:text-box><text:p text:style-name="P6"><text:span text:style-name="T5"><text:s/></text:span><text:span text:style-name="T5">Prüfung</text:span></text:p></draw:text-box></draw:frame><draw:rect draw:style-name="gr3" draw:text-style-name="P5" svg:width="0.502cm" svg:height="0.502cm" svg:x="11.998cm" svg:y="3.298cm"><text:p/></draw:rect><draw:frame draw:style-name="gr15" draw:text-style-name="P7" svg:width="2.477cm" svg:height="0.426cm" svg:x="12.499cm" svg:y="3.298cm"><draw:text-box><text:p text:style-name="P6"><text:span text:style-name="T5"><text:s/></text:span><text:span text:style-name="T5">Stellungnahme</text:span></text:p></draw:text-box></draw:frame><draw:line draw:style-name="gr7" draw:text-style-name="P5" svg:x1="0cm" svg:y1="3.798cm" svg:x2="18cm" svg:y2="3.798cm"><text:p/></draw:line><draw:frame draw:style-name="gr12" draw:text-style-name="P7" svg:width="1.728cm" svg:height="0.468cm" svg:x="8.498cm" svg:y="2.697cm"><draw:text-box><text:p text:style-name="P6"><text:span text:style-name="T7"> </text:span><text:span text:style-name="T8">bis zum</text:span></text:p></draw:text-box></draw:frame><draw:frame draw:style-name="gr12" draw:text-style-name="P7" svg:width="1.728cm" svg:height="0.468cm" svg:x="15.399cm" svg:y="2.697cm"><draw:text-box><text:p text:style-name="P6"><text:span text:style-name="T7"> </text:span><text:span text:style-name="T8">bis zum</text:span></text:p></draw:text-box></draw:frame><draw:frame draw:style-name="gr16" draw:text-style-name="P7" svg:width="3.375cm" svg:height="0.468cm" svg:x="0.497cm" svg:y="4.598cm"><draw:text-box><text:p text:style-name="P6"><text:span text:style-name="T9"></text:span><text:span text:style-name="T10"> </text:span><text:span text:style-name="T5">das Gespräch vom</text:span></text:p></draw:text-box></draw:frame><draw:frame draw:style-name="gr17" draw:text-style-name="P7" svg:width="3.34cm" svg:height="0.468cm" svg:x="6.498cm" svg:y="4.598cm"><draw:text-box><text:p text:style-name="P6"><text:span text:style-name="T9"></text:span><text:span text:style-name="T10"> </text:span><text:span text:style-name="T5">das Telefonat vom</text:span></text:p></draw:text-box></draw:frame><draw:frame draw:style-name="gr18" draw:text-style-name="P7" svg:width="3.444cm" svg:height="0.468cm" svg:x="12.499cm" svg:y="4.598cm"><draw:text-box><text:p text:style-name="P6"><text:span text:style-name="T9"></text:span><text:span text:style-name="T10"> </text:span><text:span text:style-name="T5">das Schreiben vom</text:span></text:p></draw:text-box></draw:frame><draw:line draw:style-name="gr7" draw:text-style-name="P5" svg:x1="0cm" svg:y1="5.796cm" svg:x2="18cm" svg:y2="5.796cm"><text:p/></draw:line><draw:frame draw:style-name="gr19" draw:text-style-name="P8" svg:width="2.798cm" svg:height="0.426cm" svg:x="0.187cm" svg:y="3.997cm"><draw:text-box><text:p text:style-name="P6"><text:span text:style-name="T6"><text:s/></text:span><text:span text:style-name="T6">unter Bezug auf</text:span></text:p></draw:text-box></draw:frame><draw:line draw:style-name="gr7" draw:text-style-name="P5" svg:x1="0cm" svg:y1="0.797cm" svg:x2="0cm" svg:y2="5.796cm"><text:p/></draw:line><draw:line draw:style-name="gr7" draw:text-style-name="P5" svg:x1="5.999cm" svg:y1="4.8cm" svg:x2="5.999cm" svg:y2="5.798cm"><text:p/></draw:line><draw:line draw:style-name="gr7" draw:text-style-name="P5" svg:x1="11.998cm" svg:y1="4.8cm" svg:x2="11.998cm" svg:y2="5.798cm"><text:p/></draw:line><draw:rect draw:style-name="gr3" draw:text-style-name="P5" svg:width="0.5cm" svg:height="0.5cm" svg:x="0cm" svg:y="6.798cm"><text:p/></draw:rect><draw:frame draw:style-name="gr4" draw:text-style-name="P7" svg:width="4.425cm" svg:height="0.847cm" svg:x="0.497cm" svg:y="6.503cm"><draw:text-box><text:p text:style-name="P6"><text:span text:style-name="T5"><text:s/></text:span><text:span text:style-name="T5">Die beigefügten Unterlagen</text:span></text:p><text:p text:style-name="P6"><text:span text:style-name="T5"><text:s/></text:span><text:span text:style-name="T5">sende ich zurück</text:span></text:p></draw:text-box></draw:frame><draw:rect draw:style-name="gr3" draw:text-style-name="P5" svg:width="0.5cm" svg:height="0.5cm" svg:x="5.999cm" svg:y="6.798cm"><text:p/></draw:rect><draw:frame draw:style-name="gr20" draw:text-style-name="P7" svg:width="3.527cm" svg:height="0.426cm" svg:x="6.498cm" svg:y="6.798cm"><draw:text-box><text:p text:style-name="P6"><text:span text:style-name="T5"><text:s/></text:span><text:span text:style-name="T5">nach Kenntnisnahme.</text:span></text:p></draw:text-box></draw:frame><draw:rect draw:style-name="gr3" draw:text-style-name="P5" svg:width="0.502cm" svg:height="0.5cm" svg:x="11.998cm" svg:y="6.798cm"><text:p/></draw:rect><draw:frame draw:style-name="gr21" draw:text-style-name="P7" svg:width="2.765cm" svg:height="0.426cm" svg:x="12.499cm" svg:y="6.798cm"><draw:text-box><text:p text:style-name="P6"><text:span text:style-name="T5"><text:s/></text:span><text:span text:style-name="T5">nach Erledigung.</text:span></text:p></draw:text-box></draw:frame><draw:line draw:style-name="gr7" draw:text-style-name="P5" svg:x1="0cm" svg:y1="7.297cm" svg:x2="18cm" svg:y2="7.297cm"><text:p/></draw:line><draw:rect draw:style-name="gr3" draw:text-style-name="P5" svg:width="0.5cm" svg:height="0.502cm" svg:x="0cm" svg:y="7.798cm"><text:p/></draw:rect><draw:frame draw:style-name="gr22" draw:text-style-name="P7" svg:width="10.612cm" svg:height="0.426cm" svg:x="0.497cm" svg:y="7.802cm"><draw:text-box><text:p text:style-name="P6"><text:span text:style-name="T5"><text:s/></text:span><text:span text:style-name="T5">Ich bitte, mir folgende Unterlagen zu übersenden (siehe Rückseite)</text:span></text:p></draw:text-box></draw:frame><draw:line draw:style-name="gr7" draw:text-style-name="P5" svg:x1="0cm" svg:y1="8.299cm" svg:x2="18cm" svg:y2="8.299cm"><text:p/></draw:line><draw:rect draw:style-name="gr3" draw:text-style-name="P5" svg:width="0.5cm" svg:height="0.502cm" svg:x="0cm" svg:y="8.798cm"><text:p/></draw:rect><draw:frame draw:style-name="gr23" draw:text-style-name="P7" svg:width="4.128cm" svg:height="0.426cm" svg:x="0.497cm" svg:y="8.804cm"><draw:text-box><text:p text:style-name="P6"><text:span text:style-name="T5"><text:s/></text:span><text:span text:style-name="T5">Bitte Rückseite beachten.</text:span></text:p></draw:text-box></draw:frame><draw:line draw:style-name="gr7" draw:text-style-name="P5" svg:x1="0cm" svg:y1="9.299cm" svg:x2="6.001cm" svg:y2="9.297cm"><text:p/></draw:line></draw: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1" svg:font-family="'Arial Unicode MS'" style:font-pitch="variable" style:font-charset="x-symbol"/>
    <style:font-face style:name="HG Mincho Light J1" svg:font-family="'HG Mincho Light J'" style:font-pitch="variable" style:font-charset="x-symbol"/>
    <style:font-face style:name="StarSymbol2" svg:font-family="StarSymbol" style:font-pitch="variable" style:font-charset="x-symbol"/>
    <style:font-face style:name="StarSymbol3" svg:font-family="StarSymbol" style:font-adornments="Regular" style:font-pitch="variable" style:font-charset="x-symbol"/>
    <style:font-face style:name="Arial" svg:font-family="Arial"/>
    <style:font-face style:name="Arial1" svg:font-family="Arial" style:font-family-generic="roman"/>
    <style:font-face style:name="Thorndale" svg:font-family="Thorndale" style:font-family-generic="roman"/>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StarSymbol" svg:font-family="StarSymbol" style:font-pitch="variable"/>
    <style:font-face style:name="StarSymbol1" svg:font-family="StarSymbol" style:font-adornments="Regular" style:font-pitch="variable"/>
    <style:font-face style:name="Thorndale1" svg:font-family="Thorndale" style:font-family-generic="roman" style:font-pitch="variable"/>
    <style:font-face style:name="Arial3" svg:font-family="Arial" style:font-family-generic="swiss"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75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Kurz-Begleitschreiben</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2:42:53</meta:creation-date>
    <dc:date>2006-02-12T09:40:18</dc:date>
    <dc:language>de-DE</dc:language>
    <meta:editing-cycles>0</meta:editing-cycles>
    <meta:editing-duration>PT0S</meta:editing-duration>
    <meta:template xlink:type="simple" xlink:actuate="onRequest" xlink:role="template" xlink:href="/OOo/Vorlagen/Programme/OpenOffice.org1.0.1/user/template/stan.stw" xlink:title="stan" meta:date="2002-11-16T13:13:33"/>
    <meta:user-defined meta:name="Info 1"/>
    <meta:user-defined meta:name="Info 2"/>
    <meta:user-defined meta:name="Info 3"/>
    <meta:user-defined meta:name="Info 4"/>
    <meta:document-statistic meta:table-count="0" meta:image-count="0" meta:object-count="0" meta:page-count="1" meta:paragraph-count="12" meta:word-count="4" meta:character-count="322"/>
  </office:meta>
</office:document-meta>
</file>