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adornments="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499cm"/>
    </style:style>
    <style:style style:name="co2" style:family="table-column">
      <style:table-column-properties fo:break-before="auto" style:column-width="1.69cm"/>
    </style:style>
    <style:style style:name="co3" style:family="table-column">
      <style:table-column-properties fo:break-before="auto" style:column-width="0.875cm"/>
    </style:style>
    <style:style style:name="co4" style:family="table-column">
      <style:table-column-properties fo:break-before="auto" style:column-width="3cm"/>
    </style:style>
    <style:style style:name="co5" style:family="table-column">
      <style:table-column-properties fo:break-before="auto" style:column-width="2.267cm"/>
    </style:style>
    <style:style style:name="co6" style:family="table-column">
      <style:table-column-properties fo:break-before="auto" style:column-width="4.124cm"/>
    </style:style>
    <style:style style:name="co7" style:family="table-column">
      <style:table-column-properties fo:break-before="auto" style:column-width="3.422cm"/>
    </style:style>
    <style:style style:name="co8" style:family="table-column">
      <style:table-column-properties fo:break-before="auto" style:column-width="8.359cm"/>
    </style:style>
    <style:style style:name="co9" style:family="table-column">
      <style:table-column-properties fo:break-before="auto" style:column-width="4.639cm"/>
    </style:style>
    <style:style style:name="ro1" style:family="table-row">
      <style:table-row-properties style:row-height="0.956cm" fo:break-before="auto" style:use-optimal-row-height="true"/>
    </style:style>
    <style:style style:name="ro2" style:family="table-row">
      <style:table-row-properties style:row-height="0.631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3.738cm" fo:break-before="auto" style:use-optimal-row-height="true"/>
    </style:style>
    <style:style style:name="ro7" style:family="table-row">
      <style:table-row-properties style:row-height="0.499cm" fo:break-before="auto" style:use-optimal-row-height="false"/>
    </style:style>
    <style:style style:name="ro8" style:family="table-row">
      <style:table-row-properties style:row-height="1.473c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1" style:family="table-cell" style:parent-style-name="Heading">
      <style:table-cell-properties style:cell-protect="none" style:print-content="true"/>
    </style:style>
    <style:style style:name="ce2" style:family="table-cell" style:parent-style-name="Datum_20_normal">
      <style:text-properties style:font-size-asian="6.80000019073486pt" style:font-size-complex="6.80000019073486pt"/>
      <style:map style:condition="is-true-formula([.C3])" style:apply-style-name="Datum Feiertag" style:base-cell-address="Kalender.A3"/>
      <style:map style:condition="is-true-formula([.B3])" style:apply-style-name="Datum Wochenende" style:base-cell-address="Kalender.A3"/>
    </style:style>
    <style:style style:name="ce3" style:family="table-cell" style:parent-style-name="Datum_20_normal">
      <style:map style:condition="is-true-formula([.C4])" style:apply-style-name="Datum Feiertag" style:base-cell-address="Kalender.A4"/>
      <style:map style:condition="is-true-formula([.B4])" style:apply-style-name="Datum Wochenende" style:base-cell-address="Kalender.A4"/>
    </style:style>
    <style:style style:name="ce4" style:family="table-cell" style:parent-style-name="Default">
      <style:table-cell-properties fo:border-bottom="none" fo:border-left="none" fo:border-right="none" fo:border-top="0.035cm solid #000000"/>
    </style:style>
    <style:style style:name="ce5" style:family="table-cell" style:parent-style-name="Default">
      <style:text-properties fo:font-size="6.80000019073486pt" style:font-size-asian="6.80000019073486pt" style:font-size-complex="6.80000019073486pt"/>
    </style:style>
    <style:style style:name="ce6" style:family="table-cell" style:parent-style-name="Text_20_normal">
      <style:map style:condition="is-true-formula([.C3])" style:apply-style-name="Text Feiertag" style:base-cell-address="Kalender.D3"/>
      <style:map style:condition="is-true-formula([.B3])" style:apply-style-name="Text Wochenende" style:base-cell-address="Kalender.D3"/>
    </style:style>
    <style:style style:name="ce7" style:family="table-cell" style:parent-style-name="Default" style:data-style-name="N37"/>
    <style:style style:name="ce8" style:family="table-cell" style:parent-style-name="Datum_20_normal">
      <style:map style:condition="is-true-formula([.G3])" style:apply-style-name="Datum Feiertag" style:base-cell-address="Kalender.E3"/>
      <style:map style:condition="is-true-formula([.F3])" style:apply-style-name="Datum Wochenende" style:base-cell-address="Kalender.E3"/>
    </style:style>
    <style:style style:name="ce9" style:family="table-cell" style:parent-style-name="Datum_20_normal">
      <style:map style:condition="is-true-formula([.G4])" style:apply-style-name="Datum Feiertag" style:base-cell-address="Kalender.E4"/>
      <style:map style:condition="is-true-formula([.F4])" style:apply-style-name="Datum Wochenende" style:base-cell-address="Kalender.E4"/>
    </style:style>
    <style:style style:name="ce10" style:family="table-cell" style:parent-style-name="Default">
      <style:table-cell-properties fo:border-bottom="0.035cm solid #000000" fo:wrap-option="wrap" fo:border-left="none" fo:border-right="none" fo:border-top="none"/>
      <style:text-properties fo:font-weight="bold"/>
    </style:style>
    <style:style style:name="ce11" style:family="table-cell" style:parent-style-name="Default" style:data-style-name="N37">
      <style:table-cell-properties fo:wrap-option="wrap"/>
      <style:text-properties style:use-window-font-color="true" style:text-outline="false" style:text-line-through-style="none"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2" style:family="table-cell" style:parent-style-name="Default" style:data-style-name="N116">
      <style:table-cell-properties fo:wrap-option="wrap"/>
      <style:text-properties style:use-window-font-color="true" style:text-outline="false" style:text-line-through-style="none"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3" style:family="table-cell" style:parent-style-name="Default" style:data-style-name="N116"/>
    <style:style style:name="ce14" style:family="table-cell" style:parent-style-name="Default" style:data-style-name="N30"/>
    <style:style style:name="ce15" style:family="table-cell" style:parent-style-name="Default">
      <style:table-cell-properties fo:wrap-option="wrap"/>
      <style:text-properties style:use-window-font-color="true" style:text-outline="false" style:text-line-through-style="none"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T1" style:family="text">
      <style:text-properties fo:font-size="8pt" fo:font-weight="normal"/>
    </style:style>
  </office:automatic-styles>
  <office:body>
    <office:spreadsheet>
      <table:table table:name="Kalender" table:style-name="ta1" table:protected="true" table:print-ranges="Kalender.A1:Kalender.AV33">
        <office:forms form:automatic-focus="false" form:apply-design-mode="false"/>
        <table:table-column table:style-name="co1" table:default-cell-style-name="Default"/>
        <table:table-column table:style-name="co2" table:visibility="collapse" table:default-cell-style-name="Default"/>
        <table:table-column table:style-name="co3" table:visibility="collapse" table:default-cell-style-name="Default"/>
        <table:table-column table:style-name="co4" table:default-cell-style-name="Default"/>
        <table:table-column table:style-name="co1" table:default-cell-style-name="Default"/>
        <table:table-column table:style-name="co5" table:visibility="collapse" table:number-columns-repeated="2" table:default-cell-style-name="Default"/>
        <table:table-column table:style-name="co4" table:default-cell-style-name="Default"/>
        <table:table-column table:style-name="co1" table:default-cell-style-name="Default"/>
        <table:table-column table:style-name="co5" table:visibility="collapse" table:number-columns-repeated="2" table:default-cell-style-name="Default"/>
        <table:table-column table:style-name="co4" table:default-cell-style-name="Default"/>
        <table:table-column table:style-name="co1" table:default-cell-style-name="Default"/>
        <table:table-column table:style-name="co5" table:visibility="collapse" table:number-columns-repeated="2" table:default-cell-style-name="Default"/>
        <table:table-column table:style-name="co4" table:default-cell-style-name="Default"/>
        <table:table-column table:style-name="co1" table:default-cell-style-name="Default"/>
        <table:table-column table:style-name="co5" table:visibility="collapse" table:number-columns-repeated="2" table:default-cell-style-name="Default"/>
        <table:table-column table:style-name="co4" table:default-cell-style-name="Default"/>
        <table:table-column table:style-name="co1" table:default-cell-style-name="Default"/>
        <table:table-column table:style-name="co5" table:visibility="collapse" table:number-columns-repeated="2" table:default-cell-style-name="Default"/>
        <table:table-column table:style-name="co4" table:default-cell-style-name="Default"/>
        <table:table-column table:style-name="co1" table:default-cell-style-name="Default"/>
        <table:table-column table:style-name="co5" table:visibility="collapse" table:number-columns-repeated="2" table:default-cell-style-name="Default"/>
        <table:table-column table:style-name="co4" table:default-cell-style-name="Default"/>
        <table:table-column table:style-name="co1" table:default-cell-style-name="Default"/>
        <table:table-column table:style-name="co5" table:visibility="collapse" table:number-columns-repeated="2" table:default-cell-style-name="Default"/>
        <table:table-column table:style-name="co4" table:default-cell-style-name="Default"/>
        <table:table-column table:style-name="co1" table:default-cell-style-name="Default"/>
        <table:table-column table:style-name="co5" table:visibility="collapse" table:number-columns-repeated="2" table:default-cell-style-name="Default"/>
        <table:table-column table:style-name="co4" table:default-cell-style-name="Default"/>
        <table:table-column table:style-name="co1" table:default-cell-style-name="Default"/>
        <table:table-column table:style-name="co5" table:visibility="collapse" table:number-columns-repeated="2" table:default-cell-style-name="Default"/>
        <table:table-column table:style-name="co4" table:default-cell-style-name="Default"/>
        <table:table-column table:style-name="co1" table:default-cell-style-name="Default"/>
        <table:table-column table:style-name="co5" table:visibility="collapse" table:number-columns-repeated="2" table:default-cell-style-name="Default"/>
        <table:table-column table:style-name="co4" table:default-cell-style-name="Default"/>
        <table:table-column table:style-name="co1" table:default-cell-style-name="Default"/>
        <table:table-column table:style-name="co5" table:visibility="collapse" table:number-columns-repeated="2" table:default-cell-style-name="Default"/>
        <table:table-column table:style-name="co4" table:default-cell-style-name="Default"/>
        <table:table-row table:style-name="ro1">
          <table:table-cell table:style-name="ce1" office:value-type="string" table:number-columns-spanned="24" table:number-rows-spanned="1">
            <text:p>Hier die Jahreszahl eingeben und Feiertage anpassen</text:p>
          </table:table-cell>
          <table:covered-table-cell table:number-columns-repeated="3"/>
          <table:covered-table-cell table:style-name="ce7"/>
          <table:covered-table-cell table:number-columns-repeated="3"/>
          <table:covered-table-cell table:style-name="ce7"/>
          <table:covered-table-cell table:number-columns-repeated="3"/>
          <table:covered-table-cell table:style-name="ce7"/>
          <table:covered-table-cell table:number-columns-repeated="3"/>
          <table:covered-table-cell table:style-name="ce7"/>
          <table:covered-table-cell table:number-columns-repeated="3"/>
          <table:covered-table-cell table:style-name="ce7"/>
          <table:covered-table-cell table:number-columns-repeated="3"/>
          <table:table-cell table:style-name="Heading" table:formula="oooc:=IF(ISNUMBER([.A1]);[.A1];&quot;&quot;)" table:number-columns-spanned="24" table:number-rows-spanned="1">
            <text:p/>
          </table:table-cell>
          <table:covered-table-cell table:number-columns-repeated="3"/>
          <table:covered-table-cell table:style-name="ce7"/>
          <table:covered-table-cell table:number-columns-repeated="3"/>
          <table:covered-table-cell table:style-name="ce7"/>
          <table:covered-table-cell table:number-columns-repeated="3"/>
          <table:covered-table-cell table:style-name="ce7"/>
          <table:covered-table-cell table:number-columns-repeated="3"/>
          <table:covered-table-cell table:style-name="ce7"/>
          <table:covered-table-cell table:number-columns-repeated="3"/>
          <table:covered-table-cell table:style-name="ce7"/>
          <table:covered-table-cell table:number-columns-repeated="3"/>
        </table:table-row>
        <table:table-row table:style-name="ro2">
          <table:table-cell table:style-name="Monat" table:formula="oooc:=[.A3]" table:number-columns-spanned="4" table:number-rows-spanned="1">
            <text:p/>
          </table:table-cell>
          <table:covered-table-cell table:number-columns-repeated="3" table:style-name="Monat"/>
          <table:table-cell table:style-name="Monat" table:formula="oooc:=[.E3]" office:value-type="date" office:date-value="1900-01-30" table:number-columns-spanned="4" table:number-rows-spanned="1">
            <text:p>Januar</text:p>
          </table:table-cell>
          <table:covered-table-cell table:number-columns-repeated="3" table:style-name="Monat"/>
          <table:table-cell table:style-name="Monat" table:formula="oooc:=[.I3]" office:value-type="date" office:date-value="1900-02-28" table:number-columns-spanned="4" table:number-rows-spanned="1">
            <text:p>Februar</text:p>
          </table:table-cell>
          <table:covered-table-cell table:number-columns-repeated="3" table:style-name="Monat"/>
          <table:table-cell table:style-name="Monat" table:formula="oooc:=[.M3]" office:value-type="date" office:date-value="1900-03-28" table:number-columns-spanned="4" table:number-rows-spanned="1">
            <text:p>März</text:p>
          </table:table-cell>
          <table:covered-table-cell table:number-columns-repeated="3" table:style-name="Monat"/>
          <table:table-cell table:style-name="Monat" table:formula="oooc:=[.Q3]" office:value-type="date" office:date-value="1900-04-28" table:number-columns-spanned="4" table:number-rows-spanned="1">
            <text:p>April</text:p>
          </table:table-cell>
          <table:covered-table-cell table:number-columns-repeated="3" table:style-name="Monat"/>
          <table:table-cell table:style-name="Monat" table:formula="oooc:=[.U3]" office:value-type="date" office:date-value="1900-05-28" table:number-columns-spanned="4" table:number-rows-spanned="1">
            <text:p>Mai</text:p>
          </table:table-cell>
          <table:covered-table-cell table:number-columns-repeated="3" table:style-name="Monat"/>
          <table:table-cell table:style-name="Monat" table:formula="oooc:=[.Y3]" office:value-type="date" office:date-value="1900-06-28" table:number-columns-spanned="4" table:number-rows-spanned="1">
            <text:p>Juni</text:p>
          </table:table-cell>
          <table:covered-table-cell table:number-columns-repeated="3" table:style-name="Monat"/>
          <table:table-cell table:style-name="Monat" table:formula="oooc:=[.AC3]" office:value-type="date" office:date-value="1900-07-28" table:number-columns-spanned="4" table:number-rows-spanned="1">
            <text:p>Juli</text:p>
          </table:table-cell>
          <table:covered-table-cell table:number-columns-repeated="3" table:style-name="Monat"/>
          <table:table-cell table:style-name="Monat" table:formula="oooc:=[.AG3]" office:value-type="date" office:date-value="1900-08-28" table:number-columns-spanned="4" table:number-rows-spanned="1">
            <text:p>August</text:p>
          </table:table-cell>
          <table:covered-table-cell table:number-columns-repeated="3" table:style-name="Monat"/>
          <table:table-cell table:style-name="Monat" table:formula="oooc:=[.AK3]" office:value-type="date" office:date-value="1900-09-28" table:number-columns-spanned="4" table:number-rows-spanned="1">
            <text:p>September</text:p>
          </table:table-cell>
          <table:covered-table-cell table:number-columns-repeated="3" table:style-name="Monat"/>
          <table:table-cell table:style-name="Monat" table:formula="oooc:=[.AO3]" office:value-type="date" office:date-value="1900-10-28" table:number-columns-spanned="4" table:number-rows-spanned="1">
            <text:p>Oktober</text:p>
          </table:table-cell>
          <table:covered-table-cell table:number-columns-repeated="3" table:style-name="Monat"/>
          <table:table-cell table:style-name="Monat" table:formula="oooc:=[.AS3]" office:value-type="date" office:date-value="1900-11-28" table:number-columns-spanned="4" table:number-rows-spanned="1">
            <text:p>November</text:p>
          </table:table-cell>
          <table:covered-table-cell table:number-columns-repeated="3"/>
        </table:table-row>
        <table:table-row table:style-name="ro3">
          <table:table-cell table:style-name="ce2" table:formula="oooc:=IF(ISNUMBER([.A1]);DATE([.A1];1;1);&quot;&quot;)">
            <text:p/>
          </table:table-cell>
          <table:table-cell table:formula="oooc:=AND([.A3]&lt;&gt;&quot;&quot;;OR(WEEKDAY([.A3];0)=5;WEEKDAY([.A3];0)=6))" office:value-type="boolean" office:boolean-value="false">
            <text:p>FALSCH</text:p>
          </table:table-cell>
          <table:table-cell table:style-name="ce5" table:formula="oooc:=AND([.A3]&lt;&gt;&quot;&quot;;VLOOKUP([.A3];Feiertage;2;0)&lt;&gt;&quot;&quot;)" office:value-type="boolean" office:boolean-value="false">
            <text:p>FALSCH</text:p>
          </table:table-cell>
          <table:table-cell table:style-name="ce6" table:formula="oooc:=IF(OR([.A3]=&quot;&quot;;ISERROR([.C3]));&quot;&quot;;VLOOKUP([.A3];Feiertage;3;0))">
            <text:p/>
          </table:table-cell>
          <table:table-cell table:style-name="ce8" table:formula="oooc:=com.sun.star.sheet.addin.Analysis.getEdate([.A3];1)" office:value-type="date" office:date-value="1900-01-30">
            <text:p>30 Di</text:p>
          </table:table-cell>
          <table:table-cell table:formula="oooc:=AND([.E3]&lt;&gt;&quot;&quot;;OR(WEEKDAY([.E3];0)=5;WEEKDAY([.E3];0)=6))" office:value-type="boolean" office:boolean-value="false">
            <text:p>FALSCH</text:p>
          </table:table-cell>
          <table:table-cell table:style-name="ce5" table:formula="oooc:=AND([.E3]&lt;&gt;&quot;&quot;;VLOOKUP([.E3];Feiertage;2;0)&lt;&gt;&quot;&quot;)" office:value-type="float" office:value="0">
            <text:p>#NV</text:p>
          </table:table-cell>
          <table:table-cell table:style-name="ce6" table:formula="oooc:=IF( OR([.E3]=&quot;&quot;;ISERROR([.G3]));&quot;&quot;;VLOOKUP([.E3];Feiertage;3;0) )">
            <text:p/>
          </table:table-cell>
          <table:table-cell table:style-name="ce8" table:formula="oooc:=com.sun.star.sheet.addin.Analysis.getEdate([.E3];1)" office:value-type="date" office:date-value="1900-02-28">
            <text:p>28 Mi</text:p>
          </table:table-cell>
          <table:table-cell table:formula="oooc:=AND([.I3]&lt;&gt;&quot;&quot;;OR(WEEKDAY([.I3];0)=5;WEEKDAY([.I3];0)=6))" office:value-type="boolean" office:boolean-value="false">
            <text:p>FALSCH</text:p>
          </table:table-cell>
          <table:table-cell table:style-name="ce5" table:formula="oooc:=AND([.I3]&lt;&gt;&quot;&quot;;VLOOKUP([.I3];Feiertage;2;0)&lt;&gt;&quot;&quot;)" office:value-type="float" office:value="0">
            <text:p>#NV</text:p>
          </table:table-cell>
          <table:table-cell table:style-name="ce6" table:formula="oooc:=IF( OR([.I3]=&quot;&quot;;ISERROR([.K3]));&quot;&quot;;VLOOKUP([.I3];Feiertage;3;0) )">
            <text:p/>
          </table:table-cell>
          <table:table-cell table:style-name="ce8" table:formula="oooc:=com.sun.star.sheet.addin.Analysis.getEdate([.I3];1)" office:value-type="date" office:date-value="1900-03-28">
            <text:p>28 Mi</text:p>
          </table:table-cell>
          <table:table-cell table:formula="oooc:=AND([.M3]&lt;&gt;&quot;&quot;;OR(WEEKDAY([.M3];0)=5;WEEKDAY([.M3];0)=6))" office:value-type="boolean" office:boolean-value="false">
            <text:p>FALSCH</text:p>
          </table:table-cell>
          <table:table-cell table:style-name="ce5" table:formula="oooc:=AND([.M3]&lt;&gt;&quot;&quot;;VLOOKUP([.M3];Feiertage;2;0)&lt;&gt;&quot;&quot;)" office:value-type="float" office:value="0">
            <text:p>#NV</text:p>
          </table:table-cell>
          <table:table-cell table:style-name="ce6" table:formula="oooc:=IF( OR([.M3]=&quot;&quot;;ISERROR([.O3]));&quot;&quot;;VLOOKUP([.M3];Feiertage;3;0) )">
            <text:p/>
          </table:table-cell>
          <table:table-cell table:style-name="ce8" table:formula="oooc:=com.sun.star.sheet.addin.Analysis.getEdate([.M3];1)" office:value-type="date" office:date-value="1900-04-28">
            <text:p>28 Sa</text:p>
          </table:table-cell>
          <table:table-cell table:formula="oooc:=AND([.Q3]&lt;&gt;&quot;&quot;;OR(WEEKDAY([.Q3];0)=5;WEEKDAY([.Q3];0)=6))" office:value-type="boolean" office:boolean-value="true">
            <text:p>WAHR</text:p>
          </table:table-cell>
          <table:table-cell table:style-name="ce5" table:formula="oooc:=AND([.Q3]&lt;&gt;&quot;&quot;;VLOOKUP([.Q3];Feiertage;2;0)&lt;&gt;&quot;&quot;)" office:value-type="float" office:value="0">
            <text:p>#NV</text:p>
          </table:table-cell>
          <table:table-cell table:style-name="ce6" table:formula="oooc:=IF( OR([.Q3]=&quot;&quot;;ISERROR([.S3]));&quot;&quot;;VLOOKUP([.Q3];Feiertage;3;0) )">
            <text:p/>
          </table:table-cell>
          <table:table-cell table:style-name="ce8" table:formula="oooc:=com.sun.star.sheet.addin.Analysis.getEdate([.Q3];1)" office:value-type="date" office:date-value="1900-05-28">
            <text:p>28 Mo</text:p>
          </table:table-cell>
          <table:table-cell table:formula="oooc:=AND([.U3]&lt;&gt;&quot;&quot;;OR(WEEKDAY([.U3];0)=5;WEEKDAY([.U3];0)=6))" office:value-type="boolean" office:boolean-value="false">
            <text:p>FALSCH</text:p>
          </table:table-cell>
          <table:table-cell table:style-name="ce5" table:formula="oooc:=AND([.U3]&lt;&gt;&quot;&quot;;VLOOKUP([.U3];Feiertage;2;0)&lt;&gt;&quot;&quot;)" office:value-type="float" office:value="0">
            <text:p>#NV</text:p>
          </table:table-cell>
          <table:table-cell table:style-name="ce6" table:formula="oooc:=IF( OR([.U3]=&quot;&quot;;ISERROR([.W3]));&quot;&quot;;VLOOKUP([.U3];Feiertage;3;0) )">
            <text:p/>
          </table:table-cell>
          <table:table-cell table:style-name="ce8" table:formula="oooc:=com.sun.star.sheet.addin.Analysis.getEdate([.U3];1)" office:value-type="date" office:date-value="1900-06-28">
            <text:p>28 Do</text:p>
          </table:table-cell>
          <table:table-cell table:formula="oooc:=AND([.Y3]&lt;&gt;&quot;&quot;;OR(WEEKDAY([.Y3];0)=5;WEEKDAY([.Y3];0)=6))" office:value-type="boolean" office:boolean-value="false">
            <text:p>FALSCH</text:p>
          </table:table-cell>
          <table:table-cell table:style-name="ce5" table:formula="oooc:=AND([.Y3]&lt;&gt;&quot;&quot;;VLOOKUP([.Y3];Feiertage;2;0)&lt;&gt;&quot;&quot;)" office:value-type="float" office:value="0">
            <text:p>#NV</text:p>
          </table:table-cell>
          <table:table-cell table:style-name="ce6" table:formula="oooc:=IF( OR([.Y3]=&quot;&quot;;ISERROR([.AA3]));&quot;&quot;;VLOOKUP([.Y3];Feiertage;3;0) )">
            <text:p/>
          </table:table-cell>
          <table:table-cell table:style-name="ce8" table:formula="oooc:=com.sun.star.sheet.addin.Analysis.getEdate([.Y3];1)" office:value-type="date" office:date-value="1900-07-28">
            <text:p>28 Sa</text:p>
          </table:table-cell>
          <table:table-cell table:formula="oooc:=AND([.AC3]&lt;&gt;&quot;&quot;;OR(WEEKDAY([.AC3];0)=5;WEEKDAY([.AC3];0)=6))" office:value-type="boolean" office:boolean-value="true">
            <text:p>WAHR</text:p>
          </table:table-cell>
          <table:table-cell table:style-name="ce5" table:formula="oooc:=AND([.AC3]&lt;&gt;&quot;&quot;;VLOOKUP([.AC3];Feiertage;2;0)&lt;&gt;&quot;&quot;)" office:value-type="float" office:value="0">
            <text:p>#NV</text:p>
          </table:table-cell>
          <table:table-cell table:style-name="ce6" table:formula="oooc:=IF( OR([.AC3]=&quot;&quot;;ISERROR([.AE3]));&quot;&quot;;VLOOKUP([.AC3];Feiertage;3;0) )">
            <text:p/>
          </table:table-cell>
          <table:table-cell table:style-name="ce8" table:formula="oooc:=com.sun.star.sheet.addin.Analysis.getEdate([.AC3];1)" office:value-type="date" office:date-value="1900-08-28">
            <text:p>28 Di</text:p>
          </table:table-cell>
          <table:table-cell table:formula="oooc:=AND([.AG3]&lt;&gt;&quot;&quot;;OR(WEEKDAY([.AG3];0)=5;WEEKDAY([.AG3];0)=6))" office:value-type="boolean" office:boolean-value="false">
            <text:p>FALSCH</text:p>
          </table:table-cell>
          <table:table-cell table:style-name="ce5" table:formula="oooc:=AND([.AG3]&lt;&gt;&quot;&quot;;VLOOKUP([.AG3];Feiertage;2;0)&lt;&gt;&quot;&quot;)" office:value-type="float" office:value="0">
            <text:p>#NV</text:p>
          </table:table-cell>
          <table:table-cell table:style-name="ce6" table:formula="oooc:=IF( OR([.AG3]=&quot;&quot;;ISERROR([.AI3]));&quot;&quot;;VLOOKUP([.AG3];Feiertage;3;0) )">
            <text:p/>
          </table:table-cell>
          <table:table-cell table:style-name="ce8" table:formula="oooc:=com.sun.star.sheet.addin.Analysis.getEdate([.AG3];1)" office:value-type="date" office:date-value="1900-09-28">
            <text:p>28 Fr</text:p>
          </table:table-cell>
          <table:table-cell table:formula="oooc:=AND([.AK3]&lt;&gt;&quot;&quot;;OR(WEEKDAY([.AK3];0)=5;WEEKDAY([.AK3];0)=6))" office:value-type="boolean" office:boolean-value="false">
            <text:p>FALSCH</text:p>
          </table:table-cell>
          <table:table-cell table:style-name="ce5" table:formula="oooc:=AND([.AK3]&lt;&gt;&quot;&quot;;VLOOKUP([.AK3];Feiertage;2;0)&lt;&gt;&quot;&quot;)" office:value-type="float" office:value="0">
            <text:p>#NV</text:p>
          </table:table-cell>
          <table:table-cell table:style-name="ce6" table:formula="oooc:=IF( OR([.AK3]=&quot;&quot;;ISERROR([.AM3]));&quot;&quot;;VLOOKUP([.AK3];Feiertage;3;0) )">
            <text:p/>
          </table:table-cell>
          <table:table-cell table:style-name="ce8" table:formula="oooc:=com.sun.star.sheet.addin.Analysis.getEdate([.AK3];1)" office:value-type="date" office:date-value="1900-10-28">
            <text:p>28 So</text:p>
          </table:table-cell>
          <table:table-cell table:formula="oooc:=AND([.AO3]&lt;&gt;&quot;&quot;;OR(WEEKDAY([.AO3];0)=5;WEEKDAY([.AO3];0)=6))" office:value-type="boolean" office:boolean-value="true">
            <text:p>WAHR</text:p>
          </table:table-cell>
          <table:table-cell table:style-name="ce5" table:formula="oooc:=AND([.AO3]&lt;&gt;&quot;&quot;;VLOOKUP([.AO3];Feiertage;2;0)&lt;&gt;&quot;&quot;)" office:value-type="float" office:value="0">
            <text:p>#NV</text:p>
          </table:table-cell>
          <table:table-cell table:style-name="ce6" table:formula="oooc:=IF( OR([.AO3]=&quot;&quot;;ISERROR([.AQ3]));&quot;&quot;;VLOOKUP([.AO3];Feiertage;3;0) )">
            <text:p/>
          </table:table-cell>
          <table:table-cell table:style-name="ce8" table:formula="oooc:=com.sun.star.sheet.addin.Analysis.getEdate([.AO3];1)" office:value-type="date" office:date-value="1900-11-28">
            <text:p>28 Mi</text:p>
          </table:table-cell>
          <table:table-cell table:formula="oooc:=AND([.AS3]&lt;&gt;&quot;&quot;;OR(WEEKDAY([.AS3];0)=5;WEEKDAY([.AS3];0)=6))" office:value-type="boolean" office:boolean-value="false">
            <text:p>FALSCH</text:p>
          </table:table-cell>
          <table:table-cell table:style-name="ce5" table:formula="oooc:=AND([.AS3]&lt;&gt;&quot;&quot;;VLOOKUP([.AS3];Feiertage;2;0)&lt;&gt;&quot;&quot;)" office:value-type="float" office:value="0">
            <text:p>#NV</text:p>
          </table:table-cell>
          <table:table-cell table:style-name="ce6" table:formula="oooc:=IF( OR([.AS3]=&quot;&quot;;ISERROR([.AU3]));&quot;&quot;;VLOOKUP([.AS3];Feiertage;3;0) )">
            <text:p/>
          </table:table-cell>
        </table:table-row>
        <table:table-row table:style-name="ro3">
          <table:table-cell table:style-name="ce3" table:formula="oooc:=IF(MONTH([.A3]+1)=MONTH([.A$3]);[.A3]+1;&quot;&quot;)" office:value-type="date" office:date-value="1899-12-31">
            <text:p>31 So</text:p>
          </table:table-cell>
          <table:table-cell table:formula="oooc:=AND([.A4]&lt;&gt;&quot;&quot;;OR(WEEKDAY([.A4];0)=5;WEEKDAY([.A4];0)=6))" office:value-type="boolean" office:boolean-value="true">
            <text:p>WAHR</text:p>
          </table:table-cell>
          <table:table-cell table:style-name="ce5" table:formula="oooc:=AND([.A4]&lt;&gt;&quot;&quot;;VLOOKUP([.A4];Feiertage;2;0)&lt;&gt;&quot;&quot;)" office:value-type="float" office:value="0">
            <text:p>#NV</text:p>
          </table:table-cell>
          <table:table-cell table:style-name="ce6" table:formula="oooc:=IF( OR([.A4]=&quot;&quot;;ISERROR([.C4]));&quot;&quot;;VLOOKUP([.A4];Feiertage;3;0) )">
            <text:p/>
          </table:table-cell>
          <table:table-cell table:style-name="ce9" table:formula="oooc:=IF(MONTH([.E3]+1)=MONTH([.E$3]);[.E3]+1;&quot;&quot;)" office:value-type="date" office:date-value="1900-01-31">
            <text:p>31 Mi</text:p>
          </table:table-cell>
          <table:table-cell table:formula="oooc:=AND([.E4]&lt;&gt;&quot;&quot;;OR(WEEKDAY([.E4];0)=5;WEEKDAY([.E4];0)=6))" office:value-type="boolean" office:boolean-value="false">
            <text:p>FALSCH</text:p>
          </table:table-cell>
          <table:table-cell table:style-name="ce5" table:formula="oooc:=AND([.E4]&lt;&gt;&quot;&quot;;VLOOKUP([.E4];Feiertage;2;0)&lt;&gt;&quot;&quot;)" office:value-type="float" office:value="0">
            <text:p>#NV</text:p>
          </table:table-cell>
          <table:table-cell table:style-name="ce6" table:formula="oooc:=IF( OR([.E4]=&quot;&quot;;ISERROR([.G4]));&quot;&quot;;VLOOKUP([.E4];Feiertage;3;0) )">
            <text:p/>
          </table:table-cell>
          <table:table-cell table:style-name="ce9" table:formula="oooc:=IF(MONTH([.I3]+1)=MONTH([.I$3]);[.I3]+1;&quot;&quot;)">
            <text:p/>
          </table:table-cell>
          <table:table-cell table:formula="oooc:=AND([.I4]&lt;&gt;&quot;&quot;;OR(WEEKDAY([.I4];0)=5;WEEKDAY([.I4];0)=6))" office:value-type="boolean" office:boolean-value="false">
            <text:p>FALSCH</text:p>
          </table:table-cell>
          <table:table-cell table:style-name="ce5" table:formula="oooc:=AND([.I4]&lt;&gt;&quot;&quot;;VLOOKUP([.I4];Feiertage;2;0)&lt;&gt;&quot;&quot;)" office:value-type="boolean" office:boolean-value="false">
            <text:p>FALSCH</text:p>
          </table:table-cell>
          <table:table-cell table:style-name="ce6" table:formula="oooc:=IF( OR([.I4]=&quot;&quot;;ISERROR([.K4]));&quot;&quot;;VLOOKUP([.I4];Feiertage;3;0) )">
            <text:p/>
          </table:table-cell>
          <table:table-cell table:style-name="ce9" table:formula="oooc:=IF(MONTH([.M3]+1)=MONTH([.M$3]);[.M3]+1;&quot;&quot;)" office:value-type="date" office:date-value="1900-03-29">
            <text:p>29 Do</text:p>
          </table:table-cell>
          <table:table-cell table:formula="oooc:=AND([.M4]&lt;&gt;&quot;&quot;;OR(WEEKDAY([.M4];0)=5;WEEKDAY([.M4];0)=6))" office:value-type="boolean" office:boolean-value="false">
            <text:p>FALSCH</text:p>
          </table:table-cell>
          <table:table-cell table:style-name="ce5" table:formula="oooc:=AND([.M4]&lt;&gt;&quot;&quot;;VLOOKUP([.M4];Feiertage;2;0)&lt;&gt;&quot;&quot;)" office:value-type="float" office:value="0">
            <text:p>#NV</text:p>
          </table:table-cell>
          <table:table-cell table:style-name="ce6" table:formula="oooc:=IF( OR([.M4]=&quot;&quot;;ISERROR([.O4]));&quot;&quot;;VLOOKUP([.M4];Feiertage;3;0) )">
            <text:p/>
          </table:table-cell>
          <table:table-cell table:style-name="ce9" table:formula="oooc:=IF(MONTH([.Q3]+1)=MONTH([.Q$3]);[.Q3]+1;&quot;&quot;)" office:value-type="date" office:date-value="1900-04-29">
            <text:p>29 So</text:p>
          </table:table-cell>
          <table:table-cell table:formula="oooc:=AND([.Q4]&lt;&gt;&quot;&quot;;OR(WEEKDAY([.Q4];0)=5;WEEKDAY([.Q4];0)=6))" office:value-type="boolean" office:boolean-value="true">
            <text:p>WAHR</text:p>
          </table:table-cell>
          <table:table-cell table:style-name="ce5" table:formula="oooc:=AND([.Q4]&lt;&gt;&quot;&quot;;VLOOKUP([.Q4];Feiertage;2;0)&lt;&gt;&quot;&quot;)" office:value-type="float" office:value="0">
            <text:p>#NV</text:p>
          </table:table-cell>
          <table:table-cell table:style-name="ce6" table:formula="oooc:=IF( OR([.Q4]=&quot;&quot;;ISERROR([.S4]));&quot;&quot;;VLOOKUP([.Q4];Feiertage;3;0) )">
            <text:p/>
          </table:table-cell>
          <table:table-cell table:style-name="ce9" table:formula="oooc:=IF(MONTH([.U3]+1)=MONTH([.U$3]);[.U3]+1;&quot;&quot;)" office:value-type="date" office:date-value="1900-05-29">
            <text:p>29 Di</text:p>
          </table:table-cell>
          <table:table-cell table:formula="oooc:=AND([.U4]&lt;&gt;&quot;&quot;;OR(WEEKDAY([.U4];0)=5;WEEKDAY([.U4];0)=6))" office:value-type="boolean" office:boolean-value="false">
            <text:p>FALSCH</text:p>
          </table:table-cell>
          <table:table-cell table:style-name="ce5" table:formula="oooc:=AND([.U4]&lt;&gt;&quot;&quot;;VLOOKUP([.U4];Feiertage;2;0)&lt;&gt;&quot;&quot;)" office:value-type="float" office:value="0">
            <text:p>#NV</text:p>
          </table:table-cell>
          <table:table-cell table:style-name="ce6" table:formula="oooc:=IF( OR([.U4]=&quot;&quot;;ISERROR([.W4]));&quot;&quot;;VLOOKUP([.U4];Feiertage;3;0) )">
            <text:p/>
          </table:table-cell>
          <table:table-cell table:style-name="ce9" table:formula="oooc:=IF(MONTH([.Y3]+1)=MONTH([.Y$3]);[.Y3]+1;&quot;&quot;)" office:value-type="date" office:date-value="1900-06-29">
            <text:p>29 Fr</text:p>
          </table:table-cell>
          <table:table-cell table:formula="oooc:=AND([.Y4]&lt;&gt;&quot;&quot;;OR(WEEKDAY([.Y4];0)=5;WEEKDAY([.Y4];0)=6))" office:value-type="boolean" office:boolean-value="false">
            <text:p>FALSCH</text:p>
          </table:table-cell>
          <table:table-cell table:style-name="ce5" table:formula="oooc:=AND([.Y4]&lt;&gt;&quot;&quot;;VLOOKUP([.Y4];Feiertage;2;0)&lt;&gt;&quot;&quot;)" office:value-type="float" office:value="0">
            <text:p>#NV</text:p>
          </table:table-cell>
          <table:table-cell table:style-name="ce6" table:formula="oooc:=IF( OR([.Y4]=&quot;&quot;;ISERROR([.AA4]));&quot;&quot;;VLOOKUP([.Y4];Feiertage;3;0) )">
            <text:p/>
          </table:table-cell>
          <table:table-cell table:style-name="ce9" table:formula="oooc:=IF(MONTH([.AC3]+1)=MONTH([.AC$3]);[.AC3]+1;&quot;&quot;)" office:value-type="date" office:date-value="1900-07-29">
            <text:p>29 So</text:p>
          </table:table-cell>
          <table:table-cell table:formula="oooc:=AND([.AC4]&lt;&gt;&quot;&quot;;OR(WEEKDAY([.AC4];0)=5;WEEKDAY([.AC4];0)=6))" office:value-type="boolean" office:boolean-value="true">
            <text:p>WAHR</text:p>
          </table:table-cell>
          <table:table-cell table:style-name="ce5" table:formula="oooc:=AND([.AC4]&lt;&gt;&quot;&quot;;VLOOKUP([.AC4];Feiertage;2;0)&lt;&gt;&quot;&quot;)" office:value-type="float" office:value="0">
            <text:p>#NV</text:p>
          </table:table-cell>
          <table:table-cell table:style-name="ce6" table:formula="oooc:=IF( OR([.AC4]=&quot;&quot;;ISERROR([.AE4]));&quot;&quot;;VLOOKUP([.AC4];Feiertage;3;0) )">
            <text:p/>
          </table:table-cell>
          <table:table-cell table:style-name="ce9" table:formula="oooc:=IF(MONTH([.AG3]+1)=MONTH([.AG$3]);[.AG3]+1;&quot;&quot;)" office:value-type="date" office:date-value="1900-08-29">
            <text:p>29 Mi</text:p>
          </table:table-cell>
          <table:table-cell table:formula="oooc:=AND([.AG4]&lt;&gt;&quot;&quot;;OR(WEEKDAY([.AG4];0)=5;WEEKDAY([.AG4];0)=6))" office:value-type="boolean" office:boolean-value="false">
            <text:p>FALSCH</text:p>
          </table:table-cell>
          <table:table-cell table:style-name="ce5" table:formula="oooc:=AND([.AG4]&lt;&gt;&quot;&quot;;VLOOKUP([.AG4];Feiertage;2;0)&lt;&gt;&quot;&quot;)" office:value-type="float" office:value="0">
            <text:p>#NV</text:p>
          </table:table-cell>
          <table:table-cell table:style-name="ce6" table:formula="oooc:=IF( OR([.AG4]=&quot;&quot;;ISERROR([.AI4]));&quot;&quot;;VLOOKUP([.AG4];Feiertage;3;0) )">
            <text:p/>
          </table:table-cell>
          <table:table-cell table:style-name="ce9" table:formula="oooc:=IF(MONTH([.AK3]+1)=MONTH([.AK$3]);[.AK3]+1;&quot;&quot;)" office:value-type="date" office:date-value="1900-09-29">
            <text:p>29 Sa</text:p>
          </table:table-cell>
          <table:table-cell table:formula="oooc:=AND([.AK4]&lt;&gt;&quot;&quot;;OR(WEEKDAY([.AK4];0)=5;WEEKDAY([.AK4];0)=6))" office:value-type="boolean" office:boolean-value="true">
            <text:p>WAHR</text:p>
          </table:table-cell>
          <table:table-cell table:style-name="ce5" table:formula="oooc:=AND([.AK4]&lt;&gt;&quot;&quot;;VLOOKUP([.AK4];Feiertage;2;0)&lt;&gt;&quot;&quot;)" office:value-type="float" office:value="0">
            <text:p>#NV</text:p>
          </table:table-cell>
          <table:table-cell table:style-name="ce6" table:formula="oooc:=IF( OR([.AK4]=&quot;&quot;;ISERROR([.AM4]));&quot;&quot;;VLOOKUP([.AK4];Feiertage;3;0) )">
            <text:p/>
          </table:table-cell>
          <table:table-cell table:style-name="ce9" table:formula="oooc:=IF(MONTH([.AO3]+1)=MONTH([.AO$3]);[.AO3]+1;&quot;&quot;)" office:value-type="date" office:date-value="1900-10-29">
            <text:p>29 Mo</text:p>
          </table:table-cell>
          <table:table-cell table:formula="oooc:=AND([.AO4]&lt;&gt;&quot;&quot;;OR(WEEKDAY([.AO4];0)=5;WEEKDAY([.AO4];0)=6))" office:value-type="boolean" office:boolean-value="false">
            <text:p>FALSCH</text:p>
          </table:table-cell>
          <table:table-cell table:style-name="ce5" table:formula="oooc:=AND([.AO4]&lt;&gt;&quot;&quot;;VLOOKUP([.AO4];Feiertage;2;0)&lt;&gt;&quot;&quot;)" office:value-type="float" office:value="0">
            <text:p>#NV</text:p>
          </table:table-cell>
          <table:table-cell table:style-name="ce6" table:formula="oooc:=IF( OR([.AO4]=&quot;&quot;;ISERROR([.AQ4]));&quot;&quot;;VLOOKUP([.AO4];Feiertage;3;0) )">
            <text:p/>
          </table:table-cell>
          <table:table-cell table:style-name="ce9" table:formula="oooc:=IF(MONTH([.AS3]+1)=MONTH([.AS$3]);[.AS3]+1;&quot;&quot;)" office:value-type="date" office:date-value="1900-11-29">
            <text:p>29 Do</text:p>
          </table:table-cell>
          <table:table-cell table:formula="oooc:=AND([.AS4]&lt;&gt;&quot;&quot;;OR(WEEKDAY([.AS4];0)=5;WEEKDAY([.AS4];0)=6))" office:value-type="boolean" office:boolean-value="false">
            <text:p>FALSCH</text:p>
          </table:table-cell>
          <table:table-cell table:style-name="ce5" table:formula="oooc:=AND([.AS4]&lt;&gt;&quot;&quot;;VLOOKUP([.AS4];Feiertage;2;0)&lt;&gt;&quot;&quot;)" office:value-type="float" office:value="0">
            <text:p>#NV</text:p>
          </table:table-cell>
          <table:table-cell table:style-name="ce6" table:formula="oooc:=IF( OR([.AS4]=&quot;&quot;;ISERROR([.AU4]));&quot;&quot;;VLOOKUP([.AS4];Feiertage;3;0) )">
            <text:p/>
          </table:table-cell>
        </table:table-row>
        <table:table-row table:style-name="ro3">
          <table:table-cell table:style-name="ce3" table:formula="oooc:=IF(MONTH([.A4]+1)=MONTH([.A$3]);[.A4]+1;&quot;&quot;)">
            <text:p/>
          </table:table-cell>
          <table:table-cell table:formula="oooc:=AND([.A5]&lt;&gt;&quot;&quot;;OR(WEEKDAY([.A5];0)=5;WEEKDAY([.A5];0)=6))" office:value-type="boolean" office:boolean-value="false">
            <text:p>FALSCH</text:p>
          </table:table-cell>
          <table:table-cell table:style-name="ce5" table:formula="oooc:=AND([.A5]&lt;&gt;&quot;&quot;;VLOOKUP([.A5];Feiertage;2;0)&lt;&gt;&quot;&quot;)" office:value-type="boolean" office:boolean-value="false">
            <text:p>FALSCH</text:p>
          </table:table-cell>
          <table:table-cell table:style-name="ce6" table:formula="oooc:=IF( OR([.A5]=&quot;&quot;;ISERROR([.C5]));&quot;&quot;;VLOOKUP([.A5];Feiertage;3;0) )">
            <text:p/>
          </table:table-cell>
          <table:table-cell table:style-name="ce9" table:formula="oooc:=IF(MONTH([.E4]+1)=MONTH([.E$3]);[.E4]+1;&quot;&quot;)">
            <text:p/>
          </table:table-cell>
          <table:table-cell table:formula="oooc:=AND([.E5]&lt;&gt;&quot;&quot;;OR(WEEKDAY([.E5];0)=5;WEEKDAY([.E5];0)=6))" office:value-type="boolean" office:boolean-value="false">
            <text:p>FALSCH</text:p>
          </table:table-cell>
          <table:table-cell table:style-name="ce5" table:formula="oooc:=AND([.E5]&lt;&gt;&quot;&quot;;VLOOKUP([.E5];Feiertage;2;0)&lt;&gt;&quot;&quot;)" office:value-type="boolean" office:boolean-value="false">
            <text:p>FALSCH</text:p>
          </table:table-cell>
          <table:table-cell table:style-name="ce6" table:formula="oooc:=IF( OR([.E5]=&quot;&quot;;ISERROR([.G5]));&quot;&quot;;VLOOKUP([.E5];Feiertage;3;0) )">
            <text:p/>
          </table:table-cell>
          <table:table-cell table:style-name="ce9" table:formula="oooc:=IF(MONTH([.I4]+1)=MONTH([.I$3]);[.I4]+1;&quot;&quot;)">
            <text:p/>
          </table:table-cell>
          <table:table-cell table:formula="oooc:=AND([.I5]&lt;&gt;&quot;&quot;;OR(WEEKDAY([.I5];0)=5;WEEKDAY([.I5];0)=6))" office:value-type="boolean" office:boolean-value="false">
            <text:p>FALSCH</text:p>
          </table:table-cell>
          <table:table-cell table:style-name="ce5" table:formula="oooc:=AND([.I5]&lt;&gt;&quot;&quot;;VLOOKUP([.I5];Feiertage;2;0)&lt;&gt;&quot;&quot;)" office:value-type="boolean" office:boolean-value="false">
            <text:p>FALSCH</text:p>
          </table:table-cell>
          <table:table-cell table:style-name="ce6" table:formula="oooc:=IF( OR([.I5]=&quot;&quot;;ISERROR([.K5]));&quot;&quot;;VLOOKUP([.I5];Feiertage;3;0) )">
            <text:p/>
          </table:table-cell>
          <table:table-cell table:style-name="ce9" table:formula="oooc:=IF(MONTH([.M4]+1)=MONTH([.M$3]);[.M4]+1;&quot;&quot;)" office:value-type="date" office:date-value="1900-03-30">
            <text:p>30 Fr</text:p>
          </table:table-cell>
          <table:table-cell table:formula="oooc:=AND([.M5]&lt;&gt;&quot;&quot;;OR(WEEKDAY([.M5];0)=5;WEEKDAY([.M5];0)=6))" office:value-type="boolean" office:boolean-value="false">
            <text:p>FALSCH</text:p>
          </table:table-cell>
          <table:table-cell table:style-name="ce5" table:formula="oooc:=AND([.M5]&lt;&gt;&quot;&quot;;VLOOKUP([.M5];Feiertage;2;0)&lt;&gt;&quot;&quot;)" office:value-type="float" office:value="0">
            <text:p>#NV</text:p>
          </table:table-cell>
          <table:table-cell table:style-name="ce6" table:formula="oooc:=IF( OR([.M5]=&quot;&quot;;ISERROR([.O5]));&quot;&quot;;VLOOKUP([.M5];Feiertage;3;0) )">
            <text:p/>
          </table:table-cell>
          <table:table-cell table:style-name="ce9" table:formula="oooc:=IF(MONTH([.Q4]+1)=MONTH([.Q$3]);[.Q4]+1;&quot;&quot;)" office:value-type="date" office:date-value="1900-04-30">
            <text:p>30 Mo</text:p>
          </table:table-cell>
          <table:table-cell table:formula="oooc:=AND([.Q5]&lt;&gt;&quot;&quot;;OR(WEEKDAY([.Q5];0)=5;WEEKDAY([.Q5];0)=6))" office:value-type="boolean" office:boolean-value="false">
            <text:p>FALSCH</text:p>
          </table:table-cell>
          <table:table-cell table:style-name="ce5" table:formula="oooc:=AND([.Q5]&lt;&gt;&quot;&quot;;VLOOKUP([.Q5];Feiertage;2;0)&lt;&gt;&quot;&quot;)" office:value-type="float" office:value="0">
            <text:p>#NV</text:p>
          </table:table-cell>
          <table:table-cell table:style-name="ce6" table:formula="oooc:=IF( OR([.Q5]=&quot;&quot;;ISERROR([.S5]));&quot;&quot;;VLOOKUP([.Q5];Feiertage;3;0) )">
            <text:p/>
          </table:table-cell>
          <table:table-cell table:style-name="ce9" table:formula="oooc:=IF(MONTH([.U4]+1)=MONTH([.U$3]);[.U4]+1;&quot;&quot;)" office:value-type="date" office:date-value="1900-05-30">
            <text:p>30 Mi</text:p>
          </table:table-cell>
          <table:table-cell table:formula="oooc:=AND([.U5]&lt;&gt;&quot;&quot;;OR(WEEKDAY([.U5];0)=5;WEEKDAY([.U5];0)=6))" office:value-type="boolean" office:boolean-value="false">
            <text:p>FALSCH</text:p>
          </table:table-cell>
          <table:table-cell table:style-name="ce5" table:formula="oooc:=AND([.U5]&lt;&gt;&quot;&quot;;VLOOKUP([.U5];Feiertage;2;0)&lt;&gt;&quot;&quot;)" office:value-type="float" office:value="0">
            <text:p>#NV</text:p>
          </table:table-cell>
          <table:table-cell table:style-name="ce6" table:formula="oooc:=IF( OR([.U5]=&quot;&quot;;ISERROR([.W5]));&quot;&quot;;VLOOKUP([.U5];Feiertage;3;0) )">
            <text:p/>
          </table:table-cell>
          <table:table-cell table:style-name="ce9" table:formula="oooc:=IF(MONTH([.Y4]+1)=MONTH([.Y$3]);[.Y4]+1;&quot;&quot;)" office:value-type="date" office:date-value="1900-06-30">
            <text:p>30 Sa</text:p>
          </table:table-cell>
          <table:table-cell table:formula="oooc:=AND([.Y5]&lt;&gt;&quot;&quot;;OR(WEEKDAY([.Y5];0)=5;WEEKDAY([.Y5];0)=6))" office:value-type="boolean" office:boolean-value="true">
            <text:p>WAHR</text:p>
          </table:table-cell>
          <table:table-cell table:style-name="ce5" table:formula="oooc:=AND([.Y5]&lt;&gt;&quot;&quot;;VLOOKUP([.Y5];Feiertage;2;0)&lt;&gt;&quot;&quot;)" office:value-type="float" office:value="0">
            <text:p>#NV</text:p>
          </table:table-cell>
          <table:table-cell table:style-name="ce6" table:formula="oooc:=IF( OR([.Y5]=&quot;&quot;;ISERROR([.AA5]));&quot;&quot;;VLOOKUP([.Y5];Feiertage;3;0) )">
            <text:p/>
          </table:table-cell>
          <table:table-cell table:style-name="ce9" table:formula="oooc:=IF(MONTH([.AC4]+1)=MONTH([.AC$3]);[.AC4]+1;&quot;&quot;)" office:value-type="date" office:date-value="1900-07-30">
            <text:p>30 Mo</text:p>
          </table:table-cell>
          <table:table-cell table:formula="oooc:=AND([.AC5]&lt;&gt;&quot;&quot;;OR(WEEKDAY([.AC5];0)=5;WEEKDAY([.AC5];0)=6))" office:value-type="boolean" office:boolean-value="false">
            <text:p>FALSCH</text:p>
          </table:table-cell>
          <table:table-cell table:style-name="ce5" table:formula="oooc:=AND([.AC5]&lt;&gt;&quot;&quot;;VLOOKUP([.AC5];Feiertage;2;0)&lt;&gt;&quot;&quot;)" office:value-type="float" office:value="0">
            <text:p>#NV</text:p>
          </table:table-cell>
          <table:table-cell table:style-name="ce6" table:formula="oooc:=IF( OR([.AC5]=&quot;&quot;;ISERROR([.AE5]));&quot;&quot;;VLOOKUP([.AC5];Feiertage;3;0) )">
            <text:p/>
          </table:table-cell>
          <table:table-cell table:style-name="ce9" table:formula="oooc:=IF(MONTH([.AG4]+1)=MONTH([.AG$3]);[.AG4]+1;&quot;&quot;)" office:value-type="date" office:date-value="1900-08-30">
            <text:p>30 Do</text:p>
          </table:table-cell>
          <table:table-cell table:formula="oooc:=AND([.AG5]&lt;&gt;&quot;&quot;;OR(WEEKDAY([.AG5];0)=5;WEEKDAY([.AG5];0)=6))" office:value-type="boolean" office:boolean-value="false">
            <text:p>FALSCH</text:p>
          </table:table-cell>
          <table:table-cell table:style-name="ce5" table:formula="oooc:=AND([.AG5]&lt;&gt;&quot;&quot;;VLOOKUP([.AG5];Feiertage;2;0)&lt;&gt;&quot;&quot;)" office:value-type="float" office:value="0">
            <text:p>#NV</text:p>
          </table:table-cell>
          <table:table-cell table:style-name="ce6" table:formula="oooc:=IF( OR([.AG5]=&quot;&quot;;ISERROR([.AI5]));&quot;&quot;;VLOOKUP([.AG5];Feiertage;3;0) )">
            <text:p/>
          </table:table-cell>
          <table:table-cell table:style-name="ce9" table:formula="oooc:=IF(MONTH([.AK4]+1)=MONTH([.AK$3]);[.AK4]+1;&quot;&quot;)" office:value-type="date" office:date-value="1900-09-30">
            <text:p>30 So</text:p>
          </table:table-cell>
          <table:table-cell table:formula="oooc:=AND([.AK5]&lt;&gt;&quot;&quot;;OR(WEEKDAY([.AK5];0)=5;WEEKDAY([.AK5];0)=6))" office:value-type="boolean" office:boolean-value="true">
            <text:p>WAHR</text:p>
          </table:table-cell>
          <table:table-cell table:style-name="ce5" table:formula="oooc:=AND([.AK5]&lt;&gt;&quot;&quot;;VLOOKUP([.AK5];Feiertage;2;0)&lt;&gt;&quot;&quot;)" office:value-type="float" office:value="0">
            <text:p>#NV</text:p>
          </table:table-cell>
          <table:table-cell table:style-name="ce6" table:formula="oooc:=IF( OR([.AK5]=&quot;&quot;;ISERROR([.AM5]));&quot;&quot;;VLOOKUP([.AK5];Feiertage;3;0) )">
            <text:p/>
          </table:table-cell>
          <table:table-cell table:style-name="ce9" table:formula="oooc:=IF(MONTH([.AO4]+1)=MONTH([.AO$3]);[.AO4]+1;&quot;&quot;)" office:value-type="date" office:date-value="1900-10-30">
            <text:p>30 Di</text:p>
          </table:table-cell>
          <table:table-cell table:formula="oooc:=AND([.AO5]&lt;&gt;&quot;&quot;;OR(WEEKDAY([.AO5];0)=5;WEEKDAY([.AO5];0)=6))" office:value-type="boolean" office:boolean-value="false">
            <text:p>FALSCH</text:p>
          </table:table-cell>
          <table:table-cell table:style-name="ce5" table:formula="oooc:=AND([.AO5]&lt;&gt;&quot;&quot;;VLOOKUP([.AO5];Feiertage;2;0)&lt;&gt;&quot;&quot;)" office:value-type="float" office:value="0">
            <text:p>#NV</text:p>
          </table:table-cell>
          <table:table-cell table:style-name="ce6" table:formula="oooc:=IF( OR([.AO5]=&quot;&quot;;ISERROR([.AQ5]));&quot;&quot;;VLOOKUP([.AO5];Feiertage;3;0) )">
            <text:p/>
          </table:table-cell>
          <table:table-cell table:style-name="ce9" table:formula="oooc:=IF(MONTH([.AS4]+1)=MONTH([.AS$3]);[.AS4]+1;&quot;&quot;)" office:value-type="date" office:date-value="1900-11-30">
            <text:p>30 Fr</text:p>
          </table:table-cell>
          <table:table-cell table:formula="oooc:=AND([.AS5]&lt;&gt;&quot;&quot;;OR(WEEKDAY([.AS5];0)=5;WEEKDAY([.AS5];0)=6))" office:value-type="boolean" office:boolean-value="false">
            <text:p>FALSCH</text:p>
          </table:table-cell>
          <table:table-cell table:style-name="ce5" table:formula="oooc:=AND([.AS5]&lt;&gt;&quot;&quot;;VLOOKUP([.AS5];Feiertage;2;0)&lt;&gt;&quot;&quot;)" office:value-type="float" office:value="0">
            <text:p>#NV</text:p>
          </table:table-cell>
          <table:table-cell table:style-name="ce6" table:formula="oooc:=IF( OR([.AS5]=&quot;&quot;;ISERROR([.AU5]));&quot;&quot;;VLOOKUP([.AS5];Feiertage;3;0) )">
            <text:p/>
          </table:table-cell>
        </table:table-row>
        <table:table-row table:style-name="ro3">
          <table:table-cell table:style-name="ce3" table:formula="oooc:=IF(MONTH([.A5]+1)=MONTH([.A$3]);[.A5]+1;&quot;&quot;)" office:value-type="date" office:date-value="1899-12-31">
            <text:p>31 So</text:p>
          </table:table-cell>
          <table:table-cell table:formula="oooc:=AND([.A6]&lt;&gt;&quot;&quot;;OR(WEEKDAY([.A6];0)=5;WEEKDAY([.A6];0)=6))" office:value-type="boolean" office:boolean-value="true">
            <text:p>WAHR</text:p>
          </table:table-cell>
          <table:table-cell table:style-name="ce5" table:formula="oooc:=AND([.A6]&lt;&gt;&quot;&quot;;VLOOKUP([.A6];Feiertage;2;0)&lt;&gt;&quot;&quot;)" office:value-type="float" office:value="0">
            <text:p>#NV</text:p>
          </table:table-cell>
          <table:table-cell table:style-name="ce6" table:formula="oooc:=IF( OR([.A6]=&quot;&quot;;ISERROR([.C6]));&quot;&quot;;VLOOKUP([.A6];Feiertage;3;0) )">
            <text:p/>
          </table:table-cell>
          <table:table-cell table:style-name="ce9" table:formula="oooc:=IF(MONTH([.E5]+1)=MONTH([.E$3]);[.E5]+1;&quot;&quot;)">
            <text:p/>
          </table:table-cell>
          <table:table-cell table:formula="oooc:=AND([.E6]&lt;&gt;&quot;&quot;;OR(WEEKDAY([.E6];0)=5;WEEKDAY([.E6];0)=6))" office:value-type="boolean" office:boolean-value="false">
            <text:p>FALSCH</text:p>
          </table:table-cell>
          <table:table-cell table:style-name="ce5" table:formula="oooc:=AND([.E6]&lt;&gt;&quot;&quot;;VLOOKUP([.E6];Feiertage;2;0)&lt;&gt;&quot;&quot;)" office:value-type="boolean" office:boolean-value="false">
            <text:p>FALSCH</text:p>
          </table:table-cell>
          <table:table-cell table:style-name="ce6" table:formula="oooc:=IF( OR([.E6]=&quot;&quot;;ISERROR([.G6]));&quot;&quot;;VLOOKUP([.E6];Feiertage;3;0) )">
            <text:p/>
          </table:table-cell>
          <table:table-cell table:style-name="ce9" table:formula="oooc:=IF(MONTH([.I5]+1)=MONTH([.I$3]);[.I5]+1;&quot;&quot;)">
            <text:p/>
          </table:table-cell>
          <table:table-cell table:formula="oooc:=AND([.I6]&lt;&gt;&quot;&quot;;OR(WEEKDAY([.I6];0)=5;WEEKDAY([.I6];0)=6))" office:value-type="boolean" office:boolean-value="false">
            <text:p>FALSCH</text:p>
          </table:table-cell>
          <table:table-cell table:style-name="ce5" table:formula="oooc:=AND([.I6]&lt;&gt;&quot;&quot;;VLOOKUP([.I6];Feiertage;2;0)&lt;&gt;&quot;&quot;)" office:value-type="boolean" office:boolean-value="false">
            <text:p>FALSCH</text:p>
          </table:table-cell>
          <table:table-cell table:style-name="ce6" table:formula="oooc:=IF( OR([.I6]=&quot;&quot;;ISERROR([.K6]));&quot;&quot;;VLOOKUP([.I6];Feiertage;3;0) )">
            <text:p/>
          </table:table-cell>
          <table:table-cell table:style-name="ce9" table:formula="oooc:=IF(MONTH([.M5]+1)=MONTH([.M$3]);[.M5]+1;&quot;&quot;)" office:value-type="date" office:date-value="1900-03-31">
            <text:p>31 Sa</text:p>
          </table:table-cell>
          <table:table-cell table:formula="oooc:=AND([.M6]&lt;&gt;&quot;&quot;;OR(WEEKDAY([.M6];0)=5;WEEKDAY([.M6];0)=6))" office:value-type="boolean" office:boolean-value="true">
            <text:p>WAHR</text:p>
          </table:table-cell>
          <table:table-cell table:style-name="ce5" table:formula="oooc:=AND([.M6]&lt;&gt;&quot;&quot;;VLOOKUP([.M6];Feiertage;2;0)&lt;&gt;&quot;&quot;)" office:value-type="float" office:value="0">
            <text:p>#NV</text:p>
          </table:table-cell>
          <table:table-cell table:style-name="ce6" table:formula="oooc:=IF( OR([.M6]=&quot;&quot;;ISERROR([.O6]));&quot;&quot;;VLOOKUP([.M6];Feiertage;3;0) )">
            <text:p/>
          </table:table-cell>
          <table:table-cell table:style-name="ce9" table:formula="oooc:=IF(MONTH([.Q5]+1)=MONTH([.Q$3]);[.Q5]+1;&quot;&quot;)">
            <text:p/>
          </table:table-cell>
          <table:table-cell table:formula="oooc:=AND([.Q6]&lt;&gt;&quot;&quot;;OR(WEEKDAY([.Q6];0)=5;WEEKDAY([.Q6];0)=6))" office:value-type="boolean" office:boolean-value="false">
            <text:p>FALSCH</text:p>
          </table:table-cell>
          <table:table-cell table:style-name="ce5" table:formula="oooc:=AND([.Q6]&lt;&gt;&quot;&quot;;VLOOKUP([.Q6];Feiertage;2;0)&lt;&gt;&quot;&quot;)" office:value-type="boolean" office:boolean-value="false">
            <text:p>FALSCH</text:p>
          </table:table-cell>
          <table:table-cell table:style-name="ce6" table:formula="oooc:=IF( OR([.Q6]=&quot;&quot;;ISERROR([.S6]));&quot;&quot;;VLOOKUP([.Q6];Feiertage;3;0) )">
            <text:p/>
          </table:table-cell>
          <table:table-cell table:style-name="ce9" table:formula="oooc:=IF(MONTH([.U5]+1)=MONTH([.U$3]);[.U5]+1;&quot;&quot;)" office:value-type="date" office:date-value="1900-05-31">
            <text:p>31 Do</text:p>
          </table:table-cell>
          <table:table-cell table:formula="oooc:=AND([.U6]&lt;&gt;&quot;&quot;;OR(WEEKDAY([.U6];0)=5;WEEKDAY([.U6];0)=6))" office:value-type="boolean" office:boolean-value="false">
            <text:p>FALSCH</text:p>
          </table:table-cell>
          <table:table-cell table:style-name="ce5" table:formula="oooc:=AND([.U6]&lt;&gt;&quot;&quot;;VLOOKUP([.U6];Feiertage;2;0)&lt;&gt;&quot;&quot;)" office:value-type="float" office:value="0">
            <text:p>#NV</text:p>
          </table:table-cell>
          <table:table-cell table:style-name="ce6" table:formula="oooc:=IF( OR([.U6]=&quot;&quot;;ISERROR([.W6]));&quot;&quot;;VLOOKUP([.U6];Feiertage;3;0) )">
            <text:p/>
          </table:table-cell>
          <table:table-cell table:style-name="ce9" table:formula="oooc:=IF(MONTH([.Y5]+1)=MONTH([.Y$3]);[.Y5]+1;&quot;&quot;)">
            <text:p/>
          </table:table-cell>
          <table:table-cell table:formula="oooc:=AND([.Y6]&lt;&gt;&quot;&quot;;OR(WEEKDAY([.Y6];0)=5;WEEKDAY([.Y6];0)=6))" office:value-type="boolean" office:boolean-value="false">
            <text:p>FALSCH</text:p>
          </table:table-cell>
          <table:table-cell table:style-name="ce5" table:formula="oooc:=AND([.Y6]&lt;&gt;&quot;&quot;;VLOOKUP([.Y6];Feiertage;2;0)&lt;&gt;&quot;&quot;)" office:value-type="boolean" office:boolean-value="false">
            <text:p>FALSCH</text:p>
          </table:table-cell>
          <table:table-cell table:style-name="ce6" table:formula="oooc:=IF( OR([.Y6]=&quot;&quot;;ISERROR([.AA6]));&quot;&quot;;VLOOKUP([.Y6];Feiertage;3;0) )">
            <text:p/>
          </table:table-cell>
          <table:table-cell table:style-name="ce9" table:formula="oooc:=IF(MONTH([.AC5]+1)=MONTH([.AC$3]);[.AC5]+1;&quot;&quot;)" office:value-type="date" office:date-value="1900-07-31">
            <text:p>31 Di</text:p>
          </table:table-cell>
          <table:table-cell table:formula="oooc:=AND([.AC6]&lt;&gt;&quot;&quot;;OR(WEEKDAY([.AC6];0)=5;WEEKDAY([.AC6];0)=6))" office:value-type="boolean" office:boolean-value="false">
            <text:p>FALSCH</text:p>
          </table:table-cell>
          <table:table-cell table:style-name="ce5" table:formula="oooc:=AND([.AC6]&lt;&gt;&quot;&quot;;VLOOKUP([.AC6];Feiertage;2;0)&lt;&gt;&quot;&quot;)" office:value-type="float" office:value="0">
            <text:p>#NV</text:p>
          </table:table-cell>
          <table:table-cell table:style-name="ce6" table:formula="oooc:=IF( OR([.AC6]=&quot;&quot;;ISERROR([.AE6]));&quot;&quot;;VLOOKUP([.AC6];Feiertage;3;0) )">
            <text:p/>
          </table:table-cell>
          <table:table-cell table:style-name="ce9" table:formula="oooc:=IF(MONTH([.AG5]+1)=MONTH([.AG$3]);[.AG5]+1;&quot;&quot;)" office:value-type="date" office:date-value="1900-08-31">
            <text:p>31 Fr</text:p>
          </table:table-cell>
          <table:table-cell table:formula="oooc:=AND([.AG6]&lt;&gt;&quot;&quot;;OR(WEEKDAY([.AG6];0)=5;WEEKDAY([.AG6];0)=6))" office:value-type="boolean" office:boolean-value="false">
            <text:p>FALSCH</text:p>
          </table:table-cell>
          <table:table-cell table:style-name="ce5" table:formula="oooc:=AND([.AG6]&lt;&gt;&quot;&quot;;VLOOKUP([.AG6];Feiertage;2;0)&lt;&gt;&quot;&quot;)" office:value-type="float" office:value="0">
            <text:p>#NV</text:p>
          </table:table-cell>
          <table:table-cell table:style-name="ce6" table:formula="oooc:=IF( OR([.AG6]=&quot;&quot;;ISERROR([.AI6]));&quot;&quot;;VLOOKUP([.AG6];Feiertage;3;0) )">
            <text:p/>
          </table:table-cell>
          <table:table-cell table:style-name="ce9" table:formula="oooc:=IF(MONTH([.AK5]+1)=MONTH([.AK$3]);[.AK5]+1;&quot;&quot;)">
            <text:p/>
          </table:table-cell>
          <table:table-cell table:formula="oooc:=AND([.AK6]&lt;&gt;&quot;&quot;;OR(WEEKDAY([.AK6];0)=5;WEEKDAY([.AK6];0)=6))" office:value-type="boolean" office:boolean-value="false">
            <text:p>FALSCH</text:p>
          </table:table-cell>
          <table:table-cell table:style-name="ce5" table:formula="oooc:=AND([.AK6]&lt;&gt;&quot;&quot;;VLOOKUP([.AK6];Feiertage;2;0)&lt;&gt;&quot;&quot;)" office:value-type="boolean" office:boolean-value="false">
            <text:p>FALSCH</text:p>
          </table:table-cell>
          <table:table-cell table:style-name="ce6" table:formula="oooc:=IF( OR([.AK6]=&quot;&quot;;ISERROR([.AM6]));&quot;&quot;;VLOOKUP([.AK6];Feiertage;3;0) )">
            <text:p/>
          </table:table-cell>
          <table:table-cell table:style-name="ce9" table:formula="oooc:=IF(MONTH([.AO5]+1)=MONTH([.AO$3]);[.AO5]+1;&quot;&quot;)" office:value-type="date" office:date-value="1900-10-31">
            <text:p>31 Mi</text:p>
          </table:table-cell>
          <table:table-cell table:formula="oooc:=AND([.AO6]&lt;&gt;&quot;&quot;;OR(WEEKDAY([.AO6];0)=5;WEEKDAY([.AO6];0)=6))" office:value-type="boolean" office:boolean-value="false">
            <text:p>FALSCH</text:p>
          </table:table-cell>
          <table:table-cell table:style-name="ce5" table:formula="oooc:=AND([.AO6]&lt;&gt;&quot;&quot;;VLOOKUP([.AO6];Feiertage;2;0)&lt;&gt;&quot;&quot;)" office:value-type="float" office:value="0">
            <text:p>#NV</text:p>
          </table:table-cell>
          <table:table-cell table:style-name="ce6" table:formula="oooc:=IF( OR([.AO6]=&quot;&quot;;ISERROR([.AQ6]));&quot;&quot;;VLOOKUP([.AO6];Feiertage;3;0) )">
            <text:p/>
          </table:table-cell>
          <table:table-cell table:style-name="ce9" table:formula="oooc:=IF(MONTH([.AS5]+1)=MONTH([.AS$3]);[.AS5]+1;&quot;&quot;)">
            <text:p/>
          </table:table-cell>
          <table:table-cell table:formula="oooc:=AND([.AS6]&lt;&gt;&quot;&quot;;OR(WEEKDAY([.AS6];0)=5;WEEKDAY([.AS6];0)=6))" office:value-type="boolean" office:boolean-value="false">
            <text:p>FALSCH</text:p>
          </table:table-cell>
          <table:table-cell table:style-name="ce5" table:formula="oooc:=AND([.AS6]&lt;&gt;&quot;&quot;;VLOOKUP([.AS6];Feiertage;2;0)&lt;&gt;&quot;&quot;)" office:value-type="boolean" office:boolean-value="false">
            <text:p>FALSCH</text:p>
          </table:table-cell>
          <table:table-cell table:style-name="ce6" table:formula="oooc:=IF( OR([.AS6]=&quot;&quot;;ISERROR([.AU6]));&quot;&quot;;VLOOKUP([.AS6];Feiertage;3;0) )">
            <text:p/>
          </table:table-cell>
        </table:table-row>
        <table:table-row table:style-name="ro3">
          <table:table-cell table:style-name="ce3" table:formula="oooc:=IF(MONTH([.A6]+1)=MONTH([.A$3]);[.A6]+1;&quot;&quot;)">
            <text:p/>
          </table:table-cell>
          <table:table-cell table:formula="oooc:=AND([.A7]&lt;&gt;&quot;&quot;;OR(WEEKDAY([.A7];0)=5;WEEKDAY([.A7];0)=6))" office:value-type="boolean" office:boolean-value="false">
            <text:p>FALSCH</text:p>
          </table:table-cell>
          <table:table-cell table:style-name="ce5" table:formula="oooc:=AND([.A7]&lt;&gt;&quot;&quot;;VLOOKUP([.A7];Feiertage;2;0)&lt;&gt;&quot;&quot;)" office:value-type="boolean" office:boolean-value="false">
            <text:p>FALSCH</text:p>
          </table:table-cell>
          <table:table-cell table:style-name="ce6" table:formula="oooc:=IF( OR([.A7]=&quot;&quot;;ISERROR([.C7]));&quot;&quot;;VLOOKUP([.A7];Feiertage;3;0) )">
            <text:p/>
          </table:table-cell>
          <table:table-cell table:style-name="ce9" table:formula="oooc:=IF(MONTH([.E6]+1)=MONTH([.E$3]);[.E6]+1;&quot;&quot;)">
            <text:p/>
          </table:table-cell>
          <table:table-cell table:formula="oooc:=AND([.E7]&lt;&gt;&quot;&quot;;OR(WEEKDAY([.E7];0)=5;WEEKDAY([.E7];0)=6))" office:value-type="boolean" office:boolean-value="false">
            <text:p>FALSCH</text:p>
          </table:table-cell>
          <table:table-cell table:style-name="ce5" table:formula="oooc:=AND([.E7]&lt;&gt;&quot;&quot;;VLOOKUP([.E7];Feiertage;2;0)&lt;&gt;&quot;&quot;)" office:value-type="boolean" office:boolean-value="false">
            <text:p>FALSCH</text:p>
          </table:table-cell>
          <table:table-cell table:style-name="ce6" table:formula="oooc:=IF( OR([.E7]=&quot;&quot;;ISERROR([.G7]));&quot;&quot;;VLOOKUP([.E7];Feiertage;3;0) )">
            <text:p/>
          </table:table-cell>
          <table:table-cell table:style-name="ce9" table:formula="oooc:=IF(MONTH([.I6]+1)=MONTH([.I$3]);[.I6]+1;&quot;&quot;)">
            <text:p/>
          </table:table-cell>
          <table:table-cell table:formula="oooc:=AND([.I7]&lt;&gt;&quot;&quot;;OR(WEEKDAY([.I7];0)=5;WEEKDAY([.I7];0)=6))" office:value-type="boolean" office:boolean-value="false">
            <text:p>FALSCH</text:p>
          </table:table-cell>
          <table:table-cell table:style-name="ce5" table:formula="oooc:=AND([.I7]&lt;&gt;&quot;&quot;;VLOOKUP([.I7];Feiertage;2;0)&lt;&gt;&quot;&quot;)" office:value-type="boolean" office:boolean-value="false">
            <text:p>FALSCH</text:p>
          </table:table-cell>
          <table:table-cell table:style-name="ce6" table:formula="oooc:=IF( OR([.I7]=&quot;&quot;;ISERROR([.K7]));&quot;&quot;;VLOOKUP([.I7];Feiertage;3;0) )">
            <text:p/>
          </table:table-cell>
          <table:table-cell table:style-name="ce9" table:formula="oooc:=IF(MONTH([.M6]+1)=MONTH([.M$3]);[.M6]+1;&quot;&quot;)">
            <text:p/>
          </table:table-cell>
          <table:table-cell table:formula="oooc:=AND([.M7]&lt;&gt;&quot;&quot;;OR(WEEKDAY([.M7];0)=5;WEEKDAY([.M7];0)=6))" office:value-type="boolean" office:boolean-value="false">
            <text:p>FALSCH</text:p>
          </table:table-cell>
          <table:table-cell table:style-name="ce5" table:formula="oooc:=AND([.M7]&lt;&gt;&quot;&quot;;VLOOKUP([.M7];Feiertage;2;0)&lt;&gt;&quot;&quot;)" office:value-type="boolean" office:boolean-value="false">
            <text:p>FALSCH</text:p>
          </table:table-cell>
          <table:table-cell table:style-name="ce6" table:formula="oooc:=IF( OR([.M7]=&quot;&quot;;ISERROR([.O7]));&quot;&quot;;VLOOKUP([.M7];Feiertage;3;0) )">
            <text:p/>
          </table:table-cell>
          <table:table-cell table:style-name="ce9" table:formula="oooc:=IF(MONTH([.Q6]+1)=MONTH([.Q$3]);[.Q6]+1;&quot;&quot;)">
            <text:p/>
          </table:table-cell>
          <table:table-cell table:formula="oooc:=AND([.Q7]&lt;&gt;&quot;&quot;;OR(WEEKDAY([.Q7];0)=5;WEEKDAY([.Q7];0)=6))" office:value-type="boolean" office:boolean-value="false">
            <text:p>FALSCH</text:p>
          </table:table-cell>
          <table:table-cell table:style-name="ce5" table:formula="oooc:=AND([.Q7]&lt;&gt;&quot;&quot;;VLOOKUP([.Q7];Feiertage;2;0)&lt;&gt;&quot;&quot;)" office:value-type="boolean" office:boolean-value="false">
            <text:p>FALSCH</text:p>
          </table:table-cell>
          <table:table-cell table:style-name="ce6" table:formula="oooc:=IF( OR([.Q7]=&quot;&quot;;ISERROR([.S7]));&quot;&quot;;VLOOKUP([.Q7];Feiertage;3;0) )">
            <text:p/>
          </table:table-cell>
          <table:table-cell table:style-name="ce9" table:formula="oooc:=IF(MONTH([.U6]+1)=MONTH([.U$3]);[.U6]+1;&quot;&quot;)">
            <text:p/>
          </table:table-cell>
          <table:table-cell table:formula="oooc:=AND([.U7]&lt;&gt;&quot;&quot;;OR(WEEKDAY([.U7];0)=5;WEEKDAY([.U7];0)=6))" office:value-type="boolean" office:boolean-value="false">
            <text:p>FALSCH</text:p>
          </table:table-cell>
          <table:table-cell table:style-name="ce5" table:formula="oooc:=AND([.U7]&lt;&gt;&quot;&quot;;VLOOKUP([.U7];Feiertage;2;0)&lt;&gt;&quot;&quot;)" office:value-type="boolean" office:boolean-value="false">
            <text:p>FALSCH</text:p>
          </table:table-cell>
          <table:table-cell table:style-name="ce6" table:formula="oooc:=IF( OR([.U7]=&quot;&quot;;ISERROR([.W7]));&quot;&quot;;VLOOKUP([.U7];Feiertage;3;0) )">
            <text:p/>
          </table:table-cell>
          <table:table-cell table:style-name="ce9" table:formula="oooc:=IF(MONTH([.Y6]+1)=MONTH([.Y$3]);[.Y6]+1;&quot;&quot;)">
            <text:p/>
          </table:table-cell>
          <table:table-cell table:formula="oooc:=AND([.Y7]&lt;&gt;&quot;&quot;;OR(WEEKDAY([.Y7];0)=5;WEEKDAY([.Y7];0)=6))" office:value-type="boolean" office:boolean-value="false">
            <text:p>FALSCH</text:p>
          </table:table-cell>
          <table:table-cell table:style-name="ce5" table:formula="oooc:=AND([.Y7]&lt;&gt;&quot;&quot;;VLOOKUP([.Y7];Feiertage;2;0)&lt;&gt;&quot;&quot;)" office:value-type="boolean" office:boolean-value="false">
            <text:p>FALSCH</text:p>
          </table:table-cell>
          <table:table-cell table:style-name="ce6" table:formula="oooc:=IF( OR([.Y7]=&quot;&quot;;ISERROR([.AA7]));&quot;&quot;;VLOOKUP([.Y7];Feiertage;3;0) )">
            <text:p/>
          </table:table-cell>
          <table:table-cell table:style-name="ce9" table:formula="oooc:=IF(MONTH([.AC6]+1)=MONTH([.AC$3]);[.AC6]+1;&quot;&quot;)">
            <text:p/>
          </table:table-cell>
          <table:table-cell table:formula="oooc:=AND([.AC7]&lt;&gt;&quot;&quot;;OR(WEEKDAY([.AC7];0)=5;WEEKDAY([.AC7];0)=6))" office:value-type="boolean" office:boolean-value="false">
            <text:p>FALSCH</text:p>
          </table:table-cell>
          <table:table-cell table:style-name="ce5" table:formula="oooc:=AND([.AC7]&lt;&gt;&quot;&quot;;VLOOKUP([.AC7];Feiertage;2;0)&lt;&gt;&quot;&quot;)" office:value-type="boolean" office:boolean-value="false">
            <text:p>FALSCH</text:p>
          </table:table-cell>
          <table:table-cell table:style-name="ce6" table:formula="oooc:=IF( OR([.AC7]=&quot;&quot;;ISERROR([.AE7]));&quot;&quot;;VLOOKUP([.AC7];Feiertage;3;0) )">
            <text:p/>
          </table:table-cell>
          <table:table-cell table:style-name="ce9" table:formula="oooc:=IF(MONTH([.AG6]+1)=MONTH([.AG$3]);[.AG6]+1;&quot;&quot;)">
            <text:p/>
          </table:table-cell>
          <table:table-cell table:formula="oooc:=AND([.AG7]&lt;&gt;&quot;&quot;;OR(WEEKDAY([.AG7];0)=5;WEEKDAY([.AG7];0)=6))" office:value-type="boolean" office:boolean-value="false">
            <text:p>FALSCH</text:p>
          </table:table-cell>
          <table:table-cell table:style-name="ce5" table:formula="oooc:=AND([.AG7]&lt;&gt;&quot;&quot;;VLOOKUP([.AG7];Feiertage;2;0)&lt;&gt;&quot;&quot;)" office:value-type="boolean" office:boolean-value="false">
            <text:p>FALSCH</text:p>
          </table:table-cell>
          <table:table-cell table:style-name="ce6" table:formula="oooc:=IF( OR([.AG7]=&quot;&quot;;ISERROR([.AI7]));&quot;&quot;;VLOOKUP([.AG7];Feiertage;3;0) )">
            <text:p/>
          </table:table-cell>
          <table:table-cell table:style-name="ce9" table:formula="oooc:=IF(MONTH([.AK6]+1)=MONTH([.AK$3]);[.AK6]+1;&quot;&quot;)">
            <text:p/>
          </table:table-cell>
          <table:table-cell table:formula="oooc:=AND([.AK7]&lt;&gt;&quot;&quot;;OR(WEEKDAY([.AK7];0)=5;WEEKDAY([.AK7];0)=6))" office:value-type="boolean" office:boolean-value="false">
            <text:p>FALSCH</text:p>
          </table:table-cell>
          <table:table-cell table:style-name="ce5" table:formula="oooc:=AND([.AK7]&lt;&gt;&quot;&quot;;VLOOKUP([.AK7];Feiertage;2;0)&lt;&gt;&quot;&quot;)" office:value-type="boolean" office:boolean-value="false">
            <text:p>FALSCH</text:p>
          </table:table-cell>
          <table:table-cell table:style-name="ce6" table:formula="oooc:=IF( OR([.AK7]=&quot;&quot;;ISERROR([.AM7]));&quot;&quot;;VLOOKUP([.AK7];Feiertage;3;0) )">
            <text:p/>
          </table:table-cell>
          <table:table-cell table:style-name="ce9" table:formula="oooc:=IF(MONTH([.AO6]+1)=MONTH([.AO$3]);[.AO6]+1;&quot;&quot;)">
            <text:p/>
          </table:table-cell>
          <table:table-cell table:formula="oooc:=AND([.AO7]&lt;&gt;&quot;&quot;;OR(WEEKDAY([.AO7];0)=5;WEEKDAY([.AO7];0)=6))" office:value-type="boolean" office:boolean-value="false">
            <text:p>FALSCH</text:p>
          </table:table-cell>
          <table:table-cell table:style-name="ce5" table:formula="oooc:=AND([.AO7]&lt;&gt;&quot;&quot;;VLOOKUP([.AO7];Feiertage;2;0)&lt;&gt;&quot;&quot;)" office:value-type="boolean" office:boolean-value="false">
            <text:p>FALSCH</text:p>
          </table:table-cell>
          <table:table-cell table:style-name="ce6" table:formula="oooc:=IF( OR([.AO7]=&quot;&quot;;ISERROR([.AQ7]));&quot;&quot;;VLOOKUP([.AO7];Feiertage;3;0) )">
            <text:p/>
          </table:table-cell>
          <table:table-cell table:style-name="ce9" table:formula="oooc:=IF(MONTH([.AS6]+1)=MONTH([.AS$3]);[.AS6]+1;&quot;&quot;)">
            <text:p/>
          </table:table-cell>
          <table:table-cell table:formula="oooc:=AND([.AS7]&lt;&gt;&quot;&quot;;OR(WEEKDAY([.AS7];0)=5;WEEKDAY([.AS7];0)=6))" office:value-type="boolean" office:boolean-value="false">
            <text:p>FALSCH</text:p>
          </table:table-cell>
          <table:table-cell table:style-name="ce5" table:formula="oooc:=AND([.AS7]&lt;&gt;&quot;&quot;;VLOOKUP([.AS7];Feiertage;2;0)&lt;&gt;&quot;&quot;)" office:value-type="boolean" office:boolean-value="false">
            <text:p>FALSCH</text:p>
          </table:table-cell>
          <table:table-cell table:style-name="ce6" table:formula="oooc:=IF( OR([.AS7]=&quot;&quot;;ISERROR([.AU7]));&quot;&quot;;VLOOKUP([.AS7];Feiertage;3;0) )">
            <text:p/>
          </table:table-cell>
        </table:table-row>
        <table:table-row table:style-name="ro3">
          <table:table-cell table:style-name="ce3" table:formula="oooc:=IF(MONTH([.A7]+1)=MONTH([.A$3]);[.A7]+1;&quot;&quot;)" office:value-type="date" office:date-value="1899-12-31">
            <text:p>31 So</text:p>
          </table:table-cell>
          <table:table-cell table:formula="oooc:=AND([.A8]&lt;&gt;&quot;&quot;;OR(WEEKDAY([.A8];0)=5;WEEKDAY([.A8];0)=6))" office:value-type="boolean" office:boolean-value="true">
            <text:p>WAHR</text:p>
          </table:table-cell>
          <table:table-cell table:style-name="ce5" table:formula="oooc:=AND([.A8]&lt;&gt;&quot;&quot;;VLOOKUP([.A8];Feiertage;2;0)&lt;&gt;&quot;&quot;)" office:value-type="float" office:value="0">
            <text:p>#NV</text:p>
          </table:table-cell>
          <table:table-cell table:style-name="ce6" table:formula="oooc:=IF( OR([.A8]=&quot;&quot;;ISERROR([.C8]));&quot;&quot;;VLOOKUP([.A8];Feiertage;3;0) )">
            <text:p/>
          </table:table-cell>
          <table:table-cell table:style-name="ce9" table:formula="oooc:=IF(MONTH([.E7]+1)=MONTH([.E$3]);[.E7]+1;&quot;&quot;)">
            <text:p/>
          </table:table-cell>
          <table:table-cell table:formula="oooc:=AND([.E8]&lt;&gt;&quot;&quot;;OR(WEEKDAY([.E8];0)=5;WEEKDAY([.E8];0)=6))" office:value-type="boolean" office:boolean-value="false">
            <text:p>FALSCH</text:p>
          </table:table-cell>
          <table:table-cell table:style-name="ce5" table:formula="oooc:=AND([.E8]&lt;&gt;&quot;&quot;;VLOOKUP([.E8];Feiertage;2;0)&lt;&gt;&quot;&quot;)" office:value-type="boolean" office:boolean-value="false">
            <text:p>FALSCH</text:p>
          </table:table-cell>
          <table:table-cell table:style-name="ce6" table:formula="oooc:=IF( OR([.E8]=&quot;&quot;;ISERROR([.G8]));&quot;&quot;;VLOOKUP([.E8];Feiertage;3;0) )">
            <text:p/>
          </table:table-cell>
          <table:table-cell table:style-name="ce9" table:formula="oooc:=IF(MONTH([.I7]+1)=MONTH([.I$3]);[.I7]+1;&quot;&quot;)">
            <text:p/>
          </table:table-cell>
          <table:table-cell table:formula="oooc:=AND([.I8]&lt;&gt;&quot;&quot;;OR(WEEKDAY([.I8];0)=5;WEEKDAY([.I8];0)=6))" office:value-type="boolean" office:boolean-value="false">
            <text:p>FALSCH</text:p>
          </table:table-cell>
          <table:table-cell table:style-name="ce5" table:formula="oooc:=AND([.I8]&lt;&gt;&quot;&quot;;VLOOKUP([.I8];Feiertage;2;0)&lt;&gt;&quot;&quot;)" office:value-type="boolean" office:boolean-value="false">
            <text:p>FALSCH</text:p>
          </table:table-cell>
          <table:table-cell table:style-name="ce6" table:formula="oooc:=IF( OR([.I8]=&quot;&quot;;ISERROR([.K8]));&quot;&quot;;VLOOKUP([.I8];Feiertage;3;0) )">
            <text:p/>
          </table:table-cell>
          <table:table-cell table:style-name="ce9" table:formula="oooc:=IF(MONTH([.M7]+1)=MONTH([.M$3]);[.M7]+1;&quot;&quot;)">
            <text:p/>
          </table:table-cell>
          <table:table-cell table:formula="oooc:=AND([.M8]&lt;&gt;&quot;&quot;;OR(WEEKDAY([.M8];0)=5;WEEKDAY([.M8];0)=6))" office:value-type="boolean" office:boolean-value="false">
            <text:p>FALSCH</text:p>
          </table:table-cell>
          <table:table-cell table:style-name="ce5" table:formula="oooc:=AND([.M8]&lt;&gt;&quot;&quot;;VLOOKUP([.M8];Feiertage;2;0)&lt;&gt;&quot;&quot;)" office:value-type="boolean" office:boolean-value="false">
            <text:p>FALSCH</text:p>
          </table:table-cell>
          <table:table-cell table:style-name="ce6" table:formula="oooc:=IF( OR([.M8]=&quot;&quot;;ISERROR([.O8]));&quot;&quot;;VLOOKUP([.M8];Feiertage;3;0) )">
            <text:p/>
          </table:table-cell>
          <table:table-cell table:style-name="ce9" table:formula="oooc:=IF(MONTH([.Q7]+1)=MONTH([.Q$3]);[.Q7]+1;&quot;&quot;)">
            <text:p/>
          </table:table-cell>
          <table:table-cell table:formula="oooc:=AND([.Q8]&lt;&gt;&quot;&quot;;OR(WEEKDAY([.Q8];0)=5;WEEKDAY([.Q8];0)=6))" office:value-type="boolean" office:boolean-value="false">
            <text:p>FALSCH</text:p>
          </table:table-cell>
          <table:table-cell table:style-name="ce5" table:formula="oooc:=AND([.Q8]&lt;&gt;&quot;&quot;;VLOOKUP([.Q8];Feiertage;2;0)&lt;&gt;&quot;&quot;)" office:value-type="boolean" office:boolean-value="false">
            <text:p>FALSCH</text:p>
          </table:table-cell>
          <table:table-cell table:style-name="ce6" table:formula="oooc:=IF( OR([.Q8]=&quot;&quot;;ISERROR([.S8]));&quot;&quot;;VLOOKUP([.Q8];Feiertage;3;0) )">
            <text:p/>
          </table:table-cell>
          <table:table-cell table:style-name="ce9" table:formula="oooc:=IF(MONTH([.U7]+1)=MONTH([.U$3]);[.U7]+1;&quot;&quot;)">
            <text:p/>
          </table:table-cell>
          <table:table-cell table:formula="oooc:=AND([.U8]&lt;&gt;&quot;&quot;;OR(WEEKDAY([.U8];0)=5;WEEKDAY([.U8];0)=6))" office:value-type="boolean" office:boolean-value="false">
            <text:p>FALSCH</text:p>
          </table:table-cell>
          <table:table-cell table:style-name="ce5" table:formula="oooc:=AND([.U8]&lt;&gt;&quot;&quot;;VLOOKUP([.U8];Feiertage;2;0)&lt;&gt;&quot;&quot;)" office:value-type="boolean" office:boolean-value="false">
            <text:p>FALSCH</text:p>
          </table:table-cell>
          <table:table-cell table:style-name="ce6" table:formula="oooc:=IF( OR([.U8]=&quot;&quot;;ISERROR([.W8]));&quot;&quot;;VLOOKUP([.U8];Feiertage;3;0) )">
            <text:p/>
          </table:table-cell>
          <table:table-cell table:style-name="ce9" table:formula="oooc:=IF(MONTH([.Y7]+1)=MONTH([.Y$3]);[.Y7]+1;&quot;&quot;)">
            <text:p/>
          </table:table-cell>
          <table:table-cell table:formula="oooc:=AND([.Y8]&lt;&gt;&quot;&quot;;OR(WEEKDAY([.Y8];0)=5;WEEKDAY([.Y8];0)=6))" office:value-type="boolean" office:boolean-value="false">
            <text:p>FALSCH</text:p>
          </table:table-cell>
          <table:table-cell table:style-name="ce5" table:formula="oooc:=AND([.Y8]&lt;&gt;&quot;&quot;;VLOOKUP([.Y8];Feiertage;2;0)&lt;&gt;&quot;&quot;)" office:value-type="boolean" office:boolean-value="false">
            <text:p>FALSCH</text:p>
          </table:table-cell>
          <table:table-cell table:style-name="ce6" table:formula="oooc:=IF( OR([.Y8]=&quot;&quot;;ISERROR([.AA8]));&quot;&quot;;VLOOKUP([.Y8];Feiertage;3;0) )">
            <text:p/>
          </table:table-cell>
          <table:table-cell table:style-name="ce9" table:formula="oooc:=IF(MONTH([.AC7]+1)=MONTH([.AC$3]);[.AC7]+1;&quot;&quot;)">
            <text:p/>
          </table:table-cell>
          <table:table-cell table:formula="oooc:=AND([.AC8]&lt;&gt;&quot;&quot;;OR(WEEKDAY([.AC8];0)=5;WEEKDAY([.AC8];0)=6))" office:value-type="boolean" office:boolean-value="false">
            <text:p>FALSCH</text:p>
          </table:table-cell>
          <table:table-cell table:style-name="ce5" table:formula="oooc:=AND([.AC8]&lt;&gt;&quot;&quot;;VLOOKUP([.AC8];Feiertage;2;0)&lt;&gt;&quot;&quot;)" office:value-type="boolean" office:boolean-value="false">
            <text:p>FALSCH</text:p>
          </table:table-cell>
          <table:table-cell table:style-name="ce6" table:formula="oooc:=IF( OR([.AC8]=&quot;&quot;;ISERROR([.AE8]));&quot;&quot;;VLOOKUP([.AC8];Feiertage;3;0) )">
            <text:p/>
          </table:table-cell>
          <table:table-cell table:style-name="ce9" table:formula="oooc:=IF(MONTH([.AG7]+1)=MONTH([.AG$3]);[.AG7]+1;&quot;&quot;)">
            <text:p/>
          </table:table-cell>
          <table:table-cell table:formula="oooc:=AND([.AG8]&lt;&gt;&quot;&quot;;OR(WEEKDAY([.AG8];0)=5;WEEKDAY([.AG8];0)=6))" office:value-type="boolean" office:boolean-value="false">
            <text:p>FALSCH</text:p>
          </table:table-cell>
          <table:table-cell table:style-name="ce5" table:formula="oooc:=AND([.AG8]&lt;&gt;&quot;&quot;;VLOOKUP([.AG8];Feiertage;2;0)&lt;&gt;&quot;&quot;)" office:value-type="boolean" office:boolean-value="false">
            <text:p>FALSCH</text:p>
          </table:table-cell>
          <table:table-cell table:style-name="ce6" table:formula="oooc:=IF( OR([.AG8]=&quot;&quot;;ISERROR([.AI8]));&quot;&quot;;VLOOKUP([.AG8];Feiertage;3;0) )">
            <text:p/>
          </table:table-cell>
          <table:table-cell table:style-name="ce9" table:formula="oooc:=IF(MONTH([.AK7]+1)=MONTH([.AK$3]);[.AK7]+1;&quot;&quot;)">
            <text:p/>
          </table:table-cell>
          <table:table-cell table:formula="oooc:=AND([.AK8]&lt;&gt;&quot;&quot;;OR(WEEKDAY([.AK8];0)=5;WEEKDAY([.AK8];0)=6))" office:value-type="boolean" office:boolean-value="false">
            <text:p>FALSCH</text:p>
          </table:table-cell>
          <table:table-cell table:style-name="ce5" table:formula="oooc:=AND([.AK8]&lt;&gt;&quot;&quot;;VLOOKUP([.AK8];Feiertage;2;0)&lt;&gt;&quot;&quot;)" office:value-type="boolean" office:boolean-value="false">
            <text:p>FALSCH</text:p>
          </table:table-cell>
          <table:table-cell table:style-name="ce6" table:formula="oooc:=IF( OR([.AK8]=&quot;&quot;;ISERROR([.AM8]));&quot;&quot;;VLOOKUP([.AK8];Feiertage;3;0) )">
            <text:p/>
          </table:table-cell>
          <table:table-cell table:style-name="ce9" table:formula="oooc:=IF(MONTH([.AO7]+1)=MONTH([.AO$3]);[.AO7]+1;&quot;&quot;)">
            <text:p/>
          </table:table-cell>
          <table:table-cell table:formula="oooc:=AND([.AO8]&lt;&gt;&quot;&quot;;OR(WEEKDAY([.AO8];0)=5;WEEKDAY([.AO8];0)=6))" office:value-type="boolean" office:boolean-value="false">
            <text:p>FALSCH</text:p>
          </table:table-cell>
          <table:table-cell table:style-name="ce5" table:formula="oooc:=AND([.AO8]&lt;&gt;&quot;&quot;;VLOOKUP([.AO8];Feiertage;2;0)&lt;&gt;&quot;&quot;)" office:value-type="boolean" office:boolean-value="false">
            <text:p>FALSCH</text:p>
          </table:table-cell>
          <table:table-cell table:style-name="ce6" table:formula="oooc:=IF( OR([.AO8]=&quot;&quot;;ISERROR([.AQ8]));&quot;&quot;;VLOOKUP([.AO8];Feiertage;3;0) )">
            <text:p/>
          </table:table-cell>
          <table:table-cell table:style-name="ce9" table:formula="oooc:=IF(MONTH([.AS7]+1)=MONTH([.AS$3]);[.AS7]+1;&quot;&quot;)">
            <text:p/>
          </table:table-cell>
          <table:table-cell table:formula="oooc:=AND([.AS8]&lt;&gt;&quot;&quot;;OR(WEEKDAY([.AS8];0)=5;WEEKDAY([.AS8];0)=6))" office:value-type="boolean" office:boolean-value="false">
            <text:p>FALSCH</text:p>
          </table:table-cell>
          <table:table-cell table:style-name="ce5" table:formula="oooc:=AND([.AS8]&lt;&gt;&quot;&quot;;VLOOKUP([.AS8];Feiertage;2;0)&lt;&gt;&quot;&quot;)" office:value-type="boolean" office:boolean-value="false">
            <text:p>FALSCH</text:p>
          </table:table-cell>
          <table:table-cell table:style-name="ce6" table:formula="oooc:=IF( OR([.AS8]=&quot;&quot;;ISERROR([.AU8]));&quot;&quot;;VLOOKUP([.AS8];Feiertage;3;0) )">
            <text:p/>
          </table:table-cell>
        </table:table-row>
        <table:table-row table:style-name="ro3">
          <table:table-cell table:style-name="ce3" table:formula="oooc:=IF(MONTH([.A8]+1)=MONTH([.A$3]);[.A8]+1;&quot;&quot;)">
            <text:p/>
          </table:table-cell>
          <table:table-cell table:formula="oooc:=AND([.A9]&lt;&gt;&quot;&quot;;OR(WEEKDAY([.A9];0)=5;WEEKDAY([.A9];0)=6))" office:value-type="boolean" office:boolean-value="false">
            <text:p>FALSCH</text:p>
          </table:table-cell>
          <table:table-cell table:style-name="ce5" table:formula="oooc:=AND([.A9]&lt;&gt;&quot;&quot;;VLOOKUP([.A9];Feiertage;2;0)&lt;&gt;&quot;&quot;)" office:value-type="boolean" office:boolean-value="false">
            <text:p>FALSCH</text:p>
          </table:table-cell>
          <table:table-cell table:style-name="ce6" table:formula="oooc:=IF( OR([.A9]=&quot;&quot;;ISERROR([.C9]));&quot;&quot;;VLOOKUP([.A9];Feiertage;3;0) )">
            <text:p/>
          </table:table-cell>
          <table:table-cell table:style-name="ce9" table:formula="oooc:=IF(MONTH([.E8]+1)=MONTH([.E$3]);[.E8]+1;&quot;&quot;)">
            <text:p/>
          </table:table-cell>
          <table:table-cell table:formula="oooc:=AND([.E9]&lt;&gt;&quot;&quot;;OR(WEEKDAY([.E9];0)=5;WEEKDAY([.E9];0)=6))" office:value-type="boolean" office:boolean-value="false">
            <text:p>FALSCH</text:p>
          </table:table-cell>
          <table:table-cell table:style-name="ce5" table:formula="oooc:=AND([.E9]&lt;&gt;&quot;&quot;;VLOOKUP([.E9];Feiertage;2;0)&lt;&gt;&quot;&quot;)" office:value-type="boolean" office:boolean-value="false">
            <text:p>FALSCH</text:p>
          </table:table-cell>
          <table:table-cell table:style-name="ce6" table:formula="oooc:=IF( OR([.E9]=&quot;&quot;;ISERROR([.G9]));&quot;&quot;;VLOOKUP([.E9];Feiertage;3;0) )">
            <text:p/>
          </table:table-cell>
          <table:table-cell table:style-name="ce9" table:formula="oooc:=IF(MONTH([.I8]+1)=MONTH([.I$3]);[.I8]+1;&quot;&quot;)">
            <text:p/>
          </table:table-cell>
          <table:table-cell table:formula="oooc:=AND([.I9]&lt;&gt;&quot;&quot;;OR(WEEKDAY([.I9];0)=5;WEEKDAY([.I9];0)=6))" office:value-type="boolean" office:boolean-value="false">
            <text:p>FALSCH</text:p>
          </table:table-cell>
          <table:table-cell table:style-name="ce5" table:formula="oooc:=AND([.I9]&lt;&gt;&quot;&quot;;VLOOKUP([.I9];Feiertage;2;0)&lt;&gt;&quot;&quot;)" office:value-type="boolean" office:boolean-value="false">
            <text:p>FALSCH</text:p>
          </table:table-cell>
          <table:table-cell table:style-name="ce6" table:formula="oooc:=IF( OR([.I9]=&quot;&quot;;ISERROR([.K9]));&quot;&quot;;VLOOKUP([.I9];Feiertage;3;0) )">
            <text:p/>
          </table:table-cell>
          <table:table-cell table:style-name="ce9" table:formula="oooc:=IF(MONTH([.M8]+1)=MONTH([.M$3]);[.M8]+1;&quot;&quot;)">
            <text:p/>
          </table:table-cell>
          <table:table-cell table:formula="oooc:=AND([.M9]&lt;&gt;&quot;&quot;;OR(WEEKDAY([.M9];0)=5;WEEKDAY([.M9];0)=6))" office:value-type="boolean" office:boolean-value="false">
            <text:p>FALSCH</text:p>
          </table:table-cell>
          <table:table-cell table:style-name="ce5" table:formula="oooc:=AND([.M9]&lt;&gt;&quot;&quot;;VLOOKUP([.M9];Feiertage;2;0)&lt;&gt;&quot;&quot;)" office:value-type="boolean" office:boolean-value="false">
            <text:p>FALSCH</text:p>
          </table:table-cell>
          <table:table-cell table:style-name="ce6" table:formula="oooc:=IF( OR([.M9]=&quot;&quot;;ISERROR([.O9]));&quot;&quot;;VLOOKUP([.M9];Feiertage;3;0) )">
            <text:p/>
          </table:table-cell>
          <table:table-cell table:style-name="ce9" table:formula="oooc:=IF(MONTH([.Q8]+1)=MONTH([.Q$3]);[.Q8]+1;&quot;&quot;)">
            <text:p/>
          </table:table-cell>
          <table:table-cell table:formula="oooc:=AND([.Q9]&lt;&gt;&quot;&quot;;OR(WEEKDAY([.Q9];0)=5;WEEKDAY([.Q9];0)=6))" office:value-type="boolean" office:boolean-value="false">
            <text:p>FALSCH</text:p>
          </table:table-cell>
          <table:table-cell table:style-name="ce5" table:formula="oooc:=AND([.Q9]&lt;&gt;&quot;&quot;;VLOOKUP([.Q9];Feiertage;2;0)&lt;&gt;&quot;&quot;)" office:value-type="boolean" office:boolean-value="false">
            <text:p>FALSCH</text:p>
          </table:table-cell>
          <table:table-cell table:style-name="ce6" table:formula="oooc:=IF( OR([.Q9]=&quot;&quot;;ISERROR([.S9]));&quot;&quot;;VLOOKUP([.Q9];Feiertage;3;0) )">
            <text:p/>
          </table:table-cell>
          <table:table-cell table:style-name="ce9" table:formula="oooc:=IF(MONTH([.U8]+1)=MONTH([.U$3]);[.U8]+1;&quot;&quot;)">
            <text:p/>
          </table:table-cell>
          <table:table-cell table:formula="oooc:=AND([.U9]&lt;&gt;&quot;&quot;;OR(WEEKDAY([.U9];0)=5;WEEKDAY([.U9];0)=6))" office:value-type="boolean" office:boolean-value="false">
            <text:p>FALSCH</text:p>
          </table:table-cell>
          <table:table-cell table:style-name="ce5" table:formula="oooc:=AND([.U9]&lt;&gt;&quot;&quot;;VLOOKUP([.U9];Feiertage;2;0)&lt;&gt;&quot;&quot;)" office:value-type="boolean" office:boolean-value="false">
            <text:p>FALSCH</text:p>
          </table:table-cell>
          <table:table-cell table:style-name="ce6" table:formula="oooc:=IF( OR([.U9]=&quot;&quot;;ISERROR([.W9]));&quot;&quot;;VLOOKUP([.U9];Feiertage;3;0) )">
            <text:p/>
          </table:table-cell>
          <table:table-cell table:style-name="ce9" table:formula="oooc:=IF(MONTH([.Y8]+1)=MONTH([.Y$3]);[.Y8]+1;&quot;&quot;)">
            <text:p/>
          </table:table-cell>
          <table:table-cell table:formula="oooc:=AND([.Y9]&lt;&gt;&quot;&quot;;OR(WEEKDAY([.Y9];0)=5;WEEKDAY([.Y9];0)=6))" office:value-type="boolean" office:boolean-value="false">
            <text:p>FALSCH</text:p>
          </table:table-cell>
          <table:table-cell table:style-name="ce5" table:formula="oooc:=AND([.Y9]&lt;&gt;&quot;&quot;;VLOOKUP([.Y9];Feiertage;2;0)&lt;&gt;&quot;&quot;)" office:value-type="boolean" office:boolean-value="false">
            <text:p>FALSCH</text:p>
          </table:table-cell>
          <table:table-cell table:style-name="ce6" table:formula="oooc:=IF( OR([.Y9]=&quot;&quot;;ISERROR([.AA9]));&quot;&quot;;VLOOKUP([.Y9];Feiertage;3;0) )">
            <text:p/>
          </table:table-cell>
          <table:table-cell table:style-name="ce9" table:formula="oooc:=IF(MONTH([.AC8]+1)=MONTH([.AC$3]);[.AC8]+1;&quot;&quot;)">
            <text:p/>
          </table:table-cell>
          <table:table-cell table:formula="oooc:=AND([.AC9]&lt;&gt;&quot;&quot;;OR(WEEKDAY([.AC9];0)=5;WEEKDAY([.AC9];0)=6))" office:value-type="boolean" office:boolean-value="false">
            <text:p>FALSCH</text:p>
          </table:table-cell>
          <table:table-cell table:style-name="ce5" table:formula="oooc:=AND([.AC9]&lt;&gt;&quot;&quot;;VLOOKUP([.AC9];Feiertage;2;0)&lt;&gt;&quot;&quot;)" office:value-type="boolean" office:boolean-value="false">
            <text:p>FALSCH</text:p>
          </table:table-cell>
          <table:table-cell table:style-name="ce6" table:formula="oooc:=IF( OR([.AC9]=&quot;&quot;;ISERROR([.AE9]));&quot;&quot;;VLOOKUP([.AC9];Feiertage;3;0) )">
            <text:p/>
          </table:table-cell>
          <table:table-cell table:style-name="ce9" table:formula="oooc:=IF(MONTH([.AG8]+1)=MONTH([.AG$3]);[.AG8]+1;&quot;&quot;)">
            <text:p/>
          </table:table-cell>
          <table:table-cell table:formula="oooc:=AND([.AG9]&lt;&gt;&quot;&quot;;OR(WEEKDAY([.AG9];0)=5;WEEKDAY([.AG9];0)=6))" office:value-type="boolean" office:boolean-value="false">
            <text:p>FALSCH</text:p>
          </table:table-cell>
          <table:table-cell table:style-name="ce5" table:formula="oooc:=AND([.AG9]&lt;&gt;&quot;&quot;;VLOOKUP([.AG9];Feiertage;2;0)&lt;&gt;&quot;&quot;)" office:value-type="boolean" office:boolean-value="false">
            <text:p>FALSCH</text:p>
          </table:table-cell>
          <table:table-cell table:style-name="ce6" table:formula="oooc:=IF( OR([.AG9]=&quot;&quot;;ISERROR([.AI9]));&quot;&quot;;VLOOKUP([.AG9];Feiertage;3;0) )">
            <text:p/>
          </table:table-cell>
          <table:table-cell table:style-name="ce9" table:formula="oooc:=IF(MONTH([.AK8]+1)=MONTH([.AK$3]);[.AK8]+1;&quot;&quot;)">
            <text:p/>
          </table:table-cell>
          <table:table-cell table:formula="oooc:=AND([.AK9]&lt;&gt;&quot;&quot;;OR(WEEKDAY([.AK9];0)=5;WEEKDAY([.AK9];0)=6))" office:value-type="boolean" office:boolean-value="false">
            <text:p>FALSCH</text:p>
          </table:table-cell>
          <table:table-cell table:style-name="ce5" table:formula="oooc:=AND([.AK9]&lt;&gt;&quot;&quot;;VLOOKUP([.AK9];Feiertage;2;0)&lt;&gt;&quot;&quot;)" office:value-type="boolean" office:boolean-value="false">
            <text:p>FALSCH</text:p>
          </table:table-cell>
          <table:table-cell table:style-name="ce6" table:formula="oooc:=IF( OR([.AK9]=&quot;&quot;;ISERROR([.AM9]));&quot;&quot;;VLOOKUP([.AK9];Feiertage;3;0) )">
            <text:p/>
          </table:table-cell>
          <table:table-cell table:style-name="ce9" table:formula="oooc:=IF(MONTH([.AO8]+1)=MONTH([.AO$3]);[.AO8]+1;&quot;&quot;)">
            <text:p/>
          </table:table-cell>
          <table:table-cell table:formula="oooc:=AND([.AO9]&lt;&gt;&quot;&quot;;OR(WEEKDAY([.AO9];0)=5;WEEKDAY([.AO9];0)=6))" office:value-type="boolean" office:boolean-value="false">
            <text:p>FALSCH</text:p>
          </table:table-cell>
          <table:table-cell table:style-name="ce5" table:formula="oooc:=AND([.AO9]&lt;&gt;&quot;&quot;;VLOOKUP([.AO9];Feiertage;2;0)&lt;&gt;&quot;&quot;)" office:value-type="boolean" office:boolean-value="false">
            <text:p>FALSCH</text:p>
          </table:table-cell>
          <table:table-cell table:style-name="ce6" table:formula="oooc:=IF( OR([.AO9]=&quot;&quot;;ISERROR([.AQ9]));&quot;&quot;;VLOOKUP([.AO9];Feiertage;3;0) )">
            <text:p/>
          </table:table-cell>
          <table:table-cell table:style-name="ce9" table:formula="oooc:=IF(MONTH([.AS8]+1)=MONTH([.AS$3]);[.AS8]+1;&quot;&quot;)">
            <text:p/>
          </table:table-cell>
          <table:table-cell table:formula="oooc:=AND([.AS9]&lt;&gt;&quot;&quot;;OR(WEEKDAY([.AS9];0)=5;WEEKDAY([.AS9];0)=6))" office:value-type="boolean" office:boolean-value="false">
            <text:p>FALSCH</text:p>
          </table:table-cell>
          <table:table-cell table:style-name="ce5" table:formula="oooc:=AND([.AS9]&lt;&gt;&quot;&quot;;VLOOKUP([.AS9];Feiertage;2;0)&lt;&gt;&quot;&quot;)" office:value-type="boolean" office:boolean-value="false">
            <text:p>FALSCH</text:p>
          </table:table-cell>
          <table:table-cell table:style-name="ce6" table:formula="oooc:=IF( OR([.AS9]=&quot;&quot;;ISERROR([.AU9]));&quot;&quot;;VLOOKUP([.AS9];Feiertage;3;0) )">
            <text:p/>
          </table:table-cell>
        </table:table-row>
        <table:table-row table:style-name="ro3">
          <table:table-cell table:style-name="ce3" table:formula="oooc:=IF(MONTH([.A9]+1)=MONTH([.A$3]);[.A9]+1;&quot;&quot;)" office:value-type="date" office:date-value="1899-12-31">
            <text:p>31 So</text:p>
          </table:table-cell>
          <table:table-cell table:formula="oooc:=AND([.A10]&lt;&gt;&quot;&quot;;OR(WEEKDAY([.A10];0)=5;WEEKDAY([.A10];0)=6))" office:value-type="boolean" office:boolean-value="true">
            <text:p>WAHR</text:p>
          </table:table-cell>
          <table:table-cell table:style-name="ce5" table:formula="oooc:=AND([.A10]&lt;&gt;&quot;&quot;;VLOOKUP([.A10];Feiertage;2;0)&lt;&gt;&quot;&quot;)" office:value-type="float" office:value="0">
            <text:p>#NV</text:p>
          </table:table-cell>
          <table:table-cell table:style-name="ce6" table:formula="oooc:=IF( OR([.A10]=&quot;&quot;;ISERROR([.C10]));&quot;&quot;;VLOOKUP([.A10];Feiertage;3;0) )">
            <text:p/>
          </table:table-cell>
          <table:table-cell table:style-name="ce9" table:formula="oooc:=IF(MONTH([.E9]+1)=MONTH([.E$3]);[.E9]+1;&quot;&quot;)">
            <text:p/>
          </table:table-cell>
          <table:table-cell table:formula="oooc:=AND([.E10]&lt;&gt;&quot;&quot;;OR(WEEKDAY([.E10];0)=5;WEEKDAY([.E10];0)=6))" office:value-type="boolean" office:boolean-value="false">
            <text:p>FALSCH</text:p>
          </table:table-cell>
          <table:table-cell table:style-name="ce5" table:formula="oooc:=AND([.E10]&lt;&gt;&quot;&quot;;VLOOKUP([.E10];Feiertage;2;0)&lt;&gt;&quot;&quot;)" office:value-type="boolean" office:boolean-value="false">
            <text:p>FALSCH</text:p>
          </table:table-cell>
          <table:table-cell table:style-name="ce6" table:formula="oooc:=IF( OR([.E10]=&quot;&quot;;ISERROR([.G10]));&quot;&quot;;VLOOKUP([.E10];Feiertage;3;0) )">
            <text:p/>
          </table:table-cell>
          <table:table-cell table:style-name="ce9" table:formula="oooc:=IF(MONTH([.I9]+1)=MONTH([.I$3]);[.I9]+1;&quot;&quot;)">
            <text:p/>
          </table:table-cell>
          <table:table-cell table:formula="oooc:=AND([.I10]&lt;&gt;&quot;&quot;;OR(WEEKDAY([.I10];0)=5;WEEKDAY([.I10];0)=6))" office:value-type="boolean" office:boolean-value="false">
            <text:p>FALSCH</text:p>
          </table:table-cell>
          <table:table-cell table:style-name="ce5" table:formula="oooc:=AND([.I10]&lt;&gt;&quot;&quot;;VLOOKUP([.I10];Feiertage;2;0)&lt;&gt;&quot;&quot;)" office:value-type="boolean" office:boolean-value="false">
            <text:p>FALSCH</text:p>
          </table:table-cell>
          <table:table-cell table:style-name="ce6" table:formula="oooc:=IF( OR([.I10]=&quot;&quot;;ISERROR([.K10]));&quot;&quot;;VLOOKUP([.I10];Feiertage;3;0) )">
            <text:p/>
          </table:table-cell>
          <table:table-cell table:style-name="ce9" table:formula="oooc:=IF(MONTH([.M9]+1)=MONTH([.M$3]);[.M9]+1;&quot;&quot;)">
            <text:p/>
          </table:table-cell>
          <table:table-cell table:formula="oooc:=AND([.M10]&lt;&gt;&quot;&quot;;OR(WEEKDAY([.M10];0)=5;WEEKDAY([.M10];0)=6))" office:value-type="boolean" office:boolean-value="false">
            <text:p>FALSCH</text:p>
          </table:table-cell>
          <table:table-cell table:style-name="ce5" table:formula="oooc:=AND([.M10]&lt;&gt;&quot;&quot;;VLOOKUP([.M10];Feiertage;2;0)&lt;&gt;&quot;&quot;)" office:value-type="boolean" office:boolean-value="false">
            <text:p>FALSCH</text:p>
          </table:table-cell>
          <table:table-cell table:style-name="ce6" table:formula="oooc:=IF( OR([.M10]=&quot;&quot;;ISERROR([.O10]));&quot;&quot;;VLOOKUP([.M10];Feiertage;3;0) )">
            <text:p/>
          </table:table-cell>
          <table:table-cell table:style-name="ce9" table:formula="oooc:=IF(MONTH([.Q9]+1)=MONTH([.Q$3]);[.Q9]+1;&quot;&quot;)">
            <text:p/>
          </table:table-cell>
          <table:table-cell table:formula="oooc:=AND([.Q10]&lt;&gt;&quot;&quot;;OR(WEEKDAY([.Q10];0)=5;WEEKDAY([.Q10];0)=6))" office:value-type="boolean" office:boolean-value="false">
            <text:p>FALSCH</text:p>
          </table:table-cell>
          <table:table-cell table:style-name="ce5" table:formula="oooc:=AND([.Q10]&lt;&gt;&quot;&quot;;VLOOKUP([.Q10];Feiertage;2;0)&lt;&gt;&quot;&quot;)" office:value-type="boolean" office:boolean-value="false">
            <text:p>FALSCH</text:p>
          </table:table-cell>
          <table:table-cell table:style-name="ce6" table:formula="oooc:=IF( OR([.Q10]=&quot;&quot;;ISERROR([.S10]));&quot;&quot;;VLOOKUP([.Q10];Feiertage;3;0) )">
            <text:p/>
          </table:table-cell>
          <table:table-cell table:style-name="ce9" table:formula="oooc:=IF(MONTH([.U9]+1)=MONTH([.U$3]);[.U9]+1;&quot;&quot;)">
            <text:p/>
          </table:table-cell>
          <table:table-cell table:formula="oooc:=AND([.U10]&lt;&gt;&quot;&quot;;OR(WEEKDAY([.U10];0)=5;WEEKDAY([.U10];0)=6))" office:value-type="boolean" office:boolean-value="false">
            <text:p>FALSCH</text:p>
          </table:table-cell>
          <table:table-cell table:style-name="ce5" table:formula="oooc:=AND([.U10]&lt;&gt;&quot;&quot;;VLOOKUP([.U10];Feiertage;2;0)&lt;&gt;&quot;&quot;)" office:value-type="boolean" office:boolean-value="false">
            <text:p>FALSCH</text:p>
          </table:table-cell>
          <table:table-cell table:style-name="ce6" table:formula="oooc:=IF( OR([.U10]=&quot;&quot;;ISERROR([.W10]));&quot;&quot;;VLOOKUP([.U10];Feiertage;3;0) )">
            <text:p/>
          </table:table-cell>
          <table:table-cell table:style-name="ce9" table:formula="oooc:=IF(MONTH([.Y9]+1)=MONTH([.Y$3]);[.Y9]+1;&quot;&quot;)">
            <text:p/>
          </table:table-cell>
          <table:table-cell table:formula="oooc:=AND([.Y10]&lt;&gt;&quot;&quot;;OR(WEEKDAY([.Y10];0)=5;WEEKDAY([.Y10];0)=6))" office:value-type="boolean" office:boolean-value="false">
            <text:p>FALSCH</text:p>
          </table:table-cell>
          <table:table-cell table:style-name="ce5" table:formula="oooc:=AND([.Y10]&lt;&gt;&quot;&quot;;VLOOKUP([.Y10];Feiertage;2;0)&lt;&gt;&quot;&quot;)" office:value-type="boolean" office:boolean-value="false">
            <text:p>FALSCH</text:p>
          </table:table-cell>
          <table:table-cell table:style-name="ce6" table:formula="oooc:=IF( OR([.Y10]=&quot;&quot;;ISERROR([.AA10]));&quot;&quot;;VLOOKUP([.Y10];Feiertage;3;0) )">
            <text:p/>
          </table:table-cell>
          <table:table-cell table:style-name="ce9" table:formula="oooc:=IF(MONTH([.AC9]+1)=MONTH([.AC$3]);[.AC9]+1;&quot;&quot;)">
            <text:p/>
          </table:table-cell>
          <table:table-cell table:formula="oooc:=AND([.AC10]&lt;&gt;&quot;&quot;;OR(WEEKDAY([.AC10];0)=5;WEEKDAY([.AC10];0)=6))" office:value-type="boolean" office:boolean-value="false">
            <text:p>FALSCH</text:p>
          </table:table-cell>
          <table:table-cell table:style-name="ce5" table:formula="oooc:=AND([.AC10]&lt;&gt;&quot;&quot;;VLOOKUP([.AC10];Feiertage;2;0)&lt;&gt;&quot;&quot;)" office:value-type="boolean" office:boolean-value="false">
            <text:p>FALSCH</text:p>
          </table:table-cell>
          <table:table-cell table:style-name="ce6" table:formula="oooc:=IF( OR([.AC10]=&quot;&quot;;ISERROR([.AE10]));&quot;&quot;;VLOOKUP([.AC10];Feiertage;3;0) )">
            <text:p/>
          </table:table-cell>
          <table:table-cell table:style-name="ce9" table:formula="oooc:=IF(MONTH([.AG9]+1)=MONTH([.AG$3]);[.AG9]+1;&quot;&quot;)">
            <text:p/>
          </table:table-cell>
          <table:table-cell table:formula="oooc:=AND([.AG10]&lt;&gt;&quot;&quot;;OR(WEEKDAY([.AG10];0)=5;WEEKDAY([.AG10];0)=6))" office:value-type="boolean" office:boolean-value="false">
            <text:p>FALSCH</text:p>
          </table:table-cell>
          <table:table-cell table:style-name="ce5" table:formula="oooc:=AND([.AG10]&lt;&gt;&quot;&quot;;VLOOKUP([.AG10];Feiertage;2;0)&lt;&gt;&quot;&quot;)" office:value-type="boolean" office:boolean-value="false">
            <text:p>FALSCH</text:p>
          </table:table-cell>
          <table:table-cell table:style-name="ce6" table:formula="oooc:=IF( OR([.AG10]=&quot;&quot;;ISERROR([.AI10]));&quot;&quot;;VLOOKUP([.AG10];Feiertage;3;0) )">
            <text:p/>
          </table:table-cell>
          <table:table-cell table:style-name="ce9" table:formula="oooc:=IF(MONTH([.AK9]+1)=MONTH([.AK$3]);[.AK9]+1;&quot;&quot;)">
            <text:p/>
          </table:table-cell>
          <table:table-cell table:formula="oooc:=AND([.AK10]&lt;&gt;&quot;&quot;;OR(WEEKDAY([.AK10];0)=5;WEEKDAY([.AK10];0)=6))" office:value-type="boolean" office:boolean-value="false">
            <text:p>FALSCH</text:p>
          </table:table-cell>
          <table:table-cell table:style-name="ce5" table:formula="oooc:=AND([.AK10]&lt;&gt;&quot;&quot;;VLOOKUP([.AK10];Feiertage;2;0)&lt;&gt;&quot;&quot;)" office:value-type="boolean" office:boolean-value="false">
            <text:p>FALSCH</text:p>
          </table:table-cell>
          <table:table-cell table:style-name="ce6" table:formula="oooc:=IF( OR([.AK10]=&quot;&quot;;ISERROR([.AM10]));&quot;&quot;;VLOOKUP([.AK10];Feiertage;3;0) )">
            <text:p/>
          </table:table-cell>
          <table:table-cell table:style-name="ce9" table:formula="oooc:=IF(MONTH([.AO9]+1)=MONTH([.AO$3]);[.AO9]+1;&quot;&quot;)">
            <text:p/>
          </table:table-cell>
          <table:table-cell table:formula="oooc:=AND([.AO10]&lt;&gt;&quot;&quot;;OR(WEEKDAY([.AO10];0)=5;WEEKDAY([.AO10];0)=6))" office:value-type="boolean" office:boolean-value="false">
            <text:p>FALSCH</text:p>
          </table:table-cell>
          <table:table-cell table:style-name="ce5" table:formula="oooc:=AND([.AO10]&lt;&gt;&quot;&quot;;VLOOKUP([.AO10];Feiertage;2;0)&lt;&gt;&quot;&quot;)" office:value-type="boolean" office:boolean-value="false">
            <text:p>FALSCH</text:p>
          </table:table-cell>
          <table:table-cell table:style-name="ce6" table:formula="oooc:=IF( OR([.AO10]=&quot;&quot;;ISERROR([.AQ10]));&quot;&quot;;VLOOKUP([.AO10];Feiertage;3;0) )">
            <text:p/>
          </table:table-cell>
          <table:table-cell table:style-name="ce9" table:formula="oooc:=IF(MONTH([.AS9]+1)=MONTH([.AS$3]);[.AS9]+1;&quot;&quot;)">
            <text:p/>
          </table:table-cell>
          <table:table-cell table:formula="oooc:=AND([.AS10]&lt;&gt;&quot;&quot;;OR(WEEKDAY([.AS10];0)=5;WEEKDAY([.AS10];0)=6))" office:value-type="boolean" office:boolean-value="false">
            <text:p>FALSCH</text:p>
          </table:table-cell>
          <table:table-cell table:style-name="ce5" table:formula="oooc:=AND([.AS10]&lt;&gt;&quot;&quot;;VLOOKUP([.AS10];Feiertage;2;0)&lt;&gt;&quot;&quot;)" office:value-type="boolean" office:boolean-value="false">
            <text:p>FALSCH</text:p>
          </table:table-cell>
          <table:table-cell table:style-name="ce6" table:formula="oooc:=IF( OR([.AS10]=&quot;&quot;;ISERROR([.AU10]));&quot;&quot;;VLOOKUP([.AS10];Feiertage;3;0) )">
            <text:p/>
          </table:table-cell>
        </table:table-row>
        <table:table-row table:style-name="ro3">
          <table:table-cell table:style-name="ce3" table:formula="oooc:=IF(MONTH([.A10]+1)=MONTH([.A$3]);[.A10]+1;&quot;&quot;)">
            <text:p/>
          </table:table-cell>
          <table:table-cell table:formula="oooc:=AND([.A11]&lt;&gt;&quot;&quot;;OR(WEEKDAY([.A11];0)=5;WEEKDAY([.A11];0)=6))" office:value-type="boolean" office:boolean-value="false">
            <text:p>FALSCH</text:p>
          </table:table-cell>
          <table:table-cell table:style-name="ce5" table:formula="oooc:=AND([.A11]&lt;&gt;&quot;&quot;;VLOOKUP([.A11];Feiertage;2;0)&lt;&gt;&quot;&quot;)" office:value-type="boolean" office:boolean-value="false">
            <text:p>FALSCH</text:p>
          </table:table-cell>
          <table:table-cell table:style-name="ce6" table:formula="oooc:=IF( OR([.A11]=&quot;&quot;;ISERROR([.C11]));&quot;&quot;;VLOOKUP([.A11];Feiertage;3;0) )">
            <text:p/>
          </table:table-cell>
          <table:table-cell table:style-name="ce9" table:formula="oooc:=IF(MONTH([.E10]+1)=MONTH([.E$3]);[.E10]+1;&quot;&quot;)">
            <text:p/>
          </table:table-cell>
          <table:table-cell table:formula="oooc:=AND([.E11]&lt;&gt;&quot;&quot;;OR(WEEKDAY([.E11];0)=5;WEEKDAY([.E11];0)=6))" office:value-type="boolean" office:boolean-value="false">
            <text:p>FALSCH</text:p>
          </table:table-cell>
          <table:table-cell table:style-name="ce5" table:formula="oooc:=AND([.E11]&lt;&gt;&quot;&quot;;VLOOKUP([.E11];Feiertage;2;0)&lt;&gt;&quot;&quot;)" office:value-type="boolean" office:boolean-value="false">
            <text:p>FALSCH</text:p>
          </table:table-cell>
          <table:table-cell table:style-name="ce6" table:formula="oooc:=IF( OR([.E11]=&quot;&quot;;ISERROR([.G11]));&quot;&quot;;VLOOKUP([.E11];Feiertage;3;0) )">
            <text:p/>
          </table:table-cell>
          <table:table-cell table:style-name="ce9" table:formula="oooc:=IF(MONTH([.I10]+1)=MONTH([.I$3]);[.I10]+1;&quot;&quot;)">
            <text:p/>
          </table:table-cell>
          <table:table-cell table:formula="oooc:=AND([.I11]&lt;&gt;&quot;&quot;;OR(WEEKDAY([.I11];0)=5;WEEKDAY([.I11];0)=6))" office:value-type="boolean" office:boolean-value="false">
            <text:p>FALSCH</text:p>
          </table:table-cell>
          <table:table-cell table:style-name="ce5" table:formula="oooc:=AND([.I11]&lt;&gt;&quot;&quot;;VLOOKUP([.I11];Feiertage;2;0)&lt;&gt;&quot;&quot;)" office:value-type="boolean" office:boolean-value="false">
            <text:p>FALSCH</text:p>
          </table:table-cell>
          <table:table-cell table:style-name="ce6" table:formula="oooc:=IF( OR([.I11]=&quot;&quot;;ISERROR([.K11]));&quot;&quot;;VLOOKUP([.I11];Feiertage;3;0) )">
            <text:p/>
          </table:table-cell>
          <table:table-cell table:style-name="ce9" table:formula="oooc:=IF(MONTH([.M10]+1)=MONTH([.M$3]);[.M10]+1;&quot;&quot;)">
            <text:p/>
          </table:table-cell>
          <table:table-cell table:formula="oooc:=AND([.M11]&lt;&gt;&quot;&quot;;OR(WEEKDAY([.M11];0)=5;WEEKDAY([.M11];0)=6))" office:value-type="boolean" office:boolean-value="false">
            <text:p>FALSCH</text:p>
          </table:table-cell>
          <table:table-cell table:style-name="ce5" table:formula="oooc:=AND([.M11]&lt;&gt;&quot;&quot;;VLOOKUP([.M11];Feiertage;2;0)&lt;&gt;&quot;&quot;)" office:value-type="boolean" office:boolean-value="false">
            <text:p>FALSCH</text:p>
          </table:table-cell>
          <table:table-cell table:style-name="ce6" table:formula="oooc:=IF( OR([.M11]=&quot;&quot;;ISERROR([.O11]));&quot;&quot;;VLOOKUP([.M11];Feiertage;3;0) )">
            <text:p/>
          </table:table-cell>
          <table:table-cell table:style-name="ce9" table:formula="oooc:=IF(MONTH([.Q10]+1)=MONTH([.Q$3]);[.Q10]+1;&quot;&quot;)">
            <text:p/>
          </table:table-cell>
          <table:table-cell table:formula="oooc:=AND([.Q11]&lt;&gt;&quot;&quot;;OR(WEEKDAY([.Q11];0)=5;WEEKDAY([.Q11];0)=6))" office:value-type="boolean" office:boolean-value="false">
            <text:p>FALSCH</text:p>
          </table:table-cell>
          <table:table-cell table:style-name="ce5" table:formula="oooc:=AND([.Q11]&lt;&gt;&quot;&quot;;VLOOKUP([.Q11];Feiertage;2;0)&lt;&gt;&quot;&quot;)" office:value-type="boolean" office:boolean-value="false">
            <text:p>FALSCH</text:p>
          </table:table-cell>
          <table:table-cell table:style-name="ce6" table:formula="oooc:=IF( OR([.Q11]=&quot;&quot;;ISERROR([.S11]));&quot;&quot;;VLOOKUP([.Q11];Feiertage;3;0) )">
            <text:p/>
          </table:table-cell>
          <table:table-cell table:style-name="ce9" table:formula="oooc:=IF(MONTH([.U10]+1)=MONTH([.U$3]);[.U10]+1;&quot;&quot;)">
            <text:p/>
          </table:table-cell>
          <table:table-cell table:formula="oooc:=AND([.U11]&lt;&gt;&quot;&quot;;OR(WEEKDAY([.U11];0)=5;WEEKDAY([.U11];0)=6))" office:value-type="boolean" office:boolean-value="false">
            <text:p>FALSCH</text:p>
          </table:table-cell>
          <table:table-cell table:style-name="ce5" table:formula="oooc:=AND([.U11]&lt;&gt;&quot;&quot;;VLOOKUP([.U11];Feiertage;2;0)&lt;&gt;&quot;&quot;)" office:value-type="boolean" office:boolean-value="false">
            <text:p>FALSCH</text:p>
          </table:table-cell>
          <table:table-cell table:style-name="ce6" table:formula="oooc:=IF( OR([.U11]=&quot;&quot;;ISERROR([.W11]));&quot;&quot;;VLOOKUP([.U11];Feiertage;3;0) )">
            <text:p/>
          </table:table-cell>
          <table:table-cell table:style-name="ce9" table:formula="oooc:=IF(MONTH([.Y10]+1)=MONTH([.Y$3]);[.Y10]+1;&quot;&quot;)">
            <text:p/>
          </table:table-cell>
          <table:table-cell table:formula="oooc:=AND([.Y11]&lt;&gt;&quot;&quot;;OR(WEEKDAY([.Y11];0)=5;WEEKDAY([.Y11];0)=6))" office:value-type="boolean" office:boolean-value="false">
            <text:p>FALSCH</text:p>
          </table:table-cell>
          <table:table-cell table:style-name="ce5" table:formula="oooc:=AND([.Y11]&lt;&gt;&quot;&quot;;VLOOKUP([.Y11];Feiertage;2;0)&lt;&gt;&quot;&quot;)" office:value-type="boolean" office:boolean-value="false">
            <text:p>FALSCH</text:p>
          </table:table-cell>
          <table:table-cell table:style-name="ce6" table:formula="oooc:=IF( OR([.Y11]=&quot;&quot;;ISERROR([.AA11]));&quot;&quot;;VLOOKUP([.Y11];Feiertage;3;0) )">
            <text:p/>
          </table:table-cell>
          <table:table-cell table:style-name="ce9" table:formula="oooc:=IF(MONTH([.AC10]+1)=MONTH([.AC$3]);[.AC10]+1;&quot;&quot;)">
            <text:p/>
          </table:table-cell>
          <table:table-cell table:formula="oooc:=AND([.AC11]&lt;&gt;&quot;&quot;;OR(WEEKDAY([.AC11];0)=5;WEEKDAY([.AC11];0)=6))" office:value-type="boolean" office:boolean-value="false">
            <text:p>FALSCH</text:p>
          </table:table-cell>
          <table:table-cell table:style-name="ce5" table:formula="oooc:=AND([.AC11]&lt;&gt;&quot;&quot;;VLOOKUP([.AC11];Feiertage;2;0)&lt;&gt;&quot;&quot;)" office:value-type="boolean" office:boolean-value="false">
            <text:p>FALSCH</text:p>
          </table:table-cell>
          <table:table-cell table:style-name="ce6" table:formula="oooc:=IF( OR([.AC11]=&quot;&quot;;ISERROR([.AE11]));&quot;&quot;;VLOOKUP([.AC11];Feiertage;3;0) )">
            <text:p/>
          </table:table-cell>
          <table:table-cell table:style-name="ce9" table:formula="oooc:=IF(MONTH([.AG10]+1)=MONTH([.AG$3]);[.AG10]+1;&quot;&quot;)">
            <text:p/>
          </table:table-cell>
          <table:table-cell table:formula="oooc:=AND([.AG11]&lt;&gt;&quot;&quot;;OR(WEEKDAY([.AG11];0)=5;WEEKDAY([.AG11];0)=6))" office:value-type="boolean" office:boolean-value="false">
            <text:p>FALSCH</text:p>
          </table:table-cell>
          <table:table-cell table:style-name="ce5" table:formula="oooc:=AND([.AG11]&lt;&gt;&quot;&quot;;VLOOKUP([.AG11];Feiertage;2;0)&lt;&gt;&quot;&quot;)" office:value-type="boolean" office:boolean-value="false">
            <text:p>FALSCH</text:p>
          </table:table-cell>
          <table:table-cell table:style-name="ce6" table:formula="oooc:=IF( OR([.AG11]=&quot;&quot;;ISERROR([.AI11]));&quot;&quot;;VLOOKUP([.AG11];Feiertage;3;0) )">
            <text:p/>
          </table:table-cell>
          <table:table-cell table:style-name="ce9" table:formula="oooc:=IF(MONTH([.AK10]+1)=MONTH([.AK$3]);[.AK10]+1;&quot;&quot;)">
            <text:p/>
          </table:table-cell>
          <table:table-cell table:formula="oooc:=AND([.AK11]&lt;&gt;&quot;&quot;;OR(WEEKDAY([.AK11];0)=5;WEEKDAY([.AK11];0)=6))" office:value-type="boolean" office:boolean-value="false">
            <text:p>FALSCH</text:p>
          </table:table-cell>
          <table:table-cell table:style-name="ce5" table:formula="oooc:=AND([.AK11]&lt;&gt;&quot;&quot;;VLOOKUP([.AK11];Feiertage;2;0)&lt;&gt;&quot;&quot;)" office:value-type="boolean" office:boolean-value="false">
            <text:p>FALSCH</text:p>
          </table:table-cell>
          <table:table-cell table:style-name="ce6" table:formula="oooc:=IF( OR([.AK11]=&quot;&quot;;ISERROR([.AM11]));&quot;&quot;;VLOOKUP([.AK11];Feiertage;3;0) )">
            <text:p/>
          </table:table-cell>
          <table:table-cell table:style-name="ce9" table:formula="oooc:=IF(MONTH([.AO10]+1)=MONTH([.AO$3]);[.AO10]+1;&quot;&quot;)">
            <text:p/>
          </table:table-cell>
          <table:table-cell table:formula="oooc:=AND([.AO11]&lt;&gt;&quot;&quot;;OR(WEEKDAY([.AO11];0)=5;WEEKDAY([.AO11];0)=6))" office:value-type="boolean" office:boolean-value="false">
            <text:p>FALSCH</text:p>
          </table:table-cell>
          <table:table-cell table:style-name="ce5" table:formula="oooc:=AND([.AO11]&lt;&gt;&quot;&quot;;VLOOKUP([.AO11];Feiertage;2;0)&lt;&gt;&quot;&quot;)" office:value-type="boolean" office:boolean-value="false">
            <text:p>FALSCH</text:p>
          </table:table-cell>
          <table:table-cell table:style-name="ce6" table:formula="oooc:=IF( OR([.AO11]=&quot;&quot;;ISERROR([.AQ11]));&quot;&quot;;VLOOKUP([.AO11];Feiertage;3;0) )">
            <text:p/>
          </table:table-cell>
          <table:table-cell table:style-name="ce9" table:formula="oooc:=IF(MONTH([.AS10]+1)=MONTH([.AS$3]);[.AS10]+1;&quot;&quot;)">
            <text:p/>
          </table:table-cell>
          <table:table-cell table:formula="oooc:=AND([.AS11]&lt;&gt;&quot;&quot;;OR(WEEKDAY([.AS11];0)=5;WEEKDAY([.AS11];0)=6))" office:value-type="boolean" office:boolean-value="false">
            <text:p>FALSCH</text:p>
          </table:table-cell>
          <table:table-cell table:style-name="ce5" table:formula="oooc:=AND([.AS11]&lt;&gt;&quot;&quot;;VLOOKUP([.AS11];Feiertage;2;0)&lt;&gt;&quot;&quot;)" office:value-type="boolean" office:boolean-value="false">
            <text:p>FALSCH</text:p>
          </table:table-cell>
          <table:table-cell table:style-name="ce6" table:formula="oooc:=IF( OR([.AS11]=&quot;&quot;;ISERROR([.AU11]));&quot;&quot;;VLOOKUP([.AS11];Feiertage;3;0) )">
            <text:p/>
          </table:table-cell>
        </table:table-row>
        <table:table-row table:style-name="ro3">
          <table:table-cell table:style-name="ce3" table:formula="oooc:=IF(MONTH([.A11]+1)=MONTH([.A$3]);[.A11]+1;&quot;&quot;)" office:value-type="date" office:date-value="1899-12-31">
            <text:p>31 So</text:p>
          </table:table-cell>
          <table:table-cell table:formula="oooc:=AND([.A12]&lt;&gt;&quot;&quot;;OR(WEEKDAY([.A12];0)=5;WEEKDAY([.A12];0)=6))" office:value-type="boolean" office:boolean-value="true">
            <text:p>WAHR</text:p>
          </table:table-cell>
          <table:table-cell table:style-name="ce5" table:formula="oooc:=AND([.A12]&lt;&gt;&quot;&quot;;VLOOKUP([.A12];Feiertage;2;0)&lt;&gt;&quot;&quot;)" office:value-type="float" office:value="0">
            <text:p>#NV</text:p>
          </table:table-cell>
          <table:table-cell table:style-name="ce6" table:formula="oooc:=IF( OR([.A12]=&quot;&quot;;ISERROR([.C12]));&quot;&quot;;VLOOKUP([.A12];Feiertage;3;0) )">
            <text:p/>
          </table:table-cell>
          <table:table-cell table:style-name="ce9" table:formula="oooc:=IF(MONTH([.E11]+1)=MONTH([.E$3]);[.E11]+1;&quot;&quot;)">
            <text:p/>
          </table:table-cell>
          <table:table-cell table:formula="oooc:=AND([.E12]&lt;&gt;&quot;&quot;;OR(WEEKDAY([.E12];0)=5;WEEKDAY([.E12];0)=6))" office:value-type="boolean" office:boolean-value="false">
            <text:p>FALSCH</text:p>
          </table:table-cell>
          <table:table-cell table:style-name="ce5" table:formula="oooc:=AND([.E12]&lt;&gt;&quot;&quot;;VLOOKUP([.E12];Feiertage;2;0)&lt;&gt;&quot;&quot;)" office:value-type="boolean" office:boolean-value="false">
            <text:p>FALSCH</text:p>
          </table:table-cell>
          <table:table-cell table:style-name="ce6" table:formula="oooc:=IF( OR([.E12]=&quot;&quot;;ISERROR([.G12]));&quot;&quot;;VLOOKUP([.E12];Feiertage;3;0) )">
            <text:p/>
          </table:table-cell>
          <table:table-cell table:style-name="ce9" table:formula="oooc:=IF(MONTH([.I11]+1)=MONTH([.I$3]);[.I11]+1;&quot;&quot;)">
            <text:p/>
          </table:table-cell>
          <table:table-cell table:formula="oooc:=AND([.I12]&lt;&gt;&quot;&quot;;OR(WEEKDAY([.I12];0)=5;WEEKDAY([.I12];0)=6))" office:value-type="boolean" office:boolean-value="false">
            <text:p>FALSCH</text:p>
          </table:table-cell>
          <table:table-cell table:style-name="ce5" table:formula="oooc:=AND([.I12]&lt;&gt;&quot;&quot;;VLOOKUP([.I12];Feiertage;2;0)&lt;&gt;&quot;&quot;)" office:value-type="boolean" office:boolean-value="false">
            <text:p>FALSCH</text:p>
          </table:table-cell>
          <table:table-cell table:style-name="ce6" table:formula="oooc:=IF( OR([.I12]=&quot;&quot;;ISERROR([.K12]));&quot;&quot;;VLOOKUP([.I12];Feiertage;3;0) )">
            <text:p/>
          </table:table-cell>
          <table:table-cell table:style-name="ce9" table:formula="oooc:=IF(MONTH([.M11]+1)=MONTH([.M$3]);[.M11]+1;&quot;&quot;)">
            <text:p/>
          </table:table-cell>
          <table:table-cell table:formula="oooc:=AND([.M12]&lt;&gt;&quot;&quot;;OR(WEEKDAY([.M12];0)=5;WEEKDAY([.M12];0)=6))" office:value-type="boolean" office:boolean-value="false">
            <text:p>FALSCH</text:p>
          </table:table-cell>
          <table:table-cell table:style-name="ce5" table:formula="oooc:=AND([.M12]&lt;&gt;&quot;&quot;;VLOOKUP([.M12];Feiertage;2;0)&lt;&gt;&quot;&quot;)" office:value-type="boolean" office:boolean-value="false">
            <text:p>FALSCH</text:p>
          </table:table-cell>
          <table:table-cell table:style-name="ce6" table:formula="oooc:=IF( OR([.M12]=&quot;&quot;;ISERROR([.O12]));&quot;&quot;;VLOOKUP([.M12];Feiertage;3;0) )">
            <text:p/>
          </table:table-cell>
          <table:table-cell table:style-name="ce9" table:formula="oooc:=IF(MONTH([.Q11]+1)=MONTH([.Q$3]);[.Q11]+1;&quot;&quot;)">
            <text:p/>
          </table:table-cell>
          <table:table-cell table:formula="oooc:=AND([.Q12]&lt;&gt;&quot;&quot;;OR(WEEKDAY([.Q12];0)=5;WEEKDAY([.Q12];0)=6))" office:value-type="boolean" office:boolean-value="false">
            <text:p>FALSCH</text:p>
          </table:table-cell>
          <table:table-cell table:style-name="ce5" table:formula="oooc:=AND([.Q12]&lt;&gt;&quot;&quot;;VLOOKUP([.Q12];Feiertage;2;0)&lt;&gt;&quot;&quot;)" office:value-type="boolean" office:boolean-value="false">
            <text:p>FALSCH</text:p>
          </table:table-cell>
          <table:table-cell table:style-name="ce6" table:formula="oooc:=IF( OR([.Q12]=&quot;&quot;;ISERROR([.S12]));&quot;&quot;;VLOOKUP([.Q12];Feiertage;3;0) )">
            <text:p/>
          </table:table-cell>
          <table:table-cell table:style-name="ce9" table:formula="oooc:=IF(MONTH([.U11]+1)=MONTH([.U$3]);[.U11]+1;&quot;&quot;)">
            <text:p/>
          </table:table-cell>
          <table:table-cell table:formula="oooc:=AND([.U12]&lt;&gt;&quot;&quot;;OR(WEEKDAY([.U12];0)=5;WEEKDAY([.U12];0)=6))" office:value-type="boolean" office:boolean-value="false">
            <text:p>FALSCH</text:p>
          </table:table-cell>
          <table:table-cell table:style-name="ce5" table:formula="oooc:=AND([.U12]&lt;&gt;&quot;&quot;;VLOOKUP([.U12];Feiertage;2;0)&lt;&gt;&quot;&quot;)" office:value-type="boolean" office:boolean-value="false">
            <text:p>FALSCH</text:p>
          </table:table-cell>
          <table:table-cell table:style-name="ce6" table:formula="oooc:=IF( OR([.U12]=&quot;&quot;;ISERROR([.W12]));&quot;&quot;;VLOOKUP([.U12];Feiertage;3;0) )">
            <text:p/>
          </table:table-cell>
          <table:table-cell table:style-name="ce9" table:formula="oooc:=IF(MONTH([.Y11]+1)=MONTH([.Y$3]);[.Y11]+1;&quot;&quot;)">
            <text:p/>
          </table:table-cell>
          <table:table-cell table:formula="oooc:=AND([.Y12]&lt;&gt;&quot;&quot;;OR(WEEKDAY([.Y12];0)=5;WEEKDAY([.Y12];0)=6))" office:value-type="boolean" office:boolean-value="false">
            <text:p>FALSCH</text:p>
          </table:table-cell>
          <table:table-cell table:style-name="ce5" table:formula="oooc:=AND([.Y12]&lt;&gt;&quot;&quot;;VLOOKUP([.Y12];Feiertage;2;0)&lt;&gt;&quot;&quot;)" office:value-type="boolean" office:boolean-value="false">
            <text:p>FALSCH</text:p>
          </table:table-cell>
          <table:table-cell table:style-name="ce6" table:formula="oooc:=IF( OR([.Y12]=&quot;&quot;;ISERROR([.AA12]));&quot;&quot;;VLOOKUP([.Y12];Feiertage;3;0) )">
            <text:p/>
          </table:table-cell>
          <table:table-cell table:style-name="ce9" table:formula="oooc:=IF(MONTH([.AC11]+1)=MONTH([.AC$3]);[.AC11]+1;&quot;&quot;)">
            <text:p/>
          </table:table-cell>
          <table:table-cell table:formula="oooc:=AND([.AC12]&lt;&gt;&quot;&quot;;OR(WEEKDAY([.AC12];0)=5;WEEKDAY([.AC12];0)=6))" office:value-type="boolean" office:boolean-value="false">
            <text:p>FALSCH</text:p>
          </table:table-cell>
          <table:table-cell table:style-name="ce5" table:formula="oooc:=AND([.AC12]&lt;&gt;&quot;&quot;;VLOOKUP([.AC12];Feiertage;2;0)&lt;&gt;&quot;&quot;)" office:value-type="boolean" office:boolean-value="false">
            <text:p>FALSCH</text:p>
          </table:table-cell>
          <table:table-cell table:style-name="ce6" table:formula="oooc:=IF( OR([.AC12]=&quot;&quot;;ISERROR([.AE12]));&quot;&quot;;VLOOKUP([.AC12];Feiertage;3;0) )">
            <text:p/>
          </table:table-cell>
          <table:table-cell table:style-name="ce9" table:formula="oooc:=IF(MONTH([.AG11]+1)=MONTH([.AG$3]);[.AG11]+1;&quot;&quot;)">
            <text:p/>
          </table:table-cell>
          <table:table-cell table:formula="oooc:=AND([.AG12]&lt;&gt;&quot;&quot;;OR(WEEKDAY([.AG12];0)=5;WEEKDAY([.AG12];0)=6))" office:value-type="boolean" office:boolean-value="false">
            <text:p>FALSCH</text:p>
          </table:table-cell>
          <table:table-cell table:style-name="ce5" table:formula="oooc:=AND([.AG12]&lt;&gt;&quot;&quot;;VLOOKUP([.AG12];Feiertage;2;0)&lt;&gt;&quot;&quot;)" office:value-type="boolean" office:boolean-value="false">
            <text:p>FALSCH</text:p>
          </table:table-cell>
          <table:table-cell table:style-name="ce6" table:formula="oooc:=IF( OR([.AG12]=&quot;&quot;;ISERROR([.AI12]));&quot;&quot;;VLOOKUP([.AG12];Feiertage;3;0) )">
            <text:p/>
          </table:table-cell>
          <table:table-cell table:style-name="ce9" table:formula="oooc:=IF(MONTH([.AK11]+1)=MONTH([.AK$3]);[.AK11]+1;&quot;&quot;)">
            <text:p/>
          </table:table-cell>
          <table:table-cell table:formula="oooc:=AND([.AK12]&lt;&gt;&quot;&quot;;OR(WEEKDAY([.AK12];0)=5;WEEKDAY([.AK12];0)=6))" office:value-type="boolean" office:boolean-value="false">
            <text:p>FALSCH</text:p>
          </table:table-cell>
          <table:table-cell table:style-name="ce5" table:formula="oooc:=AND([.AK12]&lt;&gt;&quot;&quot;;VLOOKUP([.AK12];Feiertage;2;0)&lt;&gt;&quot;&quot;)" office:value-type="boolean" office:boolean-value="false">
            <text:p>FALSCH</text:p>
          </table:table-cell>
          <table:table-cell table:style-name="ce6" table:formula="oooc:=IF( OR([.AK12]=&quot;&quot;;ISERROR([.AM12]));&quot;&quot;;VLOOKUP([.AK12];Feiertage;3;0) )">
            <text:p/>
          </table:table-cell>
          <table:table-cell table:style-name="ce9" table:formula="oooc:=IF(MONTH([.AO11]+1)=MONTH([.AO$3]);[.AO11]+1;&quot;&quot;)">
            <text:p/>
          </table:table-cell>
          <table:table-cell table:formula="oooc:=AND([.AO12]&lt;&gt;&quot;&quot;;OR(WEEKDAY([.AO12];0)=5;WEEKDAY([.AO12];0)=6))" office:value-type="boolean" office:boolean-value="false">
            <text:p>FALSCH</text:p>
          </table:table-cell>
          <table:table-cell table:style-name="ce5" table:formula="oooc:=AND([.AO12]&lt;&gt;&quot;&quot;;VLOOKUP([.AO12];Feiertage;2;0)&lt;&gt;&quot;&quot;)" office:value-type="boolean" office:boolean-value="false">
            <text:p>FALSCH</text:p>
          </table:table-cell>
          <table:table-cell table:style-name="ce6" table:formula="oooc:=IF( OR([.AO12]=&quot;&quot;;ISERROR([.AQ12]));&quot;&quot;;VLOOKUP([.AO12];Feiertage;3;0) )">
            <text:p/>
          </table:table-cell>
          <table:table-cell table:style-name="ce9" table:formula="oooc:=IF(MONTH([.AS11]+1)=MONTH([.AS$3]);[.AS11]+1;&quot;&quot;)">
            <text:p/>
          </table:table-cell>
          <table:table-cell table:formula="oooc:=AND([.AS12]&lt;&gt;&quot;&quot;;OR(WEEKDAY([.AS12];0)=5;WEEKDAY([.AS12];0)=6))" office:value-type="boolean" office:boolean-value="false">
            <text:p>FALSCH</text:p>
          </table:table-cell>
          <table:table-cell table:style-name="ce5" table:formula="oooc:=AND([.AS12]&lt;&gt;&quot;&quot;;VLOOKUP([.AS12];Feiertage;2;0)&lt;&gt;&quot;&quot;)" office:value-type="boolean" office:boolean-value="false">
            <text:p>FALSCH</text:p>
          </table:table-cell>
          <table:table-cell table:style-name="ce6" table:formula="oooc:=IF( OR([.AS12]=&quot;&quot;;ISERROR([.AU12]));&quot;&quot;;VLOOKUP([.AS12];Feiertage;3;0) )">
            <text:p/>
          </table:table-cell>
        </table:table-row>
        <table:table-row table:style-name="ro3">
          <table:table-cell table:style-name="ce3" table:formula="oooc:=IF(MONTH([.A12]+1)=MONTH([.A$3]);[.A12]+1;&quot;&quot;)">
            <text:p/>
          </table:table-cell>
          <table:table-cell table:formula="oooc:=AND([.A13]&lt;&gt;&quot;&quot;;OR(WEEKDAY([.A13];0)=5;WEEKDAY([.A13];0)=6))" office:value-type="boolean" office:boolean-value="false">
            <text:p>FALSCH</text:p>
          </table:table-cell>
          <table:table-cell table:style-name="ce5" table:formula="oooc:=AND([.A13]&lt;&gt;&quot;&quot;;VLOOKUP([.A13];Feiertage;2;0)&lt;&gt;&quot;&quot;)" office:value-type="boolean" office:boolean-value="false">
            <text:p>FALSCH</text:p>
          </table:table-cell>
          <table:table-cell table:style-name="ce6" table:formula="oooc:=IF( OR([.A13]=&quot;&quot;;ISERROR([.C13]));&quot;&quot;;VLOOKUP([.A13];Feiertage;3;0) )">
            <text:p/>
          </table:table-cell>
          <table:table-cell table:style-name="ce9" table:formula="oooc:=IF(MONTH([.E12]+1)=MONTH([.E$3]);[.E12]+1;&quot;&quot;)">
            <text:p/>
          </table:table-cell>
          <table:table-cell table:formula="oooc:=AND([.E13]&lt;&gt;&quot;&quot;;OR(WEEKDAY([.E13];0)=5;WEEKDAY([.E13];0)=6))" office:value-type="boolean" office:boolean-value="false">
            <text:p>FALSCH</text:p>
          </table:table-cell>
          <table:table-cell table:style-name="ce5" table:formula="oooc:=AND([.E13]&lt;&gt;&quot;&quot;;VLOOKUP([.E13];Feiertage;2;0)&lt;&gt;&quot;&quot;)" office:value-type="boolean" office:boolean-value="false">
            <text:p>FALSCH</text:p>
          </table:table-cell>
          <table:table-cell table:style-name="ce6" table:formula="oooc:=IF( OR([.E13]=&quot;&quot;;ISERROR([.G13]));&quot;&quot;;VLOOKUP([.E13];Feiertage;3;0) )">
            <text:p/>
          </table:table-cell>
          <table:table-cell table:style-name="ce9" table:formula="oooc:=IF(MONTH([.I12]+1)=MONTH([.I$3]);[.I12]+1;&quot;&quot;)">
            <text:p/>
          </table:table-cell>
          <table:table-cell table:formula="oooc:=AND([.I13]&lt;&gt;&quot;&quot;;OR(WEEKDAY([.I13];0)=5;WEEKDAY([.I13];0)=6))" office:value-type="boolean" office:boolean-value="false">
            <text:p>FALSCH</text:p>
          </table:table-cell>
          <table:table-cell table:style-name="ce5" table:formula="oooc:=AND([.I13]&lt;&gt;&quot;&quot;;VLOOKUP([.I13];Feiertage;2;0)&lt;&gt;&quot;&quot;)" office:value-type="boolean" office:boolean-value="false">
            <text:p>FALSCH</text:p>
          </table:table-cell>
          <table:table-cell table:style-name="ce6" table:formula="oooc:=IF( OR([.I13]=&quot;&quot;;ISERROR([.K13]));&quot;&quot;;VLOOKUP([.I13];Feiertage;3;0) )">
            <text:p/>
          </table:table-cell>
          <table:table-cell table:style-name="ce9" table:formula="oooc:=IF(MONTH([.M12]+1)=MONTH([.M$3]);[.M12]+1;&quot;&quot;)">
            <text:p/>
          </table:table-cell>
          <table:table-cell table:formula="oooc:=AND([.M13]&lt;&gt;&quot;&quot;;OR(WEEKDAY([.M13];0)=5;WEEKDAY([.M13];0)=6))" office:value-type="boolean" office:boolean-value="false">
            <text:p>FALSCH</text:p>
          </table:table-cell>
          <table:table-cell table:style-name="ce5" table:formula="oooc:=AND([.M13]&lt;&gt;&quot;&quot;;VLOOKUP([.M13];Feiertage;2;0)&lt;&gt;&quot;&quot;)" office:value-type="boolean" office:boolean-value="false">
            <text:p>FALSCH</text:p>
          </table:table-cell>
          <table:table-cell table:style-name="ce6" table:formula="oooc:=IF( OR([.M13]=&quot;&quot;;ISERROR([.O13]));&quot;&quot;;VLOOKUP([.M13];Feiertage;3;0) )">
            <text:p/>
          </table:table-cell>
          <table:table-cell table:style-name="ce9" table:formula="oooc:=IF(MONTH([.Q12]+1)=MONTH([.Q$3]);[.Q12]+1;&quot;&quot;)">
            <text:p/>
          </table:table-cell>
          <table:table-cell table:formula="oooc:=AND([.Q13]&lt;&gt;&quot;&quot;;OR(WEEKDAY([.Q13];0)=5;WEEKDAY([.Q13];0)=6))" office:value-type="boolean" office:boolean-value="false">
            <text:p>FALSCH</text:p>
          </table:table-cell>
          <table:table-cell table:style-name="ce5" table:formula="oooc:=AND([.Q13]&lt;&gt;&quot;&quot;;VLOOKUP([.Q13];Feiertage;2;0)&lt;&gt;&quot;&quot;)" office:value-type="boolean" office:boolean-value="false">
            <text:p>FALSCH</text:p>
          </table:table-cell>
          <table:table-cell table:style-name="ce6" table:formula="oooc:=IF( OR([.Q13]=&quot;&quot;;ISERROR([.S13]));&quot;&quot;;VLOOKUP([.Q13];Feiertage;3;0) )">
            <text:p/>
          </table:table-cell>
          <table:table-cell table:style-name="ce9" table:formula="oooc:=IF(MONTH([.U12]+1)=MONTH([.U$3]);[.U12]+1;&quot;&quot;)">
            <text:p/>
          </table:table-cell>
          <table:table-cell table:formula="oooc:=AND([.U13]&lt;&gt;&quot;&quot;;OR(WEEKDAY([.U13];0)=5;WEEKDAY([.U13];0)=6))" office:value-type="boolean" office:boolean-value="false">
            <text:p>FALSCH</text:p>
          </table:table-cell>
          <table:table-cell table:style-name="ce5" table:formula="oooc:=AND([.U13]&lt;&gt;&quot;&quot;;VLOOKUP([.U13];Feiertage;2;0)&lt;&gt;&quot;&quot;)" office:value-type="boolean" office:boolean-value="false">
            <text:p>FALSCH</text:p>
          </table:table-cell>
          <table:table-cell table:style-name="ce6" table:formula="oooc:=IF( OR([.U13]=&quot;&quot;;ISERROR([.W13]));&quot;&quot;;VLOOKUP([.U13];Feiertage;3;0) )">
            <text:p/>
          </table:table-cell>
          <table:table-cell table:style-name="ce9" table:formula="oooc:=IF(MONTH([.Y12]+1)=MONTH([.Y$3]);[.Y12]+1;&quot;&quot;)">
            <text:p/>
          </table:table-cell>
          <table:table-cell table:formula="oooc:=AND([.Y13]&lt;&gt;&quot;&quot;;OR(WEEKDAY([.Y13];0)=5;WEEKDAY([.Y13];0)=6))" office:value-type="boolean" office:boolean-value="false">
            <text:p>FALSCH</text:p>
          </table:table-cell>
          <table:table-cell table:style-name="ce5" table:formula="oooc:=AND([.Y13]&lt;&gt;&quot;&quot;;VLOOKUP([.Y13];Feiertage;2;0)&lt;&gt;&quot;&quot;)" office:value-type="boolean" office:boolean-value="false">
            <text:p>FALSCH</text:p>
          </table:table-cell>
          <table:table-cell table:style-name="ce6" table:formula="oooc:=IF( OR([.Y13]=&quot;&quot;;ISERROR([.AA13]));&quot;&quot;;VLOOKUP([.Y13];Feiertage;3;0) )">
            <text:p/>
          </table:table-cell>
          <table:table-cell table:style-name="ce9" table:formula="oooc:=IF(MONTH([.AC12]+1)=MONTH([.AC$3]);[.AC12]+1;&quot;&quot;)">
            <text:p/>
          </table:table-cell>
          <table:table-cell table:formula="oooc:=AND([.AC13]&lt;&gt;&quot;&quot;;OR(WEEKDAY([.AC13];0)=5;WEEKDAY([.AC13];0)=6))" office:value-type="boolean" office:boolean-value="false">
            <text:p>FALSCH</text:p>
          </table:table-cell>
          <table:table-cell table:style-name="ce5" table:formula="oooc:=AND([.AC13]&lt;&gt;&quot;&quot;;VLOOKUP([.AC13];Feiertage;2;0)&lt;&gt;&quot;&quot;)" office:value-type="boolean" office:boolean-value="false">
            <text:p>FALSCH</text:p>
          </table:table-cell>
          <table:table-cell table:style-name="ce6" table:formula="oooc:=IF( OR([.AC13]=&quot;&quot;;ISERROR([.AE13]));&quot;&quot;;VLOOKUP([.AC13];Feiertage;3;0) )">
            <text:p/>
          </table:table-cell>
          <table:table-cell table:style-name="ce9" table:formula="oooc:=IF(MONTH([.AG12]+1)=MONTH([.AG$3]);[.AG12]+1;&quot;&quot;)">
            <text:p/>
          </table:table-cell>
          <table:table-cell table:formula="oooc:=AND([.AG13]&lt;&gt;&quot;&quot;;OR(WEEKDAY([.AG13];0)=5;WEEKDAY([.AG13];0)=6))" office:value-type="boolean" office:boolean-value="false">
            <text:p>FALSCH</text:p>
          </table:table-cell>
          <table:table-cell table:style-name="ce5" table:formula="oooc:=AND([.AG13]&lt;&gt;&quot;&quot;;VLOOKUP([.AG13];Feiertage;2;0)&lt;&gt;&quot;&quot;)" office:value-type="boolean" office:boolean-value="false">
            <text:p>FALSCH</text:p>
          </table:table-cell>
          <table:table-cell table:style-name="ce6" table:formula="oooc:=IF( OR([.AG13]=&quot;&quot;;ISERROR([.AI13]));&quot;&quot;;VLOOKUP([.AG13];Feiertage;3;0) )">
            <text:p/>
          </table:table-cell>
          <table:table-cell table:style-name="ce9" table:formula="oooc:=IF(MONTH([.AK12]+1)=MONTH([.AK$3]);[.AK12]+1;&quot;&quot;)">
            <text:p/>
          </table:table-cell>
          <table:table-cell table:formula="oooc:=AND([.AK13]&lt;&gt;&quot;&quot;;OR(WEEKDAY([.AK13];0)=5;WEEKDAY([.AK13];0)=6))" office:value-type="boolean" office:boolean-value="false">
            <text:p>FALSCH</text:p>
          </table:table-cell>
          <table:table-cell table:style-name="ce5" table:formula="oooc:=AND([.AK13]&lt;&gt;&quot;&quot;;VLOOKUP([.AK13];Feiertage;2;0)&lt;&gt;&quot;&quot;)" office:value-type="boolean" office:boolean-value="false">
            <text:p>FALSCH</text:p>
          </table:table-cell>
          <table:table-cell table:style-name="ce6" table:formula="oooc:=IF( OR([.AK13]=&quot;&quot;;ISERROR([.AM13]));&quot;&quot;;VLOOKUP([.AK13];Feiertage;3;0) )">
            <text:p/>
          </table:table-cell>
          <table:table-cell table:style-name="ce9" table:formula="oooc:=IF(MONTH([.AO12]+1)=MONTH([.AO$3]);[.AO12]+1;&quot;&quot;)">
            <text:p/>
          </table:table-cell>
          <table:table-cell table:formula="oooc:=AND([.AO13]&lt;&gt;&quot;&quot;;OR(WEEKDAY([.AO13];0)=5;WEEKDAY([.AO13];0)=6))" office:value-type="boolean" office:boolean-value="false">
            <text:p>FALSCH</text:p>
          </table:table-cell>
          <table:table-cell table:style-name="ce5" table:formula="oooc:=AND([.AO13]&lt;&gt;&quot;&quot;;VLOOKUP([.AO13];Feiertage;2;0)&lt;&gt;&quot;&quot;)" office:value-type="boolean" office:boolean-value="false">
            <text:p>FALSCH</text:p>
          </table:table-cell>
          <table:table-cell table:style-name="ce6" table:formula="oooc:=IF( OR([.AO13]=&quot;&quot;;ISERROR([.AQ13]));&quot;&quot;;VLOOKUP([.AO13];Feiertage;3;0) )">
            <text:p/>
          </table:table-cell>
          <table:table-cell table:style-name="ce9" table:formula="oooc:=IF(MONTH([.AS12]+1)=MONTH([.AS$3]);[.AS12]+1;&quot;&quot;)">
            <text:p/>
          </table:table-cell>
          <table:table-cell table:formula="oooc:=AND([.AS13]&lt;&gt;&quot;&quot;;OR(WEEKDAY([.AS13];0)=5;WEEKDAY([.AS13];0)=6))" office:value-type="boolean" office:boolean-value="false">
            <text:p>FALSCH</text:p>
          </table:table-cell>
          <table:table-cell table:style-name="ce5" table:formula="oooc:=AND([.AS13]&lt;&gt;&quot;&quot;;VLOOKUP([.AS13];Feiertage;2;0)&lt;&gt;&quot;&quot;)" office:value-type="boolean" office:boolean-value="false">
            <text:p>FALSCH</text:p>
          </table:table-cell>
          <table:table-cell table:style-name="ce6" table:formula="oooc:=IF( OR([.AS13]=&quot;&quot;;ISERROR([.AU13]));&quot;&quot;;VLOOKUP([.AS13];Feiertage;3;0) )">
            <text:p/>
          </table:table-cell>
        </table:table-row>
        <table:table-row table:style-name="ro3">
          <table:table-cell table:style-name="ce3" table:formula="oooc:=IF(MONTH([.A13]+1)=MONTH([.A$3]);[.A13]+1;&quot;&quot;)" office:value-type="date" office:date-value="1899-12-31">
            <text:p>31 So</text:p>
          </table:table-cell>
          <table:table-cell table:formula="oooc:=AND([.A14]&lt;&gt;&quot;&quot;;OR(WEEKDAY([.A14];0)=5;WEEKDAY([.A14];0)=6))" office:value-type="boolean" office:boolean-value="true">
            <text:p>WAHR</text:p>
          </table:table-cell>
          <table:table-cell table:style-name="ce5" table:formula="oooc:=AND([.A14]&lt;&gt;&quot;&quot;;VLOOKUP([.A14];Feiertage;2;0)&lt;&gt;&quot;&quot;)" office:value-type="float" office:value="0">
            <text:p>#NV</text:p>
          </table:table-cell>
          <table:table-cell table:style-name="ce6" table:formula="oooc:=IF( OR([.A14]=&quot;&quot;;ISERROR([.C14]));&quot;&quot;;VLOOKUP([.A14];Feiertage;3;0) )">
            <text:p/>
          </table:table-cell>
          <table:table-cell table:style-name="ce9" table:formula="oooc:=IF(MONTH([.E13]+1)=MONTH([.E$3]);[.E13]+1;&quot;&quot;)">
            <text:p/>
          </table:table-cell>
          <table:table-cell table:formula="oooc:=AND([.E14]&lt;&gt;&quot;&quot;;OR(WEEKDAY([.E14];0)=5;WEEKDAY([.E14];0)=6))" office:value-type="boolean" office:boolean-value="false">
            <text:p>FALSCH</text:p>
          </table:table-cell>
          <table:table-cell table:style-name="ce5" table:formula="oooc:=AND([.E14]&lt;&gt;&quot;&quot;;VLOOKUP([.E14];Feiertage;2;0)&lt;&gt;&quot;&quot;)" office:value-type="boolean" office:boolean-value="false">
            <text:p>FALSCH</text:p>
          </table:table-cell>
          <table:table-cell table:style-name="ce6" table:formula="oooc:=IF( OR([.E14]=&quot;&quot;;ISERROR([.G14]));&quot;&quot;;VLOOKUP([.E14];Feiertage;3;0) )">
            <text:p/>
          </table:table-cell>
          <table:table-cell table:style-name="ce9" table:formula="oooc:=IF(MONTH([.I13]+1)=MONTH([.I$3]);[.I13]+1;&quot;&quot;)">
            <text:p/>
          </table:table-cell>
          <table:table-cell table:formula="oooc:=AND([.I14]&lt;&gt;&quot;&quot;;OR(WEEKDAY([.I14];0)=5;WEEKDAY([.I14];0)=6))" office:value-type="boolean" office:boolean-value="false">
            <text:p>FALSCH</text:p>
          </table:table-cell>
          <table:table-cell table:style-name="ce5" table:formula="oooc:=AND([.I14]&lt;&gt;&quot;&quot;;VLOOKUP([.I14];Feiertage;2;0)&lt;&gt;&quot;&quot;)" office:value-type="boolean" office:boolean-value="false">
            <text:p>FALSCH</text:p>
          </table:table-cell>
          <table:table-cell table:style-name="ce6" table:formula="oooc:=IF( OR([.I14]=&quot;&quot;;ISERROR([.K14]));&quot;&quot;;VLOOKUP([.I14];Feiertage;3;0) )">
            <text:p/>
          </table:table-cell>
          <table:table-cell table:style-name="ce9" table:formula="oooc:=IF(MONTH([.M13]+1)=MONTH([.M$3]);[.M13]+1;&quot;&quot;)">
            <text:p/>
          </table:table-cell>
          <table:table-cell table:formula="oooc:=AND([.M14]&lt;&gt;&quot;&quot;;OR(WEEKDAY([.M14];0)=5;WEEKDAY([.M14];0)=6))" office:value-type="boolean" office:boolean-value="false">
            <text:p>FALSCH</text:p>
          </table:table-cell>
          <table:table-cell table:style-name="ce5" table:formula="oooc:=AND([.M14]&lt;&gt;&quot;&quot;;VLOOKUP([.M14];Feiertage;2;0)&lt;&gt;&quot;&quot;)" office:value-type="boolean" office:boolean-value="false">
            <text:p>FALSCH</text:p>
          </table:table-cell>
          <table:table-cell table:style-name="ce6" table:formula="oooc:=IF( OR([.M14]=&quot;&quot;;ISERROR([.O14]));&quot;&quot;;VLOOKUP([.M14];Feiertage;3;0) )">
            <text:p/>
          </table:table-cell>
          <table:table-cell table:style-name="ce9" table:formula="oooc:=IF(MONTH([.Q13]+1)=MONTH([.Q$3]);[.Q13]+1;&quot;&quot;)">
            <text:p/>
          </table:table-cell>
          <table:table-cell table:formula="oooc:=AND([.Q14]&lt;&gt;&quot;&quot;;OR(WEEKDAY([.Q14];0)=5;WEEKDAY([.Q14];0)=6))" office:value-type="boolean" office:boolean-value="false">
            <text:p>FALSCH</text:p>
          </table:table-cell>
          <table:table-cell table:style-name="ce5" table:formula="oooc:=AND([.Q14]&lt;&gt;&quot;&quot;;VLOOKUP([.Q14];Feiertage;2;0)&lt;&gt;&quot;&quot;)" office:value-type="boolean" office:boolean-value="false">
            <text:p>FALSCH</text:p>
          </table:table-cell>
          <table:table-cell table:style-name="ce6" table:formula="oooc:=IF( OR([.Q14]=&quot;&quot;;ISERROR([.S14]));&quot;&quot;;VLOOKUP([.Q14];Feiertage;3;0) )">
            <text:p/>
          </table:table-cell>
          <table:table-cell table:style-name="ce9" table:formula="oooc:=IF(MONTH([.U13]+1)=MONTH([.U$3]);[.U13]+1;&quot;&quot;)">
            <text:p/>
          </table:table-cell>
          <table:table-cell table:formula="oooc:=AND([.U14]&lt;&gt;&quot;&quot;;OR(WEEKDAY([.U14];0)=5;WEEKDAY([.U14];0)=6))" office:value-type="boolean" office:boolean-value="false">
            <text:p>FALSCH</text:p>
          </table:table-cell>
          <table:table-cell table:style-name="ce5" table:formula="oooc:=AND([.U14]&lt;&gt;&quot;&quot;;VLOOKUP([.U14];Feiertage;2;0)&lt;&gt;&quot;&quot;)" office:value-type="boolean" office:boolean-value="false">
            <text:p>FALSCH</text:p>
          </table:table-cell>
          <table:table-cell table:style-name="ce6" table:formula="oooc:=IF( OR([.U14]=&quot;&quot;;ISERROR([.W14]));&quot;&quot;;VLOOKUP([.U14];Feiertage;3;0) )">
            <text:p/>
          </table:table-cell>
          <table:table-cell table:style-name="ce9" table:formula="oooc:=IF(MONTH([.Y13]+1)=MONTH([.Y$3]);[.Y13]+1;&quot;&quot;)">
            <text:p/>
          </table:table-cell>
          <table:table-cell table:formula="oooc:=AND([.Y14]&lt;&gt;&quot;&quot;;OR(WEEKDAY([.Y14];0)=5;WEEKDAY([.Y14];0)=6))" office:value-type="boolean" office:boolean-value="false">
            <text:p>FALSCH</text:p>
          </table:table-cell>
          <table:table-cell table:style-name="ce5" table:formula="oooc:=AND([.Y14]&lt;&gt;&quot;&quot;;VLOOKUP([.Y14];Feiertage;2;0)&lt;&gt;&quot;&quot;)" office:value-type="boolean" office:boolean-value="false">
            <text:p>FALSCH</text:p>
          </table:table-cell>
          <table:table-cell table:style-name="ce6" table:formula="oooc:=IF( OR([.Y14]=&quot;&quot;;ISERROR([.AA14]));&quot;&quot;;VLOOKUP([.Y14];Feiertage;3;0) )">
            <text:p/>
          </table:table-cell>
          <table:table-cell table:style-name="ce9" table:formula="oooc:=IF(MONTH([.AC13]+1)=MONTH([.AC$3]);[.AC13]+1;&quot;&quot;)">
            <text:p/>
          </table:table-cell>
          <table:table-cell table:formula="oooc:=AND([.AC14]&lt;&gt;&quot;&quot;;OR(WEEKDAY([.AC14];0)=5;WEEKDAY([.AC14];0)=6))" office:value-type="boolean" office:boolean-value="false">
            <text:p>FALSCH</text:p>
          </table:table-cell>
          <table:table-cell table:style-name="ce5" table:formula="oooc:=AND([.AC14]&lt;&gt;&quot;&quot;;VLOOKUP([.AC14];Feiertage;2;0)&lt;&gt;&quot;&quot;)" office:value-type="boolean" office:boolean-value="false">
            <text:p>FALSCH</text:p>
          </table:table-cell>
          <table:table-cell table:style-name="ce6" table:formula="oooc:=IF( OR([.AC14]=&quot;&quot;;ISERROR([.AE14]));&quot;&quot;;VLOOKUP([.AC14];Feiertage;3;0) )">
            <text:p/>
          </table:table-cell>
          <table:table-cell table:style-name="ce9" table:formula="oooc:=IF(MONTH([.AG13]+1)=MONTH([.AG$3]);[.AG13]+1;&quot;&quot;)">
            <text:p/>
          </table:table-cell>
          <table:table-cell table:formula="oooc:=AND([.AG14]&lt;&gt;&quot;&quot;;OR(WEEKDAY([.AG14];0)=5;WEEKDAY([.AG14];0)=6))" office:value-type="boolean" office:boolean-value="false">
            <text:p>FALSCH</text:p>
          </table:table-cell>
          <table:table-cell table:style-name="ce5" table:formula="oooc:=AND([.AG14]&lt;&gt;&quot;&quot;;VLOOKUP([.AG14];Feiertage;2;0)&lt;&gt;&quot;&quot;)" office:value-type="boolean" office:boolean-value="false">
            <text:p>FALSCH</text:p>
          </table:table-cell>
          <table:table-cell table:style-name="ce6" table:formula="oooc:=IF( OR([.AG14]=&quot;&quot;;ISERROR([.AI14]));&quot;&quot;;VLOOKUP([.AG14];Feiertage;3;0) )">
            <text:p/>
          </table:table-cell>
          <table:table-cell table:style-name="ce9" table:formula="oooc:=IF(MONTH([.AK13]+1)=MONTH([.AK$3]);[.AK13]+1;&quot;&quot;)">
            <text:p/>
          </table:table-cell>
          <table:table-cell table:formula="oooc:=AND([.AK14]&lt;&gt;&quot;&quot;;OR(WEEKDAY([.AK14];0)=5;WEEKDAY([.AK14];0)=6))" office:value-type="boolean" office:boolean-value="false">
            <text:p>FALSCH</text:p>
          </table:table-cell>
          <table:table-cell table:style-name="ce5" table:formula="oooc:=AND([.AK14]&lt;&gt;&quot;&quot;;VLOOKUP([.AK14];Feiertage;2;0)&lt;&gt;&quot;&quot;)" office:value-type="boolean" office:boolean-value="false">
            <text:p>FALSCH</text:p>
          </table:table-cell>
          <table:table-cell table:style-name="ce6" table:formula="oooc:=IF( OR([.AK14]=&quot;&quot;;ISERROR([.AM14]));&quot;&quot;;VLOOKUP([.AK14];Feiertage;3;0) )">
            <text:p/>
          </table:table-cell>
          <table:table-cell table:style-name="ce9" table:formula="oooc:=IF(MONTH([.AO13]+1)=MONTH([.AO$3]);[.AO13]+1;&quot;&quot;)">
            <text:p/>
          </table:table-cell>
          <table:table-cell table:formula="oooc:=AND([.AO14]&lt;&gt;&quot;&quot;;OR(WEEKDAY([.AO14];0)=5;WEEKDAY([.AO14];0)=6))" office:value-type="boolean" office:boolean-value="false">
            <text:p>FALSCH</text:p>
          </table:table-cell>
          <table:table-cell table:style-name="ce5" table:formula="oooc:=AND([.AO14]&lt;&gt;&quot;&quot;;VLOOKUP([.AO14];Feiertage;2;0)&lt;&gt;&quot;&quot;)" office:value-type="boolean" office:boolean-value="false">
            <text:p>FALSCH</text:p>
          </table:table-cell>
          <table:table-cell table:style-name="ce6" table:formula="oooc:=IF( OR([.AO14]=&quot;&quot;;ISERROR([.AQ14]));&quot;&quot;;VLOOKUP([.AO14];Feiertage;3;0) )">
            <text:p/>
          </table:table-cell>
          <table:table-cell table:style-name="ce9" table:formula="oooc:=IF(MONTH([.AS13]+1)=MONTH([.AS$3]);[.AS13]+1;&quot;&quot;)">
            <text:p/>
          </table:table-cell>
          <table:table-cell table:formula="oooc:=AND([.AS14]&lt;&gt;&quot;&quot;;OR(WEEKDAY([.AS14];0)=5;WEEKDAY([.AS14];0)=6))" office:value-type="boolean" office:boolean-value="false">
            <text:p>FALSCH</text:p>
          </table:table-cell>
          <table:table-cell table:style-name="ce5" table:formula="oooc:=AND([.AS14]&lt;&gt;&quot;&quot;;VLOOKUP([.AS14];Feiertage;2;0)&lt;&gt;&quot;&quot;)" office:value-type="boolean" office:boolean-value="false">
            <text:p>FALSCH</text:p>
          </table:table-cell>
          <table:table-cell table:style-name="ce6" table:formula="oooc:=IF( OR([.AS14]=&quot;&quot;;ISERROR([.AU14]));&quot;&quot;;VLOOKUP([.AS14];Feiertage;3;0) )">
            <text:p/>
          </table:table-cell>
        </table:table-row>
        <table:table-row table:style-name="ro3">
          <table:table-cell table:style-name="ce3" table:formula="oooc:=IF(MONTH([.A14]+1)=MONTH([.A$3]);[.A14]+1;&quot;&quot;)">
            <text:p/>
          </table:table-cell>
          <table:table-cell table:formula="oooc:=AND([.A15]&lt;&gt;&quot;&quot;;OR(WEEKDAY([.A15];0)=5;WEEKDAY([.A15];0)=6))" office:value-type="boolean" office:boolean-value="false">
            <text:p>FALSCH</text:p>
          </table:table-cell>
          <table:table-cell table:style-name="ce5" table:formula="oooc:=AND([.A15]&lt;&gt;&quot;&quot;;VLOOKUP([.A15];Feiertage;2;0)&lt;&gt;&quot;&quot;)" office:value-type="boolean" office:boolean-value="false">
            <text:p>FALSCH</text:p>
          </table:table-cell>
          <table:table-cell table:style-name="ce6" table:formula="oooc:=IF( OR([.A15]=&quot;&quot;;ISERROR([.C15]));&quot;&quot;;VLOOKUP([.A15];Feiertage;3;0) )">
            <text:p/>
          </table:table-cell>
          <table:table-cell table:style-name="ce9" table:formula="oooc:=IF(MONTH([.E14]+1)=MONTH([.E$3]);[.E14]+1;&quot;&quot;)">
            <text:p/>
          </table:table-cell>
          <table:table-cell table:formula="oooc:=AND([.E15]&lt;&gt;&quot;&quot;;OR(WEEKDAY([.E15];0)=5;WEEKDAY([.E15];0)=6))" office:value-type="boolean" office:boolean-value="false">
            <text:p>FALSCH</text:p>
          </table:table-cell>
          <table:table-cell table:style-name="ce5" table:formula="oooc:=AND([.E15]&lt;&gt;&quot;&quot;;VLOOKUP([.E15];Feiertage;2;0)&lt;&gt;&quot;&quot;)" office:value-type="boolean" office:boolean-value="false">
            <text:p>FALSCH</text:p>
          </table:table-cell>
          <table:table-cell table:style-name="ce6" table:formula="oooc:=IF( OR([.E15]=&quot;&quot;;ISERROR([.G15]));&quot;&quot;;VLOOKUP([.E15];Feiertage;3;0) )">
            <text:p/>
          </table:table-cell>
          <table:table-cell table:style-name="ce9" table:formula="oooc:=IF(MONTH([.I14]+1)=MONTH([.I$3]);[.I14]+1;&quot;&quot;)">
            <text:p/>
          </table:table-cell>
          <table:table-cell table:formula="oooc:=AND([.I15]&lt;&gt;&quot;&quot;;OR(WEEKDAY([.I15];0)=5;WEEKDAY([.I15];0)=6))" office:value-type="boolean" office:boolean-value="false">
            <text:p>FALSCH</text:p>
          </table:table-cell>
          <table:table-cell table:style-name="ce5" table:formula="oooc:=AND([.I15]&lt;&gt;&quot;&quot;;VLOOKUP([.I15];Feiertage;2;0)&lt;&gt;&quot;&quot;)" office:value-type="boolean" office:boolean-value="false">
            <text:p>FALSCH</text:p>
          </table:table-cell>
          <table:table-cell table:style-name="ce6" table:formula="oooc:=IF( OR([.I15]=&quot;&quot;;ISERROR([.K15]));&quot;&quot;;VLOOKUP([.I15];Feiertage;3;0) )">
            <text:p/>
          </table:table-cell>
          <table:table-cell table:style-name="ce9" table:formula="oooc:=IF(MONTH([.M14]+1)=MONTH([.M$3]);[.M14]+1;&quot;&quot;)">
            <text:p/>
          </table:table-cell>
          <table:table-cell table:formula="oooc:=AND([.M15]&lt;&gt;&quot;&quot;;OR(WEEKDAY([.M15];0)=5;WEEKDAY([.M15];0)=6))" office:value-type="boolean" office:boolean-value="false">
            <text:p>FALSCH</text:p>
          </table:table-cell>
          <table:table-cell table:style-name="ce5" table:formula="oooc:=AND([.M15]&lt;&gt;&quot;&quot;;VLOOKUP([.M15];Feiertage;2;0)&lt;&gt;&quot;&quot;)" office:value-type="boolean" office:boolean-value="false">
            <text:p>FALSCH</text:p>
          </table:table-cell>
          <table:table-cell table:style-name="ce6" table:formula="oooc:=IF( OR([.M15]=&quot;&quot;;ISERROR([.O15]));&quot;&quot;;VLOOKUP([.M15];Feiertage;3;0) )">
            <text:p/>
          </table:table-cell>
          <table:table-cell table:style-name="ce9" table:formula="oooc:=IF(MONTH([.Q14]+1)=MONTH([.Q$3]);[.Q14]+1;&quot;&quot;)">
            <text:p/>
          </table:table-cell>
          <table:table-cell table:formula="oooc:=AND([.Q15]&lt;&gt;&quot;&quot;;OR(WEEKDAY([.Q15];0)=5;WEEKDAY([.Q15];0)=6))" office:value-type="boolean" office:boolean-value="false">
            <text:p>FALSCH</text:p>
          </table:table-cell>
          <table:table-cell table:style-name="ce5" table:formula="oooc:=AND([.Q15]&lt;&gt;&quot;&quot;;VLOOKUP([.Q15];Feiertage;2;0)&lt;&gt;&quot;&quot;)" office:value-type="boolean" office:boolean-value="false">
            <text:p>FALSCH</text:p>
          </table:table-cell>
          <table:table-cell table:style-name="ce6" table:formula="oooc:=IF( OR([.Q15]=&quot;&quot;;ISERROR([.S15]));&quot;&quot;;VLOOKUP([.Q15];Feiertage;3;0) )">
            <text:p/>
          </table:table-cell>
          <table:table-cell table:style-name="ce9" table:formula="oooc:=IF(MONTH([.U14]+1)=MONTH([.U$3]);[.U14]+1;&quot;&quot;)">
            <text:p/>
          </table:table-cell>
          <table:table-cell table:formula="oooc:=AND([.U15]&lt;&gt;&quot;&quot;;OR(WEEKDAY([.U15];0)=5;WEEKDAY([.U15];0)=6))" office:value-type="boolean" office:boolean-value="false">
            <text:p>FALSCH</text:p>
          </table:table-cell>
          <table:table-cell table:style-name="ce5" table:formula="oooc:=AND([.U15]&lt;&gt;&quot;&quot;;VLOOKUP([.U15];Feiertage;2;0)&lt;&gt;&quot;&quot;)" office:value-type="boolean" office:boolean-value="false">
            <text:p>FALSCH</text:p>
          </table:table-cell>
          <table:table-cell table:style-name="ce6" table:formula="oooc:=IF( OR([.U15]=&quot;&quot;;ISERROR([.W15]));&quot;&quot;;VLOOKUP([.U15];Feiertage;3;0) )">
            <text:p/>
          </table:table-cell>
          <table:table-cell table:style-name="ce9" table:formula="oooc:=IF(MONTH([.Y14]+1)=MONTH([.Y$3]);[.Y14]+1;&quot;&quot;)">
            <text:p/>
          </table:table-cell>
          <table:table-cell table:formula="oooc:=AND([.Y15]&lt;&gt;&quot;&quot;;OR(WEEKDAY([.Y15];0)=5;WEEKDAY([.Y15];0)=6))" office:value-type="boolean" office:boolean-value="false">
            <text:p>FALSCH</text:p>
          </table:table-cell>
          <table:table-cell table:style-name="ce5" table:formula="oooc:=AND([.Y15]&lt;&gt;&quot;&quot;;VLOOKUP([.Y15];Feiertage;2;0)&lt;&gt;&quot;&quot;)" office:value-type="boolean" office:boolean-value="false">
            <text:p>FALSCH</text:p>
          </table:table-cell>
          <table:table-cell table:style-name="ce6" table:formula="oooc:=IF( OR([.Y15]=&quot;&quot;;ISERROR([.AA15]));&quot;&quot;;VLOOKUP([.Y15];Feiertage;3;0) )">
            <text:p/>
          </table:table-cell>
          <table:table-cell table:style-name="ce9" table:formula="oooc:=IF(MONTH([.AC14]+1)=MONTH([.AC$3]);[.AC14]+1;&quot;&quot;)">
            <text:p/>
          </table:table-cell>
          <table:table-cell table:formula="oooc:=AND([.AC15]&lt;&gt;&quot;&quot;;OR(WEEKDAY([.AC15];0)=5;WEEKDAY([.AC15];0)=6))" office:value-type="boolean" office:boolean-value="false">
            <text:p>FALSCH</text:p>
          </table:table-cell>
          <table:table-cell table:style-name="ce5" table:formula="oooc:=AND([.AC15]&lt;&gt;&quot;&quot;;VLOOKUP([.AC15];Feiertage;2;0)&lt;&gt;&quot;&quot;)" office:value-type="boolean" office:boolean-value="false">
            <text:p>FALSCH</text:p>
          </table:table-cell>
          <table:table-cell table:style-name="ce6" table:formula="oooc:=IF( OR([.AC15]=&quot;&quot;;ISERROR([.AE15]));&quot;&quot;;VLOOKUP([.AC15];Feiertage;3;0) )">
            <text:p/>
          </table:table-cell>
          <table:table-cell table:style-name="ce9" table:formula="oooc:=IF(MONTH([.AG14]+1)=MONTH([.AG$3]);[.AG14]+1;&quot;&quot;)">
            <text:p/>
          </table:table-cell>
          <table:table-cell table:formula="oooc:=AND([.AG15]&lt;&gt;&quot;&quot;;OR(WEEKDAY([.AG15];0)=5;WEEKDAY([.AG15];0)=6))" office:value-type="boolean" office:boolean-value="false">
            <text:p>FALSCH</text:p>
          </table:table-cell>
          <table:table-cell table:style-name="ce5" table:formula="oooc:=AND([.AG15]&lt;&gt;&quot;&quot;;VLOOKUP([.AG15];Feiertage;2;0)&lt;&gt;&quot;&quot;)" office:value-type="boolean" office:boolean-value="false">
            <text:p>FALSCH</text:p>
          </table:table-cell>
          <table:table-cell table:style-name="ce6" table:formula="oooc:=IF( OR([.AG15]=&quot;&quot;;ISERROR([.AI15]));&quot;&quot;;VLOOKUP([.AG15];Feiertage;3;0) )">
            <text:p/>
          </table:table-cell>
          <table:table-cell table:style-name="ce9" table:formula="oooc:=IF(MONTH([.AK14]+1)=MONTH([.AK$3]);[.AK14]+1;&quot;&quot;)">
            <text:p/>
          </table:table-cell>
          <table:table-cell table:formula="oooc:=AND([.AK15]&lt;&gt;&quot;&quot;;OR(WEEKDAY([.AK15];0)=5;WEEKDAY([.AK15];0)=6))" office:value-type="boolean" office:boolean-value="false">
            <text:p>FALSCH</text:p>
          </table:table-cell>
          <table:table-cell table:style-name="ce5" table:formula="oooc:=AND([.AK15]&lt;&gt;&quot;&quot;;VLOOKUP([.AK15];Feiertage;2;0)&lt;&gt;&quot;&quot;)" office:value-type="boolean" office:boolean-value="false">
            <text:p>FALSCH</text:p>
          </table:table-cell>
          <table:table-cell table:style-name="ce6" table:formula="oooc:=IF( OR([.AK15]=&quot;&quot;;ISERROR([.AM15]));&quot;&quot;;VLOOKUP([.AK15];Feiertage;3;0) )">
            <text:p/>
          </table:table-cell>
          <table:table-cell table:style-name="ce9" table:formula="oooc:=IF(MONTH([.AO14]+1)=MONTH([.AO$3]);[.AO14]+1;&quot;&quot;)">
            <text:p/>
          </table:table-cell>
          <table:table-cell table:formula="oooc:=AND([.AO15]&lt;&gt;&quot;&quot;;OR(WEEKDAY([.AO15];0)=5;WEEKDAY([.AO15];0)=6))" office:value-type="boolean" office:boolean-value="false">
            <text:p>FALSCH</text:p>
          </table:table-cell>
          <table:table-cell table:style-name="ce5" table:formula="oooc:=AND([.AO15]&lt;&gt;&quot;&quot;;VLOOKUP([.AO15];Feiertage;2;0)&lt;&gt;&quot;&quot;)" office:value-type="boolean" office:boolean-value="false">
            <text:p>FALSCH</text:p>
          </table:table-cell>
          <table:table-cell table:style-name="ce6" table:formula="oooc:=IF( OR([.AO15]=&quot;&quot;;ISERROR([.AQ15]));&quot;&quot;;VLOOKUP([.AO15];Feiertage;3;0) )">
            <text:p/>
          </table:table-cell>
          <table:table-cell table:style-name="ce9" table:formula="oooc:=IF(MONTH([.AS14]+1)=MONTH([.AS$3]);[.AS14]+1;&quot;&quot;)">
            <text:p/>
          </table:table-cell>
          <table:table-cell table:formula="oooc:=AND([.AS15]&lt;&gt;&quot;&quot;;OR(WEEKDAY([.AS15];0)=5;WEEKDAY([.AS15];0)=6))" office:value-type="boolean" office:boolean-value="false">
            <text:p>FALSCH</text:p>
          </table:table-cell>
          <table:table-cell table:style-name="ce5" table:formula="oooc:=AND([.AS15]&lt;&gt;&quot;&quot;;VLOOKUP([.AS15];Feiertage;2;0)&lt;&gt;&quot;&quot;)" office:value-type="boolean" office:boolean-value="false">
            <text:p>FALSCH</text:p>
          </table:table-cell>
          <table:table-cell table:style-name="ce6" table:formula="oooc:=IF( OR([.AS15]=&quot;&quot;;ISERROR([.AU15]));&quot;&quot;;VLOOKUP([.AS15];Feiertage;3;0) )">
            <text:p/>
          </table:table-cell>
        </table:table-row>
        <table:table-row table:style-name="ro3">
          <table:table-cell table:style-name="ce3" table:formula="oooc:=IF(MONTH([.A15]+1)=MONTH([.A$3]);[.A15]+1;&quot;&quot;)" office:value-type="date" office:date-value="1899-12-31">
            <text:p>31 So</text:p>
          </table:table-cell>
          <table:table-cell table:formula="oooc:=AND([.A16]&lt;&gt;&quot;&quot;;OR(WEEKDAY([.A16];0)=5;WEEKDAY([.A16];0)=6))" office:value-type="boolean" office:boolean-value="true">
            <text:p>WAHR</text:p>
          </table:table-cell>
          <table:table-cell table:style-name="ce5" table:formula="oooc:=AND([.A16]&lt;&gt;&quot;&quot;;VLOOKUP([.A16];Feiertage;2;0)&lt;&gt;&quot;&quot;)" office:value-type="float" office:value="0">
            <text:p>#NV</text:p>
          </table:table-cell>
          <table:table-cell table:style-name="ce6" table:formula="oooc:=IF( OR([.A16]=&quot;&quot;;ISERROR([.C16]));&quot;&quot;;VLOOKUP([.A16];Feiertage;3;0) )">
            <text:p/>
          </table:table-cell>
          <table:table-cell table:style-name="ce9" table:formula="oooc:=IF(MONTH([.E15]+1)=MONTH([.E$3]);[.E15]+1;&quot;&quot;)">
            <text:p/>
          </table:table-cell>
          <table:table-cell table:formula="oooc:=AND([.E16]&lt;&gt;&quot;&quot;;OR(WEEKDAY([.E16];0)=5;WEEKDAY([.E16];0)=6))" office:value-type="boolean" office:boolean-value="false">
            <text:p>FALSCH</text:p>
          </table:table-cell>
          <table:table-cell table:style-name="ce5" table:formula="oooc:=AND([.E16]&lt;&gt;&quot;&quot;;VLOOKUP([.E16];Feiertage;2;0)&lt;&gt;&quot;&quot;)" office:value-type="boolean" office:boolean-value="false">
            <text:p>FALSCH</text:p>
          </table:table-cell>
          <table:table-cell table:style-name="ce6" table:formula="oooc:=IF( OR([.E16]=&quot;&quot;;ISERROR([.G16]));&quot;&quot;;VLOOKUP([.E16];Feiertage;3;0) )">
            <text:p/>
          </table:table-cell>
          <table:table-cell table:style-name="ce9" table:formula="oooc:=IF(MONTH([.I15]+1)=MONTH([.I$3]);[.I15]+1;&quot;&quot;)">
            <text:p/>
          </table:table-cell>
          <table:table-cell table:formula="oooc:=AND([.I16]&lt;&gt;&quot;&quot;;OR(WEEKDAY([.I16];0)=5;WEEKDAY([.I16];0)=6))" office:value-type="boolean" office:boolean-value="false">
            <text:p>FALSCH</text:p>
          </table:table-cell>
          <table:table-cell table:style-name="ce5" table:formula="oooc:=AND([.I16]&lt;&gt;&quot;&quot;;VLOOKUP([.I16];Feiertage;2;0)&lt;&gt;&quot;&quot;)" office:value-type="boolean" office:boolean-value="false">
            <text:p>FALSCH</text:p>
          </table:table-cell>
          <table:table-cell table:style-name="ce6" table:formula="oooc:=IF( OR([.I16]=&quot;&quot;;ISERROR([.K16]));&quot;&quot;;VLOOKUP([.I16];Feiertage;3;0) )">
            <text:p/>
          </table:table-cell>
          <table:table-cell table:style-name="ce9" table:formula="oooc:=IF(MONTH([.M15]+1)=MONTH([.M$3]);[.M15]+1;&quot;&quot;)">
            <text:p/>
          </table:table-cell>
          <table:table-cell table:formula="oooc:=AND([.M16]&lt;&gt;&quot;&quot;;OR(WEEKDAY([.M16];0)=5;WEEKDAY([.M16];0)=6))" office:value-type="boolean" office:boolean-value="false">
            <text:p>FALSCH</text:p>
          </table:table-cell>
          <table:table-cell table:style-name="ce5" table:formula="oooc:=AND([.M16]&lt;&gt;&quot;&quot;;VLOOKUP([.M16];Feiertage;2;0)&lt;&gt;&quot;&quot;)" office:value-type="boolean" office:boolean-value="false">
            <text:p>FALSCH</text:p>
          </table:table-cell>
          <table:table-cell table:style-name="ce6" table:formula="oooc:=IF( OR([.M16]=&quot;&quot;;ISERROR([.O16]));&quot;&quot;;VLOOKUP([.M16];Feiertage;3;0) )">
            <text:p/>
          </table:table-cell>
          <table:table-cell table:style-name="ce9" table:formula="oooc:=IF(MONTH([.Q15]+1)=MONTH([.Q$3]);[.Q15]+1;&quot;&quot;)">
            <text:p/>
          </table:table-cell>
          <table:table-cell table:formula="oooc:=AND([.Q16]&lt;&gt;&quot;&quot;;OR(WEEKDAY([.Q16];0)=5;WEEKDAY([.Q16];0)=6))" office:value-type="boolean" office:boolean-value="false">
            <text:p>FALSCH</text:p>
          </table:table-cell>
          <table:table-cell table:style-name="ce5" table:formula="oooc:=AND([.Q16]&lt;&gt;&quot;&quot;;VLOOKUP([.Q16];Feiertage;2;0)&lt;&gt;&quot;&quot;)" office:value-type="boolean" office:boolean-value="false">
            <text:p>FALSCH</text:p>
          </table:table-cell>
          <table:table-cell table:style-name="ce6" table:formula="oooc:=IF( OR([.Q16]=&quot;&quot;;ISERROR([.S16]));&quot;&quot;;VLOOKUP([.Q16];Feiertage;3;0) )">
            <text:p/>
          </table:table-cell>
          <table:table-cell table:style-name="ce9" table:formula="oooc:=IF(MONTH([.U15]+1)=MONTH([.U$3]);[.U15]+1;&quot;&quot;)">
            <text:p/>
          </table:table-cell>
          <table:table-cell table:formula="oooc:=AND([.U16]&lt;&gt;&quot;&quot;;OR(WEEKDAY([.U16];0)=5;WEEKDAY([.U16];0)=6))" office:value-type="boolean" office:boolean-value="false">
            <text:p>FALSCH</text:p>
          </table:table-cell>
          <table:table-cell table:style-name="ce5" table:formula="oooc:=AND([.U16]&lt;&gt;&quot;&quot;;VLOOKUP([.U16];Feiertage;2;0)&lt;&gt;&quot;&quot;)" office:value-type="boolean" office:boolean-value="false">
            <text:p>FALSCH</text:p>
          </table:table-cell>
          <table:table-cell table:style-name="ce6" table:formula="oooc:=IF( OR([.U16]=&quot;&quot;;ISERROR([.W16]));&quot;&quot;;VLOOKUP([.U16];Feiertage;3;0) )">
            <text:p/>
          </table:table-cell>
          <table:table-cell table:style-name="ce9" table:formula="oooc:=IF(MONTH([.Y15]+1)=MONTH([.Y$3]);[.Y15]+1;&quot;&quot;)">
            <text:p/>
          </table:table-cell>
          <table:table-cell table:formula="oooc:=AND([.Y16]&lt;&gt;&quot;&quot;;OR(WEEKDAY([.Y16];0)=5;WEEKDAY([.Y16];0)=6))" office:value-type="boolean" office:boolean-value="false">
            <text:p>FALSCH</text:p>
          </table:table-cell>
          <table:table-cell table:style-name="ce5" table:formula="oooc:=AND([.Y16]&lt;&gt;&quot;&quot;;VLOOKUP([.Y16];Feiertage;2;0)&lt;&gt;&quot;&quot;)" office:value-type="boolean" office:boolean-value="false">
            <text:p>FALSCH</text:p>
          </table:table-cell>
          <table:table-cell table:style-name="ce6" table:formula="oooc:=IF( OR([.Y16]=&quot;&quot;;ISERROR([.AA16]));&quot;&quot;;VLOOKUP([.Y16];Feiertage;3;0) )">
            <text:p/>
          </table:table-cell>
          <table:table-cell table:style-name="ce9" table:formula="oooc:=IF(MONTH([.AC15]+1)=MONTH([.AC$3]);[.AC15]+1;&quot;&quot;)">
            <text:p/>
          </table:table-cell>
          <table:table-cell table:formula="oooc:=AND([.AC16]&lt;&gt;&quot;&quot;;OR(WEEKDAY([.AC16];0)=5;WEEKDAY([.AC16];0)=6))" office:value-type="boolean" office:boolean-value="false">
            <text:p>FALSCH</text:p>
          </table:table-cell>
          <table:table-cell table:style-name="ce5" table:formula="oooc:=AND([.AC16]&lt;&gt;&quot;&quot;;VLOOKUP([.AC16];Feiertage;2;0)&lt;&gt;&quot;&quot;)" office:value-type="boolean" office:boolean-value="false">
            <text:p>FALSCH</text:p>
          </table:table-cell>
          <table:table-cell table:style-name="ce6" table:formula="oooc:=IF( OR([.AC16]=&quot;&quot;;ISERROR([.AE16]));&quot;&quot;;VLOOKUP([.AC16];Feiertage;3;0) )">
            <text:p/>
          </table:table-cell>
          <table:table-cell table:style-name="ce9" table:formula="oooc:=IF(MONTH([.AG15]+1)=MONTH([.AG$3]);[.AG15]+1;&quot;&quot;)">
            <text:p/>
          </table:table-cell>
          <table:table-cell table:formula="oooc:=AND([.AG16]&lt;&gt;&quot;&quot;;OR(WEEKDAY([.AG16];0)=5;WEEKDAY([.AG16];0)=6))" office:value-type="boolean" office:boolean-value="false">
            <text:p>FALSCH</text:p>
          </table:table-cell>
          <table:table-cell table:style-name="ce5" table:formula="oooc:=AND([.AG16]&lt;&gt;&quot;&quot;;VLOOKUP([.AG16];Feiertage;2;0)&lt;&gt;&quot;&quot;)" office:value-type="boolean" office:boolean-value="false">
            <text:p>FALSCH</text:p>
          </table:table-cell>
          <table:table-cell table:style-name="ce6" table:formula="oooc:=IF( OR([.AG16]=&quot;&quot;;ISERROR([.AI16]));&quot;&quot;;VLOOKUP([.AG16];Feiertage;3;0) )">
            <text:p/>
          </table:table-cell>
          <table:table-cell table:style-name="ce9" table:formula="oooc:=IF(MONTH([.AK15]+1)=MONTH([.AK$3]);[.AK15]+1;&quot;&quot;)">
            <text:p/>
          </table:table-cell>
          <table:table-cell table:formula="oooc:=AND([.AK16]&lt;&gt;&quot;&quot;;OR(WEEKDAY([.AK16];0)=5;WEEKDAY([.AK16];0)=6))" office:value-type="boolean" office:boolean-value="false">
            <text:p>FALSCH</text:p>
          </table:table-cell>
          <table:table-cell table:style-name="ce5" table:formula="oooc:=AND([.AK16]&lt;&gt;&quot;&quot;;VLOOKUP([.AK16];Feiertage;2;0)&lt;&gt;&quot;&quot;)" office:value-type="boolean" office:boolean-value="false">
            <text:p>FALSCH</text:p>
          </table:table-cell>
          <table:table-cell table:style-name="ce6" table:formula="oooc:=IF( OR([.AK16]=&quot;&quot;;ISERROR([.AM16]));&quot;&quot;;VLOOKUP([.AK16];Feiertage;3;0) )">
            <text:p/>
          </table:table-cell>
          <table:table-cell table:style-name="ce9" table:formula="oooc:=IF(MONTH([.AO15]+1)=MONTH([.AO$3]);[.AO15]+1;&quot;&quot;)">
            <text:p/>
          </table:table-cell>
          <table:table-cell table:formula="oooc:=AND([.AO16]&lt;&gt;&quot;&quot;;OR(WEEKDAY([.AO16];0)=5;WEEKDAY([.AO16];0)=6))" office:value-type="boolean" office:boolean-value="false">
            <text:p>FALSCH</text:p>
          </table:table-cell>
          <table:table-cell table:style-name="ce5" table:formula="oooc:=AND([.AO16]&lt;&gt;&quot;&quot;;VLOOKUP([.AO16];Feiertage;2;0)&lt;&gt;&quot;&quot;)" office:value-type="boolean" office:boolean-value="false">
            <text:p>FALSCH</text:p>
          </table:table-cell>
          <table:table-cell table:style-name="ce6" table:formula="oooc:=IF( OR([.AO16]=&quot;&quot;;ISERROR([.AQ16]));&quot;&quot;;VLOOKUP([.AO16];Feiertage;3;0) )">
            <text:p/>
          </table:table-cell>
          <table:table-cell table:style-name="ce9" table:formula="oooc:=IF(MONTH([.AS15]+1)=MONTH([.AS$3]);[.AS15]+1;&quot;&quot;)">
            <text:p/>
          </table:table-cell>
          <table:table-cell table:formula="oooc:=AND([.AS16]&lt;&gt;&quot;&quot;;OR(WEEKDAY([.AS16];0)=5;WEEKDAY([.AS16];0)=6))" office:value-type="boolean" office:boolean-value="false">
            <text:p>FALSCH</text:p>
          </table:table-cell>
          <table:table-cell table:style-name="ce5" table:formula="oooc:=AND([.AS16]&lt;&gt;&quot;&quot;;VLOOKUP([.AS16];Feiertage;2;0)&lt;&gt;&quot;&quot;)" office:value-type="boolean" office:boolean-value="false">
            <text:p>FALSCH</text:p>
          </table:table-cell>
          <table:table-cell table:style-name="ce6" table:formula="oooc:=IF( OR([.AS16]=&quot;&quot;;ISERROR([.AU16]));&quot;&quot;;VLOOKUP([.AS16];Feiertage;3;0) )">
            <text:p/>
          </table:table-cell>
        </table:table-row>
        <table:table-row table:style-name="ro3">
          <table:table-cell table:style-name="ce3" table:formula="oooc:=IF(MONTH([.A16]+1)=MONTH([.A$3]);[.A16]+1;&quot;&quot;)">
            <text:p/>
          </table:table-cell>
          <table:table-cell table:formula="oooc:=AND([.A17]&lt;&gt;&quot;&quot;;OR(WEEKDAY([.A17];0)=5;WEEKDAY([.A17];0)=6))" office:value-type="boolean" office:boolean-value="false">
            <text:p>FALSCH</text:p>
          </table:table-cell>
          <table:table-cell table:style-name="ce5" table:formula="oooc:=AND([.A17]&lt;&gt;&quot;&quot;;VLOOKUP([.A17];Feiertage;2;0)&lt;&gt;&quot;&quot;)" office:value-type="boolean" office:boolean-value="false">
            <text:p>FALSCH</text:p>
          </table:table-cell>
          <table:table-cell table:style-name="ce6" table:formula="oooc:=IF( OR([.A17]=&quot;&quot;;ISERROR([.C17]));&quot;&quot;;VLOOKUP([.A17];Feiertage;3;0) )">
            <text:p/>
          </table:table-cell>
          <table:table-cell table:style-name="ce9" table:formula="oooc:=IF(MONTH([.E16]+1)=MONTH([.E$3]);[.E16]+1;&quot;&quot;)">
            <text:p/>
          </table:table-cell>
          <table:table-cell table:formula="oooc:=AND([.E17]&lt;&gt;&quot;&quot;;OR(WEEKDAY([.E17];0)=5;WEEKDAY([.E17];0)=6))" office:value-type="boolean" office:boolean-value="false">
            <text:p>FALSCH</text:p>
          </table:table-cell>
          <table:table-cell table:style-name="ce5" table:formula="oooc:=AND([.E17]&lt;&gt;&quot;&quot;;VLOOKUP([.E17];Feiertage;2;0)&lt;&gt;&quot;&quot;)" office:value-type="boolean" office:boolean-value="false">
            <text:p>FALSCH</text:p>
          </table:table-cell>
          <table:table-cell table:style-name="ce6" table:formula="oooc:=IF( OR([.E17]=&quot;&quot;;ISERROR([.G17]));&quot;&quot;;VLOOKUP([.E17];Feiertage;3;0) )">
            <text:p/>
          </table:table-cell>
          <table:table-cell table:style-name="ce9" table:formula="oooc:=IF(MONTH([.I16]+1)=MONTH([.I$3]);[.I16]+1;&quot;&quot;)">
            <text:p/>
          </table:table-cell>
          <table:table-cell table:formula="oooc:=AND([.I17]&lt;&gt;&quot;&quot;;OR(WEEKDAY([.I17];0)=5;WEEKDAY([.I17];0)=6))" office:value-type="boolean" office:boolean-value="false">
            <text:p>FALSCH</text:p>
          </table:table-cell>
          <table:table-cell table:style-name="ce5" table:formula="oooc:=AND([.I17]&lt;&gt;&quot;&quot;;VLOOKUP([.I17];Feiertage;2;0)&lt;&gt;&quot;&quot;)" office:value-type="boolean" office:boolean-value="false">
            <text:p>FALSCH</text:p>
          </table:table-cell>
          <table:table-cell table:style-name="ce6" table:formula="oooc:=IF( OR([.I17]=&quot;&quot;;ISERROR([.K17]));&quot;&quot;;VLOOKUP([.I17];Feiertage;3;0) )">
            <text:p/>
          </table:table-cell>
          <table:table-cell table:style-name="ce9" table:formula="oooc:=IF(MONTH([.M16]+1)=MONTH([.M$3]);[.M16]+1;&quot;&quot;)">
            <text:p/>
          </table:table-cell>
          <table:table-cell table:formula="oooc:=AND([.M17]&lt;&gt;&quot;&quot;;OR(WEEKDAY([.M17];0)=5;WEEKDAY([.M17];0)=6))" office:value-type="boolean" office:boolean-value="false">
            <text:p>FALSCH</text:p>
          </table:table-cell>
          <table:table-cell table:style-name="ce5" table:formula="oooc:=AND([.M17]&lt;&gt;&quot;&quot;;VLOOKUP([.M17];Feiertage;2;0)&lt;&gt;&quot;&quot;)" office:value-type="boolean" office:boolean-value="false">
            <text:p>FALSCH</text:p>
          </table:table-cell>
          <table:table-cell table:style-name="ce6" table:formula="oooc:=IF( OR([.M17]=&quot;&quot;;ISERROR([.O17]));&quot;&quot;;VLOOKUP([.M17];Feiertage;3;0) )">
            <text:p/>
          </table:table-cell>
          <table:table-cell table:style-name="ce9" table:formula="oooc:=IF(MONTH([.Q16]+1)=MONTH([.Q$3]);[.Q16]+1;&quot;&quot;)">
            <text:p/>
          </table:table-cell>
          <table:table-cell table:formula="oooc:=AND([.Q17]&lt;&gt;&quot;&quot;;OR(WEEKDAY([.Q17];0)=5;WEEKDAY([.Q17];0)=6))" office:value-type="boolean" office:boolean-value="false">
            <text:p>FALSCH</text:p>
          </table:table-cell>
          <table:table-cell table:style-name="ce5" table:formula="oooc:=AND([.Q17]&lt;&gt;&quot;&quot;;VLOOKUP([.Q17];Feiertage;2;0)&lt;&gt;&quot;&quot;)" office:value-type="boolean" office:boolean-value="false">
            <text:p>FALSCH</text:p>
          </table:table-cell>
          <table:table-cell table:style-name="ce6" table:formula="oooc:=IF( OR([.Q17]=&quot;&quot;;ISERROR([.S17]));&quot;&quot;;VLOOKUP([.Q17];Feiertage;3;0) )">
            <text:p/>
          </table:table-cell>
          <table:table-cell table:style-name="ce9" table:formula="oooc:=IF(MONTH([.U16]+1)=MONTH([.U$3]);[.U16]+1;&quot;&quot;)">
            <text:p/>
          </table:table-cell>
          <table:table-cell table:formula="oooc:=AND([.U17]&lt;&gt;&quot;&quot;;OR(WEEKDAY([.U17];0)=5;WEEKDAY([.U17];0)=6))" office:value-type="boolean" office:boolean-value="false">
            <text:p>FALSCH</text:p>
          </table:table-cell>
          <table:table-cell table:style-name="ce5" table:formula="oooc:=AND([.U17]&lt;&gt;&quot;&quot;;VLOOKUP([.U17];Feiertage;2;0)&lt;&gt;&quot;&quot;)" office:value-type="boolean" office:boolean-value="false">
            <text:p>FALSCH</text:p>
          </table:table-cell>
          <table:table-cell table:style-name="ce6" table:formula="oooc:=IF( OR([.U17]=&quot;&quot;;ISERROR([.W17]));&quot;&quot;;VLOOKUP([.U17];Feiertage;3;0) )">
            <text:p/>
          </table:table-cell>
          <table:table-cell table:style-name="ce9" table:formula="oooc:=IF(MONTH([.Y16]+1)=MONTH([.Y$3]);[.Y16]+1;&quot;&quot;)">
            <text:p/>
          </table:table-cell>
          <table:table-cell table:formula="oooc:=AND([.Y17]&lt;&gt;&quot;&quot;;OR(WEEKDAY([.Y17];0)=5;WEEKDAY([.Y17];0)=6))" office:value-type="boolean" office:boolean-value="false">
            <text:p>FALSCH</text:p>
          </table:table-cell>
          <table:table-cell table:style-name="ce5" table:formula="oooc:=AND([.Y17]&lt;&gt;&quot;&quot;;VLOOKUP([.Y17];Feiertage;2;0)&lt;&gt;&quot;&quot;)" office:value-type="boolean" office:boolean-value="false">
            <text:p>FALSCH</text:p>
          </table:table-cell>
          <table:table-cell table:style-name="ce6" table:formula="oooc:=IF( OR([.Y17]=&quot;&quot;;ISERROR([.AA17]));&quot;&quot;;VLOOKUP([.Y17];Feiertage;3;0) )">
            <text:p/>
          </table:table-cell>
          <table:table-cell table:style-name="ce9" table:formula="oooc:=IF(MONTH([.AC16]+1)=MONTH([.AC$3]);[.AC16]+1;&quot;&quot;)">
            <text:p/>
          </table:table-cell>
          <table:table-cell table:formula="oooc:=AND([.AC17]&lt;&gt;&quot;&quot;;OR(WEEKDAY([.AC17];0)=5;WEEKDAY([.AC17];0)=6))" office:value-type="boolean" office:boolean-value="false">
            <text:p>FALSCH</text:p>
          </table:table-cell>
          <table:table-cell table:style-name="ce5" table:formula="oooc:=AND([.AC17]&lt;&gt;&quot;&quot;;VLOOKUP([.AC17];Feiertage;2;0)&lt;&gt;&quot;&quot;)" office:value-type="boolean" office:boolean-value="false">
            <text:p>FALSCH</text:p>
          </table:table-cell>
          <table:table-cell table:style-name="ce6" table:formula="oooc:=IF( OR([.AC17]=&quot;&quot;;ISERROR([.AE17]));&quot;&quot;;VLOOKUP([.AC17];Feiertage;3;0) )">
            <text:p/>
          </table:table-cell>
          <table:table-cell table:style-name="ce9" table:formula="oooc:=IF(MONTH([.AG16]+1)=MONTH([.AG$3]);[.AG16]+1;&quot;&quot;)">
            <text:p/>
          </table:table-cell>
          <table:table-cell table:formula="oooc:=AND([.AG17]&lt;&gt;&quot;&quot;;OR(WEEKDAY([.AG17];0)=5;WEEKDAY([.AG17];0)=6))" office:value-type="boolean" office:boolean-value="false">
            <text:p>FALSCH</text:p>
          </table:table-cell>
          <table:table-cell table:style-name="ce5" table:formula="oooc:=AND([.AG17]&lt;&gt;&quot;&quot;;VLOOKUP([.AG17];Feiertage;2;0)&lt;&gt;&quot;&quot;)" office:value-type="boolean" office:boolean-value="false">
            <text:p>FALSCH</text:p>
          </table:table-cell>
          <table:table-cell table:style-name="ce6" table:formula="oooc:=IF( OR([.AG17]=&quot;&quot;;ISERROR([.AI17]));&quot;&quot;;VLOOKUP([.AG17];Feiertage;3;0) )">
            <text:p/>
          </table:table-cell>
          <table:table-cell table:style-name="ce9" table:formula="oooc:=IF(MONTH([.AK16]+1)=MONTH([.AK$3]);[.AK16]+1;&quot;&quot;)">
            <text:p/>
          </table:table-cell>
          <table:table-cell table:formula="oooc:=AND([.AK17]&lt;&gt;&quot;&quot;;OR(WEEKDAY([.AK17];0)=5;WEEKDAY([.AK17];0)=6))" office:value-type="boolean" office:boolean-value="false">
            <text:p>FALSCH</text:p>
          </table:table-cell>
          <table:table-cell table:style-name="ce5" table:formula="oooc:=AND([.AK17]&lt;&gt;&quot;&quot;;VLOOKUP([.AK17];Feiertage;2;0)&lt;&gt;&quot;&quot;)" office:value-type="boolean" office:boolean-value="false">
            <text:p>FALSCH</text:p>
          </table:table-cell>
          <table:table-cell table:style-name="ce6" table:formula="oooc:=IF( OR([.AK17]=&quot;&quot;;ISERROR([.AM17]));&quot;&quot;;VLOOKUP([.AK17];Feiertage;3;0) )">
            <text:p/>
          </table:table-cell>
          <table:table-cell table:style-name="ce9" table:formula="oooc:=IF(MONTH([.AO16]+1)=MONTH([.AO$3]);[.AO16]+1;&quot;&quot;)">
            <text:p/>
          </table:table-cell>
          <table:table-cell table:formula="oooc:=AND([.AO17]&lt;&gt;&quot;&quot;;OR(WEEKDAY([.AO17];0)=5;WEEKDAY([.AO17];0)=6))" office:value-type="boolean" office:boolean-value="false">
            <text:p>FALSCH</text:p>
          </table:table-cell>
          <table:table-cell table:style-name="ce5" table:formula="oooc:=AND([.AO17]&lt;&gt;&quot;&quot;;VLOOKUP([.AO17];Feiertage;2;0)&lt;&gt;&quot;&quot;)" office:value-type="boolean" office:boolean-value="false">
            <text:p>FALSCH</text:p>
          </table:table-cell>
          <table:table-cell table:style-name="ce6" table:formula="oooc:=IF( OR([.AO17]=&quot;&quot;;ISERROR([.AQ17]));&quot;&quot;;VLOOKUP([.AO17];Feiertage;3;0) )">
            <text:p/>
          </table:table-cell>
          <table:table-cell table:style-name="ce9" table:formula="oooc:=IF(MONTH([.AS16]+1)=MONTH([.AS$3]);[.AS16]+1;&quot;&quot;)">
            <text:p/>
          </table:table-cell>
          <table:table-cell table:formula="oooc:=AND([.AS17]&lt;&gt;&quot;&quot;;OR(WEEKDAY([.AS17];0)=5;WEEKDAY([.AS17];0)=6))" office:value-type="boolean" office:boolean-value="false">
            <text:p>FALSCH</text:p>
          </table:table-cell>
          <table:table-cell table:style-name="ce5" table:formula="oooc:=AND([.AS17]&lt;&gt;&quot;&quot;;VLOOKUP([.AS17];Feiertage;2;0)&lt;&gt;&quot;&quot;)" office:value-type="boolean" office:boolean-value="false">
            <text:p>FALSCH</text:p>
          </table:table-cell>
          <table:table-cell table:style-name="ce6" table:formula="oooc:=IF( OR([.AS17]=&quot;&quot;;ISERROR([.AU17]));&quot;&quot;;VLOOKUP([.AS17];Feiertage;3;0) )">
            <text:p/>
          </table:table-cell>
        </table:table-row>
        <table:table-row table:style-name="ro3">
          <table:table-cell table:style-name="ce3" table:formula="oooc:=IF(MONTH([.A17]+1)=MONTH([.A$3]);[.A17]+1;&quot;&quot;)" office:value-type="date" office:date-value="1899-12-31">
            <text:p>31 So</text:p>
          </table:table-cell>
          <table:table-cell table:formula="oooc:=AND([.A18]&lt;&gt;&quot;&quot;;OR(WEEKDAY([.A18];0)=5;WEEKDAY([.A18];0)=6))" office:value-type="boolean" office:boolean-value="true">
            <text:p>WAHR</text:p>
          </table:table-cell>
          <table:table-cell table:style-name="ce5" table:formula="oooc:=AND([.A18]&lt;&gt;&quot;&quot;;VLOOKUP([.A18];Feiertage;2;0)&lt;&gt;&quot;&quot;)" office:value-type="float" office:value="0">
            <text:p>#NV</text:p>
          </table:table-cell>
          <table:table-cell table:style-name="ce6" table:formula="oooc:=IF( OR([.A18]=&quot;&quot;;ISERROR([.C18]));&quot;&quot;;VLOOKUP([.A18];Feiertage;3;0) )">
            <text:p/>
          </table:table-cell>
          <table:table-cell table:style-name="ce9" table:formula="oooc:=IF(MONTH([.E17]+1)=MONTH([.E$3]);[.E17]+1;&quot;&quot;)">
            <text:p/>
          </table:table-cell>
          <table:table-cell table:formula="oooc:=AND([.E18]&lt;&gt;&quot;&quot;;OR(WEEKDAY([.E18];0)=5;WEEKDAY([.E18];0)=6))" office:value-type="boolean" office:boolean-value="false">
            <text:p>FALSCH</text:p>
          </table:table-cell>
          <table:table-cell table:style-name="ce5" table:formula="oooc:=AND([.E18]&lt;&gt;&quot;&quot;;VLOOKUP([.E18];Feiertage;2;0)&lt;&gt;&quot;&quot;)" office:value-type="boolean" office:boolean-value="false">
            <text:p>FALSCH</text:p>
          </table:table-cell>
          <table:table-cell table:style-name="ce6" table:formula="oooc:=IF( OR([.E18]=&quot;&quot;;ISERROR([.G18]));&quot;&quot;;VLOOKUP([.E18];Feiertage;3;0) )">
            <text:p/>
          </table:table-cell>
          <table:table-cell table:style-name="ce9" table:formula="oooc:=IF(MONTH([.I17]+1)=MONTH([.I$3]);[.I17]+1;&quot;&quot;)">
            <text:p/>
          </table:table-cell>
          <table:table-cell table:formula="oooc:=AND([.I18]&lt;&gt;&quot;&quot;;OR(WEEKDAY([.I18];0)=5;WEEKDAY([.I18];0)=6))" office:value-type="boolean" office:boolean-value="false">
            <text:p>FALSCH</text:p>
          </table:table-cell>
          <table:table-cell table:style-name="ce5" table:formula="oooc:=AND([.I18]&lt;&gt;&quot;&quot;;VLOOKUP([.I18];Feiertage;2;0)&lt;&gt;&quot;&quot;)" office:value-type="boolean" office:boolean-value="false">
            <text:p>FALSCH</text:p>
          </table:table-cell>
          <table:table-cell table:style-name="ce6" table:formula="oooc:=IF( OR([.I18]=&quot;&quot;;ISERROR([.K18]));&quot;&quot;;VLOOKUP([.I18];Feiertage;3;0) )">
            <text:p/>
          </table:table-cell>
          <table:table-cell table:style-name="ce9" table:formula="oooc:=IF(MONTH([.M17]+1)=MONTH([.M$3]);[.M17]+1;&quot;&quot;)">
            <text:p/>
          </table:table-cell>
          <table:table-cell table:formula="oooc:=AND([.M18]&lt;&gt;&quot;&quot;;OR(WEEKDAY([.M18];0)=5;WEEKDAY([.M18];0)=6))" office:value-type="boolean" office:boolean-value="false">
            <text:p>FALSCH</text:p>
          </table:table-cell>
          <table:table-cell table:style-name="ce5" table:formula="oooc:=AND([.M18]&lt;&gt;&quot;&quot;;VLOOKUP([.M18];Feiertage;2;0)&lt;&gt;&quot;&quot;)" office:value-type="boolean" office:boolean-value="false">
            <text:p>FALSCH</text:p>
          </table:table-cell>
          <table:table-cell table:style-name="ce6" table:formula="oooc:=IF( OR([.M18]=&quot;&quot;;ISERROR([.O18]));&quot;&quot;;VLOOKUP([.M18];Feiertage;3;0) )">
            <text:p/>
          </table:table-cell>
          <table:table-cell table:style-name="ce9" table:formula="oooc:=IF(MONTH([.Q17]+1)=MONTH([.Q$3]);[.Q17]+1;&quot;&quot;)">
            <text:p/>
          </table:table-cell>
          <table:table-cell table:formula="oooc:=AND([.Q18]&lt;&gt;&quot;&quot;;OR(WEEKDAY([.Q18];0)=5;WEEKDAY([.Q18];0)=6))" office:value-type="boolean" office:boolean-value="false">
            <text:p>FALSCH</text:p>
          </table:table-cell>
          <table:table-cell table:style-name="ce5" table:formula="oooc:=AND([.Q18]&lt;&gt;&quot;&quot;;VLOOKUP([.Q18];Feiertage;2;0)&lt;&gt;&quot;&quot;)" office:value-type="boolean" office:boolean-value="false">
            <text:p>FALSCH</text:p>
          </table:table-cell>
          <table:table-cell table:style-name="ce6" table:formula="oooc:=IF( OR([.Q18]=&quot;&quot;;ISERROR([.S18]));&quot;&quot;;VLOOKUP([.Q18];Feiertage;3;0) )">
            <text:p/>
          </table:table-cell>
          <table:table-cell table:style-name="ce9" table:formula="oooc:=IF(MONTH([.U17]+1)=MONTH([.U$3]);[.U17]+1;&quot;&quot;)">
            <text:p/>
          </table:table-cell>
          <table:table-cell table:formula="oooc:=AND([.U18]&lt;&gt;&quot;&quot;;OR(WEEKDAY([.U18];0)=5;WEEKDAY([.U18];0)=6))" office:value-type="boolean" office:boolean-value="false">
            <text:p>FALSCH</text:p>
          </table:table-cell>
          <table:table-cell table:style-name="ce5" table:formula="oooc:=AND([.U18]&lt;&gt;&quot;&quot;;VLOOKUP([.U18];Feiertage;2;0)&lt;&gt;&quot;&quot;)" office:value-type="boolean" office:boolean-value="false">
            <text:p>FALSCH</text:p>
          </table:table-cell>
          <table:table-cell table:style-name="ce6" table:formula="oooc:=IF( OR([.U18]=&quot;&quot;;ISERROR([.W18]));&quot;&quot;;VLOOKUP([.U18];Feiertage;3;0) )">
            <text:p/>
          </table:table-cell>
          <table:table-cell table:style-name="ce9" table:formula="oooc:=IF(MONTH([.Y17]+1)=MONTH([.Y$3]);[.Y17]+1;&quot;&quot;)">
            <text:p/>
          </table:table-cell>
          <table:table-cell table:formula="oooc:=AND([.Y18]&lt;&gt;&quot;&quot;;OR(WEEKDAY([.Y18];0)=5;WEEKDAY([.Y18];0)=6))" office:value-type="boolean" office:boolean-value="false">
            <text:p>FALSCH</text:p>
          </table:table-cell>
          <table:table-cell table:style-name="ce5" table:formula="oooc:=AND([.Y18]&lt;&gt;&quot;&quot;;VLOOKUP([.Y18];Feiertage;2;0)&lt;&gt;&quot;&quot;)" office:value-type="boolean" office:boolean-value="false">
            <text:p>FALSCH</text:p>
          </table:table-cell>
          <table:table-cell table:style-name="ce6" table:formula="oooc:=IF( OR([.Y18]=&quot;&quot;;ISERROR([.AA18]));&quot;&quot;;VLOOKUP([.Y18];Feiertage;3;0) )">
            <text:p/>
          </table:table-cell>
          <table:table-cell table:style-name="ce9" table:formula="oooc:=IF(MONTH([.AC17]+1)=MONTH([.AC$3]);[.AC17]+1;&quot;&quot;)">
            <text:p/>
          </table:table-cell>
          <table:table-cell table:formula="oooc:=AND([.AC18]&lt;&gt;&quot;&quot;;OR(WEEKDAY([.AC18];0)=5;WEEKDAY([.AC18];0)=6))" office:value-type="boolean" office:boolean-value="false">
            <text:p>FALSCH</text:p>
          </table:table-cell>
          <table:table-cell table:style-name="ce5" table:formula="oooc:=AND([.AC18]&lt;&gt;&quot;&quot;;VLOOKUP([.AC18];Feiertage;2;0)&lt;&gt;&quot;&quot;)" office:value-type="boolean" office:boolean-value="false">
            <text:p>FALSCH</text:p>
          </table:table-cell>
          <table:table-cell table:style-name="ce6" table:formula="oooc:=IF( OR([.AC18]=&quot;&quot;;ISERROR([.AE18]));&quot;&quot;;VLOOKUP([.AC18];Feiertage;3;0) )">
            <text:p/>
          </table:table-cell>
          <table:table-cell table:style-name="ce9" table:formula="oooc:=IF(MONTH([.AG17]+1)=MONTH([.AG$3]);[.AG17]+1;&quot;&quot;)">
            <text:p/>
          </table:table-cell>
          <table:table-cell table:formula="oooc:=AND([.AG18]&lt;&gt;&quot;&quot;;OR(WEEKDAY([.AG18];0)=5;WEEKDAY([.AG18];0)=6))" office:value-type="boolean" office:boolean-value="false">
            <text:p>FALSCH</text:p>
          </table:table-cell>
          <table:table-cell table:style-name="ce5" table:formula="oooc:=AND([.AG18]&lt;&gt;&quot;&quot;;VLOOKUP([.AG18];Feiertage;2;0)&lt;&gt;&quot;&quot;)" office:value-type="boolean" office:boolean-value="false">
            <text:p>FALSCH</text:p>
          </table:table-cell>
          <table:table-cell table:style-name="ce6" table:formula="oooc:=IF( OR([.AG18]=&quot;&quot;;ISERROR([.AI18]));&quot;&quot;;VLOOKUP([.AG18];Feiertage;3;0) )">
            <text:p/>
          </table:table-cell>
          <table:table-cell table:style-name="ce9" table:formula="oooc:=IF(MONTH([.AK17]+1)=MONTH([.AK$3]);[.AK17]+1;&quot;&quot;)">
            <text:p/>
          </table:table-cell>
          <table:table-cell table:formula="oooc:=AND([.AK18]&lt;&gt;&quot;&quot;;OR(WEEKDAY([.AK18];0)=5;WEEKDAY([.AK18];0)=6))" office:value-type="boolean" office:boolean-value="false">
            <text:p>FALSCH</text:p>
          </table:table-cell>
          <table:table-cell table:style-name="ce5" table:formula="oooc:=AND([.AK18]&lt;&gt;&quot;&quot;;VLOOKUP([.AK18];Feiertage;2;0)&lt;&gt;&quot;&quot;)" office:value-type="boolean" office:boolean-value="false">
            <text:p>FALSCH</text:p>
          </table:table-cell>
          <table:table-cell table:style-name="ce6" table:formula="oooc:=IF( OR([.AK18]=&quot;&quot;;ISERROR([.AM18]));&quot;&quot;;VLOOKUP([.AK18];Feiertage;3;0) )">
            <text:p/>
          </table:table-cell>
          <table:table-cell table:style-name="ce9" table:formula="oooc:=IF(MONTH([.AO17]+1)=MONTH([.AO$3]);[.AO17]+1;&quot;&quot;)">
            <text:p/>
          </table:table-cell>
          <table:table-cell table:formula="oooc:=AND([.AO18]&lt;&gt;&quot;&quot;;OR(WEEKDAY([.AO18];0)=5;WEEKDAY([.AO18];0)=6))" office:value-type="boolean" office:boolean-value="false">
            <text:p>FALSCH</text:p>
          </table:table-cell>
          <table:table-cell table:style-name="ce5" table:formula="oooc:=AND([.AO18]&lt;&gt;&quot;&quot;;VLOOKUP([.AO18];Feiertage;2;0)&lt;&gt;&quot;&quot;)" office:value-type="boolean" office:boolean-value="false">
            <text:p>FALSCH</text:p>
          </table:table-cell>
          <table:table-cell table:style-name="ce6" table:formula="oooc:=IF( OR([.AO18]=&quot;&quot;;ISERROR([.AQ18]));&quot;&quot;;VLOOKUP([.AO18];Feiertage;3;0) )">
            <text:p/>
          </table:table-cell>
          <table:table-cell table:style-name="ce9" table:formula="oooc:=IF(MONTH([.AS17]+1)=MONTH([.AS$3]);[.AS17]+1;&quot;&quot;)">
            <text:p/>
          </table:table-cell>
          <table:table-cell table:formula="oooc:=AND([.AS18]&lt;&gt;&quot;&quot;;OR(WEEKDAY([.AS18];0)=5;WEEKDAY([.AS18];0)=6))" office:value-type="boolean" office:boolean-value="false">
            <text:p>FALSCH</text:p>
          </table:table-cell>
          <table:table-cell table:style-name="ce5" table:formula="oooc:=AND([.AS18]&lt;&gt;&quot;&quot;;VLOOKUP([.AS18];Feiertage;2;0)&lt;&gt;&quot;&quot;)" office:value-type="boolean" office:boolean-value="false">
            <text:p>FALSCH</text:p>
          </table:table-cell>
          <table:table-cell table:style-name="ce6" table:formula="oooc:=IF( OR([.AS18]=&quot;&quot;;ISERROR([.AU18]));&quot;&quot;;VLOOKUP([.AS18];Feiertage;3;0) )">
            <text:p/>
          </table:table-cell>
        </table:table-row>
        <table:table-row table:style-name="ro3">
          <table:table-cell table:style-name="ce3" table:formula="oooc:=IF(MONTH([.A18]+1)=MONTH([.A$3]);[.A18]+1;&quot;&quot;)">
            <text:p/>
          </table:table-cell>
          <table:table-cell table:formula="oooc:=AND([.A19]&lt;&gt;&quot;&quot;;OR(WEEKDAY([.A19];0)=5;WEEKDAY([.A19];0)=6))" office:value-type="boolean" office:boolean-value="false">
            <text:p>FALSCH</text:p>
          </table:table-cell>
          <table:table-cell table:style-name="ce5" table:formula="oooc:=AND([.A19]&lt;&gt;&quot;&quot;;VLOOKUP([.A19];Feiertage;2;0)&lt;&gt;&quot;&quot;)" office:value-type="boolean" office:boolean-value="false">
            <text:p>FALSCH</text:p>
          </table:table-cell>
          <table:table-cell table:style-name="ce6" table:formula="oooc:=IF( OR([.A19]=&quot;&quot;;ISERROR([.C19]));&quot;&quot;;VLOOKUP([.A19];Feiertage;3;0) )">
            <text:p/>
          </table:table-cell>
          <table:table-cell table:style-name="ce9" table:formula="oooc:=IF(MONTH([.E18]+1)=MONTH([.E$3]);[.E18]+1;&quot;&quot;)">
            <text:p/>
          </table:table-cell>
          <table:table-cell table:formula="oooc:=AND([.E19]&lt;&gt;&quot;&quot;;OR(WEEKDAY([.E19];0)=5;WEEKDAY([.E19];0)=6))" office:value-type="boolean" office:boolean-value="false">
            <text:p>FALSCH</text:p>
          </table:table-cell>
          <table:table-cell table:style-name="ce5" table:formula="oooc:=AND([.E19]&lt;&gt;&quot;&quot;;VLOOKUP([.E19];Feiertage;2;0)&lt;&gt;&quot;&quot;)" office:value-type="boolean" office:boolean-value="false">
            <text:p>FALSCH</text:p>
          </table:table-cell>
          <table:table-cell table:style-name="ce6" table:formula="oooc:=IF( OR([.E19]=&quot;&quot;;ISERROR([.G19]));&quot;&quot;;VLOOKUP([.E19];Feiertage;3;0) )">
            <text:p/>
          </table:table-cell>
          <table:table-cell table:style-name="ce9" table:formula="oooc:=IF(MONTH([.I18]+1)=MONTH([.I$3]);[.I18]+1;&quot;&quot;)">
            <text:p/>
          </table:table-cell>
          <table:table-cell table:formula="oooc:=AND([.I19]&lt;&gt;&quot;&quot;;OR(WEEKDAY([.I19];0)=5;WEEKDAY([.I19];0)=6))" office:value-type="boolean" office:boolean-value="false">
            <text:p>FALSCH</text:p>
          </table:table-cell>
          <table:table-cell table:style-name="ce5" table:formula="oooc:=AND([.I19]&lt;&gt;&quot;&quot;;VLOOKUP([.I19];Feiertage;2;0)&lt;&gt;&quot;&quot;)" office:value-type="boolean" office:boolean-value="false">
            <text:p>FALSCH</text:p>
          </table:table-cell>
          <table:table-cell table:style-name="ce6" table:formula="oooc:=IF( OR([.I19]=&quot;&quot;;ISERROR([.K19]));&quot;&quot;;VLOOKUP([.I19];Feiertage;3;0) )">
            <text:p/>
          </table:table-cell>
          <table:table-cell table:style-name="ce9" table:formula="oooc:=IF(MONTH([.M18]+1)=MONTH([.M$3]);[.M18]+1;&quot;&quot;)">
            <text:p/>
          </table:table-cell>
          <table:table-cell table:formula="oooc:=AND([.M19]&lt;&gt;&quot;&quot;;OR(WEEKDAY([.M19];0)=5;WEEKDAY([.M19];0)=6))" office:value-type="boolean" office:boolean-value="false">
            <text:p>FALSCH</text:p>
          </table:table-cell>
          <table:table-cell table:style-name="ce5" table:formula="oooc:=AND([.M19]&lt;&gt;&quot;&quot;;VLOOKUP([.M19];Feiertage;2;0)&lt;&gt;&quot;&quot;)" office:value-type="boolean" office:boolean-value="false">
            <text:p>FALSCH</text:p>
          </table:table-cell>
          <table:table-cell table:style-name="ce6" table:formula="oooc:=IF( OR([.M19]=&quot;&quot;;ISERROR([.O19]));&quot;&quot;;VLOOKUP([.M19];Feiertage;3;0) )">
            <text:p/>
          </table:table-cell>
          <table:table-cell table:style-name="ce9" table:formula="oooc:=IF(MONTH([.Q18]+1)=MONTH([.Q$3]);[.Q18]+1;&quot;&quot;)">
            <text:p/>
          </table:table-cell>
          <table:table-cell table:formula="oooc:=AND([.Q19]&lt;&gt;&quot;&quot;;OR(WEEKDAY([.Q19];0)=5;WEEKDAY([.Q19];0)=6))" office:value-type="boolean" office:boolean-value="false">
            <text:p>FALSCH</text:p>
          </table:table-cell>
          <table:table-cell table:style-name="ce5" table:formula="oooc:=AND([.Q19]&lt;&gt;&quot;&quot;;VLOOKUP([.Q19];Feiertage;2;0)&lt;&gt;&quot;&quot;)" office:value-type="boolean" office:boolean-value="false">
            <text:p>FALSCH</text:p>
          </table:table-cell>
          <table:table-cell table:style-name="ce6" table:formula="oooc:=IF( OR([.Q19]=&quot;&quot;;ISERROR([.S19]));&quot;&quot;;VLOOKUP([.Q19];Feiertage;3;0) )">
            <text:p/>
          </table:table-cell>
          <table:table-cell table:style-name="ce9" table:formula="oooc:=IF(MONTH([.U18]+1)=MONTH([.U$3]);[.U18]+1;&quot;&quot;)">
            <text:p/>
          </table:table-cell>
          <table:table-cell table:formula="oooc:=AND([.U19]&lt;&gt;&quot;&quot;;OR(WEEKDAY([.U19];0)=5;WEEKDAY([.U19];0)=6))" office:value-type="boolean" office:boolean-value="false">
            <text:p>FALSCH</text:p>
          </table:table-cell>
          <table:table-cell table:style-name="ce5" table:formula="oooc:=AND([.U19]&lt;&gt;&quot;&quot;;VLOOKUP([.U19];Feiertage;2;0)&lt;&gt;&quot;&quot;)" office:value-type="boolean" office:boolean-value="false">
            <text:p>FALSCH</text:p>
          </table:table-cell>
          <table:table-cell table:style-name="ce6" table:formula="oooc:=IF( OR([.U19]=&quot;&quot;;ISERROR([.W19]));&quot;&quot;;VLOOKUP([.U19];Feiertage;3;0) )">
            <text:p/>
          </table:table-cell>
          <table:table-cell table:style-name="ce9" table:formula="oooc:=IF(MONTH([.Y18]+1)=MONTH([.Y$3]);[.Y18]+1;&quot;&quot;)">
            <text:p/>
          </table:table-cell>
          <table:table-cell table:formula="oooc:=AND([.Y19]&lt;&gt;&quot;&quot;;OR(WEEKDAY([.Y19];0)=5;WEEKDAY([.Y19];0)=6))" office:value-type="boolean" office:boolean-value="false">
            <text:p>FALSCH</text:p>
          </table:table-cell>
          <table:table-cell table:style-name="ce5" table:formula="oooc:=AND([.Y19]&lt;&gt;&quot;&quot;;VLOOKUP([.Y19];Feiertage;2;0)&lt;&gt;&quot;&quot;)" office:value-type="boolean" office:boolean-value="false">
            <text:p>FALSCH</text:p>
          </table:table-cell>
          <table:table-cell table:style-name="ce6" table:formula="oooc:=IF( OR([.Y19]=&quot;&quot;;ISERROR([.AA19]));&quot;&quot;;VLOOKUP([.Y19];Feiertage;3;0) )">
            <text:p/>
          </table:table-cell>
          <table:table-cell table:style-name="ce9" table:formula="oooc:=IF(MONTH([.AC18]+1)=MONTH([.AC$3]);[.AC18]+1;&quot;&quot;)">
            <text:p/>
          </table:table-cell>
          <table:table-cell table:formula="oooc:=AND([.AC19]&lt;&gt;&quot;&quot;;OR(WEEKDAY([.AC19];0)=5;WEEKDAY([.AC19];0)=6))" office:value-type="boolean" office:boolean-value="false">
            <text:p>FALSCH</text:p>
          </table:table-cell>
          <table:table-cell table:style-name="ce5" table:formula="oooc:=AND([.AC19]&lt;&gt;&quot;&quot;;VLOOKUP([.AC19];Feiertage;2;0)&lt;&gt;&quot;&quot;)" office:value-type="boolean" office:boolean-value="false">
            <text:p>FALSCH</text:p>
          </table:table-cell>
          <table:table-cell table:style-name="ce6" table:formula="oooc:=IF( OR([.AC19]=&quot;&quot;;ISERROR([.AE19]));&quot;&quot;;VLOOKUP([.AC19];Feiertage;3;0) )">
            <text:p/>
          </table:table-cell>
          <table:table-cell table:style-name="ce9" table:formula="oooc:=IF(MONTH([.AG18]+1)=MONTH([.AG$3]);[.AG18]+1;&quot;&quot;)">
            <text:p/>
          </table:table-cell>
          <table:table-cell table:formula="oooc:=AND([.AG19]&lt;&gt;&quot;&quot;;OR(WEEKDAY([.AG19];0)=5;WEEKDAY([.AG19];0)=6))" office:value-type="boolean" office:boolean-value="false">
            <text:p>FALSCH</text:p>
          </table:table-cell>
          <table:table-cell table:style-name="ce5" table:formula="oooc:=AND([.AG19]&lt;&gt;&quot;&quot;;VLOOKUP([.AG19];Feiertage;2;0)&lt;&gt;&quot;&quot;)" office:value-type="boolean" office:boolean-value="false">
            <text:p>FALSCH</text:p>
          </table:table-cell>
          <table:table-cell table:style-name="ce6" table:formula="oooc:=IF( OR([.AG19]=&quot;&quot;;ISERROR([.AI19]));&quot;&quot;;VLOOKUP([.AG19];Feiertage;3;0) )">
            <text:p/>
          </table:table-cell>
          <table:table-cell table:style-name="ce9" table:formula="oooc:=IF(MONTH([.AK18]+1)=MONTH([.AK$3]);[.AK18]+1;&quot;&quot;)">
            <text:p/>
          </table:table-cell>
          <table:table-cell table:formula="oooc:=AND([.AK19]&lt;&gt;&quot;&quot;;OR(WEEKDAY([.AK19];0)=5;WEEKDAY([.AK19];0)=6))" office:value-type="boolean" office:boolean-value="false">
            <text:p>FALSCH</text:p>
          </table:table-cell>
          <table:table-cell table:style-name="ce5" table:formula="oooc:=AND([.AK19]&lt;&gt;&quot;&quot;;VLOOKUP([.AK19];Feiertage;2;0)&lt;&gt;&quot;&quot;)" office:value-type="boolean" office:boolean-value="false">
            <text:p>FALSCH</text:p>
          </table:table-cell>
          <table:table-cell table:style-name="ce6" table:formula="oooc:=IF( OR([.AK19]=&quot;&quot;;ISERROR([.AM19]));&quot;&quot;;VLOOKUP([.AK19];Feiertage;3;0) )">
            <text:p/>
          </table:table-cell>
          <table:table-cell table:style-name="ce9" table:formula="oooc:=IF(MONTH([.AO18]+1)=MONTH([.AO$3]);[.AO18]+1;&quot;&quot;)">
            <text:p/>
          </table:table-cell>
          <table:table-cell table:formula="oooc:=AND([.AO19]&lt;&gt;&quot;&quot;;OR(WEEKDAY([.AO19];0)=5;WEEKDAY([.AO19];0)=6))" office:value-type="boolean" office:boolean-value="false">
            <text:p>FALSCH</text:p>
          </table:table-cell>
          <table:table-cell table:style-name="ce5" table:formula="oooc:=AND([.AO19]&lt;&gt;&quot;&quot;;VLOOKUP([.AO19];Feiertage;2;0)&lt;&gt;&quot;&quot;)" office:value-type="boolean" office:boolean-value="false">
            <text:p>FALSCH</text:p>
          </table:table-cell>
          <table:table-cell table:style-name="ce6" table:formula="oooc:=IF( OR([.AO19]=&quot;&quot;;ISERROR([.AQ19]));&quot;&quot;;VLOOKUP([.AO19];Feiertage;3;0) )">
            <text:p/>
          </table:table-cell>
          <table:table-cell table:style-name="ce9" table:formula="oooc:=IF(MONTH([.AS18]+1)=MONTH([.AS$3]);[.AS18]+1;&quot;&quot;)">
            <text:p/>
          </table:table-cell>
          <table:table-cell table:formula="oooc:=AND([.AS19]&lt;&gt;&quot;&quot;;OR(WEEKDAY([.AS19];0)=5;WEEKDAY([.AS19];0)=6))" office:value-type="boolean" office:boolean-value="false">
            <text:p>FALSCH</text:p>
          </table:table-cell>
          <table:table-cell table:style-name="ce5" table:formula="oooc:=AND([.AS19]&lt;&gt;&quot;&quot;;VLOOKUP([.AS19];Feiertage;2;0)&lt;&gt;&quot;&quot;)" office:value-type="boolean" office:boolean-value="false">
            <text:p>FALSCH</text:p>
          </table:table-cell>
          <table:table-cell table:style-name="ce6" table:formula="oooc:=IF( OR([.AS19]=&quot;&quot;;ISERROR([.AU19]));&quot;&quot;;VLOOKUP([.AS19];Feiertage;3;0) )">
            <text:p/>
          </table:table-cell>
        </table:table-row>
        <table:table-row table:style-name="ro3">
          <table:table-cell table:style-name="ce3" table:formula="oooc:=IF(MONTH([.A19]+1)=MONTH([.A$3]);[.A19]+1;&quot;&quot;)" office:value-type="date" office:date-value="1899-12-31">
            <text:p>31 So</text:p>
          </table:table-cell>
          <table:table-cell table:formula="oooc:=AND([.A20]&lt;&gt;&quot;&quot;;OR(WEEKDAY([.A20];0)=5;WEEKDAY([.A20];0)=6))" office:value-type="boolean" office:boolean-value="true">
            <text:p>WAHR</text:p>
          </table:table-cell>
          <table:table-cell table:style-name="ce5" table:formula="oooc:=AND([.A20]&lt;&gt;&quot;&quot;;VLOOKUP([.A20];Feiertage;2;0)&lt;&gt;&quot;&quot;)" office:value-type="float" office:value="0">
            <text:p>#NV</text:p>
          </table:table-cell>
          <table:table-cell table:style-name="ce6" table:formula="oooc:=IF( OR([.A20]=&quot;&quot;;ISERROR([.C20]));&quot;&quot;;VLOOKUP([.A20];Feiertage;3;0) )">
            <text:p/>
          </table:table-cell>
          <table:table-cell table:style-name="ce9" table:formula="oooc:=IF(MONTH([.E19]+1)=MONTH([.E$3]);[.E19]+1;&quot;&quot;)">
            <text:p/>
          </table:table-cell>
          <table:table-cell table:formula="oooc:=AND([.E20]&lt;&gt;&quot;&quot;;OR(WEEKDAY([.E20];0)=5;WEEKDAY([.E20];0)=6))" office:value-type="boolean" office:boolean-value="false">
            <text:p>FALSCH</text:p>
          </table:table-cell>
          <table:table-cell table:style-name="ce5" table:formula="oooc:=AND([.E20]&lt;&gt;&quot;&quot;;VLOOKUP([.E20];Feiertage;2;0)&lt;&gt;&quot;&quot;)" office:value-type="boolean" office:boolean-value="false">
            <text:p>FALSCH</text:p>
          </table:table-cell>
          <table:table-cell table:style-name="ce6" table:formula="oooc:=IF( OR([.E20]=&quot;&quot;;ISERROR([.G20]));&quot;&quot;;VLOOKUP([.E20];Feiertage;3;0) )">
            <text:p/>
          </table:table-cell>
          <table:table-cell table:style-name="ce9" table:formula="oooc:=IF(MONTH([.I19]+1)=MONTH([.I$3]);[.I19]+1;&quot;&quot;)">
            <text:p/>
          </table:table-cell>
          <table:table-cell table:formula="oooc:=AND([.I20]&lt;&gt;&quot;&quot;;OR(WEEKDAY([.I20];0)=5;WEEKDAY([.I20];0)=6))" office:value-type="boolean" office:boolean-value="false">
            <text:p>FALSCH</text:p>
          </table:table-cell>
          <table:table-cell table:style-name="ce5" table:formula="oooc:=AND([.I20]&lt;&gt;&quot;&quot;;VLOOKUP([.I20];Feiertage;2;0)&lt;&gt;&quot;&quot;)" office:value-type="boolean" office:boolean-value="false">
            <text:p>FALSCH</text:p>
          </table:table-cell>
          <table:table-cell table:style-name="ce6" table:formula="oooc:=IF( OR([.I20]=&quot;&quot;;ISERROR([.K20]));&quot;&quot;;VLOOKUP([.I20];Feiertage;3;0) )">
            <text:p/>
          </table:table-cell>
          <table:table-cell table:style-name="ce9" table:formula="oooc:=IF(MONTH([.M19]+1)=MONTH([.M$3]);[.M19]+1;&quot;&quot;)">
            <text:p/>
          </table:table-cell>
          <table:table-cell table:formula="oooc:=AND([.M20]&lt;&gt;&quot;&quot;;OR(WEEKDAY([.M20];0)=5;WEEKDAY([.M20];0)=6))" office:value-type="boolean" office:boolean-value="false">
            <text:p>FALSCH</text:p>
          </table:table-cell>
          <table:table-cell table:style-name="ce5" table:formula="oooc:=AND([.M20]&lt;&gt;&quot;&quot;;VLOOKUP([.M20];Feiertage;2;0)&lt;&gt;&quot;&quot;)" office:value-type="boolean" office:boolean-value="false">
            <text:p>FALSCH</text:p>
          </table:table-cell>
          <table:table-cell table:style-name="ce6" table:formula="oooc:=IF( OR([.M20]=&quot;&quot;;ISERROR([.O20]));&quot;&quot;;VLOOKUP([.M20];Feiertage;3;0) )">
            <text:p/>
          </table:table-cell>
          <table:table-cell table:style-name="ce9" table:formula="oooc:=IF(MONTH([.Q19]+1)=MONTH([.Q$3]);[.Q19]+1;&quot;&quot;)">
            <text:p/>
          </table:table-cell>
          <table:table-cell table:formula="oooc:=AND([.Q20]&lt;&gt;&quot;&quot;;OR(WEEKDAY([.Q20];0)=5;WEEKDAY([.Q20];0)=6))" office:value-type="boolean" office:boolean-value="false">
            <text:p>FALSCH</text:p>
          </table:table-cell>
          <table:table-cell table:style-name="ce5" table:formula="oooc:=AND([.Q20]&lt;&gt;&quot;&quot;;VLOOKUP([.Q20];Feiertage;2;0)&lt;&gt;&quot;&quot;)" office:value-type="boolean" office:boolean-value="false">
            <text:p>FALSCH</text:p>
          </table:table-cell>
          <table:table-cell table:style-name="ce6" table:formula="oooc:=IF( OR([.Q20]=&quot;&quot;;ISERROR([.S20]));&quot;&quot;;VLOOKUP([.Q20];Feiertage;3;0) )">
            <text:p/>
          </table:table-cell>
          <table:table-cell table:style-name="ce9" table:formula="oooc:=IF(MONTH([.U19]+1)=MONTH([.U$3]);[.U19]+1;&quot;&quot;)">
            <text:p/>
          </table:table-cell>
          <table:table-cell table:formula="oooc:=AND([.U20]&lt;&gt;&quot;&quot;;OR(WEEKDAY([.U20];0)=5;WEEKDAY([.U20];0)=6))" office:value-type="boolean" office:boolean-value="false">
            <text:p>FALSCH</text:p>
          </table:table-cell>
          <table:table-cell table:style-name="ce5" table:formula="oooc:=AND([.U20]&lt;&gt;&quot;&quot;;VLOOKUP([.U20];Feiertage;2;0)&lt;&gt;&quot;&quot;)" office:value-type="boolean" office:boolean-value="false">
            <text:p>FALSCH</text:p>
          </table:table-cell>
          <table:table-cell table:style-name="ce6" table:formula="oooc:=IF( OR([.U20]=&quot;&quot;;ISERROR([.W20]));&quot;&quot;;VLOOKUP([.U20];Feiertage;3;0) )">
            <text:p/>
          </table:table-cell>
          <table:table-cell table:style-name="ce9" table:formula="oooc:=IF(MONTH([.Y19]+1)=MONTH([.Y$3]);[.Y19]+1;&quot;&quot;)">
            <text:p/>
          </table:table-cell>
          <table:table-cell table:formula="oooc:=AND([.Y20]&lt;&gt;&quot;&quot;;OR(WEEKDAY([.Y20];0)=5;WEEKDAY([.Y20];0)=6))" office:value-type="boolean" office:boolean-value="false">
            <text:p>FALSCH</text:p>
          </table:table-cell>
          <table:table-cell table:style-name="ce5" table:formula="oooc:=AND([.Y20]&lt;&gt;&quot;&quot;;VLOOKUP([.Y20];Feiertage;2;0)&lt;&gt;&quot;&quot;)" office:value-type="boolean" office:boolean-value="false">
            <text:p>FALSCH</text:p>
          </table:table-cell>
          <table:table-cell table:style-name="ce6" table:formula="oooc:=IF( OR([.Y20]=&quot;&quot;;ISERROR([.AA20]));&quot;&quot;;VLOOKUP([.Y20];Feiertage;3;0) )">
            <text:p/>
          </table:table-cell>
          <table:table-cell table:style-name="ce9" table:formula="oooc:=IF(MONTH([.AC19]+1)=MONTH([.AC$3]);[.AC19]+1;&quot;&quot;)">
            <text:p/>
          </table:table-cell>
          <table:table-cell table:formula="oooc:=AND([.AC20]&lt;&gt;&quot;&quot;;OR(WEEKDAY([.AC20];0)=5;WEEKDAY([.AC20];0)=6))" office:value-type="boolean" office:boolean-value="false">
            <text:p>FALSCH</text:p>
          </table:table-cell>
          <table:table-cell table:style-name="ce5" table:formula="oooc:=AND([.AC20]&lt;&gt;&quot;&quot;;VLOOKUP([.AC20];Feiertage;2;0)&lt;&gt;&quot;&quot;)" office:value-type="boolean" office:boolean-value="false">
            <text:p>FALSCH</text:p>
          </table:table-cell>
          <table:table-cell table:style-name="ce6" table:formula="oooc:=IF( OR([.AC20]=&quot;&quot;;ISERROR([.AE20]));&quot;&quot;;VLOOKUP([.AC20];Feiertage;3;0) )">
            <text:p/>
          </table:table-cell>
          <table:table-cell table:style-name="ce9" table:formula="oooc:=IF(MONTH([.AG19]+1)=MONTH([.AG$3]);[.AG19]+1;&quot;&quot;)">
            <text:p/>
          </table:table-cell>
          <table:table-cell table:formula="oooc:=AND([.AG20]&lt;&gt;&quot;&quot;;OR(WEEKDAY([.AG20];0)=5;WEEKDAY([.AG20];0)=6))" office:value-type="boolean" office:boolean-value="false">
            <text:p>FALSCH</text:p>
          </table:table-cell>
          <table:table-cell table:style-name="ce5" table:formula="oooc:=AND([.AG20]&lt;&gt;&quot;&quot;;VLOOKUP([.AG20];Feiertage;2;0)&lt;&gt;&quot;&quot;)" office:value-type="boolean" office:boolean-value="false">
            <text:p>FALSCH</text:p>
          </table:table-cell>
          <table:table-cell table:style-name="ce6" table:formula="oooc:=IF( OR([.AG20]=&quot;&quot;;ISERROR([.AI20]));&quot;&quot;;VLOOKUP([.AG20];Feiertage;3;0) )">
            <text:p/>
          </table:table-cell>
          <table:table-cell table:style-name="ce9" table:formula="oooc:=IF(MONTH([.AK19]+1)=MONTH([.AK$3]);[.AK19]+1;&quot;&quot;)">
            <text:p/>
          </table:table-cell>
          <table:table-cell table:formula="oooc:=AND([.AK20]&lt;&gt;&quot;&quot;;OR(WEEKDAY([.AK20];0)=5;WEEKDAY([.AK20];0)=6))" office:value-type="boolean" office:boolean-value="false">
            <text:p>FALSCH</text:p>
          </table:table-cell>
          <table:table-cell table:style-name="ce5" table:formula="oooc:=AND([.AK20]&lt;&gt;&quot;&quot;;VLOOKUP([.AK20];Feiertage;2;0)&lt;&gt;&quot;&quot;)" office:value-type="boolean" office:boolean-value="false">
            <text:p>FALSCH</text:p>
          </table:table-cell>
          <table:table-cell table:style-name="ce6" table:formula="oooc:=IF( OR([.AK20]=&quot;&quot;;ISERROR([.AM20]));&quot;&quot;;VLOOKUP([.AK20];Feiertage;3;0) )">
            <text:p/>
          </table:table-cell>
          <table:table-cell table:style-name="ce9" table:formula="oooc:=IF(MONTH([.AO19]+1)=MONTH([.AO$3]);[.AO19]+1;&quot;&quot;)">
            <text:p/>
          </table:table-cell>
          <table:table-cell table:formula="oooc:=AND([.AO20]&lt;&gt;&quot;&quot;;OR(WEEKDAY([.AO20];0)=5;WEEKDAY([.AO20];0)=6))" office:value-type="boolean" office:boolean-value="false">
            <text:p>FALSCH</text:p>
          </table:table-cell>
          <table:table-cell table:style-name="ce5" table:formula="oooc:=AND([.AO20]&lt;&gt;&quot;&quot;;VLOOKUP([.AO20];Feiertage;2;0)&lt;&gt;&quot;&quot;)" office:value-type="boolean" office:boolean-value="false">
            <text:p>FALSCH</text:p>
          </table:table-cell>
          <table:table-cell table:style-name="ce6" table:formula="oooc:=IF( OR([.AO20]=&quot;&quot;;ISERROR([.AQ20]));&quot;&quot;;VLOOKUP([.AO20];Feiertage;3;0) )">
            <text:p/>
          </table:table-cell>
          <table:table-cell table:style-name="ce9" table:formula="oooc:=IF(MONTH([.AS19]+1)=MONTH([.AS$3]);[.AS19]+1;&quot;&quot;)">
            <text:p/>
          </table:table-cell>
          <table:table-cell table:formula="oooc:=AND([.AS20]&lt;&gt;&quot;&quot;;OR(WEEKDAY([.AS20];0)=5;WEEKDAY([.AS20];0)=6))" office:value-type="boolean" office:boolean-value="false">
            <text:p>FALSCH</text:p>
          </table:table-cell>
          <table:table-cell table:style-name="ce5" table:formula="oooc:=AND([.AS20]&lt;&gt;&quot;&quot;;VLOOKUP([.AS20];Feiertage;2;0)&lt;&gt;&quot;&quot;)" office:value-type="boolean" office:boolean-value="false">
            <text:p>FALSCH</text:p>
          </table:table-cell>
          <table:table-cell table:style-name="ce6" table:formula="oooc:=IF( OR([.AS20]=&quot;&quot;;ISERROR([.AU20]));&quot;&quot;;VLOOKUP([.AS20];Feiertage;3;0) )">
            <text:p/>
          </table:table-cell>
        </table:table-row>
        <table:table-row table:style-name="ro3">
          <table:table-cell table:style-name="ce3" table:formula="oooc:=IF(MONTH([.A20]+1)=MONTH([.A$3]);[.A20]+1;&quot;&quot;)">
            <text:p/>
          </table:table-cell>
          <table:table-cell table:formula="oooc:=AND([.A21]&lt;&gt;&quot;&quot;;OR(WEEKDAY([.A21];0)=5;WEEKDAY([.A21];0)=6))" office:value-type="boolean" office:boolean-value="false">
            <text:p>FALSCH</text:p>
          </table:table-cell>
          <table:table-cell table:style-name="ce5" table:formula="oooc:=AND([.A21]&lt;&gt;&quot;&quot;;VLOOKUP([.A21];Feiertage;2;0)&lt;&gt;&quot;&quot;)" office:value-type="boolean" office:boolean-value="false">
            <text:p>FALSCH</text:p>
          </table:table-cell>
          <table:table-cell table:style-name="ce6" table:formula="oooc:=IF( OR([.A21]=&quot;&quot;;ISERROR([.C21]));&quot;&quot;;VLOOKUP([.A21];Feiertage;3;0) )">
            <text:p/>
          </table:table-cell>
          <table:table-cell table:style-name="ce9" table:formula="oooc:=IF(MONTH([.E20]+1)=MONTH([.E$3]);[.E20]+1;&quot;&quot;)">
            <text:p/>
          </table:table-cell>
          <table:table-cell table:formula="oooc:=AND([.E21]&lt;&gt;&quot;&quot;;OR(WEEKDAY([.E21];0)=5;WEEKDAY([.E21];0)=6))" office:value-type="boolean" office:boolean-value="false">
            <text:p>FALSCH</text:p>
          </table:table-cell>
          <table:table-cell table:style-name="ce5" table:formula="oooc:=AND([.E21]&lt;&gt;&quot;&quot;;VLOOKUP([.E21];Feiertage;2;0)&lt;&gt;&quot;&quot;)" office:value-type="boolean" office:boolean-value="false">
            <text:p>FALSCH</text:p>
          </table:table-cell>
          <table:table-cell table:style-name="ce6" table:formula="oooc:=IF( OR([.E21]=&quot;&quot;;ISERROR([.G21]));&quot;&quot;;VLOOKUP([.E21];Feiertage;3;0) )">
            <text:p/>
          </table:table-cell>
          <table:table-cell table:style-name="ce9" table:formula="oooc:=IF(MONTH([.I20]+1)=MONTH([.I$3]);[.I20]+1;&quot;&quot;)">
            <text:p/>
          </table:table-cell>
          <table:table-cell table:formula="oooc:=AND([.I21]&lt;&gt;&quot;&quot;;OR(WEEKDAY([.I21];0)=5;WEEKDAY([.I21];0)=6))" office:value-type="boolean" office:boolean-value="false">
            <text:p>FALSCH</text:p>
          </table:table-cell>
          <table:table-cell table:style-name="ce5" table:formula="oooc:=AND([.I21]&lt;&gt;&quot;&quot;;VLOOKUP([.I21];Feiertage;2;0)&lt;&gt;&quot;&quot;)" office:value-type="boolean" office:boolean-value="false">
            <text:p>FALSCH</text:p>
          </table:table-cell>
          <table:table-cell table:style-name="ce6" table:formula="oooc:=IF( OR([.I21]=&quot;&quot;;ISERROR([.K21]));&quot;&quot;;VLOOKUP([.I21];Feiertage;3;0) )">
            <text:p/>
          </table:table-cell>
          <table:table-cell table:style-name="ce9" table:formula="oooc:=IF(MONTH([.M20]+1)=MONTH([.M$3]);[.M20]+1;&quot;&quot;)">
            <text:p/>
          </table:table-cell>
          <table:table-cell table:formula="oooc:=AND([.M21]&lt;&gt;&quot;&quot;;OR(WEEKDAY([.M21];0)=5;WEEKDAY([.M21];0)=6))" office:value-type="boolean" office:boolean-value="false">
            <text:p>FALSCH</text:p>
          </table:table-cell>
          <table:table-cell table:style-name="ce5" table:formula="oooc:=AND([.M21]&lt;&gt;&quot;&quot;;VLOOKUP([.M21];Feiertage;2;0)&lt;&gt;&quot;&quot;)" office:value-type="boolean" office:boolean-value="false">
            <text:p>FALSCH</text:p>
          </table:table-cell>
          <table:table-cell table:style-name="ce6" table:formula="oooc:=IF( OR([.M21]=&quot;&quot;;ISERROR([.O21]));&quot;&quot;;VLOOKUP([.M21];Feiertage;3;0) )">
            <text:p/>
          </table:table-cell>
          <table:table-cell table:style-name="ce9" table:formula="oooc:=IF(MONTH([.Q20]+1)=MONTH([.Q$3]);[.Q20]+1;&quot;&quot;)">
            <text:p/>
          </table:table-cell>
          <table:table-cell table:formula="oooc:=AND([.Q21]&lt;&gt;&quot;&quot;;OR(WEEKDAY([.Q21];0)=5;WEEKDAY([.Q21];0)=6))" office:value-type="boolean" office:boolean-value="false">
            <text:p>FALSCH</text:p>
          </table:table-cell>
          <table:table-cell table:style-name="ce5" table:formula="oooc:=AND([.Q21]&lt;&gt;&quot;&quot;;VLOOKUP([.Q21];Feiertage;2;0)&lt;&gt;&quot;&quot;)" office:value-type="boolean" office:boolean-value="false">
            <text:p>FALSCH</text:p>
          </table:table-cell>
          <table:table-cell table:style-name="ce6" table:formula="oooc:=IF( OR([.Q21]=&quot;&quot;;ISERROR([.S21]));&quot;&quot;;VLOOKUP([.Q21];Feiertage;3;0) )">
            <text:p/>
          </table:table-cell>
          <table:table-cell table:style-name="ce9" table:formula="oooc:=IF(MONTH([.U20]+1)=MONTH([.U$3]);[.U20]+1;&quot;&quot;)">
            <text:p/>
          </table:table-cell>
          <table:table-cell table:formula="oooc:=AND([.U21]&lt;&gt;&quot;&quot;;OR(WEEKDAY([.U21];0)=5;WEEKDAY([.U21];0)=6))" office:value-type="boolean" office:boolean-value="false">
            <text:p>FALSCH</text:p>
          </table:table-cell>
          <table:table-cell table:style-name="ce5" table:formula="oooc:=AND([.U21]&lt;&gt;&quot;&quot;;VLOOKUP([.U21];Feiertage;2;0)&lt;&gt;&quot;&quot;)" office:value-type="boolean" office:boolean-value="false">
            <text:p>FALSCH</text:p>
          </table:table-cell>
          <table:table-cell table:style-name="ce6" table:formula="oooc:=IF( OR([.U21]=&quot;&quot;;ISERROR([.W21]));&quot;&quot;;VLOOKUP([.U21];Feiertage;3;0) )">
            <text:p/>
          </table:table-cell>
          <table:table-cell table:style-name="ce9" table:formula="oooc:=IF(MONTH([.Y20]+1)=MONTH([.Y$3]);[.Y20]+1;&quot;&quot;)">
            <text:p/>
          </table:table-cell>
          <table:table-cell table:formula="oooc:=AND([.Y21]&lt;&gt;&quot;&quot;;OR(WEEKDAY([.Y21];0)=5;WEEKDAY([.Y21];0)=6))" office:value-type="boolean" office:boolean-value="false">
            <text:p>FALSCH</text:p>
          </table:table-cell>
          <table:table-cell table:style-name="ce5" table:formula="oooc:=AND([.Y21]&lt;&gt;&quot;&quot;;VLOOKUP([.Y21];Feiertage;2;0)&lt;&gt;&quot;&quot;)" office:value-type="boolean" office:boolean-value="false">
            <text:p>FALSCH</text:p>
          </table:table-cell>
          <table:table-cell table:style-name="ce6" table:formula="oooc:=IF( OR([.Y21]=&quot;&quot;;ISERROR([.AA21]));&quot;&quot;;VLOOKUP([.Y21];Feiertage;3;0) )">
            <text:p/>
          </table:table-cell>
          <table:table-cell table:style-name="ce9" table:formula="oooc:=IF(MONTH([.AC20]+1)=MONTH([.AC$3]);[.AC20]+1;&quot;&quot;)">
            <text:p/>
          </table:table-cell>
          <table:table-cell table:formula="oooc:=AND([.AC21]&lt;&gt;&quot;&quot;;OR(WEEKDAY([.AC21];0)=5;WEEKDAY([.AC21];0)=6))" office:value-type="boolean" office:boolean-value="false">
            <text:p>FALSCH</text:p>
          </table:table-cell>
          <table:table-cell table:style-name="ce5" table:formula="oooc:=AND([.AC21]&lt;&gt;&quot;&quot;;VLOOKUP([.AC21];Feiertage;2;0)&lt;&gt;&quot;&quot;)" office:value-type="boolean" office:boolean-value="false">
            <text:p>FALSCH</text:p>
          </table:table-cell>
          <table:table-cell table:style-name="ce6" table:formula="oooc:=IF( OR([.AC21]=&quot;&quot;;ISERROR([.AE21]));&quot;&quot;;VLOOKUP([.AC21];Feiertage;3;0) )">
            <text:p/>
          </table:table-cell>
          <table:table-cell table:style-name="ce9" table:formula="oooc:=IF(MONTH([.AG20]+1)=MONTH([.AG$3]);[.AG20]+1;&quot;&quot;)">
            <text:p/>
          </table:table-cell>
          <table:table-cell table:formula="oooc:=AND([.AG21]&lt;&gt;&quot;&quot;;OR(WEEKDAY([.AG21];0)=5;WEEKDAY([.AG21];0)=6))" office:value-type="boolean" office:boolean-value="false">
            <text:p>FALSCH</text:p>
          </table:table-cell>
          <table:table-cell table:style-name="ce5" table:formula="oooc:=AND([.AG21]&lt;&gt;&quot;&quot;;VLOOKUP([.AG21];Feiertage;2;0)&lt;&gt;&quot;&quot;)" office:value-type="boolean" office:boolean-value="false">
            <text:p>FALSCH</text:p>
          </table:table-cell>
          <table:table-cell table:style-name="ce6" table:formula="oooc:=IF( OR([.AG21]=&quot;&quot;;ISERROR([.AI21]));&quot;&quot;;VLOOKUP([.AG21];Feiertage;3;0) )">
            <text:p/>
          </table:table-cell>
          <table:table-cell table:style-name="ce9" table:formula="oooc:=IF(MONTH([.AK20]+1)=MONTH([.AK$3]);[.AK20]+1;&quot;&quot;)">
            <text:p/>
          </table:table-cell>
          <table:table-cell table:formula="oooc:=AND([.AK21]&lt;&gt;&quot;&quot;;OR(WEEKDAY([.AK21];0)=5;WEEKDAY([.AK21];0)=6))" office:value-type="boolean" office:boolean-value="false">
            <text:p>FALSCH</text:p>
          </table:table-cell>
          <table:table-cell table:style-name="ce5" table:formula="oooc:=AND([.AK21]&lt;&gt;&quot;&quot;;VLOOKUP([.AK21];Feiertage;2;0)&lt;&gt;&quot;&quot;)" office:value-type="boolean" office:boolean-value="false">
            <text:p>FALSCH</text:p>
          </table:table-cell>
          <table:table-cell table:style-name="ce6" table:formula="oooc:=IF( OR([.AK21]=&quot;&quot;;ISERROR([.AM21]));&quot;&quot;;VLOOKUP([.AK21];Feiertage;3;0) )">
            <text:p/>
          </table:table-cell>
          <table:table-cell table:style-name="ce9" table:formula="oooc:=IF(MONTH([.AO20]+1)=MONTH([.AO$3]);[.AO20]+1;&quot;&quot;)">
            <text:p/>
          </table:table-cell>
          <table:table-cell table:formula="oooc:=AND([.AO21]&lt;&gt;&quot;&quot;;OR(WEEKDAY([.AO21];0)=5;WEEKDAY([.AO21];0)=6))" office:value-type="boolean" office:boolean-value="false">
            <text:p>FALSCH</text:p>
          </table:table-cell>
          <table:table-cell table:style-name="ce5" table:formula="oooc:=AND([.AO21]&lt;&gt;&quot;&quot;;VLOOKUP([.AO21];Feiertage;2;0)&lt;&gt;&quot;&quot;)" office:value-type="boolean" office:boolean-value="false">
            <text:p>FALSCH</text:p>
          </table:table-cell>
          <table:table-cell table:style-name="ce6" table:formula="oooc:=IF( OR([.AO21]=&quot;&quot;;ISERROR([.AQ21]));&quot;&quot;;VLOOKUP([.AO21];Feiertage;3;0) )">
            <text:p/>
          </table:table-cell>
          <table:table-cell table:style-name="ce9" table:formula="oooc:=IF(MONTH([.AS20]+1)=MONTH([.AS$3]);[.AS20]+1;&quot;&quot;)">
            <text:p/>
          </table:table-cell>
          <table:table-cell table:formula="oooc:=AND([.AS21]&lt;&gt;&quot;&quot;;OR(WEEKDAY([.AS21];0)=5;WEEKDAY([.AS21];0)=6))" office:value-type="boolean" office:boolean-value="false">
            <text:p>FALSCH</text:p>
          </table:table-cell>
          <table:table-cell table:style-name="ce5" table:formula="oooc:=AND([.AS21]&lt;&gt;&quot;&quot;;VLOOKUP([.AS21];Feiertage;2;0)&lt;&gt;&quot;&quot;)" office:value-type="boolean" office:boolean-value="false">
            <text:p>FALSCH</text:p>
          </table:table-cell>
          <table:table-cell table:style-name="ce6" table:formula="oooc:=IF( OR([.AS21]=&quot;&quot;;ISERROR([.AU21]));&quot;&quot;;VLOOKUP([.AS21];Feiertage;3;0) )">
            <text:p/>
          </table:table-cell>
        </table:table-row>
        <table:table-row table:style-name="ro3">
          <table:table-cell table:style-name="ce3" table:formula="oooc:=IF(MONTH([.A21]+1)=MONTH([.A$3]);[.A21]+1;&quot;&quot;)" office:value-type="date" office:date-value="1899-12-31">
            <text:p>31 So</text:p>
          </table:table-cell>
          <table:table-cell table:formula="oooc:=AND([.A22]&lt;&gt;&quot;&quot;;OR(WEEKDAY([.A22];0)=5;WEEKDAY([.A22];0)=6))" office:value-type="boolean" office:boolean-value="true">
            <text:p>WAHR</text:p>
          </table:table-cell>
          <table:table-cell table:style-name="ce5" table:formula="oooc:=AND([.A22]&lt;&gt;&quot;&quot;;VLOOKUP([.A22];Feiertage;2;0)&lt;&gt;&quot;&quot;)" office:value-type="float" office:value="0">
            <text:p>#NV</text:p>
          </table:table-cell>
          <table:table-cell table:style-name="ce6" table:formula="oooc:=IF( OR([.A22]=&quot;&quot;;ISERROR([.C22]));&quot;&quot;;VLOOKUP([.A22];Feiertage;3;0) )">
            <text:p/>
          </table:table-cell>
          <table:table-cell table:style-name="ce9" table:formula="oooc:=IF(MONTH([.E21]+1)=MONTH([.E$3]);[.E21]+1;&quot;&quot;)">
            <text:p/>
          </table:table-cell>
          <table:table-cell table:formula="oooc:=AND([.E22]&lt;&gt;&quot;&quot;;OR(WEEKDAY([.E22];0)=5;WEEKDAY([.E22];0)=6))" office:value-type="boolean" office:boolean-value="false">
            <text:p>FALSCH</text:p>
          </table:table-cell>
          <table:table-cell table:style-name="ce5" table:formula="oooc:=AND([.E22]&lt;&gt;&quot;&quot;;VLOOKUP([.E22];Feiertage;2;0)&lt;&gt;&quot;&quot;)" office:value-type="boolean" office:boolean-value="false">
            <text:p>FALSCH</text:p>
          </table:table-cell>
          <table:table-cell table:style-name="ce6" table:formula="oooc:=IF( OR([.E22]=&quot;&quot;;ISERROR([.G22]));&quot;&quot;;VLOOKUP([.E22];Feiertage;3;0) )">
            <text:p/>
          </table:table-cell>
          <table:table-cell table:style-name="ce9" table:formula="oooc:=IF(MONTH([.I21]+1)=MONTH([.I$3]);[.I21]+1;&quot;&quot;)">
            <text:p/>
          </table:table-cell>
          <table:table-cell table:formula="oooc:=AND([.I22]&lt;&gt;&quot;&quot;;OR(WEEKDAY([.I22];0)=5;WEEKDAY([.I22];0)=6))" office:value-type="boolean" office:boolean-value="false">
            <text:p>FALSCH</text:p>
          </table:table-cell>
          <table:table-cell table:style-name="ce5" table:formula="oooc:=AND([.I22]&lt;&gt;&quot;&quot;;VLOOKUP([.I22];Feiertage;2;0)&lt;&gt;&quot;&quot;)" office:value-type="boolean" office:boolean-value="false">
            <text:p>FALSCH</text:p>
          </table:table-cell>
          <table:table-cell table:style-name="ce6" table:formula="oooc:=IF( OR([.I22]=&quot;&quot;;ISERROR([.K22]));&quot;&quot;;VLOOKUP([.I22];Feiertage;3;0) )">
            <text:p/>
          </table:table-cell>
          <table:table-cell table:style-name="ce9" table:formula="oooc:=IF(MONTH([.M21]+1)=MONTH([.M$3]);[.M21]+1;&quot;&quot;)">
            <text:p/>
          </table:table-cell>
          <table:table-cell table:formula="oooc:=AND([.M22]&lt;&gt;&quot;&quot;;OR(WEEKDAY([.M22];0)=5;WEEKDAY([.M22];0)=6))" office:value-type="boolean" office:boolean-value="false">
            <text:p>FALSCH</text:p>
          </table:table-cell>
          <table:table-cell table:style-name="ce5" table:formula="oooc:=AND([.M22]&lt;&gt;&quot;&quot;;VLOOKUP([.M22];Feiertage;2;0)&lt;&gt;&quot;&quot;)" office:value-type="boolean" office:boolean-value="false">
            <text:p>FALSCH</text:p>
          </table:table-cell>
          <table:table-cell table:style-name="ce6" table:formula="oooc:=IF( OR([.M22]=&quot;&quot;;ISERROR([.O22]));&quot;&quot;;VLOOKUP([.M22];Feiertage;3;0) )">
            <text:p/>
          </table:table-cell>
          <table:table-cell table:style-name="ce9" table:formula="oooc:=IF(MONTH([.Q21]+1)=MONTH([.Q$3]);[.Q21]+1;&quot;&quot;)">
            <text:p/>
          </table:table-cell>
          <table:table-cell table:formula="oooc:=AND([.Q22]&lt;&gt;&quot;&quot;;OR(WEEKDAY([.Q22];0)=5;WEEKDAY([.Q22];0)=6))" office:value-type="boolean" office:boolean-value="false">
            <text:p>FALSCH</text:p>
          </table:table-cell>
          <table:table-cell table:style-name="ce5" table:formula="oooc:=AND([.Q22]&lt;&gt;&quot;&quot;;VLOOKUP([.Q22];Feiertage;2;0)&lt;&gt;&quot;&quot;)" office:value-type="boolean" office:boolean-value="false">
            <text:p>FALSCH</text:p>
          </table:table-cell>
          <table:table-cell table:style-name="ce6" table:formula="oooc:=IF( OR([.Q22]=&quot;&quot;;ISERROR([.S22]));&quot;&quot;;VLOOKUP([.Q22];Feiertage;3;0) )">
            <text:p/>
          </table:table-cell>
          <table:table-cell table:style-name="ce9" table:formula="oooc:=IF(MONTH([.U21]+1)=MONTH([.U$3]);[.U21]+1;&quot;&quot;)">
            <text:p/>
          </table:table-cell>
          <table:table-cell table:formula="oooc:=AND([.U22]&lt;&gt;&quot;&quot;;OR(WEEKDAY([.U22];0)=5;WEEKDAY([.U22];0)=6))" office:value-type="boolean" office:boolean-value="false">
            <text:p>FALSCH</text:p>
          </table:table-cell>
          <table:table-cell table:style-name="ce5" table:formula="oooc:=AND([.U22]&lt;&gt;&quot;&quot;;VLOOKUP([.U22];Feiertage;2;0)&lt;&gt;&quot;&quot;)" office:value-type="boolean" office:boolean-value="false">
            <text:p>FALSCH</text:p>
          </table:table-cell>
          <table:table-cell table:style-name="ce6" table:formula="oooc:=IF( OR([.U22]=&quot;&quot;;ISERROR([.W22]));&quot;&quot;;VLOOKUP([.U22];Feiertage;3;0) )">
            <text:p/>
          </table:table-cell>
          <table:table-cell table:style-name="ce9" table:formula="oooc:=IF(MONTH([.Y21]+1)=MONTH([.Y$3]);[.Y21]+1;&quot;&quot;)">
            <text:p/>
          </table:table-cell>
          <table:table-cell table:formula="oooc:=AND([.Y22]&lt;&gt;&quot;&quot;;OR(WEEKDAY([.Y22];0)=5;WEEKDAY([.Y22];0)=6))" office:value-type="boolean" office:boolean-value="false">
            <text:p>FALSCH</text:p>
          </table:table-cell>
          <table:table-cell table:style-name="ce5" table:formula="oooc:=AND([.Y22]&lt;&gt;&quot;&quot;;VLOOKUP([.Y22];Feiertage;2;0)&lt;&gt;&quot;&quot;)" office:value-type="boolean" office:boolean-value="false">
            <text:p>FALSCH</text:p>
          </table:table-cell>
          <table:table-cell table:style-name="ce6" table:formula="oooc:=IF( OR([.Y22]=&quot;&quot;;ISERROR([.AA22]));&quot;&quot;;VLOOKUP([.Y22];Feiertage;3;0) )">
            <text:p/>
          </table:table-cell>
          <table:table-cell table:style-name="ce9" table:formula="oooc:=IF(MONTH([.AC21]+1)=MONTH([.AC$3]);[.AC21]+1;&quot;&quot;)">
            <text:p/>
          </table:table-cell>
          <table:table-cell table:formula="oooc:=AND([.AC22]&lt;&gt;&quot;&quot;;OR(WEEKDAY([.AC22];0)=5;WEEKDAY([.AC22];0)=6))" office:value-type="boolean" office:boolean-value="false">
            <text:p>FALSCH</text:p>
          </table:table-cell>
          <table:table-cell table:style-name="ce5" table:formula="oooc:=AND([.AC22]&lt;&gt;&quot;&quot;;VLOOKUP([.AC22];Feiertage;2;0)&lt;&gt;&quot;&quot;)" office:value-type="boolean" office:boolean-value="false">
            <text:p>FALSCH</text:p>
          </table:table-cell>
          <table:table-cell table:style-name="ce6" table:formula="oooc:=IF( OR([.AC22]=&quot;&quot;;ISERROR([.AE22]));&quot;&quot;;VLOOKUP([.AC22];Feiertage;3;0) )">
            <text:p/>
          </table:table-cell>
          <table:table-cell table:style-name="ce9" table:formula="oooc:=IF(MONTH([.AG21]+1)=MONTH([.AG$3]);[.AG21]+1;&quot;&quot;)">
            <text:p/>
          </table:table-cell>
          <table:table-cell table:formula="oooc:=AND([.AG22]&lt;&gt;&quot;&quot;;OR(WEEKDAY([.AG22];0)=5;WEEKDAY([.AG22];0)=6))" office:value-type="boolean" office:boolean-value="false">
            <text:p>FALSCH</text:p>
          </table:table-cell>
          <table:table-cell table:style-name="ce5" table:formula="oooc:=AND([.AG22]&lt;&gt;&quot;&quot;;VLOOKUP([.AG22];Feiertage;2;0)&lt;&gt;&quot;&quot;)" office:value-type="boolean" office:boolean-value="false">
            <text:p>FALSCH</text:p>
          </table:table-cell>
          <table:table-cell table:style-name="ce6" table:formula="oooc:=IF( OR([.AG22]=&quot;&quot;;ISERROR([.AI22]));&quot;&quot;;VLOOKUP([.AG22];Feiertage;3;0) )">
            <text:p/>
          </table:table-cell>
          <table:table-cell table:style-name="ce9" table:formula="oooc:=IF(MONTH([.AK21]+1)=MONTH([.AK$3]);[.AK21]+1;&quot;&quot;)">
            <text:p/>
          </table:table-cell>
          <table:table-cell table:formula="oooc:=AND([.AK22]&lt;&gt;&quot;&quot;;OR(WEEKDAY([.AK22];0)=5;WEEKDAY([.AK22];0)=6))" office:value-type="boolean" office:boolean-value="false">
            <text:p>FALSCH</text:p>
          </table:table-cell>
          <table:table-cell table:style-name="ce5" table:formula="oooc:=AND([.AK22]&lt;&gt;&quot;&quot;;VLOOKUP([.AK22];Feiertage;2;0)&lt;&gt;&quot;&quot;)" office:value-type="boolean" office:boolean-value="false">
            <text:p>FALSCH</text:p>
          </table:table-cell>
          <table:table-cell table:style-name="ce6" table:formula="oooc:=IF( OR([.AK22]=&quot;&quot;;ISERROR([.AM22]));&quot;&quot;;VLOOKUP([.AK22];Feiertage;3;0) )">
            <text:p/>
          </table:table-cell>
          <table:table-cell table:style-name="ce9" table:formula="oooc:=IF(MONTH([.AO21]+1)=MONTH([.AO$3]);[.AO21]+1;&quot;&quot;)">
            <text:p/>
          </table:table-cell>
          <table:table-cell table:formula="oooc:=AND([.AO22]&lt;&gt;&quot;&quot;;OR(WEEKDAY([.AO22];0)=5;WEEKDAY([.AO22];0)=6))" office:value-type="boolean" office:boolean-value="false">
            <text:p>FALSCH</text:p>
          </table:table-cell>
          <table:table-cell table:style-name="ce5" table:formula="oooc:=AND([.AO22]&lt;&gt;&quot;&quot;;VLOOKUP([.AO22];Feiertage;2;0)&lt;&gt;&quot;&quot;)" office:value-type="boolean" office:boolean-value="false">
            <text:p>FALSCH</text:p>
          </table:table-cell>
          <table:table-cell table:style-name="ce6" table:formula="oooc:=IF( OR([.AO22]=&quot;&quot;;ISERROR([.AQ22]));&quot;&quot;;VLOOKUP([.AO22];Feiertage;3;0) )">
            <text:p/>
          </table:table-cell>
          <table:table-cell table:style-name="ce9" table:formula="oooc:=IF(MONTH([.AS21]+1)=MONTH([.AS$3]);[.AS21]+1;&quot;&quot;)">
            <text:p/>
          </table:table-cell>
          <table:table-cell table:formula="oooc:=AND([.AS22]&lt;&gt;&quot;&quot;;OR(WEEKDAY([.AS22];0)=5;WEEKDAY([.AS22];0)=6))" office:value-type="boolean" office:boolean-value="false">
            <text:p>FALSCH</text:p>
          </table:table-cell>
          <table:table-cell table:style-name="ce5" table:formula="oooc:=AND([.AS22]&lt;&gt;&quot;&quot;;VLOOKUP([.AS22];Feiertage;2;0)&lt;&gt;&quot;&quot;)" office:value-type="boolean" office:boolean-value="false">
            <text:p>FALSCH</text:p>
          </table:table-cell>
          <table:table-cell table:style-name="ce6" table:formula="oooc:=IF( OR([.AS22]=&quot;&quot;;ISERROR([.AU22]));&quot;&quot;;VLOOKUP([.AS22];Feiertage;3;0) )">
            <text:p/>
          </table:table-cell>
        </table:table-row>
        <table:table-row table:style-name="ro3">
          <table:table-cell table:style-name="ce3" table:formula="oooc:=IF(MONTH([.A22]+1)=MONTH([.A$3]);[.A22]+1;&quot;&quot;)">
            <text:p/>
          </table:table-cell>
          <table:table-cell table:formula="oooc:=AND([.A23]&lt;&gt;&quot;&quot;;OR(WEEKDAY([.A23];0)=5;WEEKDAY([.A23];0)=6))" office:value-type="boolean" office:boolean-value="false">
            <text:p>FALSCH</text:p>
          </table:table-cell>
          <table:table-cell table:style-name="ce5" table:formula="oooc:=AND([.A23]&lt;&gt;&quot;&quot;;VLOOKUP([.A23];Feiertage;2;0)&lt;&gt;&quot;&quot;)" office:value-type="boolean" office:boolean-value="false">
            <text:p>FALSCH</text:p>
          </table:table-cell>
          <table:table-cell table:style-name="ce6" table:formula="oooc:=IF( OR([.A23]=&quot;&quot;;ISERROR([.C23]));&quot;&quot;;VLOOKUP([.A23];Feiertage;3;0) )">
            <text:p/>
          </table:table-cell>
          <table:table-cell table:style-name="ce9" table:formula="oooc:=IF(MONTH([.E22]+1)=MONTH([.E$3]);[.E22]+1;&quot;&quot;)">
            <text:p/>
          </table:table-cell>
          <table:table-cell table:formula="oooc:=AND([.E23]&lt;&gt;&quot;&quot;;OR(WEEKDAY([.E23];0)=5;WEEKDAY([.E23];0)=6))" office:value-type="boolean" office:boolean-value="false">
            <text:p>FALSCH</text:p>
          </table:table-cell>
          <table:table-cell table:style-name="ce5" table:formula="oooc:=AND([.E23]&lt;&gt;&quot;&quot;;VLOOKUP([.E23];Feiertage;2;0)&lt;&gt;&quot;&quot;)" office:value-type="boolean" office:boolean-value="false">
            <text:p>FALSCH</text:p>
          </table:table-cell>
          <table:table-cell table:style-name="ce6" table:formula="oooc:=IF( OR([.E23]=&quot;&quot;;ISERROR([.G23]));&quot;&quot;;VLOOKUP([.E23];Feiertage;3;0) )">
            <text:p/>
          </table:table-cell>
          <table:table-cell table:style-name="ce9" table:formula="oooc:=IF(MONTH([.I22]+1)=MONTH([.I$3]);[.I22]+1;&quot;&quot;)">
            <text:p/>
          </table:table-cell>
          <table:table-cell table:formula="oooc:=AND([.I23]&lt;&gt;&quot;&quot;;OR(WEEKDAY([.I23];0)=5;WEEKDAY([.I23];0)=6))" office:value-type="boolean" office:boolean-value="false">
            <text:p>FALSCH</text:p>
          </table:table-cell>
          <table:table-cell table:style-name="ce5" table:formula="oooc:=AND([.I23]&lt;&gt;&quot;&quot;;VLOOKUP([.I23];Feiertage;2;0)&lt;&gt;&quot;&quot;)" office:value-type="boolean" office:boolean-value="false">
            <text:p>FALSCH</text:p>
          </table:table-cell>
          <table:table-cell table:style-name="ce6" table:formula="oooc:=IF( OR([.I23]=&quot;&quot;;ISERROR([.K23]));&quot;&quot;;VLOOKUP([.I23];Feiertage;3;0) )">
            <text:p/>
          </table:table-cell>
          <table:table-cell table:style-name="ce9" table:formula="oooc:=IF(MONTH([.M22]+1)=MONTH([.M$3]);[.M22]+1;&quot;&quot;)">
            <text:p/>
          </table:table-cell>
          <table:table-cell table:formula="oooc:=AND([.M23]&lt;&gt;&quot;&quot;;OR(WEEKDAY([.M23];0)=5;WEEKDAY([.M23];0)=6))" office:value-type="boolean" office:boolean-value="false">
            <text:p>FALSCH</text:p>
          </table:table-cell>
          <table:table-cell table:style-name="ce5" table:formula="oooc:=AND([.M23]&lt;&gt;&quot;&quot;;VLOOKUP([.M23];Feiertage;2;0)&lt;&gt;&quot;&quot;)" office:value-type="boolean" office:boolean-value="false">
            <text:p>FALSCH</text:p>
          </table:table-cell>
          <table:table-cell table:style-name="ce6" table:formula="oooc:=IF( OR([.M23]=&quot;&quot;;ISERROR([.O23]));&quot;&quot;;VLOOKUP([.M23];Feiertage;3;0) )">
            <text:p/>
          </table:table-cell>
          <table:table-cell table:style-name="ce9" table:formula="oooc:=IF(MONTH([.Q22]+1)=MONTH([.Q$3]);[.Q22]+1;&quot;&quot;)">
            <text:p/>
          </table:table-cell>
          <table:table-cell table:formula="oooc:=AND([.Q23]&lt;&gt;&quot;&quot;;OR(WEEKDAY([.Q23];0)=5;WEEKDAY([.Q23];0)=6))" office:value-type="boolean" office:boolean-value="false">
            <text:p>FALSCH</text:p>
          </table:table-cell>
          <table:table-cell table:style-name="ce5" table:formula="oooc:=AND([.Q23]&lt;&gt;&quot;&quot;;VLOOKUP([.Q23];Feiertage;2;0)&lt;&gt;&quot;&quot;)" office:value-type="boolean" office:boolean-value="false">
            <text:p>FALSCH</text:p>
          </table:table-cell>
          <table:table-cell table:style-name="ce6" table:formula="oooc:=IF( OR([.Q23]=&quot;&quot;;ISERROR([.S23]));&quot;&quot;;VLOOKUP([.Q23];Feiertage;3;0) )">
            <text:p/>
          </table:table-cell>
          <table:table-cell table:style-name="ce9" table:formula="oooc:=IF(MONTH([.U22]+1)=MONTH([.U$3]);[.U22]+1;&quot;&quot;)">
            <text:p/>
          </table:table-cell>
          <table:table-cell table:formula="oooc:=AND([.U23]&lt;&gt;&quot;&quot;;OR(WEEKDAY([.U23];0)=5;WEEKDAY([.U23];0)=6))" office:value-type="boolean" office:boolean-value="false">
            <text:p>FALSCH</text:p>
          </table:table-cell>
          <table:table-cell table:style-name="ce5" table:formula="oooc:=AND([.U23]&lt;&gt;&quot;&quot;;VLOOKUP([.U23];Feiertage;2;0)&lt;&gt;&quot;&quot;)" office:value-type="boolean" office:boolean-value="false">
            <text:p>FALSCH</text:p>
          </table:table-cell>
          <table:table-cell table:style-name="ce6" table:formula="oooc:=IF( OR([.U23]=&quot;&quot;;ISERROR([.W23]));&quot;&quot;;VLOOKUP([.U23];Feiertage;3;0) )">
            <text:p/>
          </table:table-cell>
          <table:table-cell table:style-name="ce9" table:formula="oooc:=IF(MONTH([.Y22]+1)=MONTH([.Y$3]);[.Y22]+1;&quot;&quot;)">
            <text:p/>
          </table:table-cell>
          <table:table-cell table:formula="oooc:=AND([.Y23]&lt;&gt;&quot;&quot;;OR(WEEKDAY([.Y23];0)=5;WEEKDAY([.Y23];0)=6))" office:value-type="boolean" office:boolean-value="false">
            <text:p>FALSCH</text:p>
          </table:table-cell>
          <table:table-cell table:style-name="ce5" table:formula="oooc:=AND([.Y23]&lt;&gt;&quot;&quot;;VLOOKUP([.Y23];Feiertage;2;0)&lt;&gt;&quot;&quot;)" office:value-type="boolean" office:boolean-value="false">
            <text:p>FALSCH</text:p>
          </table:table-cell>
          <table:table-cell table:style-name="ce6" table:formula="oooc:=IF( OR([.Y23]=&quot;&quot;;ISERROR([.AA23]));&quot;&quot;;VLOOKUP([.Y23];Feiertage;3;0) )">
            <text:p/>
          </table:table-cell>
          <table:table-cell table:style-name="ce9" table:formula="oooc:=IF(MONTH([.AC22]+1)=MONTH([.AC$3]);[.AC22]+1;&quot;&quot;)">
            <text:p/>
          </table:table-cell>
          <table:table-cell table:formula="oooc:=AND([.AC23]&lt;&gt;&quot;&quot;;OR(WEEKDAY([.AC23];0)=5;WEEKDAY([.AC23];0)=6))" office:value-type="boolean" office:boolean-value="false">
            <text:p>FALSCH</text:p>
          </table:table-cell>
          <table:table-cell table:style-name="ce5" table:formula="oooc:=AND([.AC23]&lt;&gt;&quot;&quot;;VLOOKUP([.AC23];Feiertage;2;0)&lt;&gt;&quot;&quot;)" office:value-type="boolean" office:boolean-value="false">
            <text:p>FALSCH</text:p>
          </table:table-cell>
          <table:table-cell table:style-name="ce6" table:formula="oooc:=IF( OR([.AC23]=&quot;&quot;;ISERROR([.AE23]));&quot;&quot;;VLOOKUP([.AC23];Feiertage;3;0) )">
            <text:p/>
          </table:table-cell>
          <table:table-cell table:style-name="ce9" table:formula="oooc:=IF(MONTH([.AG22]+1)=MONTH([.AG$3]);[.AG22]+1;&quot;&quot;)">
            <text:p/>
          </table:table-cell>
          <table:table-cell table:formula="oooc:=AND([.AG23]&lt;&gt;&quot;&quot;;OR(WEEKDAY([.AG23];0)=5;WEEKDAY([.AG23];0)=6))" office:value-type="boolean" office:boolean-value="false">
            <text:p>FALSCH</text:p>
          </table:table-cell>
          <table:table-cell table:style-name="ce5" table:formula="oooc:=AND([.AG23]&lt;&gt;&quot;&quot;;VLOOKUP([.AG23];Feiertage;2;0)&lt;&gt;&quot;&quot;)" office:value-type="boolean" office:boolean-value="false">
            <text:p>FALSCH</text:p>
          </table:table-cell>
          <table:table-cell table:style-name="ce6" table:formula="oooc:=IF( OR([.AG23]=&quot;&quot;;ISERROR([.AI23]));&quot;&quot;;VLOOKUP([.AG23];Feiertage;3;0) )">
            <text:p/>
          </table:table-cell>
          <table:table-cell table:style-name="ce9" table:formula="oooc:=IF(MONTH([.AK22]+1)=MONTH([.AK$3]);[.AK22]+1;&quot;&quot;)">
            <text:p/>
          </table:table-cell>
          <table:table-cell table:formula="oooc:=AND([.AK23]&lt;&gt;&quot;&quot;;OR(WEEKDAY([.AK23];0)=5;WEEKDAY([.AK23];0)=6))" office:value-type="boolean" office:boolean-value="false">
            <text:p>FALSCH</text:p>
          </table:table-cell>
          <table:table-cell table:style-name="ce5" table:formula="oooc:=AND([.AK23]&lt;&gt;&quot;&quot;;VLOOKUP([.AK23];Feiertage;2;0)&lt;&gt;&quot;&quot;)" office:value-type="boolean" office:boolean-value="false">
            <text:p>FALSCH</text:p>
          </table:table-cell>
          <table:table-cell table:style-name="ce6" table:formula="oooc:=IF( OR([.AK23]=&quot;&quot;;ISERROR([.AM23]));&quot;&quot;;VLOOKUP([.AK23];Feiertage;3;0) )">
            <text:p/>
          </table:table-cell>
          <table:table-cell table:style-name="ce9" table:formula="oooc:=IF(MONTH([.AO22]+1)=MONTH([.AO$3]);[.AO22]+1;&quot;&quot;)">
            <text:p/>
          </table:table-cell>
          <table:table-cell table:formula="oooc:=AND([.AO23]&lt;&gt;&quot;&quot;;OR(WEEKDAY([.AO23];0)=5;WEEKDAY([.AO23];0)=6))" office:value-type="boolean" office:boolean-value="false">
            <text:p>FALSCH</text:p>
          </table:table-cell>
          <table:table-cell table:style-name="ce5" table:formula="oooc:=AND([.AO23]&lt;&gt;&quot;&quot;;VLOOKUP([.AO23];Feiertage;2;0)&lt;&gt;&quot;&quot;)" office:value-type="boolean" office:boolean-value="false">
            <text:p>FALSCH</text:p>
          </table:table-cell>
          <table:table-cell table:style-name="ce6" table:formula="oooc:=IF( OR([.AO23]=&quot;&quot;;ISERROR([.AQ23]));&quot;&quot;;VLOOKUP([.AO23];Feiertage;3;0) )">
            <text:p/>
          </table:table-cell>
          <table:table-cell table:style-name="ce9" table:formula="oooc:=IF(MONTH([.AS22]+1)=MONTH([.AS$3]);[.AS22]+1;&quot;&quot;)">
            <text:p/>
          </table:table-cell>
          <table:table-cell table:formula="oooc:=AND([.AS23]&lt;&gt;&quot;&quot;;OR(WEEKDAY([.AS23];0)=5;WEEKDAY([.AS23];0)=6))" office:value-type="boolean" office:boolean-value="false">
            <text:p>FALSCH</text:p>
          </table:table-cell>
          <table:table-cell table:style-name="ce5" table:formula="oooc:=AND([.AS23]&lt;&gt;&quot;&quot;;VLOOKUP([.AS23];Feiertage;2;0)&lt;&gt;&quot;&quot;)" office:value-type="boolean" office:boolean-value="false">
            <text:p>FALSCH</text:p>
          </table:table-cell>
          <table:table-cell table:style-name="ce6" table:formula="oooc:=IF( OR([.AS23]=&quot;&quot;;ISERROR([.AU23]));&quot;&quot;;VLOOKUP([.AS23];Feiertage;3;0) )">
            <text:p/>
          </table:table-cell>
        </table:table-row>
        <table:table-row table:style-name="ro3">
          <table:table-cell table:style-name="ce3" table:formula="oooc:=IF(MONTH([.A23]+1)=MONTH([.A$3]);[.A23]+1;&quot;&quot;)" office:value-type="date" office:date-value="1899-12-31">
            <text:p>31 So</text:p>
          </table:table-cell>
          <table:table-cell table:formula="oooc:=AND([.A24]&lt;&gt;&quot;&quot;;OR(WEEKDAY([.A24];0)=5;WEEKDAY([.A24];0)=6))" office:value-type="boolean" office:boolean-value="true">
            <text:p>WAHR</text:p>
          </table:table-cell>
          <table:table-cell table:style-name="ce5" table:formula="oooc:=AND([.A24]&lt;&gt;&quot;&quot;;VLOOKUP([.A24];Feiertage;2;0)&lt;&gt;&quot;&quot;)" office:value-type="float" office:value="0">
            <text:p>#NV</text:p>
          </table:table-cell>
          <table:table-cell table:style-name="ce6" table:formula="oooc:=IF( OR([.A24]=&quot;&quot;;ISERROR([.C24]));&quot;&quot;;VLOOKUP([.A24];Feiertage;3;0) )">
            <text:p/>
          </table:table-cell>
          <table:table-cell table:style-name="ce9" table:formula="oooc:=IF(MONTH([.E23]+1)=MONTH([.E$3]);[.E23]+1;&quot;&quot;)">
            <text:p/>
          </table:table-cell>
          <table:table-cell table:formula="oooc:=AND([.E24]&lt;&gt;&quot;&quot;;OR(WEEKDAY([.E24];0)=5;WEEKDAY([.E24];0)=6))" office:value-type="boolean" office:boolean-value="false">
            <text:p>FALSCH</text:p>
          </table:table-cell>
          <table:table-cell table:style-name="ce5" table:formula="oooc:=AND([.E24]&lt;&gt;&quot;&quot;;VLOOKUP([.E24];Feiertage;2;0)&lt;&gt;&quot;&quot;)" office:value-type="boolean" office:boolean-value="false">
            <text:p>FALSCH</text:p>
          </table:table-cell>
          <table:table-cell table:style-name="ce6" table:formula="oooc:=IF( OR([.E24]=&quot;&quot;;ISERROR([.G24]));&quot;&quot;;VLOOKUP([.E24];Feiertage;3;0) )">
            <text:p/>
          </table:table-cell>
          <table:table-cell table:style-name="ce9" table:formula="oooc:=IF(MONTH([.I23]+1)=MONTH([.I$3]);[.I23]+1;&quot;&quot;)">
            <text:p/>
          </table:table-cell>
          <table:table-cell table:formula="oooc:=AND([.I24]&lt;&gt;&quot;&quot;;OR(WEEKDAY([.I24];0)=5;WEEKDAY([.I24];0)=6))" office:value-type="boolean" office:boolean-value="false">
            <text:p>FALSCH</text:p>
          </table:table-cell>
          <table:table-cell table:style-name="ce5" table:formula="oooc:=AND([.I24]&lt;&gt;&quot;&quot;;VLOOKUP([.I24];Feiertage;2;0)&lt;&gt;&quot;&quot;)" office:value-type="boolean" office:boolean-value="false">
            <text:p>FALSCH</text:p>
          </table:table-cell>
          <table:table-cell table:style-name="ce6" table:formula="oooc:=IF( OR([.I24]=&quot;&quot;;ISERROR([.K24]));&quot;&quot;;VLOOKUP([.I24];Feiertage;3;0) )">
            <text:p/>
          </table:table-cell>
          <table:table-cell table:style-name="ce9" table:formula="oooc:=IF(MONTH([.M23]+1)=MONTH([.M$3]);[.M23]+1;&quot;&quot;)">
            <text:p/>
          </table:table-cell>
          <table:table-cell table:formula="oooc:=AND([.M24]&lt;&gt;&quot;&quot;;OR(WEEKDAY([.M24];0)=5;WEEKDAY([.M24];0)=6))" office:value-type="boolean" office:boolean-value="false">
            <text:p>FALSCH</text:p>
          </table:table-cell>
          <table:table-cell table:style-name="ce5" table:formula="oooc:=AND([.M24]&lt;&gt;&quot;&quot;;VLOOKUP([.M24];Feiertage;2;0)&lt;&gt;&quot;&quot;)" office:value-type="boolean" office:boolean-value="false">
            <text:p>FALSCH</text:p>
          </table:table-cell>
          <table:table-cell table:style-name="ce6" table:formula="oooc:=IF( OR([.M24]=&quot;&quot;;ISERROR([.O24]));&quot;&quot;;VLOOKUP([.M24];Feiertage;3;0) )">
            <text:p/>
          </table:table-cell>
          <table:table-cell table:style-name="ce9" table:formula="oooc:=IF(MONTH([.Q23]+1)=MONTH([.Q$3]);[.Q23]+1;&quot;&quot;)">
            <text:p/>
          </table:table-cell>
          <table:table-cell table:formula="oooc:=AND([.Q24]&lt;&gt;&quot;&quot;;OR(WEEKDAY([.Q24];0)=5;WEEKDAY([.Q24];0)=6))" office:value-type="boolean" office:boolean-value="false">
            <text:p>FALSCH</text:p>
          </table:table-cell>
          <table:table-cell table:style-name="ce5" table:formula="oooc:=AND([.Q24]&lt;&gt;&quot;&quot;;VLOOKUP([.Q24];Feiertage;2;0)&lt;&gt;&quot;&quot;)" office:value-type="boolean" office:boolean-value="false">
            <text:p>FALSCH</text:p>
          </table:table-cell>
          <table:table-cell table:style-name="ce6" table:formula="oooc:=IF( OR([.Q24]=&quot;&quot;;ISERROR([.S24]));&quot;&quot;;VLOOKUP([.Q24];Feiertage;3;0) )">
            <text:p/>
          </table:table-cell>
          <table:table-cell table:style-name="ce9" table:formula="oooc:=IF(MONTH([.U23]+1)=MONTH([.U$3]);[.U23]+1;&quot;&quot;)">
            <text:p/>
          </table:table-cell>
          <table:table-cell table:formula="oooc:=AND([.U24]&lt;&gt;&quot;&quot;;OR(WEEKDAY([.U24];0)=5;WEEKDAY([.U24];0)=6))" office:value-type="boolean" office:boolean-value="false">
            <text:p>FALSCH</text:p>
          </table:table-cell>
          <table:table-cell table:style-name="ce5" table:formula="oooc:=AND([.U24]&lt;&gt;&quot;&quot;;VLOOKUP([.U24];Feiertage;2;0)&lt;&gt;&quot;&quot;)" office:value-type="boolean" office:boolean-value="false">
            <text:p>FALSCH</text:p>
          </table:table-cell>
          <table:table-cell table:style-name="ce6" table:formula="oooc:=IF( OR([.U24]=&quot;&quot;;ISERROR([.W24]));&quot;&quot;;VLOOKUP([.U24];Feiertage;3;0) )">
            <text:p/>
          </table:table-cell>
          <table:table-cell table:style-name="ce9" table:formula="oooc:=IF(MONTH([.Y23]+1)=MONTH([.Y$3]);[.Y23]+1;&quot;&quot;)">
            <text:p/>
          </table:table-cell>
          <table:table-cell table:formula="oooc:=AND([.Y24]&lt;&gt;&quot;&quot;;OR(WEEKDAY([.Y24];0)=5;WEEKDAY([.Y24];0)=6))" office:value-type="boolean" office:boolean-value="false">
            <text:p>FALSCH</text:p>
          </table:table-cell>
          <table:table-cell table:style-name="ce5" table:formula="oooc:=AND([.Y24]&lt;&gt;&quot;&quot;;VLOOKUP([.Y24];Feiertage;2;0)&lt;&gt;&quot;&quot;)" office:value-type="boolean" office:boolean-value="false">
            <text:p>FALSCH</text:p>
          </table:table-cell>
          <table:table-cell table:style-name="ce6" table:formula="oooc:=IF( OR([.Y24]=&quot;&quot;;ISERROR([.AA24]));&quot;&quot;;VLOOKUP([.Y24];Feiertage;3;0) )">
            <text:p/>
          </table:table-cell>
          <table:table-cell table:style-name="ce9" table:formula="oooc:=IF(MONTH([.AC23]+1)=MONTH([.AC$3]);[.AC23]+1;&quot;&quot;)">
            <text:p/>
          </table:table-cell>
          <table:table-cell table:formula="oooc:=AND([.AC24]&lt;&gt;&quot;&quot;;OR(WEEKDAY([.AC24];0)=5;WEEKDAY([.AC24];0)=6))" office:value-type="boolean" office:boolean-value="false">
            <text:p>FALSCH</text:p>
          </table:table-cell>
          <table:table-cell table:style-name="ce5" table:formula="oooc:=AND([.AC24]&lt;&gt;&quot;&quot;;VLOOKUP([.AC24];Feiertage;2;0)&lt;&gt;&quot;&quot;)" office:value-type="boolean" office:boolean-value="false">
            <text:p>FALSCH</text:p>
          </table:table-cell>
          <table:table-cell table:style-name="ce6" table:formula="oooc:=IF( OR([.AC24]=&quot;&quot;;ISERROR([.AE24]));&quot;&quot;;VLOOKUP([.AC24];Feiertage;3;0) )">
            <text:p/>
          </table:table-cell>
          <table:table-cell table:style-name="ce9" table:formula="oooc:=IF(MONTH([.AG23]+1)=MONTH([.AG$3]);[.AG23]+1;&quot;&quot;)">
            <text:p/>
          </table:table-cell>
          <table:table-cell table:formula="oooc:=AND([.AG24]&lt;&gt;&quot;&quot;;OR(WEEKDAY([.AG24];0)=5;WEEKDAY([.AG24];0)=6))" office:value-type="boolean" office:boolean-value="false">
            <text:p>FALSCH</text:p>
          </table:table-cell>
          <table:table-cell table:style-name="ce5" table:formula="oooc:=AND([.AG24]&lt;&gt;&quot;&quot;;VLOOKUP([.AG24];Feiertage;2;0)&lt;&gt;&quot;&quot;)" office:value-type="boolean" office:boolean-value="false">
            <text:p>FALSCH</text:p>
          </table:table-cell>
          <table:table-cell table:style-name="ce6" table:formula="oooc:=IF( OR([.AG24]=&quot;&quot;;ISERROR([.AI24]));&quot;&quot;;VLOOKUP([.AG24];Feiertage;3;0) )">
            <text:p/>
          </table:table-cell>
          <table:table-cell table:style-name="ce9" table:formula="oooc:=IF(MONTH([.AK23]+1)=MONTH([.AK$3]);[.AK23]+1;&quot;&quot;)">
            <text:p/>
          </table:table-cell>
          <table:table-cell table:formula="oooc:=AND([.AK24]&lt;&gt;&quot;&quot;;OR(WEEKDAY([.AK24];0)=5;WEEKDAY([.AK24];0)=6))" office:value-type="boolean" office:boolean-value="false">
            <text:p>FALSCH</text:p>
          </table:table-cell>
          <table:table-cell table:style-name="ce5" table:formula="oooc:=AND([.AK24]&lt;&gt;&quot;&quot;;VLOOKUP([.AK24];Feiertage;2;0)&lt;&gt;&quot;&quot;)" office:value-type="boolean" office:boolean-value="false">
            <text:p>FALSCH</text:p>
          </table:table-cell>
          <table:table-cell table:style-name="ce6" table:formula="oooc:=IF( OR([.AK24]=&quot;&quot;;ISERROR([.AM24]));&quot;&quot;;VLOOKUP([.AK24];Feiertage;3;0) )">
            <text:p/>
          </table:table-cell>
          <table:table-cell table:style-name="ce9" table:formula="oooc:=IF(MONTH([.AO23]+1)=MONTH([.AO$3]);[.AO23]+1;&quot;&quot;)">
            <text:p/>
          </table:table-cell>
          <table:table-cell table:formula="oooc:=AND([.AO24]&lt;&gt;&quot;&quot;;OR(WEEKDAY([.AO24];0)=5;WEEKDAY([.AO24];0)=6))" office:value-type="boolean" office:boolean-value="false">
            <text:p>FALSCH</text:p>
          </table:table-cell>
          <table:table-cell table:style-name="ce5" table:formula="oooc:=AND([.AO24]&lt;&gt;&quot;&quot;;VLOOKUP([.AO24];Feiertage;2;0)&lt;&gt;&quot;&quot;)" office:value-type="boolean" office:boolean-value="false">
            <text:p>FALSCH</text:p>
          </table:table-cell>
          <table:table-cell table:style-name="ce6" table:formula="oooc:=IF( OR([.AO24]=&quot;&quot;;ISERROR([.AQ24]));&quot;&quot;;VLOOKUP([.AO24];Feiertage;3;0) )">
            <text:p/>
          </table:table-cell>
          <table:table-cell table:style-name="ce9" table:formula="oooc:=IF(MONTH([.AS23]+1)=MONTH([.AS$3]);[.AS23]+1;&quot;&quot;)">
            <text:p/>
          </table:table-cell>
          <table:table-cell table:formula="oooc:=AND([.AS24]&lt;&gt;&quot;&quot;;OR(WEEKDAY([.AS24];0)=5;WEEKDAY([.AS24];0)=6))" office:value-type="boolean" office:boolean-value="false">
            <text:p>FALSCH</text:p>
          </table:table-cell>
          <table:table-cell table:style-name="ce5" table:formula="oooc:=AND([.AS24]&lt;&gt;&quot;&quot;;VLOOKUP([.AS24];Feiertage;2;0)&lt;&gt;&quot;&quot;)" office:value-type="boolean" office:boolean-value="false">
            <text:p>FALSCH</text:p>
          </table:table-cell>
          <table:table-cell table:style-name="ce6" table:formula="oooc:=IF( OR([.AS24]=&quot;&quot;;ISERROR([.AU24]));&quot;&quot;;VLOOKUP([.AS24];Feiertage;3;0) )">
            <text:p/>
          </table:table-cell>
        </table:table-row>
        <table:table-row table:style-name="ro3">
          <table:table-cell table:style-name="ce3" table:formula="oooc:=IF(MONTH([.A24]+1)=MONTH([.A$3]);[.A24]+1;&quot;&quot;)">
            <text:p/>
          </table:table-cell>
          <table:table-cell table:formula="oooc:=AND([.A25]&lt;&gt;&quot;&quot;;OR(WEEKDAY([.A25];0)=5;WEEKDAY([.A25];0)=6))" office:value-type="boolean" office:boolean-value="false">
            <text:p>FALSCH</text:p>
          </table:table-cell>
          <table:table-cell table:style-name="ce5" table:formula="oooc:=AND([.A25]&lt;&gt;&quot;&quot;;VLOOKUP([.A25];Feiertage;2;0)&lt;&gt;&quot;&quot;)" office:value-type="boolean" office:boolean-value="false">
            <text:p>FALSCH</text:p>
          </table:table-cell>
          <table:table-cell table:style-name="ce6" table:formula="oooc:=IF( OR([.A25]=&quot;&quot;;ISERROR([.C25]));&quot;&quot;;VLOOKUP([.A25];Feiertage;3;0) )">
            <text:p/>
          </table:table-cell>
          <table:table-cell table:style-name="ce9" table:formula="oooc:=IF(MONTH([.E24]+1)=MONTH([.E$3]);[.E24]+1;&quot;&quot;)">
            <text:p/>
          </table:table-cell>
          <table:table-cell table:formula="oooc:=AND([.E25]&lt;&gt;&quot;&quot;;OR(WEEKDAY([.E25];0)=5;WEEKDAY([.E25];0)=6))" office:value-type="boolean" office:boolean-value="false">
            <text:p>FALSCH</text:p>
          </table:table-cell>
          <table:table-cell table:style-name="ce5" table:formula="oooc:=AND([.E25]&lt;&gt;&quot;&quot;;VLOOKUP([.E25];Feiertage;2;0)&lt;&gt;&quot;&quot;)" office:value-type="boolean" office:boolean-value="false">
            <text:p>FALSCH</text:p>
          </table:table-cell>
          <table:table-cell table:style-name="ce6" table:formula="oooc:=IF( OR([.E25]=&quot;&quot;;ISERROR([.G25]));&quot;&quot;;VLOOKUP([.E25];Feiertage;3;0) )">
            <text:p/>
          </table:table-cell>
          <table:table-cell table:style-name="ce9" table:formula="oooc:=IF(MONTH([.I24]+1)=MONTH([.I$3]);[.I24]+1;&quot;&quot;)">
            <text:p/>
          </table:table-cell>
          <table:table-cell table:formula="oooc:=AND([.I25]&lt;&gt;&quot;&quot;;OR(WEEKDAY([.I25];0)=5;WEEKDAY([.I25];0)=6))" office:value-type="boolean" office:boolean-value="false">
            <text:p>FALSCH</text:p>
          </table:table-cell>
          <table:table-cell table:style-name="ce5" table:formula="oooc:=AND([.I25]&lt;&gt;&quot;&quot;;VLOOKUP([.I25];Feiertage;2;0)&lt;&gt;&quot;&quot;)" office:value-type="boolean" office:boolean-value="false">
            <text:p>FALSCH</text:p>
          </table:table-cell>
          <table:table-cell table:style-name="ce6" table:formula="oooc:=IF( OR([.I25]=&quot;&quot;;ISERROR([.K25]));&quot;&quot;;VLOOKUP([.I25];Feiertage;3;0) )">
            <text:p/>
          </table:table-cell>
          <table:table-cell table:style-name="ce9" table:formula="oooc:=IF(MONTH([.M24]+1)=MONTH([.M$3]);[.M24]+1;&quot;&quot;)">
            <text:p/>
          </table:table-cell>
          <table:table-cell table:formula="oooc:=AND([.M25]&lt;&gt;&quot;&quot;;OR(WEEKDAY([.M25];0)=5;WEEKDAY([.M25];0)=6))" office:value-type="boolean" office:boolean-value="false">
            <text:p>FALSCH</text:p>
          </table:table-cell>
          <table:table-cell table:style-name="ce5" table:formula="oooc:=AND([.M25]&lt;&gt;&quot;&quot;;VLOOKUP([.M25];Feiertage;2;0)&lt;&gt;&quot;&quot;)" office:value-type="boolean" office:boolean-value="false">
            <text:p>FALSCH</text:p>
          </table:table-cell>
          <table:table-cell table:style-name="ce6" table:formula="oooc:=IF( OR([.M25]=&quot;&quot;;ISERROR([.O25]));&quot;&quot;;VLOOKUP([.M25];Feiertage;3;0) )">
            <text:p/>
          </table:table-cell>
          <table:table-cell table:style-name="ce9" table:formula="oooc:=IF(MONTH([.Q24]+1)=MONTH([.Q$3]);[.Q24]+1;&quot;&quot;)">
            <text:p/>
          </table:table-cell>
          <table:table-cell table:formula="oooc:=AND([.Q25]&lt;&gt;&quot;&quot;;OR(WEEKDAY([.Q25];0)=5;WEEKDAY([.Q25];0)=6))" office:value-type="boolean" office:boolean-value="false">
            <text:p>FALSCH</text:p>
          </table:table-cell>
          <table:table-cell table:style-name="ce5" table:formula="oooc:=AND([.Q25]&lt;&gt;&quot;&quot;;VLOOKUP([.Q25];Feiertage;2;0)&lt;&gt;&quot;&quot;)" office:value-type="boolean" office:boolean-value="false">
            <text:p>FALSCH</text:p>
          </table:table-cell>
          <table:table-cell table:style-name="ce6" table:formula="oooc:=IF( OR([.Q25]=&quot;&quot;;ISERROR([.S25]));&quot;&quot;;VLOOKUP([.Q25];Feiertage;3;0) )">
            <text:p/>
          </table:table-cell>
          <table:table-cell table:style-name="ce9" table:formula="oooc:=IF(MONTH([.U24]+1)=MONTH([.U$3]);[.U24]+1;&quot;&quot;)">
            <text:p/>
          </table:table-cell>
          <table:table-cell table:formula="oooc:=AND([.U25]&lt;&gt;&quot;&quot;;OR(WEEKDAY([.U25];0)=5;WEEKDAY([.U25];0)=6))" office:value-type="boolean" office:boolean-value="false">
            <text:p>FALSCH</text:p>
          </table:table-cell>
          <table:table-cell table:style-name="ce5" table:formula="oooc:=AND([.U25]&lt;&gt;&quot;&quot;;VLOOKUP([.U25];Feiertage;2;0)&lt;&gt;&quot;&quot;)" office:value-type="boolean" office:boolean-value="false">
            <text:p>FALSCH</text:p>
          </table:table-cell>
          <table:table-cell table:style-name="ce6" table:formula="oooc:=IF( OR([.U25]=&quot;&quot;;ISERROR([.W25]));&quot;&quot;;VLOOKUP([.U25];Feiertage;3;0) )">
            <text:p/>
          </table:table-cell>
          <table:table-cell table:style-name="ce9" table:formula="oooc:=IF(MONTH([.Y24]+1)=MONTH([.Y$3]);[.Y24]+1;&quot;&quot;)">
            <text:p/>
          </table:table-cell>
          <table:table-cell table:formula="oooc:=AND([.Y25]&lt;&gt;&quot;&quot;;OR(WEEKDAY([.Y25];0)=5;WEEKDAY([.Y25];0)=6))" office:value-type="boolean" office:boolean-value="false">
            <text:p>FALSCH</text:p>
          </table:table-cell>
          <table:table-cell table:style-name="ce5" table:formula="oooc:=AND([.Y25]&lt;&gt;&quot;&quot;;VLOOKUP([.Y25];Feiertage;2;0)&lt;&gt;&quot;&quot;)" office:value-type="boolean" office:boolean-value="false">
            <text:p>FALSCH</text:p>
          </table:table-cell>
          <table:table-cell table:style-name="ce6" table:formula="oooc:=IF( OR([.Y25]=&quot;&quot;;ISERROR([.AA25]));&quot;&quot;;VLOOKUP([.Y25];Feiertage;3;0) )">
            <text:p/>
          </table:table-cell>
          <table:table-cell table:style-name="ce9" table:formula="oooc:=IF(MONTH([.AC24]+1)=MONTH([.AC$3]);[.AC24]+1;&quot;&quot;)">
            <text:p/>
          </table:table-cell>
          <table:table-cell table:formula="oooc:=AND([.AC25]&lt;&gt;&quot;&quot;;OR(WEEKDAY([.AC25];0)=5;WEEKDAY([.AC25];0)=6))" office:value-type="boolean" office:boolean-value="false">
            <text:p>FALSCH</text:p>
          </table:table-cell>
          <table:table-cell table:style-name="ce5" table:formula="oooc:=AND([.AC25]&lt;&gt;&quot;&quot;;VLOOKUP([.AC25];Feiertage;2;0)&lt;&gt;&quot;&quot;)" office:value-type="boolean" office:boolean-value="false">
            <text:p>FALSCH</text:p>
          </table:table-cell>
          <table:table-cell table:style-name="ce6" table:formula="oooc:=IF( OR([.AC25]=&quot;&quot;;ISERROR([.AE25]));&quot;&quot;;VLOOKUP([.AC25];Feiertage;3;0) )">
            <text:p/>
          </table:table-cell>
          <table:table-cell table:style-name="ce9" table:formula="oooc:=IF(MONTH([.AG24]+1)=MONTH([.AG$3]);[.AG24]+1;&quot;&quot;)">
            <text:p/>
          </table:table-cell>
          <table:table-cell table:formula="oooc:=AND([.AG25]&lt;&gt;&quot;&quot;;OR(WEEKDAY([.AG25];0)=5;WEEKDAY([.AG25];0)=6))" office:value-type="boolean" office:boolean-value="false">
            <text:p>FALSCH</text:p>
          </table:table-cell>
          <table:table-cell table:style-name="ce5" table:formula="oooc:=AND([.AG25]&lt;&gt;&quot;&quot;;VLOOKUP([.AG25];Feiertage;2;0)&lt;&gt;&quot;&quot;)" office:value-type="boolean" office:boolean-value="false">
            <text:p>FALSCH</text:p>
          </table:table-cell>
          <table:table-cell table:style-name="ce6" table:formula="oooc:=IF( OR([.AG25]=&quot;&quot;;ISERROR([.AI25]));&quot;&quot;;VLOOKUP([.AG25];Feiertage;3;0) )">
            <text:p/>
          </table:table-cell>
          <table:table-cell table:style-name="ce9" table:formula="oooc:=IF(MONTH([.AK24]+1)=MONTH([.AK$3]);[.AK24]+1;&quot;&quot;)">
            <text:p/>
          </table:table-cell>
          <table:table-cell table:formula="oooc:=AND([.AK25]&lt;&gt;&quot;&quot;;OR(WEEKDAY([.AK25];0)=5;WEEKDAY([.AK25];0)=6))" office:value-type="boolean" office:boolean-value="false">
            <text:p>FALSCH</text:p>
          </table:table-cell>
          <table:table-cell table:style-name="ce5" table:formula="oooc:=AND([.AK25]&lt;&gt;&quot;&quot;;VLOOKUP([.AK25];Feiertage;2;0)&lt;&gt;&quot;&quot;)" office:value-type="boolean" office:boolean-value="false">
            <text:p>FALSCH</text:p>
          </table:table-cell>
          <table:table-cell table:style-name="ce6" table:formula="oooc:=IF( OR([.AK25]=&quot;&quot;;ISERROR([.AM25]));&quot;&quot;;VLOOKUP([.AK25];Feiertage;3;0) )">
            <text:p/>
          </table:table-cell>
          <table:table-cell table:style-name="ce9" table:formula="oooc:=IF(MONTH([.AO24]+1)=MONTH([.AO$3]);[.AO24]+1;&quot;&quot;)">
            <text:p/>
          </table:table-cell>
          <table:table-cell table:formula="oooc:=AND([.AO25]&lt;&gt;&quot;&quot;;OR(WEEKDAY([.AO25];0)=5;WEEKDAY([.AO25];0)=6))" office:value-type="boolean" office:boolean-value="false">
            <text:p>FALSCH</text:p>
          </table:table-cell>
          <table:table-cell table:style-name="ce5" table:formula="oooc:=AND([.AO25]&lt;&gt;&quot;&quot;;VLOOKUP([.AO25];Feiertage;2;0)&lt;&gt;&quot;&quot;)" office:value-type="boolean" office:boolean-value="false">
            <text:p>FALSCH</text:p>
          </table:table-cell>
          <table:table-cell table:style-name="ce6" table:formula="oooc:=IF( OR([.AO25]=&quot;&quot;;ISERROR([.AQ25]));&quot;&quot;;VLOOKUP([.AO25];Feiertage;3;0) )">
            <text:p/>
          </table:table-cell>
          <table:table-cell table:style-name="ce9" table:formula="oooc:=IF(MONTH([.AS24]+1)=MONTH([.AS$3]);[.AS24]+1;&quot;&quot;)">
            <text:p/>
          </table:table-cell>
          <table:table-cell table:formula="oooc:=AND([.AS25]&lt;&gt;&quot;&quot;;OR(WEEKDAY([.AS25];0)=5;WEEKDAY([.AS25];0)=6))" office:value-type="boolean" office:boolean-value="false">
            <text:p>FALSCH</text:p>
          </table:table-cell>
          <table:table-cell table:style-name="ce5" table:formula="oooc:=AND([.AS25]&lt;&gt;&quot;&quot;;VLOOKUP([.AS25];Feiertage;2;0)&lt;&gt;&quot;&quot;)" office:value-type="boolean" office:boolean-value="false">
            <text:p>FALSCH</text:p>
          </table:table-cell>
          <table:table-cell table:style-name="ce6" table:formula="oooc:=IF( OR([.AS25]=&quot;&quot;;ISERROR([.AU25]));&quot;&quot;;VLOOKUP([.AS25];Feiertage;3;0) )">
            <text:p/>
          </table:table-cell>
        </table:table-row>
        <table:table-row table:style-name="ro3">
          <table:table-cell table:style-name="ce3" table:formula="oooc:=IF(MONTH([.A25]+1)=MONTH([.A$3]);[.A25]+1;&quot;&quot;)" office:value-type="date" office:date-value="1899-12-31">
            <text:p>31 So</text:p>
          </table:table-cell>
          <table:table-cell table:formula="oooc:=AND([.A26]&lt;&gt;&quot;&quot;;OR(WEEKDAY([.A26];0)=5;WEEKDAY([.A26];0)=6))" office:value-type="boolean" office:boolean-value="true">
            <text:p>WAHR</text:p>
          </table:table-cell>
          <table:table-cell table:style-name="ce5" table:formula="oooc:=AND([.A26]&lt;&gt;&quot;&quot;;VLOOKUP([.A26];Feiertage;2;0)&lt;&gt;&quot;&quot;)" office:value-type="float" office:value="0">
            <text:p>#NV</text:p>
          </table:table-cell>
          <table:table-cell table:style-name="ce6" table:formula="oooc:=IF( OR([.A26]=&quot;&quot;;ISERROR([.C26]));&quot;&quot;;VLOOKUP([.A26];Feiertage;3;0) )">
            <text:p/>
          </table:table-cell>
          <table:table-cell table:style-name="ce9" table:formula="oooc:=IF(MONTH([.E25]+1)=MONTH([.E$3]);[.E25]+1;&quot;&quot;)">
            <text:p/>
          </table:table-cell>
          <table:table-cell table:formula="oooc:=AND([.E26]&lt;&gt;&quot;&quot;;OR(WEEKDAY([.E26];0)=5;WEEKDAY([.E26];0)=6))" office:value-type="boolean" office:boolean-value="false">
            <text:p>FALSCH</text:p>
          </table:table-cell>
          <table:table-cell table:style-name="ce5" table:formula="oooc:=AND([.E26]&lt;&gt;&quot;&quot;;VLOOKUP([.E26];Feiertage;2;0)&lt;&gt;&quot;&quot;)" office:value-type="boolean" office:boolean-value="false">
            <text:p>FALSCH</text:p>
          </table:table-cell>
          <table:table-cell table:style-name="ce6" table:formula="oooc:=IF( OR([.E26]=&quot;&quot;;ISERROR([.G26]));&quot;&quot;;VLOOKUP([.E26];Feiertage;3;0) )">
            <text:p/>
          </table:table-cell>
          <table:table-cell table:style-name="ce9" table:formula="oooc:=IF(MONTH([.I25]+1)=MONTH([.I$3]);[.I25]+1;&quot;&quot;)">
            <text:p/>
          </table:table-cell>
          <table:table-cell table:formula="oooc:=AND([.I26]&lt;&gt;&quot;&quot;;OR(WEEKDAY([.I26];0)=5;WEEKDAY([.I26];0)=6))" office:value-type="boolean" office:boolean-value="false">
            <text:p>FALSCH</text:p>
          </table:table-cell>
          <table:table-cell table:style-name="ce5" table:formula="oooc:=AND([.I26]&lt;&gt;&quot;&quot;;VLOOKUP([.I26];Feiertage;2;0)&lt;&gt;&quot;&quot;)" office:value-type="boolean" office:boolean-value="false">
            <text:p>FALSCH</text:p>
          </table:table-cell>
          <table:table-cell table:style-name="ce6" table:formula="oooc:=IF( OR([.I26]=&quot;&quot;;ISERROR([.K26]));&quot;&quot;;VLOOKUP([.I26];Feiertage;3;0) )">
            <text:p/>
          </table:table-cell>
          <table:table-cell table:style-name="ce9" table:formula="oooc:=IF(MONTH([.M25]+1)=MONTH([.M$3]);[.M25]+1;&quot;&quot;)">
            <text:p/>
          </table:table-cell>
          <table:table-cell table:formula="oooc:=AND([.M26]&lt;&gt;&quot;&quot;;OR(WEEKDAY([.M26];0)=5;WEEKDAY([.M26];0)=6))" office:value-type="boolean" office:boolean-value="false">
            <text:p>FALSCH</text:p>
          </table:table-cell>
          <table:table-cell table:style-name="ce5" table:formula="oooc:=AND([.M26]&lt;&gt;&quot;&quot;;VLOOKUP([.M26];Feiertage;2;0)&lt;&gt;&quot;&quot;)" office:value-type="boolean" office:boolean-value="false">
            <text:p>FALSCH</text:p>
          </table:table-cell>
          <table:table-cell table:style-name="ce6" table:formula="oooc:=IF( OR([.M26]=&quot;&quot;;ISERROR([.O26]));&quot;&quot;;VLOOKUP([.M26];Feiertage;3;0) )">
            <text:p/>
          </table:table-cell>
          <table:table-cell table:style-name="ce9" table:formula="oooc:=IF(MONTH([.Q25]+1)=MONTH([.Q$3]);[.Q25]+1;&quot;&quot;)">
            <text:p/>
          </table:table-cell>
          <table:table-cell table:formula="oooc:=AND([.Q26]&lt;&gt;&quot;&quot;;OR(WEEKDAY([.Q26];0)=5;WEEKDAY([.Q26];0)=6))" office:value-type="boolean" office:boolean-value="false">
            <text:p>FALSCH</text:p>
          </table:table-cell>
          <table:table-cell table:style-name="ce5" table:formula="oooc:=AND([.Q26]&lt;&gt;&quot;&quot;;VLOOKUP([.Q26];Feiertage;2;0)&lt;&gt;&quot;&quot;)" office:value-type="boolean" office:boolean-value="false">
            <text:p>FALSCH</text:p>
          </table:table-cell>
          <table:table-cell table:style-name="ce6" table:formula="oooc:=IF( OR([.Q26]=&quot;&quot;;ISERROR([.S26]));&quot;&quot;;VLOOKUP([.Q26];Feiertage;3;0) )">
            <text:p/>
          </table:table-cell>
          <table:table-cell table:style-name="ce9" table:formula="oooc:=IF(MONTH([.U25]+1)=MONTH([.U$3]);[.U25]+1;&quot;&quot;)">
            <text:p/>
          </table:table-cell>
          <table:table-cell table:formula="oooc:=AND([.U26]&lt;&gt;&quot;&quot;;OR(WEEKDAY([.U26];0)=5;WEEKDAY([.U26];0)=6))" office:value-type="boolean" office:boolean-value="false">
            <text:p>FALSCH</text:p>
          </table:table-cell>
          <table:table-cell table:style-name="ce5" table:formula="oooc:=AND([.U26]&lt;&gt;&quot;&quot;;VLOOKUP([.U26];Feiertage;2;0)&lt;&gt;&quot;&quot;)" office:value-type="boolean" office:boolean-value="false">
            <text:p>FALSCH</text:p>
          </table:table-cell>
          <table:table-cell table:style-name="ce6" table:formula="oooc:=IF( OR([.U26]=&quot;&quot;;ISERROR([.W26]));&quot;&quot;;VLOOKUP([.U26];Feiertage;3;0) )">
            <text:p/>
          </table:table-cell>
          <table:table-cell table:style-name="ce9" table:formula="oooc:=IF(MONTH([.Y25]+1)=MONTH([.Y$3]);[.Y25]+1;&quot;&quot;)">
            <text:p/>
          </table:table-cell>
          <table:table-cell table:formula="oooc:=AND([.Y26]&lt;&gt;&quot;&quot;;OR(WEEKDAY([.Y26];0)=5;WEEKDAY([.Y26];0)=6))" office:value-type="boolean" office:boolean-value="false">
            <text:p>FALSCH</text:p>
          </table:table-cell>
          <table:table-cell table:style-name="ce5" table:formula="oooc:=AND([.Y26]&lt;&gt;&quot;&quot;;VLOOKUP([.Y26];Feiertage;2;0)&lt;&gt;&quot;&quot;)" office:value-type="boolean" office:boolean-value="false">
            <text:p>FALSCH</text:p>
          </table:table-cell>
          <table:table-cell table:style-name="ce6" table:formula="oooc:=IF( OR([.Y26]=&quot;&quot;;ISERROR([.AA26]));&quot;&quot;;VLOOKUP([.Y26];Feiertage;3;0) )">
            <text:p/>
          </table:table-cell>
          <table:table-cell table:style-name="ce9" table:formula="oooc:=IF(MONTH([.AC25]+1)=MONTH([.AC$3]);[.AC25]+1;&quot;&quot;)">
            <text:p/>
          </table:table-cell>
          <table:table-cell table:formula="oooc:=AND([.AC26]&lt;&gt;&quot;&quot;;OR(WEEKDAY([.AC26];0)=5;WEEKDAY([.AC26];0)=6))" office:value-type="boolean" office:boolean-value="false">
            <text:p>FALSCH</text:p>
          </table:table-cell>
          <table:table-cell table:style-name="ce5" table:formula="oooc:=AND([.AC26]&lt;&gt;&quot;&quot;;VLOOKUP([.AC26];Feiertage;2;0)&lt;&gt;&quot;&quot;)" office:value-type="boolean" office:boolean-value="false">
            <text:p>FALSCH</text:p>
          </table:table-cell>
          <table:table-cell table:style-name="ce6" table:formula="oooc:=IF( OR([.AC26]=&quot;&quot;;ISERROR([.AE26]));&quot;&quot;;VLOOKUP([.AC26];Feiertage;3;0) )">
            <text:p/>
          </table:table-cell>
          <table:table-cell table:style-name="ce9" table:formula="oooc:=IF(MONTH([.AG25]+1)=MONTH([.AG$3]);[.AG25]+1;&quot;&quot;)">
            <text:p/>
          </table:table-cell>
          <table:table-cell table:formula="oooc:=AND([.AG26]&lt;&gt;&quot;&quot;;OR(WEEKDAY([.AG26];0)=5;WEEKDAY([.AG26];0)=6))" office:value-type="boolean" office:boolean-value="false">
            <text:p>FALSCH</text:p>
          </table:table-cell>
          <table:table-cell table:style-name="ce5" table:formula="oooc:=AND([.AG26]&lt;&gt;&quot;&quot;;VLOOKUP([.AG26];Feiertage;2;0)&lt;&gt;&quot;&quot;)" office:value-type="boolean" office:boolean-value="false">
            <text:p>FALSCH</text:p>
          </table:table-cell>
          <table:table-cell table:style-name="ce6" table:formula="oooc:=IF( OR([.AG26]=&quot;&quot;;ISERROR([.AI26]));&quot;&quot;;VLOOKUP([.AG26];Feiertage;3;0) )">
            <text:p/>
          </table:table-cell>
          <table:table-cell table:style-name="ce9" table:formula="oooc:=IF(MONTH([.AK25]+1)=MONTH([.AK$3]);[.AK25]+1;&quot;&quot;)">
            <text:p/>
          </table:table-cell>
          <table:table-cell table:formula="oooc:=AND([.AK26]&lt;&gt;&quot;&quot;;OR(WEEKDAY([.AK26];0)=5;WEEKDAY([.AK26];0)=6))" office:value-type="boolean" office:boolean-value="false">
            <text:p>FALSCH</text:p>
          </table:table-cell>
          <table:table-cell table:style-name="ce5" table:formula="oooc:=AND([.AK26]&lt;&gt;&quot;&quot;;VLOOKUP([.AK26];Feiertage;2;0)&lt;&gt;&quot;&quot;)" office:value-type="boolean" office:boolean-value="false">
            <text:p>FALSCH</text:p>
          </table:table-cell>
          <table:table-cell table:style-name="ce6" table:formula="oooc:=IF( OR([.AK26]=&quot;&quot;;ISERROR([.AM26]));&quot;&quot;;VLOOKUP([.AK26];Feiertage;3;0) )">
            <text:p/>
          </table:table-cell>
          <table:table-cell table:style-name="ce9" table:formula="oooc:=IF(MONTH([.AO25]+1)=MONTH([.AO$3]);[.AO25]+1;&quot;&quot;)">
            <text:p/>
          </table:table-cell>
          <table:table-cell table:formula="oooc:=AND([.AO26]&lt;&gt;&quot;&quot;;OR(WEEKDAY([.AO26];0)=5;WEEKDAY([.AO26];0)=6))" office:value-type="boolean" office:boolean-value="false">
            <text:p>FALSCH</text:p>
          </table:table-cell>
          <table:table-cell table:style-name="ce5" table:formula="oooc:=AND([.AO26]&lt;&gt;&quot;&quot;;VLOOKUP([.AO26];Feiertage;2;0)&lt;&gt;&quot;&quot;)" office:value-type="boolean" office:boolean-value="false">
            <text:p>FALSCH</text:p>
          </table:table-cell>
          <table:table-cell table:style-name="ce6" table:formula="oooc:=IF( OR([.AO26]=&quot;&quot;;ISERROR([.AQ26]));&quot;&quot;;VLOOKUP([.AO26];Feiertage;3;0) )">
            <text:p/>
          </table:table-cell>
          <table:table-cell table:style-name="ce9" table:formula="oooc:=IF(MONTH([.AS25]+1)=MONTH([.AS$3]);[.AS25]+1;&quot;&quot;)">
            <text:p/>
          </table:table-cell>
          <table:table-cell table:formula="oooc:=AND([.AS26]&lt;&gt;&quot;&quot;;OR(WEEKDAY([.AS26];0)=5;WEEKDAY([.AS26];0)=6))" office:value-type="boolean" office:boolean-value="false">
            <text:p>FALSCH</text:p>
          </table:table-cell>
          <table:table-cell table:style-name="ce5" table:formula="oooc:=AND([.AS26]&lt;&gt;&quot;&quot;;VLOOKUP([.AS26];Feiertage;2;0)&lt;&gt;&quot;&quot;)" office:value-type="boolean" office:boolean-value="false">
            <text:p>FALSCH</text:p>
          </table:table-cell>
          <table:table-cell table:style-name="ce6" table:formula="oooc:=IF( OR([.AS26]=&quot;&quot;;ISERROR([.AU26]));&quot;&quot;;VLOOKUP([.AS26];Feiertage;3;0) )">
            <text:p/>
          </table:table-cell>
        </table:table-row>
        <table:table-row table:style-name="ro3">
          <table:table-cell table:style-name="ce3" table:formula="oooc:=IF(MONTH([.A26]+1)=MONTH([.A$3]);[.A26]+1;&quot;&quot;)">
            <text:p/>
          </table:table-cell>
          <table:table-cell table:formula="oooc:=AND([.A27]&lt;&gt;&quot;&quot;;OR(WEEKDAY([.A27];0)=5;WEEKDAY([.A27];0)=6))" office:value-type="boolean" office:boolean-value="false">
            <text:p>FALSCH</text:p>
          </table:table-cell>
          <table:table-cell table:style-name="ce5" table:formula="oooc:=AND([.A27]&lt;&gt;&quot;&quot;;VLOOKUP([.A27];Feiertage;2;0)&lt;&gt;&quot;&quot;)" office:value-type="boolean" office:boolean-value="false">
            <text:p>FALSCH</text:p>
          </table:table-cell>
          <table:table-cell table:style-name="ce6" table:formula="oooc:=IF( OR([.A27]=&quot;&quot;;ISERROR([.C27]));&quot;&quot;;VLOOKUP([.A27];Feiertage;3;0) )">
            <text:p/>
          </table:table-cell>
          <table:table-cell table:style-name="ce9" table:formula="oooc:=IF(MONTH([.E26]+1)=MONTH([.E$3]);[.E26]+1;&quot;&quot;)">
            <text:p/>
          </table:table-cell>
          <table:table-cell table:formula="oooc:=AND([.E27]&lt;&gt;&quot;&quot;;OR(WEEKDAY([.E27];0)=5;WEEKDAY([.E27];0)=6))" office:value-type="boolean" office:boolean-value="false">
            <text:p>FALSCH</text:p>
          </table:table-cell>
          <table:table-cell table:style-name="ce5" table:formula="oooc:=AND([.E27]&lt;&gt;&quot;&quot;;VLOOKUP([.E27];Feiertage;2;0)&lt;&gt;&quot;&quot;)" office:value-type="boolean" office:boolean-value="false">
            <text:p>FALSCH</text:p>
          </table:table-cell>
          <table:table-cell table:style-name="ce6" table:formula="oooc:=IF( OR([.E27]=&quot;&quot;;ISERROR([.G27]));&quot;&quot;;VLOOKUP([.E27];Feiertage;3;0) )">
            <text:p/>
          </table:table-cell>
          <table:table-cell table:style-name="ce9" table:formula="oooc:=IF(MONTH([.I26]+1)=MONTH([.I$3]);[.I26]+1;&quot;&quot;)">
            <text:p/>
          </table:table-cell>
          <table:table-cell table:formula="oooc:=AND([.I27]&lt;&gt;&quot;&quot;;OR(WEEKDAY([.I27];0)=5;WEEKDAY([.I27];0)=6))" office:value-type="boolean" office:boolean-value="false">
            <text:p>FALSCH</text:p>
          </table:table-cell>
          <table:table-cell table:style-name="ce5" table:formula="oooc:=AND([.I27]&lt;&gt;&quot;&quot;;VLOOKUP([.I27];Feiertage;2;0)&lt;&gt;&quot;&quot;)" office:value-type="boolean" office:boolean-value="false">
            <text:p>FALSCH</text:p>
          </table:table-cell>
          <table:table-cell table:style-name="ce6" table:formula="oooc:=IF( OR([.I27]=&quot;&quot;;ISERROR([.K27]));&quot;&quot;;VLOOKUP([.I27];Feiertage;3;0) )">
            <text:p/>
          </table:table-cell>
          <table:table-cell table:style-name="ce9" table:formula="oooc:=IF(MONTH([.M26]+1)=MONTH([.M$3]);[.M26]+1;&quot;&quot;)">
            <text:p/>
          </table:table-cell>
          <table:table-cell table:formula="oooc:=AND([.M27]&lt;&gt;&quot;&quot;;OR(WEEKDAY([.M27];0)=5;WEEKDAY([.M27];0)=6))" office:value-type="boolean" office:boolean-value="false">
            <text:p>FALSCH</text:p>
          </table:table-cell>
          <table:table-cell table:style-name="ce5" table:formula="oooc:=AND([.M27]&lt;&gt;&quot;&quot;;VLOOKUP([.M27];Feiertage;2;0)&lt;&gt;&quot;&quot;)" office:value-type="boolean" office:boolean-value="false">
            <text:p>FALSCH</text:p>
          </table:table-cell>
          <table:table-cell table:style-name="ce6" table:formula="oooc:=IF( OR([.M27]=&quot;&quot;;ISERROR([.O27]));&quot;&quot;;VLOOKUP([.M27];Feiertage;3;0) )">
            <text:p/>
          </table:table-cell>
          <table:table-cell table:style-name="ce9" table:formula="oooc:=IF(MONTH([.Q26]+1)=MONTH([.Q$3]);[.Q26]+1;&quot;&quot;)">
            <text:p/>
          </table:table-cell>
          <table:table-cell table:formula="oooc:=AND([.Q27]&lt;&gt;&quot;&quot;;OR(WEEKDAY([.Q27];0)=5;WEEKDAY([.Q27];0)=6))" office:value-type="boolean" office:boolean-value="false">
            <text:p>FALSCH</text:p>
          </table:table-cell>
          <table:table-cell table:style-name="ce5" table:formula="oooc:=AND([.Q27]&lt;&gt;&quot;&quot;;VLOOKUP([.Q27];Feiertage;2;0)&lt;&gt;&quot;&quot;)" office:value-type="boolean" office:boolean-value="false">
            <text:p>FALSCH</text:p>
          </table:table-cell>
          <table:table-cell table:style-name="ce6" table:formula="oooc:=IF( OR([.Q27]=&quot;&quot;;ISERROR([.S27]));&quot;&quot;;VLOOKUP([.Q27];Feiertage;3;0) )">
            <text:p/>
          </table:table-cell>
          <table:table-cell table:style-name="ce9" table:formula="oooc:=IF(MONTH([.U26]+1)=MONTH([.U$3]);[.U26]+1;&quot;&quot;)">
            <text:p/>
          </table:table-cell>
          <table:table-cell table:formula="oooc:=AND([.U27]&lt;&gt;&quot;&quot;;OR(WEEKDAY([.U27];0)=5;WEEKDAY([.U27];0)=6))" office:value-type="boolean" office:boolean-value="false">
            <text:p>FALSCH</text:p>
          </table:table-cell>
          <table:table-cell table:style-name="ce5" table:formula="oooc:=AND([.U27]&lt;&gt;&quot;&quot;;VLOOKUP([.U27];Feiertage;2;0)&lt;&gt;&quot;&quot;)" office:value-type="boolean" office:boolean-value="false">
            <text:p>FALSCH</text:p>
          </table:table-cell>
          <table:table-cell table:style-name="ce6" table:formula="oooc:=IF( OR([.U27]=&quot;&quot;;ISERROR([.W27]));&quot;&quot;;VLOOKUP([.U27];Feiertage;3;0) )">
            <text:p/>
          </table:table-cell>
          <table:table-cell table:style-name="ce9" table:formula="oooc:=IF(MONTH([.Y26]+1)=MONTH([.Y$3]);[.Y26]+1;&quot;&quot;)">
            <text:p/>
          </table:table-cell>
          <table:table-cell table:formula="oooc:=AND([.Y27]&lt;&gt;&quot;&quot;;OR(WEEKDAY([.Y27];0)=5;WEEKDAY([.Y27];0)=6))" office:value-type="boolean" office:boolean-value="false">
            <text:p>FALSCH</text:p>
          </table:table-cell>
          <table:table-cell table:style-name="ce5" table:formula="oooc:=AND([.Y27]&lt;&gt;&quot;&quot;;VLOOKUP([.Y27];Feiertage;2;0)&lt;&gt;&quot;&quot;)" office:value-type="boolean" office:boolean-value="false">
            <text:p>FALSCH</text:p>
          </table:table-cell>
          <table:table-cell table:style-name="ce6" table:formula="oooc:=IF( OR([.Y27]=&quot;&quot;;ISERROR([.AA27]));&quot;&quot;;VLOOKUP([.Y27];Feiertage;3;0) )">
            <text:p/>
          </table:table-cell>
          <table:table-cell table:style-name="ce9" table:formula="oooc:=IF(MONTH([.AC26]+1)=MONTH([.AC$3]);[.AC26]+1;&quot;&quot;)">
            <text:p/>
          </table:table-cell>
          <table:table-cell table:formula="oooc:=AND([.AC27]&lt;&gt;&quot;&quot;;OR(WEEKDAY([.AC27];0)=5;WEEKDAY([.AC27];0)=6))" office:value-type="boolean" office:boolean-value="false">
            <text:p>FALSCH</text:p>
          </table:table-cell>
          <table:table-cell table:style-name="ce5" table:formula="oooc:=AND([.AC27]&lt;&gt;&quot;&quot;;VLOOKUP([.AC27];Feiertage;2;0)&lt;&gt;&quot;&quot;)" office:value-type="boolean" office:boolean-value="false">
            <text:p>FALSCH</text:p>
          </table:table-cell>
          <table:table-cell table:style-name="ce6" table:formula="oooc:=IF( OR([.AC27]=&quot;&quot;;ISERROR([.AE27]));&quot;&quot;;VLOOKUP([.AC27];Feiertage;3;0) )">
            <text:p/>
          </table:table-cell>
          <table:table-cell table:style-name="ce9" table:formula="oooc:=IF(MONTH([.AG26]+1)=MONTH([.AG$3]);[.AG26]+1;&quot;&quot;)">
            <text:p/>
          </table:table-cell>
          <table:table-cell table:formula="oooc:=AND([.AG27]&lt;&gt;&quot;&quot;;OR(WEEKDAY([.AG27];0)=5;WEEKDAY([.AG27];0)=6))" office:value-type="boolean" office:boolean-value="false">
            <text:p>FALSCH</text:p>
          </table:table-cell>
          <table:table-cell table:style-name="ce5" table:formula="oooc:=AND([.AG27]&lt;&gt;&quot;&quot;;VLOOKUP([.AG27];Feiertage;2;0)&lt;&gt;&quot;&quot;)" office:value-type="boolean" office:boolean-value="false">
            <text:p>FALSCH</text:p>
          </table:table-cell>
          <table:table-cell table:style-name="ce6" table:formula="oooc:=IF( OR([.AG27]=&quot;&quot;;ISERROR([.AI27]));&quot;&quot;;VLOOKUP([.AG27];Feiertage;3;0) )">
            <text:p/>
          </table:table-cell>
          <table:table-cell table:style-name="ce9" table:formula="oooc:=IF(MONTH([.AK26]+1)=MONTH([.AK$3]);[.AK26]+1;&quot;&quot;)">
            <text:p/>
          </table:table-cell>
          <table:table-cell table:formula="oooc:=AND([.AK27]&lt;&gt;&quot;&quot;;OR(WEEKDAY([.AK27];0)=5;WEEKDAY([.AK27];0)=6))" office:value-type="boolean" office:boolean-value="false">
            <text:p>FALSCH</text:p>
          </table:table-cell>
          <table:table-cell table:style-name="ce5" table:formula="oooc:=AND([.AK27]&lt;&gt;&quot;&quot;;VLOOKUP([.AK27];Feiertage;2;0)&lt;&gt;&quot;&quot;)" office:value-type="boolean" office:boolean-value="false">
            <text:p>FALSCH</text:p>
          </table:table-cell>
          <table:table-cell table:style-name="ce6" table:formula="oooc:=IF( OR([.AK27]=&quot;&quot;;ISERROR([.AM27]));&quot;&quot;;VLOOKUP([.AK27];Feiertage;3;0) )">
            <text:p/>
          </table:table-cell>
          <table:table-cell table:style-name="ce9" table:formula="oooc:=IF(MONTH([.AO26]+1)=MONTH([.AO$3]);[.AO26]+1;&quot;&quot;)">
            <text:p/>
          </table:table-cell>
          <table:table-cell table:formula="oooc:=AND([.AO27]&lt;&gt;&quot;&quot;;OR(WEEKDAY([.AO27];0)=5;WEEKDAY([.AO27];0)=6))" office:value-type="boolean" office:boolean-value="false">
            <text:p>FALSCH</text:p>
          </table:table-cell>
          <table:table-cell table:style-name="ce5" table:formula="oooc:=AND([.AO27]&lt;&gt;&quot;&quot;;VLOOKUP([.AO27];Feiertage;2;0)&lt;&gt;&quot;&quot;)" office:value-type="boolean" office:boolean-value="false">
            <text:p>FALSCH</text:p>
          </table:table-cell>
          <table:table-cell table:style-name="ce6" table:formula="oooc:=IF( OR([.AO27]=&quot;&quot;;ISERROR([.AQ27]));&quot;&quot;;VLOOKUP([.AO27];Feiertage;3;0) )">
            <text:p/>
          </table:table-cell>
          <table:table-cell table:style-name="ce9" table:formula="oooc:=IF(MONTH([.AS26]+1)=MONTH([.AS$3]);[.AS26]+1;&quot;&quot;)">
            <text:p/>
          </table:table-cell>
          <table:table-cell table:formula="oooc:=AND([.AS27]&lt;&gt;&quot;&quot;;OR(WEEKDAY([.AS27];0)=5;WEEKDAY([.AS27];0)=6))" office:value-type="boolean" office:boolean-value="false">
            <text:p>FALSCH</text:p>
          </table:table-cell>
          <table:table-cell table:style-name="ce5" table:formula="oooc:=AND([.AS27]&lt;&gt;&quot;&quot;;VLOOKUP([.AS27];Feiertage;2;0)&lt;&gt;&quot;&quot;)" office:value-type="boolean" office:boolean-value="false">
            <text:p>FALSCH</text:p>
          </table:table-cell>
          <table:table-cell table:style-name="ce6" table:formula="oooc:=IF( OR([.AS27]=&quot;&quot;;ISERROR([.AU27]));&quot;&quot;;VLOOKUP([.AS27];Feiertage;3;0) )">
            <text:p/>
          </table:table-cell>
        </table:table-row>
        <table:table-row table:style-name="ro3">
          <table:table-cell table:style-name="ce3" table:formula="oooc:=IF(MONTH([.A27]+1)=MONTH([.A$3]);[.A27]+1;&quot;&quot;)" office:value-type="date" office:date-value="1899-12-31">
            <text:p>31 So</text:p>
          </table:table-cell>
          <table:table-cell table:formula="oooc:=AND([.A28]&lt;&gt;&quot;&quot;;OR(WEEKDAY([.A28];0)=5;WEEKDAY([.A28];0)=6))" office:value-type="boolean" office:boolean-value="true">
            <text:p>WAHR</text:p>
          </table:table-cell>
          <table:table-cell table:style-name="ce5" table:formula="oooc:=AND([.A28]&lt;&gt;&quot;&quot;;VLOOKUP([.A28];Feiertage;2;0)&lt;&gt;&quot;&quot;)" office:value-type="float" office:value="0">
            <text:p>#NV</text:p>
          </table:table-cell>
          <table:table-cell table:style-name="ce6" table:formula="oooc:=IF( OR([.A28]=&quot;&quot;;ISERROR([.C28]));&quot;&quot;;VLOOKUP([.A28];Feiertage;3;0) )">
            <text:p/>
          </table:table-cell>
          <table:table-cell table:style-name="ce9" table:formula="oooc:=IF(MONTH([.E27]+1)=MONTH([.E$3]);[.E27]+1;&quot;&quot;)">
            <text:p/>
          </table:table-cell>
          <table:table-cell table:formula="oooc:=AND([.E28]&lt;&gt;&quot;&quot;;OR(WEEKDAY([.E28];0)=5;WEEKDAY([.E28];0)=6))" office:value-type="boolean" office:boolean-value="false">
            <text:p>FALSCH</text:p>
          </table:table-cell>
          <table:table-cell table:style-name="ce5" table:formula="oooc:=AND([.E28]&lt;&gt;&quot;&quot;;VLOOKUP([.E28];Feiertage;2;0)&lt;&gt;&quot;&quot;)" office:value-type="boolean" office:boolean-value="false">
            <text:p>FALSCH</text:p>
          </table:table-cell>
          <table:table-cell table:style-name="ce6" table:formula="oooc:=IF( OR([.E28]=&quot;&quot;;ISERROR([.G28]));&quot;&quot;;VLOOKUP([.E28];Feiertage;3;0) )">
            <text:p/>
          </table:table-cell>
          <table:table-cell table:style-name="ce9" table:formula="oooc:=IF(MONTH([.I27]+1)=MONTH([.I$3]);[.I27]+1;&quot;&quot;)">
            <text:p/>
          </table:table-cell>
          <table:table-cell table:formula="oooc:=AND([.I28]&lt;&gt;&quot;&quot;;OR(WEEKDAY([.I28];0)=5;WEEKDAY([.I28];0)=6))" office:value-type="boolean" office:boolean-value="false">
            <text:p>FALSCH</text:p>
          </table:table-cell>
          <table:table-cell table:style-name="ce5" table:formula="oooc:=AND([.I28]&lt;&gt;&quot;&quot;;VLOOKUP([.I28];Feiertage;2;0)&lt;&gt;&quot;&quot;)" office:value-type="boolean" office:boolean-value="false">
            <text:p>FALSCH</text:p>
          </table:table-cell>
          <table:table-cell table:style-name="ce6" table:formula="oooc:=IF( OR([.I28]=&quot;&quot;;ISERROR([.K28]));&quot;&quot;;VLOOKUP([.I28];Feiertage;3;0) )">
            <text:p/>
          </table:table-cell>
          <table:table-cell table:style-name="ce9" table:formula="oooc:=IF(MONTH([.M27]+1)=MONTH([.M$3]);[.M27]+1;&quot;&quot;)">
            <text:p/>
          </table:table-cell>
          <table:table-cell table:formula="oooc:=AND([.M28]&lt;&gt;&quot;&quot;;OR(WEEKDAY([.M28];0)=5;WEEKDAY([.M28];0)=6))" office:value-type="boolean" office:boolean-value="false">
            <text:p>FALSCH</text:p>
          </table:table-cell>
          <table:table-cell table:style-name="ce5" table:formula="oooc:=AND([.M28]&lt;&gt;&quot;&quot;;VLOOKUP([.M28];Feiertage;2;0)&lt;&gt;&quot;&quot;)" office:value-type="boolean" office:boolean-value="false">
            <text:p>FALSCH</text:p>
          </table:table-cell>
          <table:table-cell table:style-name="ce6" table:formula="oooc:=IF( OR([.M28]=&quot;&quot;;ISERROR([.O28]));&quot;&quot;;VLOOKUP([.M28];Feiertage;3;0) )">
            <text:p/>
          </table:table-cell>
          <table:table-cell table:style-name="ce9" table:formula="oooc:=IF(MONTH([.Q27]+1)=MONTH([.Q$3]);[.Q27]+1;&quot;&quot;)">
            <text:p/>
          </table:table-cell>
          <table:table-cell table:formula="oooc:=AND([.Q28]&lt;&gt;&quot;&quot;;OR(WEEKDAY([.Q28];0)=5;WEEKDAY([.Q28];0)=6))" office:value-type="boolean" office:boolean-value="false">
            <text:p>FALSCH</text:p>
          </table:table-cell>
          <table:table-cell table:style-name="ce5" table:formula="oooc:=AND([.Q28]&lt;&gt;&quot;&quot;;VLOOKUP([.Q28];Feiertage;2;0)&lt;&gt;&quot;&quot;)" office:value-type="boolean" office:boolean-value="false">
            <text:p>FALSCH</text:p>
          </table:table-cell>
          <table:table-cell table:style-name="ce6" table:formula="oooc:=IF( OR([.Q28]=&quot;&quot;;ISERROR([.S28]));&quot;&quot;;VLOOKUP([.Q28];Feiertage;3;0) )">
            <text:p/>
          </table:table-cell>
          <table:table-cell table:style-name="ce9" table:formula="oooc:=IF(MONTH([.U27]+1)=MONTH([.U$3]);[.U27]+1;&quot;&quot;)">
            <text:p/>
          </table:table-cell>
          <table:table-cell table:formula="oooc:=AND([.U28]&lt;&gt;&quot;&quot;;OR(WEEKDAY([.U28];0)=5;WEEKDAY([.U28];0)=6))" office:value-type="boolean" office:boolean-value="false">
            <text:p>FALSCH</text:p>
          </table:table-cell>
          <table:table-cell table:style-name="ce5" table:formula="oooc:=AND([.U28]&lt;&gt;&quot;&quot;;VLOOKUP([.U28];Feiertage;2;0)&lt;&gt;&quot;&quot;)" office:value-type="boolean" office:boolean-value="false">
            <text:p>FALSCH</text:p>
          </table:table-cell>
          <table:table-cell table:style-name="ce6" table:formula="oooc:=IF( OR([.U28]=&quot;&quot;;ISERROR([.W28]));&quot;&quot;;VLOOKUP([.U28];Feiertage;3;0) )">
            <text:p/>
          </table:table-cell>
          <table:table-cell table:style-name="ce9" table:formula="oooc:=IF(MONTH([.Y27]+1)=MONTH([.Y$3]);[.Y27]+1;&quot;&quot;)">
            <text:p/>
          </table:table-cell>
          <table:table-cell table:formula="oooc:=AND([.Y28]&lt;&gt;&quot;&quot;;OR(WEEKDAY([.Y28];0)=5;WEEKDAY([.Y28];0)=6))" office:value-type="boolean" office:boolean-value="false">
            <text:p>FALSCH</text:p>
          </table:table-cell>
          <table:table-cell table:style-name="ce5" table:formula="oooc:=AND([.Y28]&lt;&gt;&quot;&quot;;VLOOKUP([.Y28];Feiertage;2;0)&lt;&gt;&quot;&quot;)" office:value-type="boolean" office:boolean-value="false">
            <text:p>FALSCH</text:p>
          </table:table-cell>
          <table:table-cell table:style-name="ce6" table:formula="oooc:=IF( OR([.Y28]=&quot;&quot;;ISERROR([.AA28]));&quot;&quot;;VLOOKUP([.Y28];Feiertage;3;0) )">
            <text:p/>
          </table:table-cell>
          <table:table-cell table:style-name="ce9" table:formula="oooc:=IF(MONTH([.AC27]+1)=MONTH([.AC$3]);[.AC27]+1;&quot;&quot;)">
            <text:p/>
          </table:table-cell>
          <table:table-cell table:formula="oooc:=AND([.AC28]&lt;&gt;&quot;&quot;;OR(WEEKDAY([.AC28];0)=5;WEEKDAY([.AC28];0)=6))" office:value-type="boolean" office:boolean-value="false">
            <text:p>FALSCH</text:p>
          </table:table-cell>
          <table:table-cell table:style-name="ce5" table:formula="oooc:=AND([.AC28]&lt;&gt;&quot;&quot;;VLOOKUP([.AC28];Feiertage;2;0)&lt;&gt;&quot;&quot;)" office:value-type="boolean" office:boolean-value="false">
            <text:p>FALSCH</text:p>
          </table:table-cell>
          <table:table-cell table:style-name="ce6" table:formula="oooc:=IF( OR([.AC28]=&quot;&quot;;ISERROR([.AE28]));&quot;&quot;;VLOOKUP([.AC28];Feiertage;3;0) )">
            <text:p/>
          </table:table-cell>
          <table:table-cell table:style-name="ce9" table:formula="oooc:=IF(MONTH([.AG27]+1)=MONTH([.AG$3]);[.AG27]+1;&quot;&quot;)">
            <text:p/>
          </table:table-cell>
          <table:table-cell table:formula="oooc:=AND([.AG28]&lt;&gt;&quot;&quot;;OR(WEEKDAY([.AG28];0)=5;WEEKDAY([.AG28];0)=6))" office:value-type="boolean" office:boolean-value="false">
            <text:p>FALSCH</text:p>
          </table:table-cell>
          <table:table-cell table:style-name="ce5" table:formula="oooc:=AND([.AG28]&lt;&gt;&quot;&quot;;VLOOKUP([.AG28];Feiertage;2;0)&lt;&gt;&quot;&quot;)" office:value-type="boolean" office:boolean-value="false">
            <text:p>FALSCH</text:p>
          </table:table-cell>
          <table:table-cell table:style-name="ce6" table:formula="oooc:=IF( OR([.AG28]=&quot;&quot;;ISERROR([.AI28]));&quot;&quot;;VLOOKUP([.AG28];Feiertage;3;0) )">
            <text:p/>
          </table:table-cell>
          <table:table-cell table:style-name="ce9" table:formula="oooc:=IF(MONTH([.AK27]+1)=MONTH([.AK$3]);[.AK27]+1;&quot;&quot;)">
            <text:p/>
          </table:table-cell>
          <table:table-cell table:formula="oooc:=AND([.AK28]&lt;&gt;&quot;&quot;;OR(WEEKDAY([.AK28];0)=5;WEEKDAY([.AK28];0)=6))" office:value-type="boolean" office:boolean-value="false">
            <text:p>FALSCH</text:p>
          </table:table-cell>
          <table:table-cell table:style-name="ce5" table:formula="oooc:=AND([.AK28]&lt;&gt;&quot;&quot;;VLOOKUP([.AK28];Feiertage;2;0)&lt;&gt;&quot;&quot;)" office:value-type="boolean" office:boolean-value="false">
            <text:p>FALSCH</text:p>
          </table:table-cell>
          <table:table-cell table:style-name="ce6" table:formula="oooc:=IF( OR([.AK28]=&quot;&quot;;ISERROR([.AM28]));&quot;&quot;;VLOOKUP([.AK28];Feiertage;3;0) )">
            <text:p/>
          </table:table-cell>
          <table:table-cell table:style-name="ce9" table:formula="oooc:=IF(MONTH([.AO27]+1)=MONTH([.AO$3]);[.AO27]+1;&quot;&quot;)">
            <text:p/>
          </table:table-cell>
          <table:table-cell table:formula="oooc:=AND([.AO28]&lt;&gt;&quot;&quot;;OR(WEEKDAY([.AO28];0)=5;WEEKDAY([.AO28];0)=6))" office:value-type="boolean" office:boolean-value="false">
            <text:p>FALSCH</text:p>
          </table:table-cell>
          <table:table-cell table:style-name="ce5" table:formula="oooc:=AND([.AO28]&lt;&gt;&quot;&quot;;VLOOKUP([.AO28];Feiertage;2;0)&lt;&gt;&quot;&quot;)" office:value-type="boolean" office:boolean-value="false">
            <text:p>FALSCH</text:p>
          </table:table-cell>
          <table:table-cell table:style-name="ce6" table:formula="oooc:=IF( OR([.AO28]=&quot;&quot;;ISERROR([.AQ28]));&quot;&quot;;VLOOKUP([.AO28];Feiertage;3;0) )">
            <text:p/>
          </table:table-cell>
          <table:table-cell table:style-name="ce9" table:formula="oooc:=IF(MONTH([.AS27]+1)=MONTH([.AS$3]);[.AS27]+1;&quot;&quot;)">
            <text:p/>
          </table:table-cell>
          <table:table-cell table:formula="oooc:=AND([.AS28]&lt;&gt;&quot;&quot;;OR(WEEKDAY([.AS28];0)=5;WEEKDAY([.AS28];0)=6))" office:value-type="boolean" office:boolean-value="false">
            <text:p>FALSCH</text:p>
          </table:table-cell>
          <table:table-cell table:style-name="ce5" table:formula="oooc:=AND([.AS28]&lt;&gt;&quot;&quot;;VLOOKUP([.AS28];Feiertage;2;0)&lt;&gt;&quot;&quot;)" office:value-type="boolean" office:boolean-value="false">
            <text:p>FALSCH</text:p>
          </table:table-cell>
          <table:table-cell table:style-name="ce6" table:formula="oooc:=IF( OR([.AS28]=&quot;&quot;;ISERROR([.AU28]));&quot;&quot;;VLOOKUP([.AS28];Feiertage;3;0) )">
            <text:p/>
          </table:table-cell>
        </table:table-row>
        <table:table-row table:style-name="ro3">
          <table:table-cell table:style-name="ce3" table:formula="oooc:=IF(MONTH([.A28]+1)=MONTH([.A$3]);[.A28]+1;&quot;&quot;)">
            <text:p/>
          </table:table-cell>
          <table:table-cell table:formula="oooc:=AND([.A29]&lt;&gt;&quot;&quot;;OR(WEEKDAY([.A29];0)=5;WEEKDAY([.A29];0)=6))" office:value-type="boolean" office:boolean-value="false">
            <text:p>FALSCH</text:p>
          </table:table-cell>
          <table:table-cell table:style-name="ce5" table:formula="oooc:=AND([.A29]&lt;&gt;&quot;&quot;;VLOOKUP([.A29];Feiertage;2;0)&lt;&gt;&quot;&quot;)" office:value-type="boolean" office:boolean-value="false">
            <text:p>FALSCH</text:p>
          </table:table-cell>
          <table:table-cell table:style-name="ce6" table:formula="oooc:=IF( OR([.A29]=&quot;&quot;;ISERROR([.C29]));&quot;&quot;;VLOOKUP([.A29];Feiertage;3;0) )">
            <text:p/>
          </table:table-cell>
          <table:table-cell table:style-name="ce9" table:formula="oooc:=IF(MONTH([.E28]+1)=MONTH([.E$3]);[.E28]+1;&quot;&quot;)">
            <text:p/>
          </table:table-cell>
          <table:table-cell table:formula="oooc:=AND([.E29]&lt;&gt;&quot;&quot;;OR(WEEKDAY([.E29];0)=5;WEEKDAY([.E29];0)=6))" office:value-type="boolean" office:boolean-value="false">
            <text:p>FALSCH</text:p>
          </table:table-cell>
          <table:table-cell table:style-name="ce5" table:formula="oooc:=AND([.E29]&lt;&gt;&quot;&quot;;VLOOKUP([.E29];Feiertage;2;0)&lt;&gt;&quot;&quot;)" office:value-type="boolean" office:boolean-value="false">
            <text:p>FALSCH</text:p>
          </table:table-cell>
          <table:table-cell table:style-name="ce6" table:formula="oooc:=IF( OR([.E29]=&quot;&quot;;ISERROR([.G29]));&quot;&quot;;VLOOKUP([.E29];Feiertage;3;0) )">
            <text:p/>
          </table:table-cell>
          <table:table-cell table:style-name="ce9" table:formula="oooc:=IF(MONTH([.I28]+1)=MONTH([.I$3]);[.I28]+1;&quot;&quot;)">
            <text:p/>
          </table:table-cell>
          <table:table-cell table:formula="oooc:=AND([.I29]&lt;&gt;&quot;&quot;;OR(WEEKDAY([.I29];0)=5;WEEKDAY([.I29];0)=6))" office:value-type="boolean" office:boolean-value="false">
            <text:p>FALSCH</text:p>
          </table:table-cell>
          <table:table-cell table:style-name="ce5" table:formula="oooc:=AND([.I29]&lt;&gt;&quot;&quot;;VLOOKUP([.I29];Feiertage;2;0)&lt;&gt;&quot;&quot;)" office:value-type="boolean" office:boolean-value="false">
            <text:p>FALSCH</text:p>
          </table:table-cell>
          <table:table-cell table:style-name="ce6" table:formula="oooc:=IF( OR([.I29]=&quot;&quot;;ISERROR([.K29]));&quot;&quot;;VLOOKUP([.I29];Feiertage;3;0) )">
            <text:p/>
          </table:table-cell>
          <table:table-cell table:style-name="ce9" table:formula="oooc:=IF(MONTH([.M28]+1)=MONTH([.M$3]);[.M28]+1;&quot;&quot;)">
            <text:p/>
          </table:table-cell>
          <table:table-cell table:formula="oooc:=AND([.M29]&lt;&gt;&quot;&quot;;OR(WEEKDAY([.M29];0)=5;WEEKDAY([.M29];0)=6))" office:value-type="boolean" office:boolean-value="false">
            <text:p>FALSCH</text:p>
          </table:table-cell>
          <table:table-cell table:style-name="ce5" table:formula="oooc:=AND([.M29]&lt;&gt;&quot;&quot;;VLOOKUP([.M29];Feiertage;2;0)&lt;&gt;&quot;&quot;)" office:value-type="boolean" office:boolean-value="false">
            <text:p>FALSCH</text:p>
          </table:table-cell>
          <table:table-cell table:style-name="ce6" table:formula="oooc:=IF( OR([.M29]=&quot;&quot;;ISERROR([.O29]));&quot;&quot;;VLOOKUP([.M29];Feiertage;3;0) )">
            <text:p/>
          </table:table-cell>
          <table:table-cell table:style-name="ce9" table:formula="oooc:=IF(MONTH([.Q28]+1)=MONTH([.Q$3]);[.Q28]+1;&quot;&quot;)">
            <text:p/>
          </table:table-cell>
          <table:table-cell table:formula="oooc:=AND([.Q29]&lt;&gt;&quot;&quot;;OR(WEEKDAY([.Q29];0)=5;WEEKDAY([.Q29];0)=6))" office:value-type="boolean" office:boolean-value="false">
            <text:p>FALSCH</text:p>
          </table:table-cell>
          <table:table-cell table:style-name="ce5" table:formula="oooc:=AND([.Q29]&lt;&gt;&quot;&quot;;VLOOKUP([.Q29];Feiertage;2;0)&lt;&gt;&quot;&quot;)" office:value-type="boolean" office:boolean-value="false">
            <text:p>FALSCH</text:p>
          </table:table-cell>
          <table:table-cell table:style-name="ce6" table:formula="oooc:=IF( OR([.Q29]=&quot;&quot;;ISERROR([.S29]));&quot;&quot;;VLOOKUP([.Q29];Feiertage;3;0) )">
            <text:p/>
          </table:table-cell>
          <table:table-cell table:style-name="ce9" table:formula="oooc:=IF(MONTH([.U28]+1)=MONTH([.U$3]);[.U28]+1;&quot;&quot;)">
            <text:p/>
          </table:table-cell>
          <table:table-cell table:formula="oooc:=AND([.U29]&lt;&gt;&quot;&quot;;OR(WEEKDAY([.U29];0)=5;WEEKDAY([.U29];0)=6))" office:value-type="boolean" office:boolean-value="false">
            <text:p>FALSCH</text:p>
          </table:table-cell>
          <table:table-cell table:style-name="ce5" table:formula="oooc:=AND([.U29]&lt;&gt;&quot;&quot;;VLOOKUP([.U29];Feiertage;2;0)&lt;&gt;&quot;&quot;)" office:value-type="boolean" office:boolean-value="false">
            <text:p>FALSCH</text:p>
          </table:table-cell>
          <table:table-cell table:style-name="ce6" table:formula="oooc:=IF( OR([.U29]=&quot;&quot;;ISERROR([.W29]));&quot;&quot;;VLOOKUP([.U29];Feiertage;3;0) )">
            <text:p/>
          </table:table-cell>
          <table:table-cell table:style-name="ce9" table:formula="oooc:=IF(MONTH([.Y28]+1)=MONTH([.Y$3]);[.Y28]+1;&quot;&quot;)">
            <text:p/>
          </table:table-cell>
          <table:table-cell table:formula="oooc:=AND([.Y29]&lt;&gt;&quot;&quot;;OR(WEEKDAY([.Y29];0)=5;WEEKDAY([.Y29];0)=6))" office:value-type="boolean" office:boolean-value="false">
            <text:p>FALSCH</text:p>
          </table:table-cell>
          <table:table-cell table:style-name="ce5" table:formula="oooc:=AND([.Y29]&lt;&gt;&quot;&quot;;VLOOKUP([.Y29];Feiertage;2;0)&lt;&gt;&quot;&quot;)" office:value-type="boolean" office:boolean-value="false">
            <text:p>FALSCH</text:p>
          </table:table-cell>
          <table:table-cell table:style-name="ce6" table:formula="oooc:=IF( OR([.Y29]=&quot;&quot;;ISERROR([.AA29]));&quot;&quot;;VLOOKUP([.Y29];Feiertage;3;0) )">
            <text:p/>
          </table:table-cell>
          <table:table-cell table:style-name="ce9" table:formula="oooc:=IF(MONTH([.AC28]+1)=MONTH([.AC$3]);[.AC28]+1;&quot;&quot;)">
            <text:p/>
          </table:table-cell>
          <table:table-cell table:formula="oooc:=AND([.AC29]&lt;&gt;&quot;&quot;;OR(WEEKDAY([.AC29];0)=5;WEEKDAY([.AC29];0)=6))" office:value-type="boolean" office:boolean-value="false">
            <text:p>FALSCH</text:p>
          </table:table-cell>
          <table:table-cell table:style-name="ce5" table:formula="oooc:=AND([.AC29]&lt;&gt;&quot;&quot;;VLOOKUP([.AC29];Feiertage;2;0)&lt;&gt;&quot;&quot;)" office:value-type="boolean" office:boolean-value="false">
            <text:p>FALSCH</text:p>
          </table:table-cell>
          <table:table-cell table:style-name="ce6" table:formula="oooc:=IF( OR([.AC29]=&quot;&quot;;ISERROR([.AE29]));&quot;&quot;;VLOOKUP([.AC29];Feiertage;3;0) )">
            <text:p/>
          </table:table-cell>
          <table:table-cell table:style-name="ce9" table:formula="oooc:=IF(MONTH([.AG28]+1)=MONTH([.AG$3]);[.AG28]+1;&quot;&quot;)">
            <text:p/>
          </table:table-cell>
          <table:table-cell table:formula="oooc:=AND([.AG29]&lt;&gt;&quot;&quot;;OR(WEEKDAY([.AG29];0)=5;WEEKDAY([.AG29];0)=6))" office:value-type="boolean" office:boolean-value="false">
            <text:p>FALSCH</text:p>
          </table:table-cell>
          <table:table-cell table:style-name="ce5" table:formula="oooc:=AND([.AG29]&lt;&gt;&quot;&quot;;VLOOKUP([.AG29];Feiertage;2;0)&lt;&gt;&quot;&quot;)" office:value-type="boolean" office:boolean-value="false">
            <text:p>FALSCH</text:p>
          </table:table-cell>
          <table:table-cell table:style-name="ce6" table:formula="oooc:=IF( OR([.AG29]=&quot;&quot;;ISERROR([.AI29]));&quot;&quot;;VLOOKUP([.AG29];Feiertage;3;0) )">
            <text:p/>
          </table:table-cell>
          <table:table-cell table:style-name="ce9" table:formula="oooc:=IF(MONTH([.AK28]+1)=MONTH([.AK$3]);[.AK28]+1;&quot;&quot;)">
            <text:p/>
          </table:table-cell>
          <table:table-cell table:formula="oooc:=AND([.AK29]&lt;&gt;&quot;&quot;;OR(WEEKDAY([.AK29];0)=5;WEEKDAY([.AK29];0)=6))" office:value-type="boolean" office:boolean-value="false">
            <text:p>FALSCH</text:p>
          </table:table-cell>
          <table:table-cell table:style-name="ce5" table:formula="oooc:=AND([.AK29]&lt;&gt;&quot;&quot;;VLOOKUP([.AK29];Feiertage;2;0)&lt;&gt;&quot;&quot;)" office:value-type="boolean" office:boolean-value="false">
            <text:p>FALSCH</text:p>
          </table:table-cell>
          <table:table-cell table:style-name="ce6" table:formula="oooc:=IF( OR([.AK29]=&quot;&quot;;ISERROR([.AM29]));&quot;&quot;;VLOOKUP([.AK29];Feiertage;3;0) )">
            <text:p/>
          </table:table-cell>
          <table:table-cell table:style-name="ce9" table:formula="oooc:=IF(MONTH([.AO28]+1)=MONTH([.AO$3]);[.AO28]+1;&quot;&quot;)">
            <text:p/>
          </table:table-cell>
          <table:table-cell table:formula="oooc:=AND([.AO29]&lt;&gt;&quot;&quot;;OR(WEEKDAY([.AO29];0)=5;WEEKDAY([.AO29];0)=6))" office:value-type="boolean" office:boolean-value="false">
            <text:p>FALSCH</text:p>
          </table:table-cell>
          <table:table-cell table:style-name="ce5" table:formula="oooc:=AND([.AO29]&lt;&gt;&quot;&quot;;VLOOKUP([.AO29];Feiertage;2;0)&lt;&gt;&quot;&quot;)" office:value-type="boolean" office:boolean-value="false">
            <text:p>FALSCH</text:p>
          </table:table-cell>
          <table:table-cell table:style-name="ce6" table:formula="oooc:=IF( OR([.AO29]=&quot;&quot;;ISERROR([.AQ29]));&quot;&quot;;VLOOKUP([.AO29];Feiertage;3;0) )">
            <text:p/>
          </table:table-cell>
          <table:table-cell table:style-name="ce9" table:formula="oooc:=IF(MONTH([.AS28]+1)=MONTH([.AS$3]);[.AS28]+1;&quot;&quot;)">
            <text:p/>
          </table:table-cell>
          <table:table-cell table:formula="oooc:=AND([.AS29]&lt;&gt;&quot;&quot;;OR(WEEKDAY([.AS29];0)=5;WEEKDAY([.AS29];0)=6))" office:value-type="boolean" office:boolean-value="false">
            <text:p>FALSCH</text:p>
          </table:table-cell>
          <table:table-cell table:style-name="ce5" table:formula="oooc:=AND([.AS29]&lt;&gt;&quot;&quot;;VLOOKUP([.AS29];Feiertage;2;0)&lt;&gt;&quot;&quot;)" office:value-type="boolean" office:boolean-value="false">
            <text:p>FALSCH</text:p>
          </table:table-cell>
          <table:table-cell table:style-name="ce6" table:formula="oooc:=IF( OR([.AS29]=&quot;&quot;;ISERROR([.AU29]));&quot;&quot;;VLOOKUP([.AS29];Feiertage;3;0) )">
            <text:p/>
          </table:table-cell>
        </table:table-row>
        <table:table-row table:style-name="ro3">
          <table:table-cell table:style-name="ce3" table:formula="oooc:=IF(MONTH([.A29]+1)=MONTH([.A$3]);[.A29]+1;&quot;&quot;)" office:value-type="date" office:date-value="1899-12-31">
            <text:p>31 So</text:p>
          </table:table-cell>
          <table:table-cell table:formula="oooc:=AND([.A30]&lt;&gt;&quot;&quot;;OR(WEEKDAY([.A30];0)=5;WEEKDAY([.A30];0)=6))" office:value-type="boolean" office:boolean-value="true">
            <text:p>WAHR</text:p>
          </table:table-cell>
          <table:table-cell table:style-name="ce5" table:formula="oooc:=AND([.A30]&lt;&gt;&quot;&quot;;VLOOKUP([.A30];Feiertage;2;0)&lt;&gt;&quot;&quot;)" office:value-type="float" office:value="0">
            <text:p>#NV</text:p>
          </table:table-cell>
          <table:table-cell table:style-name="ce6" table:formula="oooc:=IF( OR([.A30]=&quot;&quot;;ISERROR([.C30]));&quot;&quot;;VLOOKUP([.A30];Feiertage;3;0) )">
            <text:p/>
          </table:table-cell>
          <table:table-cell table:style-name="ce9" table:formula="oooc:=IF(MONTH([.E29]+1)=MONTH([.E$3]);[.E29]+1;&quot;&quot;)">
            <text:p/>
          </table:table-cell>
          <table:table-cell table:formula="oooc:=AND([.E30]&lt;&gt;&quot;&quot;;OR(WEEKDAY([.E30];0)=5;WEEKDAY([.E30];0)=6))" office:value-type="boolean" office:boolean-value="false">
            <text:p>FALSCH</text:p>
          </table:table-cell>
          <table:table-cell table:style-name="ce5" table:formula="oooc:=AND([.E30]&lt;&gt;&quot;&quot;;VLOOKUP([.E30];Feiertage;2;0)&lt;&gt;&quot;&quot;)" office:value-type="boolean" office:boolean-value="false">
            <text:p>FALSCH</text:p>
          </table:table-cell>
          <table:table-cell table:style-name="ce6" table:formula="oooc:=IF( OR([.E30]=&quot;&quot;;ISERROR([.G30]));&quot;&quot;;VLOOKUP([.E30];Feiertage;3;0) )">
            <text:p/>
          </table:table-cell>
          <table:table-cell table:style-name="ce9" table:formula="oooc:=IF(MONTH([.I29]+1)=MONTH([.I$3]);[.I29]+1;&quot;&quot;)">
            <text:p/>
          </table:table-cell>
          <table:table-cell table:formula="oooc:=AND([.I30]&lt;&gt;&quot;&quot;;OR(WEEKDAY([.I30];0)=5;WEEKDAY([.I30];0)=6))" office:value-type="boolean" office:boolean-value="false">
            <text:p>FALSCH</text:p>
          </table:table-cell>
          <table:table-cell table:style-name="ce5" table:formula="oooc:=AND([.I30]&lt;&gt;&quot;&quot;;VLOOKUP([.I30];Feiertage;2;0)&lt;&gt;&quot;&quot;)" office:value-type="boolean" office:boolean-value="false">
            <text:p>FALSCH</text:p>
          </table:table-cell>
          <table:table-cell table:style-name="ce6" table:formula="oooc:=IF( OR([.I30]=&quot;&quot;;ISERROR([.K30]));&quot;&quot;;VLOOKUP([.I30];Feiertage;3;0) )">
            <text:p/>
          </table:table-cell>
          <table:table-cell table:style-name="ce9" table:formula="oooc:=IF(MONTH([.M29]+1)=MONTH([.M$3]);[.M29]+1;&quot;&quot;)">
            <text:p/>
          </table:table-cell>
          <table:table-cell table:formula="oooc:=AND([.M30]&lt;&gt;&quot;&quot;;OR(WEEKDAY([.M30];0)=5;WEEKDAY([.M30];0)=6))" office:value-type="boolean" office:boolean-value="false">
            <text:p>FALSCH</text:p>
          </table:table-cell>
          <table:table-cell table:style-name="ce5" table:formula="oooc:=AND([.M30]&lt;&gt;&quot;&quot;;VLOOKUP([.M30];Feiertage;2;0)&lt;&gt;&quot;&quot;)" office:value-type="boolean" office:boolean-value="false">
            <text:p>FALSCH</text:p>
          </table:table-cell>
          <table:table-cell table:style-name="ce6" table:formula="oooc:=IF( OR([.M30]=&quot;&quot;;ISERROR([.O30]));&quot;&quot;;VLOOKUP([.M30];Feiertage;3;0) )">
            <text:p/>
          </table:table-cell>
          <table:table-cell table:style-name="ce9" table:formula="oooc:=IF(MONTH([.Q29]+1)=MONTH([.Q$3]);[.Q29]+1;&quot;&quot;)">
            <text:p/>
          </table:table-cell>
          <table:table-cell table:formula="oooc:=AND([.Q30]&lt;&gt;&quot;&quot;;OR(WEEKDAY([.Q30];0)=5;WEEKDAY([.Q30];0)=6))" office:value-type="boolean" office:boolean-value="false">
            <text:p>FALSCH</text:p>
          </table:table-cell>
          <table:table-cell table:style-name="ce5" table:formula="oooc:=AND([.Q30]&lt;&gt;&quot;&quot;;VLOOKUP([.Q30];Feiertage;2;0)&lt;&gt;&quot;&quot;)" office:value-type="boolean" office:boolean-value="false">
            <text:p>FALSCH</text:p>
          </table:table-cell>
          <table:table-cell table:style-name="ce6" table:formula="oooc:=IF( OR([.Q30]=&quot;&quot;;ISERROR([.S30]));&quot;&quot;;VLOOKUP([.Q30];Feiertage;3;0) )">
            <text:p/>
          </table:table-cell>
          <table:table-cell table:style-name="ce9" table:formula="oooc:=IF(MONTH([.U29]+1)=MONTH([.U$3]);[.U29]+1;&quot;&quot;)">
            <text:p/>
          </table:table-cell>
          <table:table-cell table:formula="oooc:=AND([.U30]&lt;&gt;&quot;&quot;;OR(WEEKDAY([.U30];0)=5;WEEKDAY([.U30];0)=6))" office:value-type="boolean" office:boolean-value="false">
            <text:p>FALSCH</text:p>
          </table:table-cell>
          <table:table-cell table:style-name="ce5" table:formula="oooc:=AND([.U30]&lt;&gt;&quot;&quot;;VLOOKUP([.U30];Feiertage;2;0)&lt;&gt;&quot;&quot;)" office:value-type="boolean" office:boolean-value="false">
            <text:p>FALSCH</text:p>
          </table:table-cell>
          <table:table-cell table:style-name="ce6" table:formula="oooc:=IF( OR([.U30]=&quot;&quot;;ISERROR([.W30]));&quot;&quot;;VLOOKUP([.U30];Feiertage;3;0) )">
            <text:p/>
          </table:table-cell>
          <table:table-cell table:style-name="ce9" table:formula="oooc:=IF(MONTH([.Y29]+1)=MONTH([.Y$3]);[.Y29]+1;&quot;&quot;)">
            <text:p/>
          </table:table-cell>
          <table:table-cell table:formula="oooc:=AND([.Y30]&lt;&gt;&quot;&quot;;OR(WEEKDAY([.Y30];0)=5;WEEKDAY([.Y30];0)=6))" office:value-type="boolean" office:boolean-value="false">
            <text:p>FALSCH</text:p>
          </table:table-cell>
          <table:table-cell table:style-name="ce5" table:formula="oooc:=AND([.Y30]&lt;&gt;&quot;&quot;;VLOOKUP([.Y30];Feiertage;2;0)&lt;&gt;&quot;&quot;)" office:value-type="boolean" office:boolean-value="false">
            <text:p>FALSCH</text:p>
          </table:table-cell>
          <table:table-cell table:style-name="ce6" table:formula="oooc:=IF( OR([.Y30]=&quot;&quot;;ISERROR([.AA30]));&quot;&quot;;VLOOKUP([.Y30];Feiertage;3;0) )">
            <text:p/>
          </table:table-cell>
          <table:table-cell table:style-name="ce9" table:formula="oooc:=IF(MONTH([.AC29]+1)=MONTH([.AC$3]);[.AC29]+1;&quot;&quot;)">
            <text:p/>
          </table:table-cell>
          <table:table-cell table:formula="oooc:=AND([.AC30]&lt;&gt;&quot;&quot;;OR(WEEKDAY([.AC30];0)=5;WEEKDAY([.AC30];0)=6))" office:value-type="boolean" office:boolean-value="false">
            <text:p>FALSCH</text:p>
          </table:table-cell>
          <table:table-cell table:style-name="ce5" table:formula="oooc:=AND([.AC30]&lt;&gt;&quot;&quot;;VLOOKUP([.AC30];Feiertage;2;0)&lt;&gt;&quot;&quot;)" office:value-type="boolean" office:boolean-value="false">
            <text:p>FALSCH</text:p>
          </table:table-cell>
          <table:table-cell table:style-name="ce6" table:formula="oooc:=IF( OR([.AC30]=&quot;&quot;;ISERROR([.AE30]));&quot;&quot;;VLOOKUP([.AC30];Feiertage;3;0) )">
            <text:p/>
          </table:table-cell>
          <table:table-cell table:style-name="ce9" table:formula="oooc:=IF(MONTH([.AG29]+1)=MONTH([.AG$3]);[.AG29]+1;&quot;&quot;)">
            <text:p/>
          </table:table-cell>
          <table:table-cell table:formula="oooc:=AND([.AG30]&lt;&gt;&quot;&quot;;OR(WEEKDAY([.AG30];0)=5;WEEKDAY([.AG30];0)=6))" office:value-type="boolean" office:boolean-value="false">
            <text:p>FALSCH</text:p>
          </table:table-cell>
          <table:table-cell table:style-name="ce5" table:formula="oooc:=AND([.AG30]&lt;&gt;&quot;&quot;;VLOOKUP([.AG30];Feiertage;2;0)&lt;&gt;&quot;&quot;)" office:value-type="boolean" office:boolean-value="false">
            <text:p>FALSCH</text:p>
          </table:table-cell>
          <table:table-cell table:style-name="ce6" table:formula="oooc:=IF( OR([.AG30]=&quot;&quot;;ISERROR([.AI30]));&quot;&quot;;VLOOKUP([.AG30];Feiertage;3;0) )">
            <text:p/>
          </table:table-cell>
          <table:table-cell table:style-name="ce9" table:formula="oooc:=IF(MONTH([.AK29]+1)=MONTH([.AK$3]);[.AK29]+1;&quot;&quot;)">
            <text:p/>
          </table:table-cell>
          <table:table-cell table:formula="oooc:=AND([.AK30]&lt;&gt;&quot;&quot;;OR(WEEKDAY([.AK30];0)=5;WEEKDAY([.AK30];0)=6))" office:value-type="boolean" office:boolean-value="false">
            <text:p>FALSCH</text:p>
          </table:table-cell>
          <table:table-cell table:style-name="ce5" table:formula="oooc:=AND([.AK30]&lt;&gt;&quot;&quot;;VLOOKUP([.AK30];Feiertage;2;0)&lt;&gt;&quot;&quot;)" office:value-type="boolean" office:boolean-value="false">
            <text:p>FALSCH</text:p>
          </table:table-cell>
          <table:table-cell table:style-name="ce6" table:formula="oooc:=IF( OR([.AK30]=&quot;&quot;;ISERROR([.AM30]));&quot;&quot;;VLOOKUP([.AK30];Feiertage;3;0) )">
            <text:p/>
          </table:table-cell>
          <table:table-cell table:style-name="ce9" table:formula="oooc:=IF(MONTH([.AO29]+1)=MONTH([.AO$3]);[.AO29]+1;&quot;&quot;)">
            <text:p/>
          </table:table-cell>
          <table:table-cell table:formula="oooc:=AND([.AO30]&lt;&gt;&quot;&quot;;OR(WEEKDAY([.AO30];0)=5;WEEKDAY([.AO30];0)=6))" office:value-type="boolean" office:boolean-value="false">
            <text:p>FALSCH</text:p>
          </table:table-cell>
          <table:table-cell table:style-name="ce5" table:formula="oooc:=AND([.AO30]&lt;&gt;&quot;&quot;;VLOOKUP([.AO30];Feiertage;2;0)&lt;&gt;&quot;&quot;)" office:value-type="boolean" office:boolean-value="false">
            <text:p>FALSCH</text:p>
          </table:table-cell>
          <table:table-cell table:style-name="ce6" table:formula="oooc:=IF( OR([.AO30]=&quot;&quot;;ISERROR([.AQ30]));&quot;&quot;;VLOOKUP([.AO30];Feiertage;3;0) )">
            <text:p/>
          </table:table-cell>
          <table:table-cell table:style-name="ce9" table:formula="oooc:=IF(MONTH([.AS29]+1)=MONTH([.AS$3]);[.AS29]+1;&quot;&quot;)">
            <text:p/>
          </table:table-cell>
          <table:table-cell table:formula="oooc:=AND([.AS30]&lt;&gt;&quot;&quot;;OR(WEEKDAY([.AS30];0)=5;WEEKDAY([.AS30];0)=6))" office:value-type="boolean" office:boolean-value="false">
            <text:p>FALSCH</text:p>
          </table:table-cell>
          <table:table-cell table:style-name="ce5" table:formula="oooc:=AND([.AS30]&lt;&gt;&quot;&quot;;VLOOKUP([.AS30];Feiertage;2;0)&lt;&gt;&quot;&quot;)" office:value-type="boolean" office:boolean-value="false">
            <text:p>FALSCH</text:p>
          </table:table-cell>
          <table:table-cell table:style-name="ce6" table:formula="oooc:=IF( OR([.AS30]=&quot;&quot;;ISERROR([.AU30]));&quot;&quot;;VLOOKUP([.AS30];Feiertage;3;0) )">
            <text:p/>
          </table:table-cell>
        </table:table-row>
        <table:table-row table:style-name="ro3">
          <table:table-cell table:style-name="ce3" table:formula="oooc:=IF(MONTH([.A30]+1)=MONTH([.A$3]);[.A30]+1;&quot;&quot;)">
            <text:p/>
          </table:table-cell>
          <table:table-cell table:formula="oooc:=AND([.A31]&lt;&gt;&quot;&quot;;OR(WEEKDAY([.A31];0)=5;WEEKDAY([.A31];0)=6))" office:value-type="boolean" office:boolean-value="false">
            <text:p>FALSCH</text:p>
          </table:table-cell>
          <table:table-cell table:style-name="ce5" table:formula="oooc:=AND([.A31]&lt;&gt;&quot;&quot;;VLOOKUP([.A31];Feiertage;2;0)&lt;&gt;&quot;&quot;)" office:value-type="boolean" office:boolean-value="false">
            <text:p>FALSCH</text:p>
          </table:table-cell>
          <table:table-cell table:style-name="ce6" table:formula="oooc:=IF( OR([.A31]=&quot;&quot;;ISERROR([.C31]));&quot;&quot;;VLOOKUP([.A31];Feiertage;3;0) )">
            <text:p/>
          </table:table-cell>
          <table:table-cell table:style-name="ce9" table:formula="oooc:=IF(MONTH([.E30]+1)=MONTH([.E$3]);[.E30]+1;&quot;&quot;)">
            <text:p/>
          </table:table-cell>
          <table:table-cell table:formula="oooc:=AND([.E31]&lt;&gt;&quot;&quot;;OR(WEEKDAY([.E31];0)=5;WEEKDAY([.E31];0)=6))" office:value-type="boolean" office:boolean-value="false">
            <text:p>FALSCH</text:p>
          </table:table-cell>
          <table:table-cell table:style-name="ce5" table:formula="oooc:=AND([.E31]&lt;&gt;&quot;&quot;;VLOOKUP([.E31];Feiertage;2;0)&lt;&gt;&quot;&quot;)" office:value-type="boolean" office:boolean-value="false">
            <text:p>FALSCH</text:p>
          </table:table-cell>
          <table:table-cell table:style-name="ce6" table:formula="oooc:=IF( OR([.E31]=&quot;&quot;;ISERROR([.G31]));&quot;&quot;;VLOOKUP([.E31];Feiertage;3;0) )">
            <text:p/>
          </table:table-cell>
          <table:table-cell table:style-name="ce9" table:formula="oooc:=IF(MONTH([.I30]+1)=MONTH([.I$3]);[.I30]+1;&quot;&quot;)">
            <text:p/>
          </table:table-cell>
          <table:table-cell table:formula="oooc:=AND([.I31]&lt;&gt;&quot;&quot;;OR(WEEKDAY([.I31];0)=5;WEEKDAY([.I31];0)=6))" office:value-type="boolean" office:boolean-value="false">
            <text:p>FALSCH</text:p>
          </table:table-cell>
          <table:table-cell table:style-name="ce5" table:formula="oooc:=AND([.I31]&lt;&gt;&quot;&quot;;VLOOKUP([.I31];Feiertage;2;0)&lt;&gt;&quot;&quot;)" office:value-type="boolean" office:boolean-value="false">
            <text:p>FALSCH</text:p>
          </table:table-cell>
          <table:table-cell table:style-name="ce6" table:formula="oooc:=IF( OR([.I31]=&quot;&quot;;ISERROR([.K31]));&quot;&quot;;VLOOKUP([.I31];Feiertage;3;0) )">
            <text:p/>
          </table:table-cell>
          <table:table-cell table:style-name="ce9" table:formula="oooc:=IF(MONTH([.M30]+1)=MONTH([.M$3]);[.M30]+1;&quot;&quot;)">
            <text:p/>
          </table:table-cell>
          <table:table-cell table:formula="oooc:=AND([.M31]&lt;&gt;&quot;&quot;;OR(WEEKDAY([.M31];0)=5;WEEKDAY([.M31];0)=6))" office:value-type="boolean" office:boolean-value="false">
            <text:p>FALSCH</text:p>
          </table:table-cell>
          <table:table-cell table:style-name="ce5" table:formula="oooc:=AND([.M31]&lt;&gt;&quot;&quot;;VLOOKUP([.M31];Feiertage;2;0)&lt;&gt;&quot;&quot;)" office:value-type="boolean" office:boolean-value="false">
            <text:p>FALSCH</text:p>
          </table:table-cell>
          <table:table-cell table:style-name="ce6" table:formula="oooc:=IF( OR([.M31]=&quot;&quot;;ISERROR([.O31]));&quot;&quot;;VLOOKUP([.M31];Feiertage;3;0) )">
            <text:p/>
          </table:table-cell>
          <table:table-cell table:style-name="ce9" table:formula="oooc:=IF(MONTH([.Q30]+1)=MONTH([.Q$3]);[.Q30]+1;&quot;&quot;)">
            <text:p/>
          </table:table-cell>
          <table:table-cell table:formula="oooc:=AND([.Q31]&lt;&gt;&quot;&quot;;OR(WEEKDAY([.Q31];0)=5;WEEKDAY([.Q31];0)=6))" office:value-type="boolean" office:boolean-value="false">
            <text:p>FALSCH</text:p>
          </table:table-cell>
          <table:table-cell table:style-name="ce5" table:formula="oooc:=AND([.Q31]&lt;&gt;&quot;&quot;;VLOOKUP([.Q31];Feiertage;2;0)&lt;&gt;&quot;&quot;)" office:value-type="boolean" office:boolean-value="false">
            <text:p>FALSCH</text:p>
          </table:table-cell>
          <table:table-cell table:style-name="ce6" table:formula="oooc:=IF( OR([.Q31]=&quot;&quot;;ISERROR([.S31]));&quot;&quot;;VLOOKUP([.Q31];Feiertage;3;0) )">
            <text:p/>
          </table:table-cell>
          <table:table-cell table:style-name="ce9" table:formula="oooc:=IF(MONTH([.U30]+1)=MONTH([.U$3]);[.U30]+1;&quot;&quot;)">
            <text:p/>
          </table:table-cell>
          <table:table-cell table:formula="oooc:=AND([.U31]&lt;&gt;&quot;&quot;;OR(WEEKDAY([.U31];0)=5;WEEKDAY([.U31];0)=6))" office:value-type="boolean" office:boolean-value="false">
            <text:p>FALSCH</text:p>
          </table:table-cell>
          <table:table-cell table:style-name="ce5" table:formula="oooc:=AND([.U31]&lt;&gt;&quot;&quot;;VLOOKUP([.U31];Feiertage;2;0)&lt;&gt;&quot;&quot;)" office:value-type="boolean" office:boolean-value="false">
            <text:p>FALSCH</text:p>
          </table:table-cell>
          <table:table-cell table:style-name="ce6" table:formula="oooc:=IF( OR([.U31]=&quot;&quot;;ISERROR([.W31]));&quot;&quot;;VLOOKUP([.U31];Feiertage;3;0) )">
            <text:p/>
          </table:table-cell>
          <table:table-cell table:style-name="ce9" table:formula="oooc:=IF(MONTH([.Y30]+1)=MONTH([.Y$3]);[.Y30]+1;&quot;&quot;)">
            <text:p/>
          </table:table-cell>
          <table:table-cell table:formula="oooc:=AND([.Y31]&lt;&gt;&quot;&quot;;OR(WEEKDAY([.Y31];0)=5;WEEKDAY([.Y31];0)=6))" office:value-type="boolean" office:boolean-value="false">
            <text:p>FALSCH</text:p>
          </table:table-cell>
          <table:table-cell table:style-name="ce5" table:formula="oooc:=AND([.Y31]&lt;&gt;&quot;&quot;;VLOOKUP([.Y31];Feiertage;2;0)&lt;&gt;&quot;&quot;)" office:value-type="boolean" office:boolean-value="false">
            <text:p>FALSCH</text:p>
          </table:table-cell>
          <table:table-cell table:style-name="ce6" table:formula="oooc:=IF( OR([.Y31]=&quot;&quot;;ISERROR([.AA31]));&quot;&quot;;VLOOKUP([.Y31];Feiertage;3;0) )">
            <text:p/>
          </table:table-cell>
          <table:table-cell table:style-name="ce9" table:formula="oooc:=IF(MONTH([.AC30]+1)=MONTH([.AC$3]);[.AC30]+1;&quot;&quot;)">
            <text:p/>
          </table:table-cell>
          <table:table-cell table:formula="oooc:=AND([.AC31]&lt;&gt;&quot;&quot;;OR(WEEKDAY([.AC31];0)=5;WEEKDAY([.AC31];0)=6))" office:value-type="boolean" office:boolean-value="false">
            <text:p>FALSCH</text:p>
          </table:table-cell>
          <table:table-cell table:style-name="ce5" table:formula="oooc:=AND([.AC31]&lt;&gt;&quot;&quot;;VLOOKUP([.AC31];Feiertage;2;0)&lt;&gt;&quot;&quot;)" office:value-type="boolean" office:boolean-value="false">
            <text:p>FALSCH</text:p>
          </table:table-cell>
          <table:table-cell table:style-name="ce6" table:formula="oooc:=IF( OR([.AC31]=&quot;&quot;;ISERROR([.AE31]));&quot;&quot;;VLOOKUP([.AC31];Feiertage;3;0) )">
            <text:p/>
          </table:table-cell>
          <table:table-cell table:style-name="ce9" table:formula="oooc:=IF(MONTH([.AG30]+1)=MONTH([.AG$3]);[.AG30]+1;&quot;&quot;)">
            <text:p/>
          </table:table-cell>
          <table:table-cell table:formula="oooc:=AND([.AG31]&lt;&gt;&quot;&quot;;OR(WEEKDAY([.AG31];0)=5;WEEKDAY([.AG31];0)=6))" office:value-type="boolean" office:boolean-value="false">
            <text:p>FALSCH</text:p>
          </table:table-cell>
          <table:table-cell table:style-name="ce5" table:formula="oooc:=AND([.AG31]&lt;&gt;&quot;&quot;;VLOOKUP([.AG31];Feiertage;2;0)&lt;&gt;&quot;&quot;)" office:value-type="boolean" office:boolean-value="false">
            <text:p>FALSCH</text:p>
          </table:table-cell>
          <table:table-cell table:style-name="ce6" table:formula="oooc:=IF( OR([.AG31]=&quot;&quot;;ISERROR([.AI31]));&quot;&quot;;VLOOKUP([.AG31];Feiertage;3;0) )">
            <text:p/>
          </table:table-cell>
          <table:table-cell table:style-name="ce9" table:formula="oooc:=IF(MONTH([.AK30]+1)=MONTH([.AK$3]);[.AK30]+1;&quot;&quot;)">
            <text:p/>
          </table:table-cell>
          <table:table-cell table:formula="oooc:=AND([.AK31]&lt;&gt;&quot;&quot;;OR(WEEKDAY([.AK31];0)=5;WEEKDAY([.AK31];0)=6))" office:value-type="boolean" office:boolean-value="false">
            <text:p>FALSCH</text:p>
          </table:table-cell>
          <table:table-cell table:style-name="ce5" table:formula="oooc:=AND([.AK31]&lt;&gt;&quot;&quot;;VLOOKUP([.AK31];Feiertage;2;0)&lt;&gt;&quot;&quot;)" office:value-type="boolean" office:boolean-value="false">
            <text:p>FALSCH</text:p>
          </table:table-cell>
          <table:table-cell table:style-name="ce6" table:formula="oooc:=IF( OR([.AK31]=&quot;&quot;;ISERROR([.AM31]));&quot;&quot;;VLOOKUP([.AK31];Feiertage;3;0) )">
            <text:p/>
          </table:table-cell>
          <table:table-cell table:style-name="ce9" table:formula="oooc:=IF(MONTH([.AO30]+1)=MONTH([.AO$3]);[.AO30]+1;&quot;&quot;)">
            <text:p/>
          </table:table-cell>
          <table:table-cell table:formula="oooc:=AND([.AO31]&lt;&gt;&quot;&quot;;OR(WEEKDAY([.AO31];0)=5;WEEKDAY([.AO31];0)=6))" office:value-type="boolean" office:boolean-value="false">
            <text:p>FALSCH</text:p>
          </table:table-cell>
          <table:table-cell table:style-name="ce5" table:formula="oooc:=AND([.AO31]&lt;&gt;&quot;&quot;;VLOOKUP([.AO31];Feiertage;2;0)&lt;&gt;&quot;&quot;)" office:value-type="boolean" office:boolean-value="false">
            <text:p>FALSCH</text:p>
          </table:table-cell>
          <table:table-cell table:style-name="ce6" table:formula="oooc:=IF( OR([.AO31]=&quot;&quot;;ISERROR([.AQ31]));&quot;&quot;;VLOOKUP([.AO31];Feiertage;3;0) )">
            <text:p/>
          </table:table-cell>
          <table:table-cell table:style-name="ce9" table:formula="oooc:=IF(MONTH([.AS30]+1)=MONTH([.AS$3]);[.AS30]+1;&quot;&quot;)">
            <text:p/>
          </table:table-cell>
          <table:table-cell table:formula="oooc:=AND([.AS31]&lt;&gt;&quot;&quot;;OR(WEEKDAY([.AS31];0)=5;WEEKDAY([.AS31];0)=6))" office:value-type="boolean" office:boolean-value="false">
            <text:p>FALSCH</text:p>
          </table:table-cell>
          <table:table-cell table:style-name="ce5" table:formula="oooc:=AND([.AS31]&lt;&gt;&quot;&quot;;VLOOKUP([.AS31];Feiertage;2;0)&lt;&gt;&quot;&quot;)" office:value-type="boolean" office:boolean-value="false">
            <text:p>FALSCH</text:p>
          </table:table-cell>
          <table:table-cell table:style-name="ce6" table:formula="oooc:=IF( OR([.AS31]=&quot;&quot;;ISERROR([.AU31]));&quot;&quot;;VLOOKUP([.AS31];Feiertage;3;0) )">
            <text:p/>
          </table:table-cell>
        </table:table-row>
        <table:table-row table:style-name="ro3">
          <table:table-cell table:style-name="ce3" table:formula="oooc:=IF(MONTH([.A31]+1)=MONTH([.A$3]);[.A31]+1;&quot;&quot;)" office:value-type="date" office:date-value="1899-12-31">
            <text:p>31 So</text:p>
          </table:table-cell>
          <table:table-cell table:formula="oooc:=AND([.A32]&lt;&gt;&quot;&quot;;OR(WEEKDAY([.A32];0)=5;WEEKDAY([.A32];0)=6))" office:value-type="boolean" office:boolean-value="true">
            <text:p>WAHR</text:p>
          </table:table-cell>
          <table:table-cell table:style-name="ce5" table:formula="oooc:=AND([.A32]&lt;&gt;&quot;&quot;;VLOOKUP([.A32];Feiertage;2;0)&lt;&gt;&quot;&quot;)" office:value-type="float" office:value="0">
            <text:p>#NV</text:p>
          </table:table-cell>
          <table:table-cell table:style-name="ce6" table:formula="oooc:=IF( OR([.A32]=&quot;&quot;;ISERROR([.C32]));&quot;&quot;;VLOOKUP([.A32];Feiertage;3;0) )">
            <text:p/>
          </table:table-cell>
          <table:table-cell table:style-name="ce9" table:formula="oooc:=IF(MONTH([.E31]+1)=MONTH([.E$3]);[.E31]+1;&quot;&quot;)">
            <text:p/>
          </table:table-cell>
          <table:table-cell table:formula="oooc:=AND([.E32]&lt;&gt;&quot;&quot;;OR(WEEKDAY([.E32];0)=5;WEEKDAY([.E32];0)=6))" office:value-type="boolean" office:boolean-value="false">
            <text:p>FALSCH</text:p>
          </table:table-cell>
          <table:table-cell table:style-name="ce5" table:formula="oooc:=AND([.E32]&lt;&gt;&quot;&quot;;VLOOKUP([.E32];Feiertage;2;0)&lt;&gt;&quot;&quot;)" office:value-type="boolean" office:boolean-value="false">
            <text:p>FALSCH</text:p>
          </table:table-cell>
          <table:table-cell table:style-name="ce6" table:formula="oooc:=IF( OR([.E32]=&quot;&quot;;ISERROR([.G32]));&quot;&quot;;VLOOKUP([.E32];Feiertage;3;0) )">
            <text:p/>
          </table:table-cell>
          <table:table-cell table:style-name="ce9" table:formula="oooc:=IF(MONTH([.I31]+1)=MONTH([.I$3]);[.I31]+1;&quot;&quot;)">
            <text:p/>
          </table:table-cell>
          <table:table-cell table:formula="oooc:=AND([.I32]&lt;&gt;&quot;&quot;;OR(WEEKDAY([.I32];0)=5;WEEKDAY([.I32];0)=6))" office:value-type="boolean" office:boolean-value="false">
            <text:p>FALSCH</text:p>
          </table:table-cell>
          <table:table-cell table:style-name="ce5" table:formula="oooc:=AND([.I32]&lt;&gt;&quot;&quot;;VLOOKUP([.I32];Feiertage;2;0)&lt;&gt;&quot;&quot;)" office:value-type="boolean" office:boolean-value="false">
            <text:p>FALSCH</text:p>
          </table:table-cell>
          <table:table-cell table:style-name="ce6" table:formula="oooc:=IF( OR([.I32]=&quot;&quot;;ISERROR([.K32]));&quot;&quot;;VLOOKUP([.I32];Feiertage;3;0) )">
            <text:p/>
          </table:table-cell>
          <table:table-cell table:style-name="ce9" table:formula="oooc:=IF(MONTH([.M31]+1)=MONTH([.M$3]);[.M31]+1;&quot;&quot;)">
            <text:p/>
          </table:table-cell>
          <table:table-cell table:formula="oooc:=AND([.M32]&lt;&gt;&quot;&quot;;OR(WEEKDAY([.M32];0)=5;WEEKDAY([.M32];0)=6))" office:value-type="boolean" office:boolean-value="false">
            <text:p>FALSCH</text:p>
          </table:table-cell>
          <table:table-cell table:style-name="ce5" table:formula="oooc:=AND([.M32]&lt;&gt;&quot;&quot;;VLOOKUP([.M32];Feiertage;2;0)&lt;&gt;&quot;&quot;)" office:value-type="boolean" office:boolean-value="false">
            <text:p>FALSCH</text:p>
          </table:table-cell>
          <table:table-cell table:style-name="ce6" table:formula="oooc:=IF( OR([.M32]=&quot;&quot;;ISERROR([.O32]));&quot;&quot;;VLOOKUP([.M32];Feiertage;3;0) )">
            <text:p/>
          </table:table-cell>
          <table:table-cell table:style-name="ce9" table:formula="oooc:=IF(MONTH([.Q31]+1)=MONTH([.Q$3]);[.Q31]+1;&quot;&quot;)">
            <text:p/>
          </table:table-cell>
          <table:table-cell table:formula="oooc:=AND([.Q32]&lt;&gt;&quot;&quot;;OR(WEEKDAY([.Q32];0)=5;WEEKDAY([.Q32];0)=6))" office:value-type="boolean" office:boolean-value="false">
            <text:p>FALSCH</text:p>
          </table:table-cell>
          <table:table-cell table:style-name="ce5" table:formula="oooc:=AND([.Q32]&lt;&gt;&quot;&quot;;VLOOKUP([.Q32];Feiertage;2;0)&lt;&gt;&quot;&quot;)" office:value-type="boolean" office:boolean-value="false">
            <text:p>FALSCH</text:p>
          </table:table-cell>
          <table:table-cell table:style-name="ce6" table:formula="oooc:=IF( OR([.Q32]=&quot;&quot;;ISERROR([.S32]));&quot;&quot;;VLOOKUP([.Q32];Feiertage;3;0) )">
            <text:p/>
          </table:table-cell>
          <table:table-cell table:style-name="ce9" table:formula="oooc:=IF(MONTH([.U31]+1)=MONTH([.U$3]);[.U31]+1;&quot;&quot;)">
            <text:p/>
          </table:table-cell>
          <table:table-cell table:formula="oooc:=AND([.U32]&lt;&gt;&quot;&quot;;OR(WEEKDAY([.U32];0)=5;WEEKDAY([.U32];0)=6))" office:value-type="boolean" office:boolean-value="false">
            <text:p>FALSCH</text:p>
          </table:table-cell>
          <table:table-cell table:style-name="ce5" table:formula="oooc:=AND([.U32]&lt;&gt;&quot;&quot;;VLOOKUP([.U32];Feiertage;2;0)&lt;&gt;&quot;&quot;)" office:value-type="boolean" office:boolean-value="false">
            <text:p>FALSCH</text:p>
          </table:table-cell>
          <table:table-cell table:style-name="ce6" table:formula="oooc:=IF( OR([.U32]=&quot;&quot;;ISERROR([.W32]));&quot;&quot;;VLOOKUP([.U32];Feiertage;3;0) )">
            <text:p/>
          </table:table-cell>
          <table:table-cell table:style-name="ce9" table:formula="oooc:=IF(MONTH([.Y31]+1)=MONTH([.Y$3]);[.Y31]+1;&quot;&quot;)">
            <text:p/>
          </table:table-cell>
          <table:table-cell table:formula="oooc:=AND([.Y32]&lt;&gt;&quot;&quot;;OR(WEEKDAY([.Y32];0)=5;WEEKDAY([.Y32];0)=6))" office:value-type="boolean" office:boolean-value="false">
            <text:p>FALSCH</text:p>
          </table:table-cell>
          <table:table-cell table:style-name="ce5" table:formula="oooc:=AND([.Y32]&lt;&gt;&quot;&quot;;VLOOKUP([.Y32];Feiertage;2;0)&lt;&gt;&quot;&quot;)" office:value-type="boolean" office:boolean-value="false">
            <text:p>FALSCH</text:p>
          </table:table-cell>
          <table:table-cell table:style-name="ce6" table:formula="oooc:=IF( OR([.Y32]=&quot;&quot;;ISERROR([.AA32]));&quot;&quot;;VLOOKUP([.Y32];Feiertage;3;0) )">
            <text:p/>
          </table:table-cell>
          <table:table-cell table:style-name="ce9" table:formula="oooc:=IF(MONTH([.AC31]+1)=MONTH([.AC$3]);[.AC31]+1;&quot;&quot;)">
            <text:p/>
          </table:table-cell>
          <table:table-cell table:formula="oooc:=AND([.AC32]&lt;&gt;&quot;&quot;;OR(WEEKDAY([.AC32];0)=5;WEEKDAY([.AC32];0)=6))" office:value-type="boolean" office:boolean-value="false">
            <text:p>FALSCH</text:p>
          </table:table-cell>
          <table:table-cell table:style-name="ce5" table:formula="oooc:=AND([.AC32]&lt;&gt;&quot;&quot;;VLOOKUP([.AC32];Feiertage;2;0)&lt;&gt;&quot;&quot;)" office:value-type="boolean" office:boolean-value="false">
            <text:p>FALSCH</text:p>
          </table:table-cell>
          <table:table-cell table:style-name="ce6" table:formula="oooc:=IF( OR([.AC32]=&quot;&quot;;ISERROR([.AE32]));&quot;&quot;;VLOOKUP([.AC32];Feiertage;3;0) )">
            <text:p/>
          </table:table-cell>
          <table:table-cell table:style-name="ce9" table:formula="oooc:=IF(MONTH([.AG31]+1)=MONTH([.AG$3]);[.AG31]+1;&quot;&quot;)">
            <text:p/>
          </table:table-cell>
          <table:table-cell table:formula="oooc:=AND([.AG32]&lt;&gt;&quot;&quot;;OR(WEEKDAY([.AG32];0)=5;WEEKDAY([.AG32];0)=6))" office:value-type="boolean" office:boolean-value="false">
            <text:p>FALSCH</text:p>
          </table:table-cell>
          <table:table-cell table:style-name="ce5" table:formula="oooc:=AND([.AG32]&lt;&gt;&quot;&quot;;VLOOKUP([.AG32];Feiertage;2;0)&lt;&gt;&quot;&quot;)" office:value-type="boolean" office:boolean-value="false">
            <text:p>FALSCH</text:p>
          </table:table-cell>
          <table:table-cell table:style-name="ce6" table:formula="oooc:=IF( OR([.AG32]=&quot;&quot;;ISERROR([.AI32]));&quot;&quot;;VLOOKUP([.AG32];Feiertage;3;0) )">
            <text:p/>
          </table:table-cell>
          <table:table-cell table:style-name="ce9" table:formula="oooc:=IF(MONTH([.AK31]+1)=MONTH([.AK$3]);[.AK31]+1;&quot;&quot;)">
            <text:p/>
          </table:table-cell>
          <table:table-cell table:formula="oooc:=AND([.AK32]&lt;&gt;&quot;&quot;;OR(WEEKDAY([.AK32];0)=5;WEEKDAY([.AK32];0)=6))" office:value-type="boolean" office:boolean-value="false">
            <text:p>FALSCH</text:p>
          </table:table-cell>
          <table:table-cell table:style-name="ce5" table:formula="oooc:=AND([.AK32]&lt;&gt;&quot;&quot;;VLOOKUP([.AK32];Feiertage;2;0)&lt;&gt;&quot;&quot;)" office:value-type="boolean" office:boolean-value="false">
            <text:p>FALSCH</text:p>
          </table:table-cell>
          <table:table-cell table:style-name="ce6" table:formula="oooc:=IF( OR([.AK32]=&quot;&quot;;ISERROR([.AM32]));&quot;&quot;;VLOOKUP([.AK32];Feiertage;3;0) )">
            <text:p/>
          </table:table-cell>
          <table:table-cell table:style-name="ce9" table:formula="oooc:=IF(MONTH([.AO31]+1)=MONTH([.AO$3]);[.AO31]+1;&quot;&quot;)">
            <text:p/>
          </table:table-cell>
          <table:table-cell table:formula="oooc:=AND([.AO32]&lt;&gt;&quot;&quot;;OR(WEEKDAY([.AO32];0)=5;WEEKDAY([.AO32];0)=6))" office:value-type="boolean" office:boolean-value="false">
            <text:p>FALSCH</text:p>
          </table:table-cell>
          <table:table-cell table:style-name="ce5" table:formula="oooc:=AND([.AO32]&lt;&gt;&quot;&quot;;VLOOKUP([.AO32];Feiertage;2;0)&lt;&gt;&quot;&quot;)" office:value-type="boolean" office:boolean-value="false">
            <text:p>FALSCH</text:p>
          </table:table-cell>
          <table:table-cell table:style-name="ce6" table:formula="oooc:=IF( OR([.AO32]=&quot;&quot;;ISERROR([.AQ32]));&quot;&quot;;VLOOKUP([.AO32];Feiertage;3;0) )">
            <text:p/>
          </table:table-cell>
          <table:table-cell table:style-name="ce9" table:formula="oooc:=IF(MONTH([.AS31]+1)=MONTH([.AS$3]);[.AS31]+1;&quot;&quot;)">
            <text:p/>
          </table:table-cell>
          <table:table-cell table:formula="oooc:=AND([.AS32]&lt;&gt;&quot;&quot;;OR(WEEKDAY([.AS32];0)=5;WEEKDAY([.AS32];0)=6))" office:value-type="boolean" office:boolean-value="false">
            <text:p>FALSCH</text:p>
          </table:table-cell>
          <table:table-cell table:style-name="ce5" table:formula="oooc:=AND([.AS32]&lt;&gt;&quot;&quot;;VLOOKUP([.AS32];Feiertage;2;0)&lt;&gt;&quot;&quot;)" office:value-type="boolean" office:boolean-value="false">
            <text:p>FALSCH</text:p>
          </table:table-cell>
          <table:table-cell table:style-name="ce6" table:formula="oooc:=IF( OR([.AS32]=&quot;&quot;;ISERROR([.AU32]));&quot;&quot;;VLOOKUP([.AS32];Feiertage;3;0) )">
            <text:p/>
          </table:table-cell>
        </table:table-row>
        <table:table-row table:style-name="ro3">
          <table:table-cell table:style-name="ce3" table:formula="oooc:=IF(MONTH([.A32]+1)=MONTH([.A$3]);[.A32]+1;&quot;&quot;)">
            <text:p/>
          </table:table-cell>
          <table:table-cell table:formula="oooc:=AND([.A33]&lt;&gt;&quot;&quot;;OR(WEEKDAY([.A33];0)=5;WEEKDAY([.A33];0)=6))" office:value-type="boolean" office:boolean-value="false">
            <text:p>FALSCH</text:p>
          </table:table-cell>
          <table:table-cell table:style-name="ce5" table:formula="oooc:=AND([.A33]&lt;&gt;&quot;&quot;;VLOOKUP([.A33];Feiertage;2;0)&lt;&gt;&quot;&quot;)" office:value-type="boolean" office:boolean-value="false">
            <text:p>FALSCH</text:p>
          </table:table-cell>
          <table:table-cell table:style-name="ce6" table:formula="oooc:=IF( OR([.A33]=&quot;&quot;;ISERROR([.C33]));&quot;&quot;;VLOOKUP([.A33];Feiertage;3;0) )">
            <text:p/>
          </table:table-cell>
          <table:table-cell table:style-name="ce9" table:formula="oooc:=IF(MONTH([.E32]+1)=MONTH([.E$3]);[.E32]+1;&quot;&quot;)">
            <text:p/>
          </table:table-cell>
          <table:table-cell table:formula="oooc:=AND([.E33]&lt;&gt;&quot;&quot;;OR(WEEKDAY([.E33];0)=5;WEEKDAY([.E33];0)=6))" office:value-type="boolean" office:boolean-value="false">
            <text:p>FALSCH</text:p>
          </table:table-cell>
          <table:table-cell table:style-name="ce5" table:formula="oooc:=AND([.E33]&lt;&gt;&quot;&quot;;VLOOKUP([.E33];Feiertage;2;0)&lt;&gt;&quot;&quot;)" office:value-type="boolean" office:boolean-value="false">
            <text:p>FALSCH</text:p>
          </table:table-cell>
          <table:table-cell table:style-name="ce6" table:formula="oooc:=IF( OR([.E33]=&quot;&quot;;ISERROR([.G33]));&quot;&quot;;VLOOKUP([.E33];Feiertage;3;0) )">
            <text:p/>
          </table:table-cell>
          <table:table-cell table:style-name="ce9" table:formula="oooc:=IF(MONTH([.I32]+1)=MONTH([.I$3]);[.I32]+1;&quot;&quot;)">
            <text:p/>
          </table:table-cell>
          <table:table-cell table:formula="oooc:=AND([.I33]&lt;&gt;&quot;&quot;;OR(WEEKDAY([.I33];0)=5;WEEKDAY([.I33];0)=6))" office:value-type="boolean" office:boolean-value="false">
            <text:p>FALSCH</text:p>
          </table:table-cell>
          <table:table-cell table:style-name="ce5" table:formula="oooc:=AND([.I33]&lt;&gt;&quot;&quot;;VLOOKUP([.I33];Feiertage;2;0)&lt;&gt;&quot;&quot;)" office:value-type="boolean" office:boolean-value="false">
            <text:p>FALSCH</text:p>
          </table:table-cell>
          <table:table-cell table:style-name="ce6" table:formula="oooc:=IF( OR([.I33]=&quot;&quot;;ISERROR([.K33]));&quot;&quot;;VLOOKUP([.I33];Feiertage;3;0) )">
            <text:p/>
          </table:table-cell>
          <table:table-cell table:style-name="ce9" table:formula="oooc:=IF(MONTH([.M32]+1)=MONTH([.M$3]);[.M32]+1;&quot;&quot;)">
            <text:p/>
          </table:table-cell>
          <table:table-cell table:formula="oooc:=AND([.M33]&lt;&gt;&quot;&quot;;OR(WEEKDAY([.M33];0)=5;WEEKDAY([.M33];0)=6))" office:value-type="boolean" office:boolean-value="false">
            <text:p>FALSCH</text:p>
          </table:table-cell>
          <table:table-cell table:style-name="ce5" table:formula="oooc:=AND([.M33]&lt;&gt;&quot;&quot;;VLOOKUP([.M33];Feiertage;2;0)&lt;&gt;&quot;&quot;)" office:value-type="boolean" office:boolean-value="false">
            <text:p>FALSCH</text:p>
          </table:table-cell>
          <table:table-cell table:style-name="ce6" table:formula="oooc:=IF( OR([.M33]=&quot;&quot;;ISERROR([.O33]));&quot;&quot;;VLOOKUP([.M33];Feiertage;3;0) )">
            <text:p/>
          </table:table-cell>
          <table:table-cell table:style-name="ce9" table:formula="oooc:=IF(MONTH([.Q32]+1)=MONTH([.Q$3]);[.Q32]+1;&quot;&quot;)">
            <text:p/>
          </table:table-cell>
          <table:table-cell table:formula="oooc:=AND([.Q33]&lt;&gt;&quot;&quot;;OR(WEEKDAY([.Q33];0)=5;WEEKDAY([.Q33];0)=6))" office:value-type="boolean" office:boolean-value="false">
            <text:p>FALSCH</text:p>
          </table:table-cell>
          <table:table-cell table:style-name="ce5" table:formula="oooc:=AND([.Q33]&lt;&gt;&quot;&quot;;VLOOKUP([.Q33];Feiertage;2;0)&lt;&gt;&quot;&quot;)" office:value-type="boolean" office:boolean-value="false">
            <text:p>FALSCH</text:p>
          </table:table-cell>
          <table:table-cell table:style-name="ce6" table:formula="oooc:=IF( OR([.Q33]=&quot;&quot;;ISERROR([.S33]));&quot;&quot;;VLOOKUP([.Q33];Feiertage;3;0) )">
            <text:p/>
          </table:table-cell>
          <table:table-cell table:style-name="ce9" table:formula="oooc:=IF(MONTH([.U32]+1)=MONTH([.U$3]);[.U32]+1;&quot;&quot;)">
            <text:p/>
          </table:table-cell>
          <table:table-cell table:formula="oooc:=AND([.U33]&lt;&gt;&quot;&quot;;OR(WEEKDAY([.U33];0)=5;WEEKDAY([.U33];0)=6))" office:value-type="boolean" office:boolean-value="false">
            <text:p>FALSCH</text:p>
          </table:table-cell>
          <table:table-cell table:style-name="ce5" table:formula="oooc:=AND([.U33]&lt;&gt;&quot;&quot;;VLOOKUP([.U33];Feiertage;2;0)&lt;&gt;&quot;&quot;)" office:value-type="boolean" office:boolean-value="false">
            <text:p>FALSCH</text:p>
          </table:table-cell>
          <table:table-cell table:style-name="ce6" table:formula="oooc:=IF( OR([.U33]=&quot;&quot;;ISERROR([.W33]));&quot;&quot;;VLOOKUP([.U33];Feiertage;3;0) )">
            <text:p/>
          </table:table-cell>
          <table:table-cell table:style-name="ce9" table:formula="oooc:=IF(MONTH([.Y32]+1)=MONTH([.Y$3]);[.Y32]+1;&quot;&quot;)">
            <text:p/>
          </table:table-cell>
          <table:table-cell table:formula="oooc:=AND([.Y33]&lt;&gt;&quot;&quot;;OR(WEEKDAY([.Y33];0)=5;WEEKDAY([.Y33];0)=6))" office:value-type="boolean" office:boolean-value="false">
            <text:p>FALSCH</text:p>
          </table:table-cell>
          <table:table-cell table:style-name="ce5" table:formula="oooc:=AND([.Y33]&lt;&gt;&quot;&quot;;VLOOKUP([.Y33];Feiertage;2;0)&lt;&gt;&quot;&quot;)" office:value-type="boolean" office:boolean-value="false">
            <text:p>FALSCH</text:p>
          </table:table-cell>
          <table:table-cell table:style-name="ce6" table:formula="oooc:=IF( OR([.Y33]=&quot;&quot;;ISERROR([.AA33]));&quot;&quot;;VLOOKUP([.Y33];Feiertage;3;0) )">
            <text:p/>
          </table:table-cell>
          <table:table-cell table:style-name="ce9" table:formula="oooc:=IF(MONTH([.AC32]+1)=MONTH([.AC$3]);[.AC32]+1;&quot;&quot;)">
            <text:p/>
          </table:table-cell>
          <table:table-cell table:formula="oooc:=AND([.AC33]&lt;&gt;&quot;&quot;;OR(WEEKDAY([.AC33];0)=5;WEEKDAY([.AC33];0)=6))" office:value-type="boolean" office:boolean-value="false">
            <text:p>FALSCH</text:p>
          </table:table-cell>
          <table:table-cell table:style-name="ce5" table:formula="oooc:=AND([.AC33]&lt;&gt;&quot;&quot;;VLOOKUP([.AC33];Feiertage;2;0)&lt;&gt;&quot;&quot;)" office:value-type="boolean" office:boolean-value="false">
            <text:p>FALSCH</text:p>
          </table:table-cell>
          <table:table-cell table:style-name="ce6" table:formula="oooc:=IF( OR([.AC33]=&quot;&quot;;ISERROR([.AE33]));&quot;&quot;;VLOOKUP([.AC33];Feiertage;3;0) )">
            <text:p/>
          </table:table-cell>
          <table:table-cell table:style-name="ce9" table:formula="oooc:=IF(MONTH([.AG32]+1)=MONTH([.AG$3]);[.AG32]+1;&quot;&quot;)">
            <text:p/>
          </table:table-cell>
          <table:table-cell table:formula="oooc:=AND([.AG33]&lt;&gt;&quot;&quot;;OR(WEEKDAY([.AG33];0)=5;WEEKDAY([.AG33];0)=6))" office:value-type="boolean" office:boolean-value="false">
            <text:p>FALSCH</text:p>
          </table:table-cell>
          <table:table-cell table:style-name="ce5" table:formula="oooc:=AND([.AG33]&lt;&gt;&quot;&quot;;VLOOKUP([.AG33];Feiertage;2;0)&lt;&gt;&quot;&quot;)" office:value-type="boolean" office:boolean-value="false">
            <text:p>FALSCH</text:p>
          </table:table-cell>
          <table:table-cell table:style-name="ce6" table:formula="oooc:=IF( OR([.AG33]=&quot;&quot;;ISERROR([.AI33]));&quot;&quot;;VLOOKUP([.AG33];Feiertage;3;0) )">
            <text:p/>
          </table:table-cell>
          <table:table-cell table:style-name="ce9" table:formula="oooc:=IF(MONTH([.AK32]+1)=MONTH([.AK$3]);[.AK32]+1;&quot;&quot;)">
            <text:p/>
          </table:table-cell>
          <table:table-cell table:formula="oooc:=AND([.AK33]&lt;&gt;&quot;&quot;;OR(WEEKDAY([.AK33];0)=5;WEEKDAY([.AK33];0)=6))" office:value-type="boolean" office:boolean-value="false">
            <text:p>FALSCH</text:p>
          </table:table-cell>
          <table:table-cell table:style-name="ce5" table:formula="oooc:=AND([.AK33]&lt;&gt;&quot;&quot;;VLOOKUP([.AK33];Feiertage;2;0)&lt;&gt;&quot;&quot;)" office:value-type="boolean" office:boolean-value="false">
            <text:p>FALSCH</text:p>
          </table:table-cell>
          <table:table-cell table:style-name="ce6" table:formula="oooc:=IF( OR([.AK33]=&quot;&quot;;ISERROR([.AM33]));&quot;&quot;;VLOOKUP([.AK33];Feiertage;3;0) )">
            <text:p/>
          </table:table-cell>
          <table:table-cell table:style-name="ce9" table:formula="oooc:=IF(MONTH([.AO32]+1)=MONTH([.AO$3]);[.AO32]+1;&quot;&quot;)">
            <text:p/>
          </table:table-cell>
          <table:table-cell table:formula="oooc:=AND([.AO33]&lt;&gt;&quot;&quot;;OR(WEEKDAY([.AO33];0)=5;WEEKDAY([.AO33];0)=6))" office:value-type="boolean" office:boolean-value="false">
            <text:p>FALSCH</text:p>
          </table:table-cell>
          <table:table-cell table:style-name="ce5" table:formula="oooc:=AND([.AO33]&lt;&gt;&quot;&quot;;VLOOKUP([.AO33];Feiertage;2;0)&lt;&gt;&quot;&quot;)" office:value-type="boolean" office:boolean-value="false">
            <text:p>FALSCH</text:p>
          </table:table-cell>
          <table:table-cell table:style-name="ce6" table:formula="oooc:=IF( OR([.AO33]=&quot;&quot;;ISERROR([.AQ33]));&quot;&quot;;VLOOKUP([.AO33];Feiertage;3;0) )">
            <text:p/>
          </table:table-cell>
          <table:table-cell table:style-name="ce9" table:formula="oooc:=IF(MONTH([.AS32]+1)=MONTH([.AS$3]);[.AS32]+1;&quot;&quot;)">
            <text:p/>
          </table:table-cell>
          <table:table-cell table:formula="oooc:=AND([.AS33]&lt;&gt;&quot;&quot;;OR(WEEKDAY([.AS33];0)=5;WEEKDAY([.AS33];0)=6))" office:value-type="boolean" office:boolean-value="false">
            <text:p>FALSCH</text:p>
          </table:table-cell>
          <table:table-cell table:style-name="ce5" table:formula="oooc:=AND([.AS33]&lt;&gt;&quot;&quot;;VLOOKUP([.AS33];Feiertage;2;0)&lt;&gt;&quot;&quot;)" office:value-type="boolean" office:boolean-value="false">
            <text:p>FALSCH</text:p>
          </table:table-cell>
          <table:table-cell table:style-name="ce6" table:formula="oooc:=IF( OR([.AS33]=&quot;&quot;;ISERROR([.AU33]));&quot;&quot;;VLOOKUP([.AS33];Feiertage;3;0) )">
            <text:p/>
          </table:table-cell>
        </table:table-row>
        <table:table-row table:style-name="ro4">
          <table:table-cell table:style-name="ce4" table:number-columns-repeated="48"/>
        </table:table-row>
        <table:table-row table:style-name="ro4" table:number-rows-repeated="65501">
          <table:table-cell table:number-columns-repeated="48"/>
        </table:table-row>
        <table:table-row table:style-name="ro4">
          <table:table-cell table:number-columns-repeated="48"/>
        </table:table-row>
      </table:table>
      <table:table table:name="Feiertage" table:style-name="ta1" table:print="fals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5" table:number-columns-repeated="6" table:default-cell-style-name="Default"/>
        <table:table-row table:style-name="ro5">
          <table:table-cell table:style-name="ce10" office:value-type="string" table:number-columns-spanned="4" table:number-rows-spanned="1">
            <text:p>Die Liste ist mit Schweizer Feiertagen vorbelegt. Als anerkannte Feiertage sind Feiertage (oder gleichgesstellte Tage) des Kantons St.Gallen eingetragen.</text:p>
          </table:table-cell>
          <table:covered-table-cell table:number-columns-repeated="3"/>
          <table:table-cell table:number-columns-repeated="6"/>
        </table:table-row>
        <table:table-row table:style-name="ro6">
          <table:table-cell table:style-name="ce10" office:value-type="string">
            <text:p>Datum des Ereignisses</text:p>
            <text:p><text:span text:style-name="T1">hier aufgeführte Daten werden </text:span><text:span text:style-name="T1">im Kalender angezeigt.</text:span></text:p>
            <text:p><text:span text:style-name="T1">Daten, die nur in einem </text:span><text:span text:style-name="T1">bestimmten Jahr gelten, tragen </text:span><text:span text:style-name="T1">Sie direkt hier ein – </text:span><text:span text:style-name="T1">wiederkehrende Daten in Spalte </text:span><text:span text:style-name="T1">D</text:span></text:p>
          </table:table-cell>
          <table:table-cell table:style-name="ce10" office:value-type="string">
            <text:p>X eintragen, wenn es ein anerkannter Feiertag ist</text:p>
          </table:table-cell>
          <table:table-cell table:style-name="ce10" office:value-type="string">
            <text:p>Beschreibung des Ereignisses</text:p>
            <text:p><text:span text:style-name="T1">Die Beschreibung, die im </text:span><text:span text:style-name="T1">Kalender angezeigt wird. Sollte </text:span><text:span text:style-name="T1">nicht zu lang sein, um in das </text:span><text:span text:style-name="T1">Kalenderfeld zu passen</text:span></text:p>
          </table:table-cell>
          <table:table-cell table:style-name="ce10" office:value-type="string">
            <text:p>Referenzdatum</text:p>
            <text:p><text:span text:style-name="T1">hier können wiederkehrende </text:span><text:span text:style-name="T1">Daten eingetragen werden</text:span></text:p>
            <text:p><text:span text:style-name="T1">in Spalte A wird dann </text:span><text:span text:style-name="T1">automatisch das Datum für das </text:span><text:span text:style-name="T1">Aktuelle Jahr angezeigt.</text:span></text:p>
          </table:table-cell>
          <table:table-cell table:number-columns-repeated="6"/>
        </table:table-row>
        <table:table-row table:style-name="ro7">
          <table:table-cell table:style-name="ce11" table:formula="oooc:=IF(ISBLANK([.D3]);&quot;&quot;;DATE([Kalender.$A$1];MONTH([.D3]);DAY([.D3])))" office:value-type="date" office:date-value="2000-01-01">
            <text:p>01.01.00</text:p>
          </table:table-cell>
          <table:table-cell office:value-type="string">
            <text:p>X</text:p>
          </table:table-cell>
          <table:table-cell office:value-type="string">
            <text:p>Neujahrstag</text:p>
          </table:table-cell>
          <table:table-cell table:style-name="ce12" office:value-type="date" office:date-value="2007-01-01">
            <text:p>01.01.</text:p>
          </table:table-cell>
          <table:table-cell table:number-columns-repeated="2"/>
          <table:table-cell table:style-name="ce11"/>
          <table:table-cell table:style-name="ce15" table:number-columns-repeated="3"/>
        </table:table-row>
        <table:table-row table:style-name="ro7">
          <table:table-cell table:style-name="ce11" table:formula="oooc:=IF(ISBLANK([.D4]);&quot;&quot;;DATE([Kalender.$A$1];MONTH([.D4]);DAY([.D4])))" office:value-type="date" office:date-value="2000-01-02">
            <text:p>02.01.00</text:p>
          </table:table-cell>
          <table:table-cell/>
          <table:table-cell office:value-type="string">
            <text:p>Berchtoldstag</text:p>
          </table:table-cell>
          <table:table-cell table:style-name="ce12" office:value-type="date" office:date-value="2007-01-02">
            <text:p>02.01.</text:p>
          </table:table-cell>
          <table:table-cell table:number-columns-repeated="2"/>
          <table:table-cell table:style-name="ce11"/>
          <table:table-cell table:style-name="ce15" table:number-columns-repeated="3"/>
        </table:table-row>
        <table:table-row table:style-name="ro7">
          <table:table-cell table:style-name="ce11" table:formula="oooc:=IF(ISBLANK([.D5]);&quot;&quot;;DATE([Kalender.$A$1];MONTH([.D5]);DAY([.D5])))" office:value-type="date" office:date-value="2000-01-06">
            <text:p>06.01.00</text:p>
          </table:table-cell>
          <table:table-cell/>
          <table:table-cell office:value-type="string">
            <text:p>Heilige drei Könige</text:p>
          </table:table-cell>
          <table:table-cell table:style-name="ce12" office:value-type="date" office:date-value="2007-01-06">
            <text:p>06.01.</text:p>
          </table:table-cell>
          <table:table-cell table:number-columns-repeated="2"/>
          <table:table-cell table:style-name="ce11"/>
          <table:table-cell table:style-name="ce15" table:number-columns-repeated="3"/>
        </table:table-row>
        <table:table-row table:style-name="ro7">
          <table:table-cell table:style-name="ce11" table:formula="oooc:=IF(ISBLANK([.D6]);&quot;&quot;;DATE([Kalender.$A$1];MONTH([.D6]);DAY([.D6])))" office:value-type="date" office:date-value="2000-01-13">
            <text:p>13.01.00</text:p>
          </table:table-cell>
          <table:table-cell/>
          <table:table-cell office:value-type="string">
            <text:p>Alter Silvester</text:p>
          </table:table-cell>
          <table:table-cell table:style-name="ce12" office:value-type="date" office:date-value="2006-01-13">
            <text:p>13.01.</text:p>
          </table:table-cell>
          <table:table-cell table:number-columns-repeated="2"/>
          <table:table-cell table:style-name="ce11"/>
          <table:table-cell table:style-name="ce15" table:number-columns-repeated="3"/>
        </table:table-row>
        <table:table-row table:style-name="ro7">
          <table:table-cell table:style-name="ce11" table:formula="oooc:=IF(ISBLANK([.D7]);&quot;&quot;;DATE([Kalender.$A$1];MONTH([.D7]);DAY([.D7])))" office:value-type="date" office:date-value="2000-01-21">
            <text:p>21.01.00</text:p>
          </table:table-cell>
          <table:table-cell/>
          <table:table-cell office:value-type="string">
            <text:p>St. Meinradstag</text:p>
          </table:table-cell>
          <table:table-cell table:style-name="ce12" office:value-type="date" office:date-value="2006-01-21">
            <text:p>21.01.</text:p>
          </table:table-cell>
          <table:table-cell table:number-columns-repeated="2"/>
          <table:table-cell table:style-name="ce11"/>
          <table:table-cell table:style-name="ce15" table:number-columns-repeated="3"/>
        </table:table-row>
        <table:table-row table:style-name="ro7">
          <table:table-cell table:style-name="ce11" table:formula="oooc:=IF(ISBLANK([.D8]);&quot;&quot;;DATE([Kalender.$A$1];MONTH([.D8]);DAY([.D8])))" office:value-type="date" office:date-value="2000-02-02">
            <text:p>02.02.00</text:p>
          </table:table-cell>
          <table:table-cell/>
          <table:table-cell office:value-type="string">
            <text:p>Mariä Lichtmess</text:p>
          </table:table-cell>
          <table:table-cell table:style-name="ce12" office:value-type="date" office:date-value="2006-02-02">
            <text:p>02.02.</text:p>
          </table:table-cell>
          <table:table-cell table:number-columns-repeated="2"/>
          <table:table-cell table:style-name="ce11"/>
          <table:table-cell table:style-name="ce15" table:number-columns-repeated="3"/>
        </table:table-row>
        <table:table-row table:style-name="ro7">
          <table:table-cell table:style-name="ce11" table:formula="oooc:=IF(ISBLANK([.D9]);&quot;&quot;;DATE([Kalender.$A$1];MONTH([.D9]);DAY([.D9])))" office:value-type="date" office:date-value="2000-02-14">
            <text:p>14.02.00</text:p>
          </table:table-cell>
          <table:table-cell/>
          <table:table-cell office:value-type="string">
            <text:p>Valentinstag</text:p>
          </table:table-cell>
          <table:table-cell table:style-name="ce12" office:value-type="date" office:date-value="2007-02-14">
            <text:p>14.02.</text:p>
          </table:table-cell>
          <table:table-cell table:number-columns-repeated="2"/>
          <table:table-cell table:style-name="ce11"/>
          <table:table-cell table:style-name="ce15" table:number-columns-repeated="3"/>
        </table:table-row>
        <table:table-row table:style-name="ro7">
          <table:table-cell table:style-name="ce11" table:formula="oooc:=IF(ISBLANK([.D10]);&quot;&quot;;DATE([Kalender.$A$1];MONTH([.D10]);DAY([.D10])))" office:value-type="date" office:date-value="2000-03-02">
            <text:p>02.03.00</text:p>
          </table:table-cell>
          <table:table-cell/>
          <table:table-cell office:value-type="string">
            <text:p>Schmutziger Donnerstag</text:p>
          </table:table-cell>
          <table:table-cell table:style-name="ce12" table:formula="oooc:=[.$D$18]-7*7-3" office:value-type="date" office:date-value="2000-03-02">
            <text:p>02.03.</text:p>
          </table:table-cell>
          <table:table-cell office:value-type="string">
            <text:p>Der Donnerstag vor Fasnacht.</text:p>
          </table:table-cell>
          <table:table-cell/>
          <table:table-cell table:style-name="ce11"/>
          <table:table-cell table:style-name="ce15" table:number-columns-repeated="3"/>
        </table:table-row>
        <table:table-row table:style-name="ro7">
          <table:table-cell table:style-name="ce11" table:formula="oooc:=IF(ISBLANK([.D11]);&quot;&quot;;DATE([Kalender.$A$1];MONTH([.D11]);DAY([.D11])))" office:value-type="date" office:date-value="2000-03-06">
            <text:p>06.03.00</text:p>
          </table:table-cell>
          <table:table-cell/>
          <table:table-cell office:value-type="string">
            <text:p>Fasnachtsmontag</text:p>
          </table:table-cell>
          <table:table-cell table:style-name="ce12" table:formula="oooc:=[.$D$18]-6*7-6" office:value-type="date" office:date-value="2000-03-06">
            <text:p>06.03.</text:p>
          </table:table-cell>
          <table:table-cell office:value-type="string">
            <text:p>Montag vor Aschermittwoch</text:p>
          </table:table-cell>
          <table:table-cell/>
          <table:table-cell table:style-name="ce11"/>
          <table:table-cell table:style-name="ce15" table:number-columns-repeated="3"/>
        </table:table-row>
        <table:table-row table:style-name="ro7">
          <table:table-cell table:style-name="ce11" table:formula="oooc:=IF(ISBLANK([.D12]);&quot;&quot;;DATE([Kalender.$A$1];MONTH([.D12]);DAY([.D12])))" office:value-type="date" office:date-value="2000-03-07">
            <text:p>07.03.00</text:p>
          </table:table-cell>
          <table:table-cell/>
          <table:table-cell office:value-type="string">
            <text:p>Fetter Dienstag</text:p>
          </table:table-cell>
          <table:table-cell table:style-name="ce12" table:formula="oooc:=[.$D$18]-6*7-5" office:value-type="date" office:date-value="2000-03-07">
            <text:p>07.03.</text:p>
          </table:table-cell>
          <table:table-cell office:value-type="string">
            <text:p>Dienstag vor Aschermittwoch</text:p>
          </table:table-cell>
          <table:table-cell/>
          <table:table-cell table:style-name="ce11"/>
          <table:table-cell table:style-name="ce15" table:number-columns-repeated="3"/>
        </table:table-row>
        <table:table-row table:style-name="ro7">
          <table:table-cell table:style-name="ce11" table:formula="oooc:=IF(ISBLANK([.D13]);&quot;&quot;;DATE([Kalender.$A$1];MONTH([.D13]);DAY([.D13])))" office:value-type="date" office:date-value="2000-03-08">
            <text:p>08.03.00</text:p>
          </table:table-cell>
          <table:table-cell/>
          <table:table-cell office:value-type="string">
            <text:p>Aschermittwoch</text:p>
          </table:table-cell>
          <table:table-cell table:style-name="ce12" table:formula="oooc:=[.$D$18]-6*7-4" office:value-type="date" office:date-value="2000-03-08">
            <text:p>08.03.</text:p>
          </table:table-cell>
          <table:table-cell office:value-type="string">
            <text:p>siebter Mittwoch vor Ostern</text:p>
          </table:table-cell>
          <table:table-cell/>
          <table:table-cell table:style-name="ce11"/>
          <table:table-cell table:style-name="ce15" table:number-columns-repeated="3"/>
        </table:table-row>
        <table:table-row table:style-name="ro7">
          <table:table-cell table:style-name="ce11" table:formula="oooc:=IF(ISBLANK([.D14]);&quot;&quot;;DATE([Kalender.$A$1];MONTH([.D14]);DAY([.D14])))" office:value-type="date" office:date-value="2000-03-01">
            <text:p>01.03.00</text:p>
          </table:table-cell>
          <table:table-cell/>
          <table:table-cell office:value-type="string">
            <text:p>Jahrestag Ausrufung Republik Neuenburg</text:p>
          </table:table-cell>
          <table:table-cell table:style-name="ce12" office:value-type="date" office:date-value="2006-03-01">
            <text:p>01.03.</text:p>
          </table:table-cell>
          <table:table-cell table:number-columns-repeated="2"/>
          <table:table-cell table:style-name="ce11"/>
          <table:table-cell table:style-name="ce15" table:number-columns-repeated="3"/>
        </table:table-row>
        <table:table-row table:style-name="ro7">
          <table:table-cell table:style-name="ce11" table:formula="oooc:=IF(ISBLANK([.D15]);&quot;&quot;;DATE([Kalender.$A$1];MONTH([.D15]);DAY([.D15])))" office:value-type="date" office:date-value="2000-03-19">
            <text:p>19.03.00</text:p>
          </table:table-cell>
          <table:table-cell/>
          <table:table-cell office:value-type="string">
            <text:p>St. Josef</text:p>
          </table:table-cell>
          <table:table-cell table:style-name="ce12" office:value-type="date" office:date-value="2006-03-19">
            <text:p>19.03.</text:p>
          </table:table-cell>
          <table:table-cell table:number-columns-repeated="2"/>
          <table:table-cell table:style-name="ce11"/>
          <table:table-cell table:style-name="ce15" table:number-columns-repeated="3"/>
        </table:table-row>
        <table:table-row table:style-name="ro7">
          <table:table-cell table:style-name="ce11" table:formula="oooc:=IF(ISBLANK([.D16]);&quot;&quot;;DATE([Kalender.$A$1];MONTH([.D16]);DAY([.D16])))" office:value-type="date" office:date-value="2000-04-16">
            <text:p>16.04.00</text:p>
          </table:table-cell>
          <table:table-cell/>
          <table:table-cell office:value-type="string">
            <text:p>Palmsonntag</text:p>
          </table:table-cell>
          <table:table-cell table:style-name="ce12" table:formula="oooc:=[.D18]-7" office:value-type="date" office:date-value="2000-04-16">
            <text:p>16.04.</text:p>
          </table:table-cell>
          <table:table-cell office:value-type="string">
            <text:p>Der Sonntag vor Ostern</text:p>
          </table:table-cell>
          <table:table-cell/>
          <table:table-cell table:style-name="ce11"/>
          <table:table-cell table:style-name="ce15" table:number-columns-repeated="3"/>
        </table:table-row>
        <table:table-row table:style-name="ro7">
          <table:table-cell table:style-name="ce11" table:formula="oooc:=IF(ISBLANK([.D17]);&quot;&quot;;DATE([Kalender.$A$1];MONTH([.D17]);DAY([.D17])))" office:value-type="date" office:date-value="2000-04-21">
            <text:p>21.04.00</text:p>
          </table:table-cell>
          <table:table-cell office:value-type="string">
            <text:p>X</text:p>
          </table:table-cell>
          <table:table-cell office:value-type="string">
            <text:p>Karfreitag</text:p>
          </table:table-cell>
          <table:table-cell table:style-name="ce12" table:formula="oooc:=[.D18]-2" office:value-type="date" office:date-value="2000-04-21">
            <text:p>21.04.</text:p>
          </table:table-cell>
          <table:table-cell office:value-type="string">
            <text:p>Ostern – 2 Tage</text:p>
          </table:table-cell>
          <table:table-cell/>
          <table:table-cell table:style-name="ce11"/>
          <table:table-cell table:style-name="ce15" table:number-columns-repeated="3"/>
        </table:table-row>
        <table:table-row table:style-name="ro7">
          <table:table-cell table:style-name="ce11" table:formula="oooc:=IF(ISBLANK([.D18]);&quot;&quot;;DATE([Kalender.$A$1];MONTH([.D18]);DAY([.D18])))" office:value-type="date" office:date-value="2000-04-23">
            <text:p>23.04.00</text:p>
          </table:table-cell>
          <table:table-cell office:value-type="string">
            <text:p>X</text:p>
          </table:table-cell>
          <table:table-cell office:value-type="string">
            <text:p>Ostern</text:p>
          </table:table-cell>
          <table:table-cell table:style-name="ce12" table:formula="oooc:=EASTERSUNDAY([Kalender.A1])" office:value-type="date" office:date-value="2000-04-23">
            <text:p>23.04.</text:p>
          </table:table-cell>
          <table:table-cell office:value-type="string">
            <text:p>Sonntag nach dem 1. Vollmond im Frühling (nach dem 21. März)</text:p>
          </table:table-cell>
          <table:table-cell table:number-columns-repeated="5"/>
        </table:table-row>
        <table:table-row table:style-name="ro7">
          <table:table-cell table:style-name="ce11" table:formula="oooc:=IF(ISBLANK([.D19]);&quot;&quot;;DATE([Kalender.$A$1];MONTH([.D19]);DAY([.D19])))" office:value-type="date" office:date-value="2000-04-24">
            <text:p>24.04.00</text:p>
          </table:table-cell>
          <table:table-cell office:value-type="string">
            <text:p>X</text:p>
          </table:table-cell>
          <table:table-cell office:value-type="string">
            <text:p>Ostermontag</text:p>
          </table:table-cell>
          <table:table-cell table:style-name="ce12" table:formula="oooc:=[.D18]+1" office:value-type="date" office:date-value="2000-04-24">
            <text:p>24.04.</text:p>
          </table:table-cell>
          <table:table-cell office:value-type="string">
            <text:p>Ostern + 1 Tag</text:p>
          </table:table-cell>
          <table:table-cell table:number-columns-repeated="5"/>
        </table:table-row>
        <table:table-row table:style-name="ro7">
          <table:table-cell table:style-name="ce11" table:formula="oooc:=IF(ISBLANK([.D20]);&quot;&quot;;DATE([Kalender.$A$1];MONTH([.D20]);DAY([.D20])))" office:value-type="date" office:date-value="2000-05-01">
            <text:p>01.05.00</text:p>
          </table:table-cell>
          <table:table-cell/>
          <table:table-cell office:value-type="string">
            <text:p>Tag der Arbeit</text:p>
          </table:table-cell>
          <table:table-cell table:style-name="ce12" office:value-type="date" office:date-value="2006-05-01">
            <text:p>01.05.</text:p>
          </table:table-cell>
          <table:table-cell table:number-columns-repeated="6"/>
        </table:table-row>
        <table:table-row table:style-name="ro7">
          <table:table-cell table:style-name="ce11" table:formula="oooc:=IF(ISBLANK([.D21]);&quot;&quot;;DATE([Kalender.$A$1];MONTH([.D21]);DAY([.D21])))" office:value-type="date" office:date-value="2000-05-14">
            <text:p>14.05.00</text:p>
          </table:table-cell>
          <table:table-cell/>
          <table:table-cell office:value-type="string">
            <text:p>Muttertag</text:p>
          </table:table-cell>
          <table:table-cell table:style-name="ce12" table:formula="oooc:=DATE([Kalender.A1];5;1)+(15-WEEKDAY(DATE([Kalender.A1];5;1)))" office:value-type="date" office:date-value="2000-05-14">
            <text:p>14.05.</text:p>
          </table:table-cell>
          <table:table-cell office:value-type="string">
            <text:p>Zweiter Sonntag im Mai</text:p>
          </table:table-cell>
          <table:table-cell/>
          <table:table-cell table:style-name="ce14"/>
          <table:table-cell table:number-columns-repeated="3"/>
        </table:table-row>
        <table:table-row table:style-name="ro7">
          <table:table-cell table:style-name="ce11" table:formula="oooc:=IF(ISBLANK([.D22]);&quot;&quot;;DATE([Kalender.$A$1];MONTH([.D22]);DAY([.D22])))" office:value-type="date" office:date-value="2000-06-01">
            <text:p>01.06.00</text:p>
          </table:table-cell>
          <table:table-cell office:value-type="string">
            <text:p>X</text:p>
          </table:table-cell>
          <table:table-cell office:value-type="string">
            <text:p>Christi Himmelfahrt</text:p>
          </table:table-cell>
          <table:table-cell table:style-name="ce12" table:formula="oooc:=[.D18]+39" office:value-type="date" office:date-value="2000-06-01">
            <text:p>01.06.</text:p>
          </table:table-cell>
          <table:table-cell office:value-type="string">
            <text:p>Ostern + 39 Tage</text:p>
          </table:table-cell>
          <table:table-cell table:number-columns-repeated="5"/>
        </table:table-row>
        <table:table-row table:style-name="ro7">
          <table:table-cell table:style-name="ce11" table:formula="oooc:=IF(ISBLANK([.D23]);&quot;&quot;;DATE([Kalender.$A$1];MONTH([.D23]);DAY([.D23])))" office:value-type="date" office:date-value="2000-06-11">
            <text:p>11.06.00</text:p>
          </table:table-cell>
          <table:table-cell office:value-type="string">
            <text:p>X</text:p>
          </table:table-cell>
          <table:table-cell office:value-type="string">
            <text:p>Pfingsten</text:p>
          </table:table-cell>
          <table:table-cell table:style-name="ce12" table:formula="oooc:=[.D18]+49" office:value-type="date" office:date-value="2000-06-11">
            <text:p>11.06.</text:p>
          </table:table-cell>
          <table:table-cell office:value-type="string">
            <text:p>Ostern + 49 Tage</text:p>
          </table:table-cell>
          <table:table-cell table:number-columns-repeated="5"/>
        </table:table-row>
        <table:table-row table:style-name="ro7">
          <table:table-cell table:style-name="ce11" table:formula="oooc:=IF(ISBLANK([.D24]);&quot;&quot;;DATE([Kalender.$A$1];MONTH([.D24]);DAY([.D24])))" office:value-type="date" office:date-value="2000-06-12">
            <text:p>12.06.00</text:p>
          </table:table-cell>
          <table:table-cell office:value-type="string">
            <text:p>X</text:p>
          </table:table-cell>
          <table:table-cell office:value-type="string">
            <text:p>Pfingstmontag</text:p>
          </table:table-cell>
          <table:table-cell table:style-name="ce12" table:formula="oooc:=[.D18]+50" office:value-type="date" office:date-value="2000-06-12">
            <text:p>12.06.</text:p>
          </table:table-cell>
          <table:table-cell office:value-type="string">
            <text:p>Ostern + 50 Tage</text:p>
          </table:table-cell>
          <table:table-cell table:number-columns-repeated="5"/>
        </table:table-row>
        <table:table-row table:style-name="ro7">
          <table:table-cell table:style-name="ce11" table:formula="oooc:=IF(ISBLANK([.D25]);&quot;&quot;;DATE([Kalender.$A$1];MONTH([.D25]);DAY([.D25])))" office:value-type="date" office:date-value="2000-06-22">
            <text:p>22.06.00</text:p>
          </table:table-cell>
          <table:table-cell/>
          <table:table-cell office:value-type="string">
            <text:p>Fronleichnam</text:p>
          </table:table-cell>
          <table:table-cell table:style-name="ce12" table:formula="oooc:=[.D18]+60" office:value-type="date" office:date-value="2000-06-22">
            <text:p>22.06.</text:p>
          </table:table-cell>
          <table:table-cell office:value-type="string">
            <text:p>Ostern + 60 Tage</text:p>
          </table:table-cell>
          <table:table-cell table:number-columns-repeated="5"/>
        </table:table-row>
        <table:table-row table:style-name="ro7">
          <table:table-cell table:style-name="ce11" table:formula="oooc:=IF(ISBLANK([.D26]);&quot;&quot;;DATE([Kalender.$A$1];MONTH([.D26]);DAY([.D26])))" office:value-type="date" office:date-value="2000-06-18">
            <text:p>18.06.00</text:p>
          </table:table-cell>
          <table:table-cell/>
          <table:table-cell office:value-type="string">
            <text:p>Vatertag</text:p>
          </table:table-cell>
          <table:table-cell table:style-name="ce12" table:formula="oooc:=DATE([Kalender.A1];6;1)+(22-WEEKDAY(DATE([Kalender.A1];6;1)))" office:value-type="date" office:date-value="2000-06-18">
            <text:p>18.06.</text:p>
          </table:table-cell>
          <table:table-cell office:value-type="string">
            <text:p>3. Sonntag im Juni <text:a xlink:href="http://www.vaetertag.ch/">http://www.vaetertag.ch/</text:a></text:p>
          </table:table-cell>
          <table:table-cell table:number-columns-repeated="5"/>
        </table:table-row>
        <table:table-row table:style-name="ro7">
          <table:table-cell table:style-name="ce11" table:formula="oooc:=IF(ISBLANK([.D27]);&quot;&quot;;DATE([Kalender.$A$1];MONTH([.D27]);DAY([.D27])))" office:value-type="date" office:date-value="2000-06-23">
            <text:p>23.06.00</text:p>
          </table:table-cell>
          <table:table-cell/>
          <table:table-cell office:value-type="string">
            <text:p>Fest der Unabhängigkeit Jura</text:p>
          </table:table-cell>
          <table:table-cell table:style-name="ce12" office:value-type="date" office:date-value="2006-06-23">
            <text:p>23.06.</text:p>
          </table:table-cell>
          <table:table-cell table:number-columns-repeated="6"/>
        </table:table-row>
        <table:table-row table:style-name="ro7">
          <table:table-cell table:style-name="ce11" table:formula="oooc:=IF(ISBLANK([.D28]);&quot;&quot;;DATE([Kalender.$A$1];MONTH([.D28]);DAY([.D28])))" office:value-type="date" office:date-value="2000-06-29">
            <text:p>29.06.00</text:p>
          </table:table-cell>
          <table:table-cell/>
          <table:table-cell office:value-type="string">
            <text:p>St. Peter und Paul</text:p>
          </table:table-cell>
          <table:table-cell table:style-name="ce12" office:value-type="date" office:date-value="2006-06-29">
            <text:p>29.06.</text:p>
          </table:table-cell>
          <table:table-cell table:number-columns-repeated="6"/>
        </table:table-row>
        <table:table-row table:style-name="ro7">
          <table:table-cell table:style-name="ce11" table:formula="oooc:=IF(ISBLANK([.D29]);&quot;&quot;;DATE([Kalender.$A$1];MONTH([.D29]);DAY([.D29])))" office:value-type="date" office:date-value="2000-08-01">
            <text:p>01.08.00</text:p>
          </table:table-cell>
          <table:table-cell office:value-type="string">
            <text:p>X</text:p>
          </table:table-cell>
          <table:table-cell office:value-type="string">
            <text:p>Nationalfeiertag Schweiz</text:p>
          </table:table-cell>
          <table:table-cell table:style-name="ce12" office:value-type="date" office:date-value="2007-08-01">
            <text:p>01.08.</text:p>
          </table:table-cell>
          <table:table-cell table:number-columns-repeated="6"/>
        </table:table-row>
        <table:table-row table:style-name="ro7">
          <table:table-cell table:style-name="ce11" table:formula="oooc:=IF(ISBLANK([.D30]);&quot;&quot;;DATE([Kalender.$A$1];MONTH([.D30]);DAY([.D30])))" office:value-type="date" office:date-value="2000-08-15">
            <text:p>15.08.00</text:p>
          </table:table-cell>
          <table:table-cell/>
          <table:table-cell office:value-type="string">
            <text:p>Mariä Himmelfahrt</text:p>
          </table:table-cell>
          <table:table-cell table:style-name="ce12" office:value-type="date" office:date-value="2006-08-15">
            <text:p>15.08.</text:p>
          </table:table-cell>
          <table:table-cell table:number-columns-repeated="6"/>
        </table:table-row>
        <table:table-row table:style-name="ro7">
          <table:table-cell table:style-name="ce11" table:formula="oooc:=IF(ISBLANK([.D31]);&quot;&quot;;DATE([Kalender.$A$1];MONTH([.D31]);DAY([.D31])))" office:value-type="date" office:date-value="2000-09-07">
            <text:p>07.09.00</text:p>
          </table:table-cell>
          <table:table-cell/>
          <table:table-cell office:value-type="string">
            <text:p>Genfer Bettag</text:p>
          </table:table-cell>
          <table:table-cell table:style-name="ce12" table:formula="oooc:=DATE([Kalender.A1];9;1)+(8-WEEKDAY(DATE([Kalender.A1];9;1)))+4" office:value-type="date" office:date-value="2000-09-07">
            <text:p>07.09.</text:p>
          </table:table-cell>
          <table:table-cell office:value-type="string">
            <text:p>Donnerstag nach dem ersten Sonntag im September</text:p>
          </table:table-cell>
          <table:table-cell table:number-columns-repeated="5"/>
        </table:table-row>
        <table:table-row table:style-name="ro7">
          <table:table-cell table:style-name="ce11" table:formula="oooc:=IF(ISBLANK([.D32]);&quot;&quot;;DATE([Kalender.$A$1];MONTH([.D32]);DAY([.D32])))" office:value-type="date" office:date-value="2000-09-08">
            <text:p>08.09.00</text:p>
          </table:table-cell>
          <table:table-cell/>
          <table:table-cell office:value-type="string">
            <text:p>Mariä Geburt</text:p>
          </table:table-cell>
          <table:table-cell table:style-name="ce12" office:value-type="date" office:date-value="2006-09-08">
            <text:p>08.09.</text:p>
          </table:table-cell>
          <table:table-cell table:number-columns-repeated="6"/>
        </table:table-row>
        <table:table-row table:style-name="ro7">
          <table:table-cell table:style-name="ce11" table:formula="oooc:=IF(ISBLANK([.D33]);&quot;&quot;;DATE([Kalender.$A$1];MONTH([.D33]);DAY([.D33])))" office:value-type="date" office:date-value="2000-09-17">
            <text:p>17.09.00</text:p>
          </table:table-cell>
          <table:table-cell office:value-type="string">
            <text:p>X</text:p>
          </table:table-cell>
          <table:table-cell office:value-type="string">
            <text:p>Eidg. Dank-, Buss- und Bettag</text:p>
          </table:table-cell>
          <table:table-cell table:style-name="ce12" table:formula="oooc:=DATE([Kalender.A1];9;1)+(22-WEEKDAY(DATE([Kalender.A1];9;1)))" office:value-type="date" office:date-value="2000-09-17">
            <text:p>17.09.</text:p>
          </table:table-cell>
          <table:table-cell office:value-type="string">
            <text:p>3. Sonntag im September</text:p>
          </table:table-cell>
          <table:table-cell table:number-columns-repeated="5"/>
        </table:table-row>
        <table:table-row table:style-name="ro7">
          <table:table-cell table:style-name="ce11" table:formula="oooc:=IF(ISBLANK([.D34]);&quot;&quot;;DATE([Kalender.$A$1];MONTH([.D34]);DAY([.D34])))" office:value-type="date" office:date-value="2000-09-18">
            <text:p>18.09.00</text:p>
          </table:table-cell>
          <table:table-cell/>
          <table:table-cell office:value-type="string">
            <text:p>Bettagsmontag</text:p>
          </table:table-cell>
          <table:table-cell table:style-name="ce12" table:formula="oooc:=[.D33]+1" office:value-type="date" office:date-value="2000-09-18">
            <text:p>18.09.</text:p>
          </table:table-cell>
          <table:table-cell office:value-type="string">
            <text:p>Montag nach dem Eidg. Dank-, Buss- und Bettag</text:p>
          </table:table-cell>
          <table:table-cell table:number-columns-repeated="5"/>
        </table:table-row>
        <table:table-row table:style-name="ro7">
          <table:table-cell table:style-name="ce11" table:formula="oooc:=IF(ISBLANK([.D35]);&quot;&quot;;DATE([Kalender.$A$1];MONTH([.D35]);DAY([.D35])))" office:value-type="date" office:date-value="2000-09-25">
            <text:p>25.09.00</text:p>
          </table:table-cell>
          <table:table-cell/>
          <table:table-cell office:value-type="string">
            <text:p>St. Niklaus von Flüe</text:p>
          </table:table-cell>
          <table:table-cell table:style-name="ce12" office:value-type="date" office:date-value="2006-09-25">
            <text:p>25.09.</text:p>
          </table:table-cell>
          <table:table-cell table:number-columns-repeated="6"/>
        </table:table-row>
        <table:table-row table:style-name="ro7">
          <table:table-cell table:style-name="ce11" table:formula="oooc:=IF(ISBLANK([.D36]);&quot;&quot;;DATE([Kalender.$A$1];MONTH([.D36]);DAY([.D36])))" office:value-type="date" office:date-value="2000-11-01">
            <text:p>01.11.00</text:p>
          </table:table-cell>
          <table:table-cell office:value-type="string">
            <text:p>X</text:p>
          </table:table-cell>
          <table:table-cell office:value-type="string">
            <text:p>Allerheiligen</text:p>
          </table:table-cell>
          <table:table-cell table:style-name="ce12" office:value-type="date" office:date-value="2007-11-01">
            <text:p>01.11.</text:p>
          </table:table-cell>
          <table:table-cell table:number-columns-repeated="6"/>
        </table:table-row>
        <table:table-row table:style-name="ro7">
          <table:table-cell table:style-name="ce11" table:formula="oooc:=IF(ISBLANK([.D37]);&quot;&quot;;DATE([Kalender.$A$1];MONTH([.D37]);DAY([.D37])))" office:value-type="date" office:date-value="2000-11-05">
            <text:p>05.11.00</text:p>
          </table:table-cell>
          <table:table-cell/>
          <table:table-cell office:value-type="string">
            <text:p>Reformationssonntag</text:p>
          </table:table-cell>
          <table:table-cell table:style-name="ce12" table:formula="oooc:=DATE([Kalender.A1];11;1)+(8-WEEKDAY(DATE([Kalender.A1];11;1)))" office:value-type="date" office:date-value="2000-11-05">
            <text:p>05.11.</text:p>
          </table:table-cell>
          <table:table-cell office:value-type="string">
            <text:p>Erster Sonntag im November</text:p>
          </table:table-cell>
          <table:table-cell table:number-columns-repeated="5"/>
        </table:table-row>
        <table:table-row table:style-name="ro7">
          <table:table-cell table:style-name="ce11" table:formula="oooc:=IF(ISBLANK([.D38]);&quot;&quot;;DATE([Kalender.$A$1];MONTH([.D38]);DAY([.D38])))" office:value-type="date" office:date-value="2000-11-26">
            <text:p>26.11.00</text:p>
          </table:table-cell>
          <table:table-cell/>
          <table:table-cell office:value-type="string">
            <text:p>Totensonntag</text:p>
          </table:table-cell>
          <table:table-cell table:style-name="ce12" table:formula="oooc:=[.$D$45]-WEEKDAY([.$D$45])+1-4*7" office:value-type="date" office:date-value="2000-11-26">
            <text:p>26.11.</text:p>
          </table:table-cell>
          <table:table-cell office:value-type="string">
            <text:p>Sonntag vor dem ersten Advent</text:p>
          </table:table-cell>
          <table:table-cell table:number-columns-repeated="5"/>
        </table:table-row>
        <table:table-row table:style-name="ro7">
          <table:table-cell table:style-name="ce11" table:formula="oooc:=IF(ISBLANK([.D39]);&quot;&quot;;DATE([Kalender.$A$1];MONTH([.D39]);DAY([.D39])))" office:value-type="date" office:date-value="2000-12-03">
            <text:p>03.12.00</text:p>
          </table:table-cell>
          <table:table-cell/>
          <table:table-cell office:value-type="string">
            <text:p>Erster Advent</text:p>
          </table:table-cell>
          <table:table-cell table:style-name="ce12" table:formula="oooc:=[.$D$45]-WEEKDAY([.$D$45])+1-3*7" office:value-type="date" office:date-value="2000-12-03">
            <text:p>03.12.</text:p>
          </table:table-cell>
          <table:table-cell office:value-type="string">
            <text:p>Vierter Sonntag vor Weihnachten</text:p>
          </table:table-cell>
          <table:table-cell table:number-columns-repeated="5"/>
        </table:table-row>
        <table:table-row table:style-name="ro7">
          <table:table-cell table:style-name="ce11" table:formula="oooc:=IF(ISBLANK([.D40]);&quot;&quot;;DATE([Kalender.$A$1];MONTH([.D40]);DAY([.D40])))" office:value-type="date" office:date-value="2000-12-06">
            <text:p>06.12.00</text:p>
          </table:table-cell>
          <table:table-cell/>
          <table:table-cell office:value-type="string">
            <text:p>St. Nikolaus</text:p>
          </table:table-cell>
          <table:table-cell table:style-name="ce12" office:value-type="date" office:date-value="2007-12-06">
            <text:p>06.12.</text:p>
          </table:table-cell>
          <table:table-cell table:number-columns-repeated="6"/>
        </table:table-row>
        <table:table-row table:style-name="ro7">
          <table:table-cell table:style-name="ce11" table:formula="oooc:=IF(ISBLANK([.D41]);&quot;&quot;;DATE([Kalender.$A$1];MONTH([.D41]);DAY([.D41])))" office:value-type="date" office:date-value="2000-12-08">
            <text:p>08.12.00</text:p>
          </table:table-cell>
          <table:table-cell/>
          <table:table-cell office:value-type="string">
            <text:p>Mariä Empfängnis</text:p>
          </table:table-cell>
          <table:table-cell table:style-name="ce12" office:value-type="date" office:date-value="2006-12-08">
            <text:p>08.12.</text:p>
          </table:table-cell>
          <table:table-cell table:number-columns-repeated="6"/>
        </table:table-row>
        <table:table-row table:style-name="ro7">
          <table:table-cell table:style-name="ce11" table:formula="oooc:=IF(ISBLANK([.D42]);&quot;&quot;;DATE([Kalender.$A$1];MONTH([.D42]);DAY([.D42])))" office:value-type="date" office:date-value="2000-12-10">
            <text:p>10.12.00</text:p>
          </table:table-cell>
          <table:table-cell/>
          <table:table-cell office:value-type="string">
            <text:p>Zweiter Advent</text:p>
          </table:table-cell>
          <table:table-cell table:style-name="ce12" table:formula="oooc:=[.$D$45]-WEEKDAY([.$D$45])+1-2*7" office:value-type="date" office:date-value="2000-12-10">
            <text:p>10.12.</text:p>
          </table:table-cell>
          <table:table-cell office:value-type="string">
            <text:p>Dritter Sonntag vor Weihnachten</text:p>
          </table:table-cell>
          <table:table-cell table:number-columns-repeated="5"/>
        </table:table-row>
        <table:table-row table:style-name="ro7">
          <table:table-cell table:style-name="ce11" table:formula="oooc:=IF(ISBLANK([.D43]);&quot;&quot;;DATE([Kalender.$A$1];MONTH([.D43]);DAY([.D43])))" office:value-type="date" office:date-value="2000-12-17">
            <text:p>17.12.00</text:p>
          </table:table-cell>
          <table:table-cell/>
          <table:table-cell office:value-type="string">
            <text:p>Dritter Advent</text:p>
          </table:table-cell>
          <table:table-cell table:style-name="ce12" table:formula="oooc:=[.$D$45]-WEEKDAY([.$D$45])+1-7" office:value-type="date" office:date-value="2000-12-17">
            <text:p>17.12.</text:p>
          </table:table-cell>
          <table:table-cell office:value-type="string">
            <text:p>Zweiter Sonntag vor Weihnachten</text:p>
          </table:table-cell>
          <table:table-cell table:number-columns-repeated="5"/>
        </table:table-row>
        <table:table-row table:style-name="ro7">
          <table:table-cell table:style-name="ce11" table:formula="oooc:=IF(ISBLANK([.D44]);&quot;&quot;;DATE([Kalender.$A$1];MONTH([.D44]);DAY([.D44])))" office:value-type="date" office:date-value="2000-12-24">
            <text:p>24.12.00</text:p>
          </table:table-cell>
          <table:table-cell/>
          <table:table-cell office:value-type="string">
            <text:p>Vierter Advent</text:p>
          </table:table-cell>
          <table:table-cell table:style-name="ce12" table:formula="oooc:=[.$D$45]-WEEKDAY([.$D$45])+1" office:value-type="date" office:date-value="2000-12-24">
            <text:p>24.12.</text:p>
          </table:table-cell>
          <table:table-cell office:value-type="string">
            <text:p>Sonntag vor Weihnachten</text:p>
          </table:table-cell>
          <table:table-cell table:number-columns-repeated="5"/>
        </table:table-row>
        <table:table-row table:style-name="ro7">
          <table:table-cell table:style-name="ce11" table:formula="oooc:=IF(ISBLANK([.D45]);&quot;&quot;;DATE([Kalender.$A$1];MONTH([.D45]);DAY([.D45])))" office:value-type="date" office:date-value="2000-12-24">
            <text:p>24.12.00</text:p>
          </table:table-cell>
          <table:table-cell/>
          <table:table-cell office:value-type="string">
            <text:p>Heiliger Abend</text:p>
          </table:table-cell>
          <table:table-cell table:style-name="ce12" table:formula="oooc:=DATE([Kalender.A1];12;24)" office:value-type="date" office:date-value="2000-12-24">
            <text:p>24.12.</text:p>
          </table:table-cell>
          <table:table-cell table:number-columns-repeated="6"/>
        </table:table-row>
        <table:table-row table:style-name="ro7">
          <table:table-cell table:style-name="ce11" table:formula="oooc:=IF(ISBLANK([.D46]);&quot;&quot;;DATE([Kalender.$A$1];MONTH([.D46]);DAY([.D46])))" office:value-type="date" office:date-value="2000-12-25">
            <text:p>25.12.00</text:p>
          </table:table-cell>
          <table:table-cell office:value-type="string">
            <text:p>X</text:p>
          </table:table-cell>
          <table:table-cell office:value-type="string">
            <text:p>Weihnachten</text:p>
          </table:table-cell>
          <table:table-cell table:style-name="ce12" office:value-type="date" office:date-value="2007-12-25">
            <text:p>25.12.</text:p>
          </table:table-cell>
          <table:table-cell table:number-columns-repeated="6"/>
        </table:table-row>
        <table:table-row table:style-name="ro7">
          <table:table-cell table:style-name="ce11" table:formula="oooc:=IF(ISBLANK([.D47]);&quot;&quot;;DATE([Kalender.$A$1];MONTH([.D47]);DAY([.D47])))" office:value-type="date" office:date-value="2000-12-26">
            <text:p>26.12.00</text:p>
          </table:table-cell>
          <table:table-cell office:value-type="string">
            <text:p>X</text:p>
          </table:table-cell>
          <table:table-cell office:value-type="string">
            <text:p>Stephanstag</text:p>
          </table:table-cell>
          <table:table-cell table:style-name="ce12" office:value-type="date" office:date-value="2007-12-26">
            <text:p>26.12.</text:p>
          </table:table-cell>
          <table:table-cell table:number-columns-repeated="6"/>
        </table:table-row>
        <table:table-row table:style-name="ro7">
          <table:table-cell table:style-name="ce11" table:formula="oooc:=IF(ISBLANK([.D48]);&quot;&quot;;DATE([Kalender.$A$1];MONTH([.D48]);DAY([.D48])))" office:value-type="date" office:date-value="2000-12-31">
            <text:p>31.12.00</text:p>
          </table:table-cell>
          <table:table-cell/>
          <table:table-cell office:value-type="string">
            <text:p>Silvester</text:p>
          </table:table-cell>
          <table:table-cell table:style-name="ce13" office:value-type="date" office:date-value="2007-12-31">
            <text:p>31.12.</text:p>
          </table:table-cell>
          <table:table-cell table:number-columns-repeated="6"/>
        </table:table-row>
        <table:table-row table:style-name="ro7">
          <table:table-cell table:style-name="ce11" table:formula="oooc:=IF(ISBLANK([.D49]);&quot;&quot;;DATE([Kalender.$A$1];MONTH([.D49]);DAY([.D49])))">
            <text:p/>
          </table:table-cell>
          <table:table-cell table:number-columns-repeated="2"/>
          <table:table-cell/>
          <table:table-cell table:number-columns-repeated="6"/>
        </table:table-row>
        <table:table-row table:style-name="ro7">
          <table:table-cell table:style-name="ce11" table:formula="oooc:=IF(ISBLANK([.D50]);&quot;&quot;;DATE([Kalender.$A$1];MONTH([.D50]);DAY([.D50])))">
            <text:p/>
          </table:table-cell>
          <table:table-cell table:number-columns-repeated="2"/>
          <table:table-cell/>
          <table:table-cell table:number-columns-repeated="6"/>
        </table:table-row>
        <table:table-row table:style-name="ro7">
          <table:table-cell table:style-name="ce11" table:formula="oooc:=IF(ISBLANK([.D51]);&quot;&quot;;DATE([Kalender.$A$1];MONTH([.D51]);DAY([.D51])))">
            <text:p/>
          </table:table-cell>
          <table:table-cell table:number-columns-repeated="2"/>
          <table:table-cell/>
          <table:table-cell table:number-columns-repeated="6"/>
        </table:table-row>
        <table:table-row table:style-name="ro7">
          <table:table-cell table:style-name="ce11" table:formula="oooc:=IF(ISBLANK([.D52]);&quot;&quot;;DATE([Kalender.$A$1];MONTH([.D52]);DAY([.D52])))">
            <text:p/>
          </table:table-cell>
          <table:table-cell table:number-columns-repeated="2"/>
          <table:table-cell/>
          <table:table-cell table:number-columns-repeated="6"/>
        </table:table-row>
        <table:table-row table:style-name="ro7">
          <table:table-cell table:style-name="ce11" table:formula="oooc:=IF(ISBLANK([.D53]);&quot;&quot;;DATE([Kalender.$A$1];MONTH([.D53]);DAY([.D53])))">
            <text:p/>
          </table:table-cell>
          <table:table-cell table:number-columns-repeated="2"/>
          <table:table-cell/>
          <table:table-cell table:number-columns-repeated="6"/>
        </table:table-row>
        <table:table-row table:style-name="ro7">
          <table:table-cell table:style-name="ce11" table:formula="oooc:=IF(ISBLANK([.D54]);&quot;&quot;;DATE([Kalender.$A$1];MONTH([.D54]);DAY([.D54])))">
            <text:p/>
          </table:table-cell>
          <table:table-cell table:number-columns-repeated="2"/>
          <table:table-cell/>
          <table:table-cell table:number-columns-repeated="6"/>
        </table:table-row>
        <table:table-row table:style-name="ro7">
          <table:table-cell table:style-name="ce11" table:formula="oooc:=IF(ISBLANK([.D55]);&quot;&quot;;DATE([Kalender.$A$1];MONTH([.D55]);DAY([.D55])))">
            <text:p/>
          </table:table-cell>
          <table:table-cell table:number-columns-repeated="2"/>
          <table:table-cell/>
          <table:table-cell table:number-columns-repeated="6"/>
        </table:table-row>
        <table:table-row table:style-name="ro7">
          <table:table-cell table:style-name="ce11" table:formula="oooc:=IF(ISBLANK([.D56]);&quot;&quot;;DATE([Kalender.$A$1];MONTH([.D56]);DAY([.D56])))">
            <text:p/>
          </table:table-cell>
          <table:table-cell table:number-columns-repeated="2"/>
          <table:table-cell/>
          <table:table-cell table:number-columns-repeated="6"/>
        </table:table-row>
        <table:table-row table:style-name="ro7">
          <table:table-cell table:style-name="ce11" table:formula="oooc:=IF(ISBLANK([.D57]);&quot;&quot;;DATE([Kalender.$A$1];MONTH([.D57]);DAY([.D57])))">
            <text:p/>
          </table:table-cell>
          <table:table-cell table:number-columns-repeated="2"/>
          <table:table-cell/>
          <table:table-cell table:number-columns-repeated="6"/>
        </table:table-row>
        <table:table-row table:style-name="ro7">
          <table:table-cell table:style-name="ce11" table:formula="oooc:=IF(ISBLANK([.D58]);&quot;&quot;;DATE([Kalender.$A$1];MONTH([.D58]);DAY([.D58])))">
            <text:p/>
          </table:table-cell>
          <table:table-cell table:number-columns-repeated="2"/>
          <table:table-cell/>
          <table:table-cell table:number-columns-repeated="6"/>
        </table:table-row>
        <table:table-row table:style-name="ro7">
          <table:table-cell table:style-name="ce11" table:formula="oooc:=IF(ISBLANK([.D59]);&quot;&quot;;DATE([Kalender.$A$1];MONTH([.D59]);DAY([.D59])))">
            <text:p/>
          </table:table-cell>
          <table:table-cell table:number-columns-repeated="2"/>
          <table:table-cell/>
          <table:table-cell table:number-columns-repeated="6"/>
        </table:table-row>
        <table:table-row table:style-name="ro7">
          <table:table-cell table:style-name="ce11" table:formula="oooc:=IF(ISBLANK([.D60]);&quot;&quot;;DATE([Kalender.$A$1];MONTH([.D60]);DAY([.D60])))">
            <text:p/>
          </table:table-cell>
          <table:table-cell table:number-columns-repeated="2"/>
          <table:table-cell/>
          <table:table-cell table:number-columns-repeated="6"/>
        </table:table-row>
        <table:table-row table:style-name="ro7">
          <table:table-cell table:style-name="ce11" table:formula="oooc:=IF(ISBLANK([.D61]);&quot;&quot;;DATE([Kalender.$A$1];MONTH([.D61]);DAY([.D61])))">
            <text:p/>
          </table:table-cell>
          <table:table-cell table:number-columns-repeated="2"/>
          <table:table-cell/>
          <table:table-cell table:number-columns-repeated="6"/>
        </table:table-row>
        <table:table-row table:style-name="ro7">
          <table:table-cell table:style-name="ce11" table:formula="oooc:=IF(ISBLANK([.D62]);&quot;&quot;;DATE([Kalender.$A$1];MONTH([.D62]);DAY([.D62])))">
            <text:p/>
          </table:table-cell>
          <table:table-cell table:number-columns-repeated="2"/>
          <table:table-cell/>
          <table:table-cell table:number-columns-repeated="6"/>
        </table:table-row>
        <table:table-row table:style-name="ro7">
          <table:table-cell table:style-name="ce11" table:formula="oooc:=IF(ISBLANK([.D63]);&quot;&quot;;DATE([Kalender.$A$1];MONTH([.D63]);DAY([.D63])))">
            <text:p/>
          </table:table-cell>
          <table:table-cell table:number-columns-repeated="2"/>
          <table:table-cell/>
          <table:table-cell table:number-columns-repeated="6"/>
        </table:table-row>
        <table:table-row table:style-name="ro7">
          <table:table-cell table:style-name="ce11" table:formula="oooc:=IF(ISBLANK([.D64]);&quot;&quot;;DATE([Kalender.$A$1];MONTH([.D64]);DAY([.D64])))">
            <text:p/>
          </table:table-cell>
          <table:table-cell table:number-columns-repeated="2"/>
          <table:table-cell/>
          <table:table-cell table:number-columns-repeated="6"/>
        </table:table-row>
        <table:table-row table:style-name="ro7">
          <table:table-cell table:style-name="ce11" table:formula="oooc:=IF(ISBLANK([.D65]);&quot;&quot;;DATE([Kalender.$A$1];MONTH([.D65]);DAY([.D65])))">
            <text:p/>
          </table:table-cell>
          <table:table-cell table:number-columns-repeated="2"/>
          <table:table-cell/>
          <table:table-cell table:number-columns-repeated="6"/>
        </table:table-row>
        <table:table-row table:style-name="ro7">
          <table:table-cell table:style-name="ce11" table:formula="oooc:=IF(ISBLANK([.D66]);&quot;&quot;;DATE([Kalender.$A$1];MONTH([.D66]);DAY([.D66])))">
            <text:p/>
          </table:table-cell>
          <table:table-cell table:number-columns-repeated="2"/>
          <table:table-cell/>
          <table:table-cell table:number-columns-repeated="6"/>
        </table:table-row>
        <table:table-row table:style-name="ro7">
          <table:table-cell table:style-name="ce11" table:formula="oooc:=IF(ISBLANK([.D67]);&quot;&quot;;DATE([Kalender.$A$1];MONTH([.D67]);DAY([.D67])))">
            <text:p/>
          </table:table-cell>
          <table:table-cell table:number-columns-repeated="2"/>
          <table:table-cell/>
          <table:table-cell table:number-columns-repeated="6"/>
        </table:table-row>
        <table:table-row table:style-name="ro7">
          <table:table-cell table:style-name="ce11" table:formula="oooc:=IF(ISBLANK([.D68]);&quot;&quot;;DATE([Kalender.$A$1];MONTH([.D68]);DAY([.D68])))">
            <text:p/>
          </table:table-cell>
          <table:table-cell table:number-columns-repeated="2"/>
          <table:table-cell/>
          <table:table-cell table:number-columns-repeated="6"/>
        </table:table-row>
        <table:table-row table:style-name="ro7">
          <table:table-cell table:style-name="ce11" table:formula="oooc:=IF(ISBLANK([.D69]);&quot;&quot;;DATE([Kalender.$A$1];MONTH([.D69]);DAY([.D69])))">
            <text:p/>
          </table:table-cell>
          <table:table-cell table:number-columns-repeated="2"/>
          <table:table-cell/>
          <table:table-cell table:number-columns-repeated="6"/>
        </table:table-row>
        <table:table-row table:style-name="ro7">
          <table:table-cell table:style-name="ce11" table:formula="oooc:=IF(ISBLANK([.D70]);&quot;&quot;;DATE([Kalender.$A$1];MONTH([.D70]);DAY([.D70])))">
            <text:p/>
          </table:table-cell>
          <table:table-cell table:number-columns-repeated="2"/>
          <table:table-cell/>
          <table:table-cell table:number-columns-repeated="6"/>
        </table:table-row>
        <table:table-row table:style-name="ro7">
          <table:table-cell table:style-name="ce11" table:formula="oooc:=IF(ISBLANK([.D71]);&quot;&quot;;DATE([Kalender.$A$1];MONTH([.D71]);DAY([.D71])))">
            <text:p/>
          </table:table-cell>
          <table:table-cell table:number-columns-repeated="2"/>
          <table:table-cell/>
          <table:table-cell table:number-columns-repeated="6"/>
        </table:table-row>
        <table:table-row table:style-name="ro7">
          <table:table-cell table:style-name="ce11" table:formula="oooc:=IF(ISBLANK([.D72]);&quot;&quot;;DATE([Kalender.$A$1];MONTH([.D72]);DAY([.D72])))">
            <text:p/>
          </table:table-cell>
          <table:table-cell table:number-columns-repeated="2"/>
          <table:table-cell/>
          <table:table-cell table:number-columns-repeated="6"/>
        </table:table-row>
        <table:table-row table:style-name="ro7">
          <table:table-cell table:style-name="ce11" table:formula="oooc:=IF(ISBLANK([.D73]);&quot;&quot;;DATE([Kalender.$A$1];MONTH([.D73]);DAY([.D73])))">
            <text:p/>
          </table:table-cell>
          <table:table-cell table:number-columns-repeated="2"/>
          <table:table-cell/>
          <table:table-cell table:number-columns-repeated="6"/>
        </table:table-row>
        <table:table-row table:style-name="ro7">
          <table:table-cell table:style-name="ce11" table:formula="oooc:=IF(ISBLANK([.D74]);&quot;&quot;;DATE([Kalender.$A$1];MONTH([.D74]);DAY([.D74])))">
            <text:p/>
          </table:table-cell>
          <table:table-cell table:number-columns-repeated="2"/>
          <table:table-cell/>
          <table:table-cell table:number-columns-repeated="6"/>
        </table:table-row>
        <table:table-row table:style-name="ro7">
          <table:table-cell table:style-name="ce11" table:formula="oooc:=IF(ISBLANK([.D75]);&quot;&quot;;DATE([Kalender.$A$1];MONTH([.D75]);DAY([.D75])))">
            <text:p/>
          </table:table-cell>
          <table:table-cell table:number-columns-repeated="2"/>
          <table:table-cell/>
          <table:table-cell table:number-columns-repeated="6"/>
        </table:table-row>
        <table:table-row table:style-name="ro7">
          <table:table-cell table:style-name="ce11" table:formula="oooc:=IF(ISBLANK([.D76]);&quot;&quot;;DATE([Kalender.$A$1];MONTH([.D76]);DAY([.D76])))">
            <text:p/>
          </table:table-cell>
          <table:table-cell table:number-columns-repeated="2"/>
          <table:table-cell/>
          <table:table-cell table:number-columns-repeated="6"/>
        </table:table-row>
        <table:table-row table:style-name="ro7">
          <table:table-cell table:style-name="ce11" table:formula="oooc:=IF(ISBLANK([.D77]);&quot;&quot;;DATE([Kalender.$A$1];MONTH([.D77]);DAY([.D77])))">
            <text:p/>
          </table:table-cell>
          <table:table-cell table:number-columns-repeated="2"/>
          <table:table-cell/>
          <table:table-cell table:number-columns-repeated="6"/>
        </table:table-row>
        <table:table-row table:style-name="ro7">
          <table:table-cell table:style-name="ce11" table:formula="oooc:=IF(ISBLANK([.D78]);&quot;&quot;;DATE([Kalender.$A$1];MONTH([.D78]);DAY([.D78])))">
            <text:p/>
          </table:table-cell>
          <table:table-cell table:number-columns-repeated="2"/>
          <table:table-cell/>
          <table:table-cell table:number-columns-repeated="6"/>
        </table:table-row>
        <table:table-row table:style-name="ro7">
          <table:table-cell table:style-name="ce11" table:formula="oooc:=IF(ISBLANK([.D79]);&quot;&quot;;DATE([Kalender.$A$1];MONTH([.D79]);DAY([.D79])))">
            <text:p/>
          </table:table-cell>
          <table:table-cell table:number-columns-repeated="2"/>
          <table:table-cell/>
          <table:table-cell table:number-columns-repeated="6"/>
        </table:table-row>
        <table:table-row table:style-name="ro7">
          <table:table-cell table:style-name="ce11" table:formula="oooc:=IF(ISBLANK([.D80]);&quot;&quot;;DATE([Kalender.$A$1];MONTH([.D80]);DAY([.D80])))">
            <text:p/>
          </table:table-cell>
          <table:table-cell table:number-columns-repeated="2"/>
          <table:table-cell/>
          <table:table-cell table:number-columns-repeated="6"/>
        </table:table-row>
        <table:table-row table:style-name="ro7">
          <table:table-cell table:style-name="ce11" table:formula="oooc:=IF(ISBLANK([.D81]);&quot;&quot;;DATE([Kalender.$A$1];MONTH([.D81]);DAY([.D81])))">
            <text:p/>
          </table:table-cell>
          <table:table-cell table:number-columns-repeated="2"/>
          <table:table-cell/>
          <table:table-cell table:number-columns-repeated="6"/>
        </table:table-row>
        <table:table-row table:style-name="ro7">
          <table:table-cell table:style-name="ce11" table:formula="oooc:=IF(ISBLANK([.D82]);&quot;&quot;;DATE([Kalender.$A$1];MONTH([.D82]);DAY([.D82])))">
            <text:p/>
          </table:table-cell>
          <table:table-cell table:number-columns-repeated="2"/>
          <table:table-cell/>
          <table:table-cell table:number-columns-repeated="6"/>
        </table:table-row>
        <table:table-row table:style-name="ro7">
          <table:table-cell table:style-name="ce11" table:formula="oooc:=IF(ISBLANK([.D83]);&quot;&quot;;DATE([Kalender.$A$1];MONTH([.D83]);DAY([.D83])))">
            <text:p/>
          </table:table-cell>
          <table:table-cell table:number-columns-repeated="2"/>
          <table:table-cell/>
          <table:table-cell table:number-columns-repeated="6"/>
        </table:table-row>
        <table:table-row table:style-name="ro7">
          <table:table-cell table:style-name="ce11" table:formula="oooc:=IF(ISBLANK([.D84]);&quot;&quot;;DATE([Kalender.$A$1];MONTH([.D84]);DAY([.D84])))">
            <text:p/>
          </table:table-cell>
          <table:table-cell table:number-columns-repeated="2"/>
          <table:table-cell/>
          <table:table-cell table:number-columns-repeated="6"/>
        </table:table-row>
        <table:table-row table:style-name="ro7">
          <table:table-cell table:style-name="ce11" table:formula="oooc:=IF(ISBLANK([.D85]);&quot;&quot;;DATE([Kalender.$A$1];MONTH([.D85]);DAY([.D85])))">
            <text:p/>
          </table:table-cell>
          <table:table-cell table:number-columns-repeated="2"/>
          <table:table-cell/>
          <table:table-cell table:number-columns-repeated="6"/>
        </table:table-row>
        <table:table-row table:style-name="ro7">
          <table:table-cell table:style-name="ce11" table:formula="oooc:=IF(ISBLANK([.D86]);&quot;&quot;;DATE([Kalender.$A$1];MONTH([.D86]);DAY([.D86])))">
            <text:p/>
          </table:table-cell>
          <table:table-cell table:number-columns-repeated="2"/>
          <table:table-cell/>
          <table:table-cell table:number-columns-repeated="6"/>
        </table:table-row>
        <table:table-row table:style-name="ro7">
          <table:table-cell table:style-name="ce11" table:formula="oooc:=IF(ISBLANK([.D87]);&quot;&quot;;DATE([Kalender.$A$1];MONTH([.D87]);DAY([.D87])))">
            <text:p/>
          </table:table-cell>
          <table:table-cell table:number-columns-repeated="2"/>
          <table:table-cell/>
          <table:table-cell table:number-columns-repeated="6"/>
        </table:table-row>
        <table:table-row table:style-name="ro7">
          <table:table-cell table:style-name="ce11" table:formula="oooc:=IF(ISBLANK([.D88]);&quot;&quot;;DATE([Kalender.$A$1];MONTH([.D88]);DAY([.D88])))">
            <text:p/>
          </table:table-cell>
          <table:table-cell table:number-columns-repeated="2"/>
          <table:table-cell/>
          <table:table-cell table:number-columns-repeated="6"/>
        </table:table-row>
        <table:table-row table:style-name="ro7">
          <table:table-cell table:style-name="ce11" table:formula="oooc:=IF(ISBLANK([.D89]);&quot;&quot;;DATE([Kalender.$A$1];MONTH([.D89]);DAY([.D89])))">
            <text:p/>
          </table:table-cell>
          <table:table-cell table:number-columns-repeated="2"/>
          <table:table-cell/>
          <table:table-cell table:number-columns-repeated="6"/>
        </table:table-row>
        <table:table-row table:style-name="ro7">
          <table:table-cell table:style-name="ce11" table:formula="oooc:=IF(ISBLANK([.D90]);&quot;&quot;;DATE([Kalender.$A$1];MONTH([.D90]);DAY([.D90])))">
            <text:p/>
          </table:table-cell>
          <table:table-cell table:number-columns-repeated="2"/>
          <table:table-cell/>
          <table:table-cell table:number-columns-repeated="6"/>
        </table:table-row>
        <table:table-row table:style-name="ro7">
          <table:table-cell table:style-name="ce11" table:formula="oooc:=IF(ISBLANK([.D91]);&quot;&quot;;DATE([Kalender.$A$1];MONTH([.D91]);DAY([.D91])))">
            <text:p/>
          </table:table-cell>
          <table:table-cell table:number-columns-repeated="2"/>
          <table:table-cell/>
          <table:table-cell table:number-columns-repeated="6"/>
        </table:table-row>
        <table:table-row table:style-name="ro7">
          <table:table-cell table:style-name="ce11" table:formula="oooc:=IF(ISBLANK([.D92]);&quot;&quot;;DATE([Kalender.$A$1];MONTH([.D92]);DAY([.D92])))">
            <text:p/>
          </table:table-cell>
          <table:table-cell table:number-columns-repeated="2"/>
          <table:table-cell/>
          <table:table-cell table:number-columns-repeated="6"/>
        </table:table-row>
        <table:table-row table:style-name="ro7">
          <table:table-cell table:style-name="ce11" table:formula="oooc:=IF(ISBLANK([.D93]);&quot;&quot;;DATE([Kalender.$A$1];MONTH([.D93]);DAY([.D93])))">
            <text:p/>
          </table:table-cell>
          <table:table-cell table:number-columns-repeated="2"/>
          <table:table-cell/>
          <table:table-cell table:number-columns-repeated="6"/>
        </table:table-row>
        <table:table-row table:style-name="ro7">
          <table:table-cell table:style-name="ce11" table:formula="oooc:=IF(ISBLANK([.D94]);&quot;&quot;;DATE([Kalender.$A$1];MONTH([.D94]);DAY([.D94])))">
            <text:p/>
          </table:table-cell>
          <table:table-cell table:number-columns-repeated="2"/>
          <table:table-cell/>
          <table:table-cell table:number-columns-repeated="6"/>
        </table:table-row>
        <table:table-row table:style-name="ro7">
          <table:table-cell table:style-name="ce11" table:formula="oooc:=IF(ISBLANK([.D95]);&quot;&quot;;DATE([Kalender.$A$1];MONTH([.D95]);DAY([.D95])))">
            <text:p/>
          </table:table-cell>
          <table:table-cell table:number-columns-repeated="2"/>
          <table:table-cell/>
          <table:table-cell table:number-columns-repeated="6"/>
        </table:table-row>
        <table:table-row table:style-name="ro7">
          <table:table-cell table:style-name="ce11" table:formula="oooc:=IF(ISBLANK([.D96]);&quot;&quot;;DATE([Kalender.$A$1];MONTH([.D96]);DAY([.D96])))">
            <text:p/>
          </table:table-cell>
          <table:table-cell table:number-columns-repeated="2"/>
          <table:table-cell/>
          <table:table-cell table:number-columns-repeated="6"/>
        </table:table-row>
        <table:table-row table:style-name="ro7">
          <table:table-cell table:style-name="ce11" table:formula="oooc:=IF(ISBLANK([.D97]);&quot;&quot;;DATE([Kalender.$A$1];MONTH([.D97]);DAY([.D97])))">
            <text:p/>
          </table:table-cell>
          <table:table-cell table:number-columns-repeated="2"/>
          <table:table-cell/>
          <table:table-cell table:number-columns-repeated="6"/>
        </table:table-row>
        <table:table-row table:style-name="ro7">
          <table:table-cell table:style-name="ce11" table:formula="oooc:=IF(ISBLANK([.D98]);&quot;&quot;;DATE([Kalender.$A$1];MONTH([.D98]);DAY([.D98])))">
            <text:p/>
          </table:table-cell>
          <table:table-cell table:number-columns-repeated="2"/>
          <table:table-cell/>
          <table:table-cell table:number-columns-repeated="6"/>
        </table:table-row>
        <table:table-row table:style-name="ro7">
          <table:table-cell table:style-name="ce11" table:formula="oooc:=IF(ISBLANK([.D99]);&quot;&quot;;DATE([Kalender.$A$1];MONTH([.D99]);DAY([.D99])))">
            <text:p/>
          </table:table-cell>
          <table:table-cell table:number-columns-repeated="2"/>
          <table:table-cell/>
          <table:table-cell table:number-columns-repeated="6"/>
        </table:table-row>
        <table:table-row table:style-name="ro7">
          <table:table-cell table:style-name="ce11" table:formula="oooc:=IF(ISBLANK([.D100]);&quot;&quot;;DATE([Kalender.$A$1];MONTH([.D100]);DAY([.D100])))">
            <text:p/>
          </table:table-cell>
          <table:table-cell table:number-columns-repeated="2"/>
          <table:table-cell/>
          <table:table-cell table:number-columns-repeated="6"/>
        </table:table-row>
        <table:table-row table:style-name="ro7">
          <table:table-cell table:style-name="ce11" table:formula="oooc:=IF(ISBLANK([.D101]);&quot;&quot;;DATE([Kalender.$A$1];MONTH([.D101]);DAY([.D101])))">
            <text:p/>
          </table:table-cell>
          <table:table-cell table:number-columns-repeated="2"/>
          <table:table-cell/>
          <table:table-cell table:number-columns-repeated="6"/>
        </table:table-row>
        <table:table-row table:style-name="ro7">
          <table:table-cell table:style-name="ce11" table:formula="oooc:=IF(ISBLANK([.D102]);&quot;&quot;;DATE([Kalender.$A$1];MONTH([.D102]);DAY([.D102])))">
            <text:p/>
          </table:table-cell>
          <table:table-cell table:number-columns-repeated="2"/>
          <table:table-cell/>
          <table:table-cell table:number-columns-repeated="6"/>
        </table:table-row>
        <table:table-row table:style-name="ro7">
          <table:table-cell table:style-name="ce11" table:formula="oooc:=IF(ISBLANK([.D103]);&quot;&quot;;DATE([Kalender.$A$1];MONTH([.D103]);DAY([.D103])))">
            <text:p/>
          </table:table-cell>
          <table:table-cell table:number-columns-repeated="2"/>
          <table:table-cell/>
          <table:table-cell table:number-columns-repeated="6"/>
        </table:table-row>
        <table:table-row table:style-name="ro7">
          <table:table-cell table:style-name="ce11" table:formula="oooc:=IF(ISBLANK([.D104]);&quot;&quot;;DATE([Kalender.$A$1];MONTH([.D104]);DAY([.D104])))">
            <text:p/>
          </table:table-cell>
          <table:table-cell table:number-columns-repeated="2"/>
          <table:table-cell/>
          <table:table-cell table:number-columns-repeated="6"/>
        </table:table-row>
        <table:table-row table:style-name="ro7">
          <table:table-cell table:style-name="ce11" table:formula="oooc:=IF(ISBLANK([.D105]);&quot;&quot;;DATE([Kalender.$A$1];MONTH([.D105]);DAY([.D105])))">
            <text:p/>
          </table:table-cell>
          <table:table-cell table:number-columns-repeated="2"/>
          <table:table-cell/>
          <table:table-cell table:number-columns-repeated="6"/>
        </table:table-row>
        <table:table-row table:style-name="ro7">
          <table:table-cell table:style-name="ce11" table:formula="oooc:=IF(ISBLANK([.D106]);&quot;&quot;;DATE([Kalender.$A$1];MONTH([.D106]);DAY([.D106])))">
            <text:p/>
          </table:table-cell>
          <table:table-cell table:number-columns-repeated="2"/>
          <table:table-cell/>
          <table:table-cell table:number-columns-repeated="6"/>
        </table:table-row>
        <table:table-row table:style-name="ro7">
          <table:table-cell table:style-name="ce11" table:formula="oooc:=IF(ISBLANK([.D107]);&quot;&quot;;DATE([Kalender.$A$1];MONTH([.D107]);DAY([.D107])))">
            <text:p/>
          </table:table-cell>
          <table:table-cell table:number-columns-repeated="2"/>
          <table:table-cell/>
          <table:table-cell table:number-columns-repeated="6"/>
        </table:table-row>
        <table:table-row table:style-name="ro7">
          <table:table-cell table:style-name="ce11" table:formula="oooc:=IF(ISBLANK([.D108]);&quot;&quot;;DATE([Kalender.$A$1];MONTH([.D108]);DAY([.D108])))">
            <text:p/>
          </table:table-cell>
          <table:table-cell table:number-columns-repeated="2"/>
          <table:table-cell/>
          <table:table-cell table:number-columns-repeated="6"/>
        </table:table-row>
        <table:table-row table:style-name="ro7">
          <table:table-cell table:style-name="ce11" table:formula="oooc:=IF(ISBLANK([.D109]);&quot;&quot;;DATE([Kalender.$A$1];MONTH([.D109]);DAY([.D109])))">
            <text:p/>
          </table:table-cell>
          <table:table-cell table:number-columns-repeated="2"/>
          <table:table-cell/>
          <table:table-cell table:number-columns-repeated="6"/>
        </table:table-row>
        <table:table-row table:style-name="ro7">
          <table:table-cell table:style-name="ce11" table:formula="oooc:=IF(ISBLANK([.D110]);&quot;&quot;;DATE([Kalender.$A$1];MONTH([.D110]);DAY([.D110])))">
            <text:p/>
          </table:table-cell>
          <table:table-cell table:number-columns-repeated="2"/>
          <table:table-cell/>
          <table:table-cell table:number-columns-repeated="6"/>
        </table:table-row>
        <table:table-row table:style-name="ro7">
          <table:table-cell table:style-name="ce11" table:formula="oooc:=IF(ISBLANK([.D111]);&quot;&quot;;DATE([Kalender.$A$1];MONTH([.D111]);DAY([.D111])))">
            <text:p/>
          </table:table-cell>
          <table:table-cell table:number-columns-repeated="2"/>
          <table:table-cell/>
          <table:table-cell table:number-columns-repeated="6"/>
        </table:table-row>
        <table:table-row table:style-name="ro7">
          <table:table-cell table:style-name="ce11" table:formula="oooc:=IF(ISBLANK([.D112]);&quot;&quot;;DATE([Kalender.$A$1];MONTH([.D112]);DAY([.D112])))">
            <text:p/>
          </table:table-cell>
          <table:table-cell table:number-columns-repeated="2"/>
          <table:table-cell/>
          <table:table-cell table:number-columns-repeated="6"/>
        </table:table-row>
        <table:table-row table:style-name="ro7">
          <table:table-cell table:style-name="ce11" table:formula="oooc:=IF(ISBLANK([.D113]);&quot;&quot;;DATE([Kalender.$A$1];MONTH([.D113]);DAY([.D113])))">
            <text:p/>
          </table:table-cell>
          <table:table-cell table:number-columns-repeated="2"/>
          <table:table-cell/>
          <table:table-cell table:number-columns-repeated="6"/>
        </table:table-row>
        <table:table-row table:style-name="ro7">
          <table:table-cell table:style-name="ce11" table:formula="oooc:=IF(ISBLANK([.D114]);&quot;&quot;;DATE([Kalender.$A$1];MONTH([.D114]);DAY([.D114])))">
            <text:p/>
          </table:table-cell>
          <table:table-cell table:number-columns-repeated="2"/>
          <table:table-cell/>
          <table:table-cell table:number-columns-repeated="6"/>
        </table:table-row>
        <table:table-row table:style-name="ro7">
          <table:table-cell table:style-name="ce11" table:formula="oooc:=IF(ISBLANK([.D115]);&quot;&quot;;DATE([Kalender.$A$1];MONTH([.D115]);DAY([.D115])))">
            <text:p/>
          </table:table-cell>
          <table:table-cell table:number-columns-repeated="2"/>
          <table:table-cell/>
          <table:table-cell table:number-columns-repeated="6"/>
        </table:table-row>
        <table:table-row table:style-name="ro7">
          <table:table-cell table:style-name="ce11" table:formula="oooc:=IF(ISBLANK([.D116]);&quot;&quot;;DATE([Kalender.$A$1];MONTH([.D116]);DAY([.D116])))">
            <text:p/>
          </table:table-cell>
          <table:table-cell table:number-columns-repeated="2"/>
          <table:table-cell/>
          <table:table-cell table:number-columns-repeated="6"/>
        </table:table-row>
        <table:table-row table:style-name="ro7">
          <table:table-cell table:style-name="ce11" table:formula="oooc:=IF(ISBLANK([.D117]);&quot;&quot;;DATE([Kalender.$A$1];MONTH([.D117]);DAY([.D117])))">
            <text:p/>
          </table:table-cell>
          <table:table-cell table:number-columns-repeated="2"/>
          <table:table-cell/>
          <table:table-cell table:number-columns-repeated="6"/>
        </table:table-row>
        <table:table-row table:style-name="ro7">
          <table:table-cell table:style-name="ce11" table:formula="oooc:=IF(ISBLANK([.D118]);&quot;&quot;;DATE([Kalender.$A$1];MONTH([.D118]);DAY([.D118])))">
            <text:p/>
          </table:table-cell>
          <table:table-cell table:number-columns-repeated="2"/>
          <table:table-cell/>
          <table:table-cell table:number-columns-repeated="6"/>
        </table:table-row>
        <table:table-row table:style-name="ro7">
          <table:table-cell table:style-name="ce11" table:formula="oooc:=IF(ISBLANK([.D119]);&quot;&quot;;DATE([Kalender.$A$1];MONTH([.D119]);DAY([.D119])))">
            <text:p/>
          </table:table-cell>
          <table:table-cell table:number-columns-repeated="2"/>
          <table:table-cell/>
          <table:table-cell table:number-columns-repeated="6"/>
        </table:table-row>
        <table:table-row table:style-name="ro7">
          <table:table-cell table:style-name="ce11" table:formula="oooc:=IF(ISBLANK([.D120]);&quot;&quot;;DATE([Kalender.$A$1];MONTH([.D120]);DAY([.D120])))">
            <text:p/>
          </table:table-cell>
          <table:table-cell table:number-columns-repeated="2"/>
          <table:table-cell/>
          <table:table-cell table:number-columns-repeated="6"/>
        </table:table-row>
        <table:table-row table:style-name="ro7">
          <table:table-cell table:style-name="ce11" table:formula="oooc:=IF(ISBLANK([.D121]);&quot;&quot;;DATE([Kalender.$A$1];MONTH([.D121]);DAY([.D121])))">
            <text:p/>
          </table:table-cell>
          <table:table-cell table:number-columns-repeated="2"/>
          <table:table-cell/>
          <table:table-cell table:number-columns-repeated="6"/>
        </table:table-row>
        <table:table-row table:style-name="ro7">
          <table:table-cell table:style-name="ce11" table:formula="oooc:=IF(ISBLANK([.D122]);&quot;&quot;;DATE([Kalender.$A$1];MONTH([.D122]);DAY([.D122])))">
            <text:p/>
          </table:table-cell>
          <table:table-cell table:number-columns-repeated="2"/>
          <table:table-cell/>
          <table:table-cell table:number-columns-repeated="6"/>
        </table:table-row>
        <table:table-row table:style-name="ro7">
          <table:table-cell table:style-name="ce11" table:formula="oooc:=IF(ISBLANK([.D123]);&quot;&quot;;DATE([Kalender.$A$1];MONTH([.D123]);DAY([.D123])))">
            <text:p/>
          </table:table-cell>
          <table:table-cell table:number-columns-repeated="2"/>
          <table:table-cell/>
          <table:table-cell table:number-columns-repeated="6"/>
        </table:table-row>
        <table:table-row table:style-name="ro7">
          <table:table-cell table:style-name="ce11" table:formula="oooc:=IF(ISBLANK([.D124]);&quot;&quot;;DATE([Kalender.$A$1];MONTH([.D124]);DAY([.D124])))">
            <text:p/>
          </table:table-cell>
          <table:table-cell table:number-columns-repeated="2"/>
          <table:table-cell/>
          <table:table-cell table:number-columns-repeated="6"/>
        </table:table-row>
        <table:table-row table:style-name="ro7">
          <table:table-cell table:style-name="ce11" table:formula="oooc:=IF(ISBLANK([.D125]);&quot;&quot;;DATE([Kalender.$A$1];MONTH([.D125]);DAY([.D125])))">
            <text:p/>
          </table:table-cell>
          <table:table-cell table:number-columns-repeated="2"/>
          <table:table-cell/>
          <table:table-cell table:number-columns-repeated="6"/>
        </table:table-row>
        <table:table-row table:style-name="ro7">
          <table:table-cell table:style-name="ce11" table:formula="oooc:=IF(ISBLANK([.D126]);&quot;&quot;;DATE([Kalender.$A$1];MONTH([.D126]);DAY([.D126])))">
            <text:p/>
          </table:table-cell>
          <table:table-cell table:number-columns-repeated="2"/>
          <table:table-cell/>
          <table:table-cell table:number-columns-repeated="6"/>
        </table:table-row>
        <table:table-row table:style-name="ro7">
          <table:table-cell table:style-name="ce11" table:formula="oooc:=IF(ISBLANK([.D127]);&quot;&quot;;DATE([Kalender.$A$1];MONTH([.D127]);DAY([.D127])))">
            <text:p/>
          </table:table-cell>
          <table:table-cell table:number-columns-repeated="2"/>
          <table:table-cell/>
          <table:table-cell table:number-columns-repeated="6"/>
        </table:table-row>
        <table:table-row table:style-name="ro7">
          <table:table-cell table:style-name="ce11" table:formula="oooc:=IF(ISBLANK([.D128]);&quot;&quot;;DATE([Kalender.$A$1];MONTH([.D128]);DAY([.D128])))">
            <text:p/>
          </table:table-cell>
          <table:table-cell table:number-columns-repeated="2"/>
          <table:table-cell/>
          <table:table-cell table:number-columns-repeated="6"/>
        </table:table-row>
        <table:table-row table:style-name="ro7">
          <table:table-cell table:style-name="ce11" table:formula="oooc:=IF(ISBLANK([.D129]);&quot;&quot;;DATE([Kalender.$A$1];MONTH([.D129]);DAY([.D129])))">
            <text:p/>
          </table:table-cell>
          <table:table-cell table:number-columns-repeated="2"/>
          <table:table-cell/>
          <table:table-cell table:number-columns-repeated="6"/>
        </table:table-row>
        <table:table-row table:style-name="ro7">
          <table:table-cell table:style-name="ce11" table:formula="oooc:=IF(ISBLANK([.D130]);&quot;&quot;;DATE([Kalender.$A$1];MONTH([.D130]);DAY([.D130])))">
            <text:p/>
          </table:table-cell>
          <table:table-cell table:number-columns-repeated="2"/>
          <table:table-cell/>
          <table:table-cell table:number-columns-repeated="6"/>
        </table:table-row>
        <table:table-row table:style-name="ro7">
          <table:table-cell table:style-name="ce11" table:formula="oooc:=IF(ISBLANK([.D131]);&quot;&quot;;DATE([Kalender.$A$1];MONTH([.D131]);DAY([.D131])))">
            <text:p/>
          </table:table-cell>
          <table:table-cell table:number-columns-repeated="2"/>
          <table:table-cell/>
          <table:table-cell table:number-columns-repeated="6"/>
        </table:table-row>
        <table:table-row table:style-name="ro7">
          <table:table-cell table:style-name="ce11" table:formula="oooc:=IF(ISBLANK([.D132]);&quot;&quot;;DATE([Kalender.$A$1];MONTH([.D132]);DAY([.D132])))">
            <text:p/>
          </table:table-cell>
          <table:table-cell table:number-columns-repeated="2"/>
          <table:table-cell/>
          <table:table-cell table:number-columns-repeated="6"/>
        </table:table-row>
        <table:table-row table:style-name="ro7">
          <table:table-cell table:style-name="ce11" table:formula="oooc:=IF(ISBLANK([.D133]);&quot;&quot;;DATE([Kalender.$A$1];MONTH([.D133]);DAY([.D133])))">
            <text:p/>
          </table:table-cell>
          <table:table-cell table:number-columns-repeated="2"/>
          <table:table-cell/>
          <table:table-cell table:number-columns-repeated="6"/>
        </table:table-row>
        <table:table-row table:style-name="ro7">
          <table:table-cell table:style-name="ce11" table:formula="oooc:=IF(ISBLANK([.D134]);&quot;&quot;;DATE([Kalender.$A$1];MONTH([.D134]);DAY([.D134])))">
            <text:p/>
          </table:table-cell>
          <table:table-cell table:number-columns-repeated="2"/>
          <table:table-cell/>
          <table:table-cell table:number-columns-repeated="6"/>
        </table:table-row>
        <table:table-row table:style-name="ro7">
          <table:table-cell table:style-name="ce11" table:formula="oooc:=IF(ISBLANK([.D135]);&quot;&quot;;DATE([Kalender.$A$1];MONTH([.D135]);DAY([.D135])))">
            <text:p/>
          </table:table-cell>
          <table:table-cell table:number-columns-repeated="2"/>
          <table:table-cell/>
          <table:table-cell table:number-columns-repeated="6"/>
        </table:table-row>
        <table:table-row table:style-name="ro7">
          <table:table-cell table:style-name="ce11" table:formula="oooc:=IF(ISBLANK([.D136]);&quot;&quot;;DATE([Kalender.$A$1];MONTH([.D136]);DAY([.D136])))">
            <text:p/>
          </table:table-cell>
          <table:table-cell table:number-columns-repeated="2"/>
          <table:table-cell/>
          <table:table-cell table:number-columns-repeated="6"/>
        </table:table-row>
        <table:table-row table:style-name="ro7">
          <table:table-cell table:style-name="ce11" table:formula="oooc:=IF(ISBLANK([.D137]);&quot;&quot;;DATE([Kalender.$A$1];MONTH([.D137]);DAY([.D137])))">
            <text:p/>
          </table:table-cell>
          <table:table-cell table:number-columns-repeated="2"/>
          <table:table-cell/>
          <table:table-cell table:number-columns-repeated="6"/>
        </table:table-row>
        <table:table-row table:style-name="ro7">
          <table:table-cell table:style-name="ce11" table:formula="oooc:=IF(ISBLANK([.D138]);&quot;&quot;;DATE([Kalender.$A$1];MONTH([.D138]);DAY([.D138])))">
            <text:p/>
          </table:table-cell>
          <table:table-cell table:number-columns-repeated="2"/>
          <table:table-cell/>
          <table:table-cell table:number-columns-repeated="6"/>
        </table:table-row>
        <table:table-row table:style-name="ro7">
          <table:table-cell table:style-name="ce11" table:formula="oooc:=IF(ISBLANK([.D139]);&quot;&quot;;DATE([Kalender.$A$1];MONTH([.D139]);DAY([.D139])))">
            <text:p/>
          </table:table-cell>
          <table:table-cell table:number-columns-repeated="2"/>
          <table:table-cell/>
          <table:table-cell table:number-columns-repeated="6"/>
        </table:table-row>
        <table:table-row table:style-name="ro7">
          <table:table-cell table:style-name="ce11" table:formula="oooc:=IF(ISBLANK([.D140]);&quot;&quot;;DATE([Kalender.$A$1];MONTH([.D140]);DAY([.D140])))">
            <text:p/>
          </table:table-cell>
          <table:table-cell table:number-columns-repeated="2"/>
          <table:table-cell/>
          <table:table-cell table:number-columns-repeated="6"/>
        </table:table-row>
        <table:table-row table:style-name="ro7">
          <table:table-cell table:style-name="ce11" table:formula="oooc:=IF(ISBLANK([.D141]);&quot;&quot;;DATE([Kalender.$A$1];MONTH([.D141]);DAY([.D141])))">
            <text:p/>
          </table:table-cell>
          <table:table-cell table:number-columns-repeated="2"/>
          <table:table-cell/>
          <table:table-cell table:number-columns-repeated="6"/>
        </table:table-row>
        <table:table-row table:style-name="ro7">
          <table:table-cell table:style-name="ce11" table:formula="oooc:=IF(ISBLANK([.D142]);&quot;&quot;;DATE([Kalender.$A$1];MONTH([.D142]);DAY([.D142])))">
            <text:p/>
          </table:table-cell>
          <table:table-cell table:number-columns-repeated="2"/>
          <table:table-cell/>
          <table:table-cell table:number-columns-repeated="6"/>
        </table:table-row>
        <table:table-row table:style-name="ro7">
          <table:table-cell table:style-name="ce11" table:formula="oooc:=IF(ISBLANK([.D143]);&quot;&quot;;DATE([Kalender.$A$1];MONTH([.D143]);DAY([.D143])))">
            <text:p/>
          </table:table-cell>
          <table:table-cell table:number-columns-repeated="2"/>
          <table:table-cell/>
          <table:table-cell table:number-columns-repeated="6"/>
        </table:table-row>
        <table:table-row table:style-name="ro7">
          <table:table-cell table:style-name="ce11" table:formula="oooc:=IF(ISBLANK([.D144]);&quot;&quot;;DATE([Kalender.$A$1];MONTH([.D144]);DAY([.D144])))">
            <text:p/>
          </table:table-cell>
          <table:table-cell table:number-columns-repeated="2"/>
          <table:table-cell/>
          <table:table-cell table:number-columns-repeated="6"/>
        </table:table-row>
        <table:table-row table:style-name="ro7">
          <table:table-cell table:style-name="ce11" table:formula="oooc:=IF(ISBLANK([.D145]);&quot;&quot;;DATE([Kalender.$A$1];MONTH([.D145]);DAY([.D145])))">
            <text:p/>
          </table:table-cell>
          <table:table-cell table:number-columns-repeated="2"/>
          <table:table-cell/>
          <table:table-cell table:number-columns-repeated="6"/>
        </table:table-row>
        <table:table-row table:style-name="ro7">
          <table:table-cell table:style-name="ce11" table:formula="oooc:=IF(ISBLANK([.D146]);&quot;&quot;;DATE([Kalender.$A$1];MONTH([.D146]);DAY([.D146])))">
            <text:p/>
          </table:table-cell>
          <table:table-cell table:number-columns-repeated="2"/>
          <table:table-cell/>
          <table:table-cell table:number-columns-repeated="6"/>
        </table:table-row>
        <table:table-row table:style-name="ro7">
          <table:table-cell table:style-name="ce11" table:formula="oooc:=IF(ISBLANK([.D147]);&quot;&quot;;DATE([Kalender.$A$1];MONTH([.D147]);DAY([.D147])))">
            <text:p/>
          </table:table-cell>
          <table:table-cell table:number-columns-repeated="2"/>
          <table:table-cell/>
          <table:table-cell table:number-columns-repeated="6"/>
        </table:table-row>
        <table:table-row table:style-name="ro7">
          <table:table-cell table:style-name="ce11" table:formula="oooc:=IF(ISBLANK([.D148]);&quot;&quot;;DATE([Kalender.$A$1];MONTH([.D148]);DAY([.D148])))">
            <text:p/>
          </table:table-cell>
          <table:table-cell table:number-columns-repeated="2"/>
          <table:table-cell/>
          <table:table-cell table:number-columns-repeated="6"/>
        </table:table-row>
        <table:table-row table:style-name="ro7">
          <table:table-cell table:style-name="ce11" table:formula="oooc:=IF(ISBLANK([.D149]);&quot;&quot;;DATE([Kalender.$A$1];MONTH([.D149]);DAY([.D149])))">
            <text:p/>
          </table:table-cell>
          <table:table-cell table:number-columns-repeated="2"/>
          <table:table-cell/>
          <table:table-cell table:number-columns-repeated="6"/>
        </table:table-row>
        <table:table-row table:style-name="ro7">
          <table:table-cell table:style-name="ce11" table:formula="oooc:=IF(ISBLANK([.D150]);&quot;&quot;;DATE([Kalender.$A$1];MONTH([.D150]);DAY([.D150])))">
            <text:p/>
          </table:table-cell>
          <table:table-cell table:number-columns-repeated="2"/>
          <table:table-cell/>
          <table:table-cell table:number-columns-repeated="6"/>
        </table:table-row>
        <table:table-row table:style-name="ro8">
          <table:table-cell table:style-name="ce7"/>
          <table:table-cell/>
          <table:table-cell office:value-type="string">
            <text:p>Achtung, hier endet der Suchbereich für Feiertage</text:p>
            <text:p>Wenn sie mehr Feiertage eingeben möchten, fügen Sie </text:p>
            <text:p>oberhalb dieser Zeile neue Zeilen ein (Einfügen – Zeilen)</text:p>
          </table:table-cell>
          <table:table-cell table:number-columns-repeated="7"/>
        </table:table-row>
        <table:table-row table:style-name="ro4" table:number-rows-repeated="31845">
          <table:table-cell table:style-name="ce7"/>
          <table:table-cell table:number-columns-repeated="9"/>
        </table:table-row>
        <table:table-row table:style-name="ro4" table:number-rows-repeated="33539">
          <table:table-cell table:number-columns-repeated="10"/>
        </table:table-row>
        <table:table-row table:style-name="ro4">
          <table:table-cell table:number-columns-repeated="10"/>
        </table:table-row>
      </table:table>
      <table:named-expressions>
        <table:named-range table:name="Feiertage" table:base-cell-address="$Feiertage.$A$2" table:cell-range-address="$Feiertage.$A$3:.$C$15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adornments="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de" style:country-asian="DE" style:font-name-complex="Tahoma" style:language-complex="pa" style:country-complex="IN"/>
    </style:default-style>
    <number:number-style style:name="N0">
      <number:number number:min-integer-digits="1"/>
    </number:number-style>
    <number:date-style style:name="N34">
      <number:month number:style="long" number:textual="true"/>
    </number:date-style>
    <number:currency-style style:name="N108P0" style:volatile="true">
      <number:currency-symbol number:language="de" number:country="CH">SFr.</number:currency-symbol>
      <number:text> </number:text>
      <number:number number:decimal-places="2" number:min-integer-digits="1" number:grouping="true"/>
    </number:currency-style>
    <number:currency-style style:name="N108">
      <style:text-properties fo:color="#ff0000"/>
      <number:currency-symbol number:language="de" number:country="CH">SFr.</number:currency-symbol>
      <number:text> -</number:text>
      <number:number number:decimal-places="2" number:min-integer-digits="1" number:grouping="true"/>
      <style:map style:condition="value()&gt;=0" style:apply-style-name="N108P0"/>
    </number:currency-style>
    <number:date-style style:name="N109">
      <number:day number:style="long"/>
      <number:text> </number:text>
      <number:day-of-week/>
    </number:date-style>
    <number:number-style style:name="N110">
      <number:text>Jahreskalender </number:text>
      <number:number number:decimal-places="0" number:min-integer-digits="4"/>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date-style style:name="N112">
      <number:text>Jahreskalender </number:text>
      <number:year number:style="long"/>
    </number:date-style>
    <number:date-style style:name="N113">
      <number:day/>
      <number:text> </number:text>
      <number:day-of-week/>
      <number:text> </number:text>
    </number:date-style>
    <number:date-style style:name="N114">
      <number:day-of-week/>
      <number:text> </number:text>
      <number:day/>
    </number:date-style>
    <number:date-style style:name="N115">
      <number:day/>
      <number:text> </number:text>
      <number:day-of-week/>
    </number:date-style>
    <number:date-style style:name="N116">
      <number:day number:style="long"/>
      <number:text>.</number:text>
      <number:month number:style="long"/>
      <number:text>.</number:text>
    </number:date-style>
    <style:style style:name="Default" style:family="table-cell">
      <style:table-cell-properties fo:border="none" style:vertical-align="top"/>
      <style:text-properties style:font-name="Bitstream Vera Sans" fo:font-size="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data-style-name="N110">
      <style:table-cell-properties style:text-align-source="fix" style:repeat-content="false" fo:border="0.035cm solid #000000" fo:padding-bottom="0.101cm" fo:padding-left="0.035cm" fo:padding-right="0.035cm" fo:padding-top="0.049cm"/>
      <style:paragraph-properties fo:text-align="center"/>
      <style:text-properties fo:font-size="20pt" fo:font-style="normal" fo:text-shadow="1pt 1pt" fo:font-weight="bold"/>
    </style:style>
    <style:style style:name="Heading1" style:family="table-cell" style:parent-style-name="Heading">
      <style:table-cell-properties style:direction="ltr" style:rotation-angle="90"/>
    </style:style>
    <style:style style:name="Datum_20_normal" style:display-name="Datum normal" style:family="table-cell" style:parent-style-name="Default" style:data-style-name="N109">
      <style:table-cell-properties fo:border-bottom="0.002cm solid #999999" style:text-align-source="fix" style:repeat-content="false" fo:background-color="transparent" fo:border-left="0.002cm solid #000000" fo:border-right="0.002cm solid #999999" fo:border-top="0.002cm solid #999999"/>
      <style:paragraph-properties fo:text-align="start"/>
    </style:style>
    <style:style style:name="Monat" style:family="table-cell" style:parent-style-name="Default" style:data-style-name="N34">
      <style:table-cell-properties style:text-align-source="fix" style:repeat-content="false" fo:background-color="transparent" fo:border="0.035cm solid #000000" fo:padding-bottom="0.049cm" fo:padding-left="0.035cm" fo:padding-right="0.035cm" fo:padding-top="0.03cm"/>
      <style:paragraph-properties fo:text-align="center"/>
      <style:text-properties fo:font-size="14pt" fo:font-weight="bold"/>
    </style:style>
    <style:style style:name="Datum_20_Wochenende" style:display-name="Datum Wochenende" style:family="table-cell" style:parent-style-name="Datum_20_normal">
      <style:table-cell-properties fo:background-color="#e6e6e6"/>
      <style:text-properties fo:font-weight="normal"/>
    </style:style>
    <style:style style:name="Datum_20_Feiertag" style:display-name="Datum Feiertag" style:family="table-cell" style:parent-style-name="Datum_20_normal">
      <style:table-cell-properties fo:background-color="#b3b3b3"/>
      <style:text-properties fo:font-weight="bold"/>
    </style:style>
    <style:style style:name="Text_20_normal" style:display-name="Text normal" style:family="table-cell" style:parent-style-name="Default">
      <style:table-cell-properties fo:border-bottom="0.002cm solid #999999" style:cell-protect="none" style:print-content="true" style:text-align-source="fix" style:repeat-content="false" fo:wrap-option="wrap" fo:border-left="0.002cm solid #999999" fo:padding="0cm" fo:border-right="0.002cm solid #000000" fo:border-top="0.002cm solid #999999" style:vertical-align="top"/>
      <style:paragraph-properties fo:text-align="end"/>
      <style:text-properties fo:font-size="6pt" fo:hyphenate="true"/>
    </style:style>
    <style:style style:name="Text_20_Feiertag" style:display-name="Text Feiertag" style:family="table-cell" style:parent-style-name="Text_20_normal">
      <style:table-cell-properties fo:background-color="#b3b3b3"/>
      <style:text-properties fo:font-weight="bold"/>
    </style:style>
    <style:style style:name="Text_20_Wochenende" style:display-name="Text Wochenende" style:family="table-cell" style:parent-style-name="Text_20_normal">
      <style:table-cell-properties fo:background-color="#e6e6e6"/>
    </style:style>
  </office:styles>
  <office:automatic-styles>
    <style:page-layout style:name="pm1">
      <style:page-layout-properties fo:page-width="29.7cm" fo:page-height="21.001cm" style:num-format="1" style:print-orientation="landscape" fo:margin-top="1cm" fo:margin-bottom="0.651cm" fo:margin-left="0.801cm" fo:margin-right="1cm" fo:border="0.035cm solid #000000" fo:padding="0cm" style:shadow="none" fo:background-color="transparent" style:print-page-order="ltr" style:table-centering="both" style:writing-mode="lr-tb">
        <style:background-image/>
      </style:page-layout-properties>
      <style:header-style>
        <style:header-footer-properties svg:height="0.499cm" fo:margin-left="0cm" fo:margin-right="0cm" fo:margin-bottom="0cm"/>
      </style:header-style>
      <style:footer-style>
        <style:header-footer-properties fo:min-height="0.499cm" fo:margin-left="0cm" fo:margin-right="0cm" fo:margin-top="0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style:header-left style:display="false"/>
      <style:footer style:display="false">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26">26.11.2006</text:date>, <text:time>11:40:2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5$Build-9093</meta:generator>
    <dc:title>Jahreskalender</dc:title>
    <dc:description>Im Titelfeld muss nur die gewünschte Jahreszahl eingegeben werden, der Kalender wird dann automatisch befüllt.
Der Text im Titelfeld ist in der Formatvorlage "Überschrift" hinterlegt. 
Zum Ändern der Wochends 7 Feiertags Formatierungen die Formatvorlagen Datum / Text Wochenende bzw. Feiertag anpassen.

Die Feiertage sind als Liste auf dem 2. Blatt eingetragen (aktuell Schweiz, Kanton SG). Die eingetragenen Feiertage werden dabei jeweils für das aktuelle Jahr neu berechnet.
Diese Liste muss den eigenen Feiertagen angepasst werden.



===========================================
The Initial Developer of the Original Code is:
     André Schnabel (AndreSchnabel@openoffice.org)

  Copyrigt: 2004 by Andre Schnabel
  Copyrigt: 2004 by Sun Microsystems, Inc.
All Rights Reserved.
Contributor(s):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Formulare</dc:subject>
    <meta:creation-date>2004-08-25T21:30:48</meta:creation-date>
    <dc:date>2006-11-26T11:40:20</dc:date>
    <dc:language>de-DE</dc:language>
    <meta:editing-cycles>0</meta:editing-cycles>
    <meta:editing-duration>PT0S</meta:editing-duration>
    <meta:user-defined meta:name="Info 1"/>
    <meta:user-defined meta:name="Info 2"/>
    <meta:user-defined meta:name="Info 3"/>
    <meta:user-defined meta:name="Info 4"/>
    <meta:document-statistic meta:table-count="2" meta:cell-count="1885"/>
  </office:meta>
</office:document-meta>
</file>