
<file path=META-INF/manifest.xml><?xml version="1.0" encoding="utf-8"?>
<!DOCTYPE manifest  PUBLIC '-//OpenOffice.org//DTD Manifest 1.0//EN'  'Manifest.dtd'>
<manifest:manifest xmlns:manifest="urn:oasis:names:tc:opendocument:xmlns:manifest:1.0">
  <manifest:file-entry manifest:media-type="application/vnd.oasis.opendocument.text-template"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Helvetica" style:font-adornments="Standar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 svg:font-family="Thorndale, 'Times New Roman', Times, 'Lucida Serif', 'Lucida Bright', Timmons, 'New York', Serif" style:font-family-generic="roman" style:font-pitch="variable"/>
  </office:font-face-decls>
  <office:automatic-styles>
    <style:style style:name="Tabelle1" style:family="table">
      <style:table-properties style:width="12.335cm" fo:margin-left="0.499cm" fo:margin-right="0.011cm" fo:margin-top="0cm" fo:margin-bottom="0.101cm" table:align="margins"/>
    </style:style>
    <style:style style:name="Tabelle1.A" style:family="table-column">
      <style:table-column-properties style:column-width="5.343cm" style:rel-column-width="28386*"/>
    </style:style>
    <style:style style:name="Tabelle1.B" style:family="table-column">
      <style:table-column-properties style:column-width="6.992cm" style:rel-column-width="37149*"/>
    </style:style>
    <style:style style:name="Tabelle1.A1.1" style:family="table-row">
      <style:table-row-properties style:row-height="1cm"/>
    </style:style>
    <style:style style:name="Tabelle1.A1.1.1" style:family="table-cell">
      <style:table-cell-properties fo:padding="0cm" fo:border="none"/>
    </style:style>
    <style:style style:name="Tabelle1.B1.1" style:family="table-column">
      <style:table-column-properties style:column-width="2.439cm" style:rel-column-width="12958*"/>
    </style:style>
    <style:style style:name="Tabelle1.B1.2" style:family="table-column">
      <style:table-column-properties style:column-width="3.094cm" style:rel-column-width="16436*"/>
    </style:style>
    <style:style style:name="Tabelle1.B1.3" style:family="table-column">
      <style:table-column-properties style:column-width="0.266cm" style:rel-column-width="1415*"/>
    </style:style>
    <style:style style:name="Tabelle1.B1.4" style:family="table-column">
      <style:table-column-properties style:column-width="1.194cm" style:rel-column-width="6340*"/>
    </style:style>
    <style:style style:name="Tabelle1.B1.2.1" style:family="table-cell">
      <style:table-cell-properties style:vertical-align="bottom" fo:padding="0cm" fo:border="none"/>
    </style:style>
    <style:style style:name="Tabelle1.B1.2.2" style:family="table-cell">
      <style:table-cell-properties fo:background-color="#f0f0f0" fo:padding="0cm" fo:border="none">
        <style:background-image/>
      </style:table-cell-properties>
    </style:style>
    <style:style style:name="Tabelle1.B1.2.3" style:family="table-cell">
      <style:table-cell-properties fo:background-color="#f0f0f0" fo:padding="0.097cm" fo:border-left="none" fo:border-right="none" fo:border-top="0.002cm solid #000000" fo:border-bottom="0.002cm solid #000000">
        <style:background-image/>
      </style:table-cell-properties>
    </style:style>
    <style:style style:name="Tabelle1.B1.2.4" style:family="table-cell">
      <style:table-cell-properties fo:background-color="#f0f0f0" fo:padding="0.097cm" fo:border-left="none" fo:border-right="none" fo:border-top="none" fo:border-bottom="0.002cm solid #000000">
        <style:background-image/>
      </style:table-cell-properties>
    </style:style>
    <style:style style:name="Tabelle2" style:family="table">
      <style:table-properties style:width="12.335cm" fo:margin-left="0.499cm" fo:margin-right="0.011cm" table:align="margins"/>
    </style:style>
    <style:style style:name="Tabelle2.A" style:family="table-column">
      <style:table-column-properties style:column-width="11.395cm" style:rel-column-width="60536*"/>
    </style:style>
    <style:style style:name="Tabelle2.B" style:family="table-column">
      <style:table-column-properties style:column-width="0.94cm" style:rel-column-width="4999*"/>
    </style:style>
    <style:style style:name="Tabelle2.A1" style:family="table-cell">
      <style:table-cell-properties fo:padding="0cm" fo:border="none"/>
    </style:style>
    <style:style style:name="Tabelle2.A2" style:family="table-cell">
      <style:table-cell-properties fo:background-color="#e6e6e6" fo:padding="0.101cm" fo:border-left="none" fo:border-right="none" fo:border-top="none" fo:border-bottom="0.002cm solid #000000">
        <style:background-image/>
      </style:table-cell-properties>
    </style:style>
    <style:style style:name="Tabelle2.B2" style:family="table-cell">
      <style:table-cell-properties style:vertical-align="middle" fo:padding="0cm" fo:border="none"/>
    </style:style>
    <style:style style:name="Tabelle3" style:family="table">
      <style:table-properties style:width="12.345cm" fo:margin-left="0.499cm" fo:margin-right="0cm" table:align="margins"/>
    </style:style>
    <style:style style:name="Tabelle3.A" style:family="table-column">
      <style:table-column-properties style:column-width="12.345cm" style:rel-column-width="65535*"/>
    </style:style>
    <style:style style:name="Tabelle3.1" style:family="table-row">
      <style:table-row-properties style:row-height="0.7cm"/>
    </style:style>
    <style:style style:name="Tabelle3.A1" style:family="table-cell">
      <style:table-cell-properties style:vertical-align="bottom" fo:padding="0.049cm" fo:border-left="none" fo:border-right="none" fo:border-top="none" fo:border-bottom="0.002cm solid #000000"/>
    </style:style>
    <style:style style:name="Tabelle3.A4" style:family="table-cell">
      <style:table-cell-properties style:vertical-align="bottom" fo:padding="0cm" fo:border="none"/>
    </style:style>
    <style:style style:name="Tabelle4" style:family="table">
      <style:table-properties style:width="12.345cm" fo:margin-left="0.499cm" fo:margin-right="0cm" fo:margin-top="0.199cm" fo:margin-bottom="0cm" table:align="margins"/>
    </style:style>
    <style:style style:name="Tabelle4.A" style:family="table-column">
      <style:table-column-properties style:column-width="6.172cm" style:rel-column-width="32767*"/>
    </style:style>
    <style:style style:name="Tabelle4.B" style:family="table-column">
      <style:table-column-properties style:column-width="6.174cm" style:rel-column-width="32768*"/>
    </style:style>
    <style:style style:name="Tabelle4.A1" style:family="table-cell">
      <style:table-cell-properties style:border-line-width-bottom="0.002cm 0.035cm 0.002cm" fo:padding="0.049cm" fo:border-left="none" fo:border-right="none" fo:border-top="none" fo:border-bottom="0.039cm double #000000"/>
    </style:style>
    <style:style style:name="Tabelle4.2" style:family="table-row">
      <style:table-row-properties style:row-height="1.15cm"/>
    </style:style>
    <style:style style:name="Tabelle4.A2" style:family="table-cell">
      <style:table-cell-properties fo:padding="0cm" fo:border="none"/>
    </style:style>
    <style:style style:name="Tabelle4.B2" style:family="table-cell">
      <style:table-cell-properties fo:padding="0cm" fo:border-left="0.002cm solid #000000" fo:border-right="none" fo:border-top="none" fo:border-bottom="none"/>
    </style:style>
    <style:style style:name="Tabelle5" style:family="table">
      <style:table-properties style:width="12.335cm" fo:margin-left="0.499cm" fo:margin-right="0.011cm" fo:margin-top="0cm" fo:margin-bottom="0.101cm" table:align="margins"/>
    </style:style>
    <style:style style:name="Tabelle5.A" style:family="table-column">
      <style:table-column-properties style:column-width="5.343cm" style:rel-column-width="28386*"/>
    </style:style>
    <style:style style:name="Tabelle5.B" style:family="table-column">
      <style:table-column-properties style:column-width="6.992cm" style:rel-column-width="37149*"/>
    </style:style>
    <style:style style:name="Tabelle5.A1.1" style:family="table-row">
      <style:table-row-properties style:row-height="1cm"/>
    </style:style>
    <style:style style:name="Tabelle5.A1.1.1" style:family="table-cell">
      <style:table-cell-properties fo:padding="0cm" fo:border="none"/>
    </style:style>
    <style:style style:name="Tabelle5.B1.1" style:family="table-column">
      <style:table-column-properties style:column-width="2.439cm" style:rel-column-width="12958*"/>
    </style:style>
    <style:style style:name="Tabelle5.B1.2" style:family="table-column">
      <style:table-column-properties style:column-width="3.094cm" style:rel-column-width="16436*"/>
    </style:style>
    <style:style style:name="Tabelle5.B1.3" style:family="table-column">
      <style:table-column-properties style:column-width="0.266cm" style:rel-column-width="1415*"/>
    </style:style>
    <style:style style:name="Tabelle5.B1.4" style:family="table-column">
      <style:table-column-properties style:column-width="1.194cm" style:rel-column-width="6340*"/>
    </style:style>
    <style:style style:name="Tabelle5.B1.2.1" style:family="table-cell">
      <style:table-cell-properties style:vertical-align="bottom" fo:padding="0cm" fo:border="none"/>
    </style:style>
    <style:style style:name="Tabelle5.B1.2.2" style:family="table-cell">
      <style:table-cell-properties fo:background-color="#f0f0f0" fo:padding="0cm" fo:border="none">
        <style:background-image/>
      </style:table-cell-properties>
    </style:style>
    <style:style style:name="Tabelle5.B1.2.3" style:family="table-cell">
      <style:table-cell-properties fo:background-color="#f0f0f0" fo:padding="0.097cm" fo:border-left="none" fo:border-right="none" fo:border-top="0.002cm solid #000000" fo:border-bottom="0.002cm solid #000000">
        <style:background-image/>
      </style:table-cell-properties>
    </style:style>
    <style:style style:name="Tabelle5.B1.2.4" style:family="table-cell">
      <style:table-cell-properties fo:background-color="#f0f0f0" fo:padding="0.097cm" fo:border-left="none" fo:border-right="none" fo:border-top="none" fo:border-bottom="0.002cm solid #000000">
        <style:background-image/>
      </style:table-cell-properties>
    </style:style>
    <style:style style:name="Tabelle6" style:family="table">
      <style:table-properties style:width="12.335cm" fo:margin-left="0.499cm" fo:margin-right="0.011cm" table:align="margins"/>
    </style:style>
    <style:style style:name="Tabelle6.A" style:family="table-column">
      <style:table-column-properties style:column-width="11.395cm" style:rel-column-width="60536*"/>
    </style:style>
    <style:style style:name="Tabelle6.B" style:family="table-column">
      <style:table-column-properties style:column-width="0.94cm" style:rel-column-width="4999*"/>
    </style:style>
    <style:style style:name="Tabelle6.A1" style:family="table-cell">
      <style:table-cell-properties fo:padding="0cm" fo:border="none"/>
    </style:style>
    <style:style style:name="Tabelle6.A2" style:family="table-cell">
      <style:table-cell-properties fo:background-color="#e6e6e6" fo:padding="0.101cm" fo:border-left="none" fo:border-right="none" fo:border-top="none" fo:border-bottom="0.002cm solid #000000">
        <style:background-image/>
      </style:table-cell-properties>
    </style:style>
    <style:style style:name="Tabelle6.B2" style:family="table-cell">
      <style:table-cell-properties style:vertical-align="middle" fo:padding="0cm" fo:border="none"/>
    </style:style>
    <style:style style:name="Tabelle7" style:family="table">
      <style:table-properties style:width="12.345cm" fo:margin-left="0.499cm" fo:margin-right="0cm" table:align="margins"/>
    </style:style>
    <style:style style:name="Tabelle7.A" style:family="table-column">
      <style:table-column-properties style:column-width="12.345cm" style:rel-column-width="65535*"/>
    </style:style>
    <style:style style:name="Tabelle7.1" style:family="table-row">
      <style:table-row-properties style:row-height="0.7cm"/>
    </style:style>
    <style:style style:name="Tabelle7.A1" style:family="table-cell">
      <style:table-cell-properties style:vertical-align="bottom" fo:padding="0.049cm" fo:border-left="none" fo:border-right="none" fo:border-top="none" fo:border-bottom="0.002cm solid #000000"/>
    </style:style>
    <style:style style:name="Tabelle7.A4" style:family="table-cell">
      <style:table-cell-properties style:vertical-align="bottom" fo:padding="0cm" fo:border="none"/>
    </style:style>
    <style:style style:name="Tabelle8" style:family="table">
      <style:table-properties style:width="12.345cm" fo:margin-left="0.499cm" fo:margin-right="0cm" fo:margin-top="0.199cm" fo:margin-bottom="0cm" table:align="margins"/>
    </style:style>
    <style:style style:name="Tabelle8.A" style:family="table-column">
      <style:table-column-properties style:column-width="6.172cm" style:rel-column-width="32767*"/>
    </style:style>
    <style:style style:name="Tabelle8.B" style:family="table-column">
      <style:table-column-properties style:column-width="6.174cm" style:rel-column-width="32768*"/>
    </style:style>
    <style:style style:name="Tabelle8.A1" style:family="table-cell">
      <style:table-cell-properties style:border-line-width-bottom="0.002cm 0.035cm 0.002cm" fo:padding="0.049cm" fo:border-left="none" fo:border-right="none" fo:border-top="none" fo:border-bottom="0.039cm double #000000"/>
    </style:style>
    <style:style style:name="Tabelle8.2" style:family="table-row">
      <style:table-row-properties style:row-height="1.15cm"/>
    </style:style>
    <style:style style:name="Tabelle8.A2" style:family="table-cell">
      <style:table-cell-properties fo:padding="0cm" fo:border="none"/>
    </style:style>
    <style:style style:name="Tabelle8.B2" style:family="table-cell">
      <style:table-cell-properties fo:padding="0cm" fo:border-left="0.002cm solid #000000" fo:border-right="none" fo:border-top="none" fo:border-bottom="none"/>
    </style:style>
    <style:style style:name="Tabelle9" style:family="table">
      <style:table-properties style:width="12.335cm" fo:margin-left="0.499cm" fo:margin-right="0.011cm" fo:margin-top="0cm" fo:margin-bottom="0.101cm" table:align="margins"/>
    </style:style>
    <style:style style:name="Tabelle9.A" style:family="table-column">
      <style:table-column-properties style:column-width="5.343cm" style:rel-column-width="28386*"/>
    </style:style>
    <style:style style:name="Tabelle9.B" style:family="table-column">
      <style:table-column-properties style:column-width="6.992cm" style:rel-column-width="37149*"/>
    </style:style>
    <style:style style:name="Tabelle9.A1.1" style:family="table-row">
      <style:table-row-properties style:row-height="1cm"/>
    </style:style>
    <style:style style:name="Tabelle9.A1.1.1" style:family="table-cell">
      <style:table-cell-properties fo:padding="0cm" fo:border="none"/>
    </style:style>
    <style:style style:name="Tabelle9.B1.1" style:family="table-column">
      <style:table-column-properties style:column-width="2.439cm" style:rel-column-width="12958*"/>
    </style:style>
    <style:style style:name="Tabelle9.B1.2" style:family="table-column">
      <style:table-column-properties style:column-width="3.094cm" style:rel-column-width="16436*"/>
    </style:style>
    <style:style style:name="Tabelle9.B1.3" style:family="table-column">
      <style:table-column-properties style:column-width="0.266cm" style:rel-column-width="1415*"/>
    </style:style>
    <style:style style:name="Tabelle9.B1.4" style:family="table-column">
      <style:table-column-properties style:column-width="1.194cm" style:rel-column-width="6340*"/>
    </style:style>
    <style:style style:name="Tabelle9.B1.2.1" style:family="table-cell">
      <style:table-cell-properties style:vertical-align="bottom" fo:padding="0cm" fo:border="none"/>
    </style:style>
    <style:style style:name="Tabelle9.B1.2.2" style:family="table-cell">
      <style:table-cell-properties fo:background-color="#f0f0f0" fo:padding="0cm" fo:border="none">
        <style:background-image/>
      </style:table-cell-properties>
    </style:style>
    <style:style style:name="Tabelle9.B1.2.3" style:family="table-cell">
      <style:table-cell-properties fo:background-color="#f0f0f0" fo:padding="0.097cm" fo:border-left="none" fo:border-right="none" fo:border-top="0.002cm solid #000000" fo:border-bottom="0.002cm solid #000000">
        <style:background-image/>
      </style:table-cell-properties>
    </style:style>
    <style:style style:name="Tabelle9.B1.2.4" style:family="table-cell">
      <style:table-cell-properties fo:background-color="#f0f0f0" fo:padding="0.097cm" fo:border-left="none" fo:border-right="none" fo:border-top="none" fo:border-bottom="0.002cm solid #000000">
        <style:background-image/>
      </style:table-cell-properties>
    </style:style>
    <style:style style:name="Tabelle10" style:family="table">
      <style:table-properties style:width="12.335cm" fo:margin-left="0.499cm" fo:margin-right="0.011cm" table:align="margins"/>
    </style:style>
    <style:style style:name="Tabelle10.A" style:family="table-column">
      <style:table-column-properties style:column-width="11.395cm" style:rel-column-width="60536*"/>
    </style:style>
    <style:style style:name="Tabelle10.B" style:family="table-column">
      <style:table-column-properties style:column-width="0.94cm" style:rel-column-width="4999*"/>
    </style:style>
    <style:style style:name="Tabelle10.A1" style:family="table-cell">
      <style:table-cell-properties fo:padding="0cm" fo:border="none"/>
    </style:style>
    <style:style style:name="Tabelle10.A2" style:family="table-cell">
      <style:table-cell-properties fo:background-color="#e6e6e6" fo:padding="0.101cm" fo:border-left="none" fo:border-right="none" fo:border-top="none" fo:border-bottom="0.002cm solid #000000">
        <style:background-image/>
      </style:table-cell-properties>
    </style:style>
    <style:style style:name="Tabelle10.B2" style:family="table-cell">
      <style:table-cell-properties style:vertical-align="middle" fo:padding="0cm" fo:border="none"/>
    </style:style>
    <style:style style:name="Tabelle11" style:family="table">
      <style:table-properties style:width="12.345cm" fo:margin-left="0.499cm" fo:margin-right="0cm" table:align="margins"/>
    </style:style>
    <style:style style:name="Tabelle11.A" style:family="table-column">
      <style:table-column-properties style:column-width="12.345cm" style:rel-column-width="65535*"/>
    </style:style>
    <style:style style:name="Tabelle11.1" style:family="table-row">
      <style:table-row-properties style:row-height="0.7cm"/>
    </style:style>
    <style:style style:name="Tabelle11.A1" style:family="table-cell">
      <style:table-cell-properties style:vertical-align="bottom" fo:padding="0.049cm" fo:border-left="none" fo:border-right="none" fo:border-top="none" fo:border-bottom="0.002cm solid #000000"/>
    </style:style>
    <style:style style:name="Tabelle11.A4" style:family="table-cell">
      <style:table-cell-properties style:vertical-align="bottom" fo:padding="0cm" fo:border="none"/>
    </style:style>
    <style:style style:name="Tabelle12" style:family="table">
      <style:table-properties style:width="12.345cm" fo:margin-left="0.499cm" fo:margin-right="0cm" fo:margin-top="0.199cm" fo:margin-bottom="0cm" table:align="margins"/>
    </style:style>
    <style:style style:name="Tabelle12.A" style:family="table-column">
      <style:table-column-properties style:column-width="6.172cm" style:rel-column-width="32767*"/>
    </style:style>
    <style:style style:name="Tabelle12.B" style:family="table-column">
      <style:table-column-properties style:column-width="6.174cm" style:rel-column-width="32768*"/>
    </style:style>
    <style:style style:name="Tabelle12.A1" style:family="table-cell">
      <style:table-cell-properties style:border-line-width-bottom="0.002cm 0.035cm 0.002cm" fo:padding="0.049cm" fo:border-left="none" fo:border-right="none" fo:border-top="none" fo:border-bottom="0.039cm double #000000"/>
    </style:style>
    <style:style style:name="Tabelle12.2" style:family="table-row">
      <style:table-row-properties style:row-height="1.15cm"/>
    </style:style>
    <style:style style:name="Tabelle12.A2" style:family="table-cell">
      <style:table-cell-properties fo:padding="0cm" fo:border="none"/>
    </style:style>
    <style:style style:name="Tabelle12.B2" style:family="table-cell">
      <style:table-cell-properties fo:padding="0cm" fo:border-left="0.002cm solid #000000" fo:border-right="none" fo:border-top="none" fo:border-bottom="none"/>
    </style:style>
    <style:style style:name="Tabelle13" style:family="table">
      <style:table-properties style:width="12.335cm" fo:margin-left="0.499cm" fo:margin-right="0.011cm" fo:margin-top="0cm" fo:margin-bottom="0.101cm" table:align="margins"/>
    </style:style>
    <style:style style:name="Tabelle13.A" style:family="table-column">
      <style:table-column-properties style:column-width="5.343cm" style:rel-column-width="28386*"/>
    </style:style>
    <style:style style:name="Tabelle13.B" style:family="table-column">
      <style:table-column-properties style:column-width="6.992cm" style:rel-column-width="37149*"/>
    </style:style>
    <style:style style:name="Tabelle13.A1.1" style:family="table-row">
      <style:table-row-properties style:row-height="1cm"/>
    </style:style>
    <style:style style:name="Tabelle13.A1.1.1" style:family="table-cell">
      <style:table-cell-properties fo:padding="0cm" fo:border="none"/>
    </style:style>
    <style:style style:name="Tabelle13.B1.1" style:family="table-column">
      <style:table-column-properties style:column-width="2.439cm" style:rel-column-width="12958*"/>
    </style:style>
    <style:style style:name="Tabelle13.B1.2" style:family="table-column">
      <style:table-column-properties style:column-width="3.094cm" style:rel-column-width="16436*"/>
    </style:style>
    <style:style style:name="Tabelle13.B1.3" style:family="table-column">
      <style:table-column-properties style:column-width="0.266cm" style:rel-column-width="1415*"/>
    </style:style>
    <style:style style:name="Tabelle13.B1.4" style:family="table-column">
      <style:table-column-properties style:column-width="1.194cm" style:rel-column-width="6340*"/>
    </style:style>
    <style:style style:name="Tabelle13.B1.2.1" style:family="table-cell">
      <style:table-cell-properties style:vertical-align="bottom" fo:padding="0cm" fo:border="none"/>
    </style:style>
    <style:style style:name="Tabelle13.B1.2.2" style:family="table-cell">
      <style:table-cell-properties fo:background-color="#f0f0f0" fo:padding="0cm" fo:border="none">
        <style:background-image/>
      </style:table-cell-properties>
    </style:style>
    <style:style style:name="Tabelle13.B1.2.3" style:family="table-cell">
      <style:table-cell-properties fo:background-color="#f0f0f0" fo:padding="0.097cm" fo:border-left="none" fo:border-right="none" fo:border-top="0.002cm solid #000000" fo:border-bottom="0.002cm solid #000000">
        <style:background-image/>
      </style:table-cell-properties>
    </style:style>
    <style:style style:name="Tabelle13.B1.2.4" style:family="table-cell">
      <style:table-cell-properties fo:background-color="#f0f0f0" fo:padding="0.097cm" fo:border-left="none" fo:border-right="none" fo:border-top="none" fo:border-bottom="0.002cm solid #000000">
        <style:background-image/>
      </style:table-cell-properties>
    </style:style>
    <style:style style:name="Tabelle14" style:family="table">
      <style:table-properties style:width="12.335cm" fo:margin-left="0.499cm" fo:margin-right="0.011cm" table:align="margins"/>
    </style:style>
    <style:style style:name="Tabelle14.A" style:family="table-column">
      <style:table-column-properties style:column-width="11.395cm" style:rel-column-width="60536*"/>
    </style:style>
    <style:style style:name="Tabelle14.B" style:family="table-column">
      <style:table-column-properties style:column-width="0.94cm" style:rel-column-width="4999*"/>
    </style:style>
    <style:style style:name="Tabelle14.A1" style:family="table-cell">
      <style:table-cell-properties fo:padding="0cm" fo:border="none"/>
    </style:style>
    <style:style style:name="Tabelle14.A2" style:family="table-cell">
      <style:table-cell-properties fo:background-color="#e6e6e6" fo:padding="0.101cm" fo:border-left="none" fo:border-right="none" fo:border-top="none" fo:border-bottom="0.002cm solid #000000">
        <style:background-image/>
      </style:table-cell-properties>
    </style:style>
    <style:style style:name="Tabelle14.B2" style:family="table-cell">
      <style:table-cell-properties style:vertical-align="middle" fo:padding="0cm" fo:border="none"/>
    </style:style>
    <style:style style:name="Tabelle15" style:family="table">
      <style:table-properties style:width="12.345cm" fo:margin-left="0.499cm" fo:margin-right="0cm" table:align="margins"/>
    </style:style>
    <style:style style:name="Tabelle15.A" style:family="table-column">
      <style:table-column-properties style:column-width="12.345cm" style:rel-column-width="65535*"/>
    </style:style>
    <style:style style:name="Tabelle15.1" style:family="table-row">
      <style:table-row-properties style:row-height="0.7cm"/>
    </style:style>
    <style:style style:name="Tabelle15.A1" style:family="table-cell">
      <style:table-cell-properties style:vertical-align="bottom" fo:padding="0.049cm" fo:border-left="none" fo:border-right="none" fo:border-top="none" fo:border-bottom="0.002cm solid #000000"/>
    </style:style>
    <style:style style:name="Tabelle15.A4" style:family="table-cell">
      <style:table-cell-properties style:vertical-align="bottom" fo:padding="0cm" fo:border="none"/>
    </style:style>
    <style:style style:name="Tabelle16" style:family="table">
      <style:table-properties style:width="12.345cm" fo:margin-left="0.499cm" fo:margin-right="0cm" fo:margin-top="0.199cm" fo:margin-bottom="0cm" table:align="margins"/>
    </style:style>
    <style:style style:name="Tabelle16.A" style:family="table-column">
      <style:table-column-properties style:column-width="6.172cm" style:rel-column-width="32767*"/>
    </style:style>
    <style:style style:name="Tabelle16.B" style:family="table-column">
      <style:table-column-properties style:column-width="6.174cm" style:rel-column-width="32768*"/>
    </style:style>
    <style:style style:name="Tabelle16.A1" style:family="table-cell">
      <style:table-cell-properties style:border-line-width-bottom="0.002cm 0.035cm 0.002cm" fo:padding="0.049cm" fo:border-left="none" fo:border-right="none" fo:border-top="none" fo:border-bottom="0.039cm double #000000"/>
    </style:style>
    <style:style style:name="Tabelle16.2" style:family="table-row">
      <style:table-row-properties style:row-height="1.15cm"/>
    </style:style>
    <style:style style:name="Tabelle16.A2" style:family="table-cell">
      <style:table-cell-properties fo:padding="0cm" fo:border="none"/>
    </style:style>
    <style:style style:name="Tabelle16.B2" style:family="table-cell">
      <style:table-cell-properties fo:padding="0cm" fo:border-left="0.002cm solid #000000" fo:border-right="none" fo:border-top="none" fo:border-bottom="none"/>
    </style:style>
    <style:style style:name="P1" style:family="paragraph" style:parent-style-name="Text_20_body">
      <style:paragraph-properties fo:margin-top="0cm" fo:margin-bottom="0cm"/>
      <style:text-properties fo:font-size="2pt"/>
    </style:style>
    <style:style style:name="P2" style:family="paragraph" style:parent-style-name="Heading_20_1">
      <style:text-properties fo:font-size="12pt"/>
    </style:style>
    <style:style style:name="P3" style:family="paragraph" style:parent-style-name="Heading_20_1">
      <style:paragraph-properties fo:margin-left="-0.021cm" fo:margin-right="0.482cm" fo:text-indent="0cm" style:auto-text-indent="false"/>
      <style:text-properties fo:font-size="8pt" fo:font-style="italic" fo:font-weight="normal"/>
    </style:style>
    <style:style style:name="P4" style:family="paragraph" style:parent-style-name="Heading_20_1">
      <style:text-properties fo:font-size="8pt" fo:font-style="italic" fo:font-weight="normal"/>
    </style:style>
    <style:style style:name="P5" style:family="paragraph" style:parent-style-name="Heading_20_1">
      <style:text-properties fo:font-size="10pt" fo:font-style="normal" fo:font-weight="normal"/>
    </style:style>
    <style:style style:name="P6" style:family="paragraph" style:parent-style-name="Heading_20_1">
      <style:text-properties fo:font-size="16pt" fo:font-style="normal" fo:font-weight="normal"/>
    </style:style>
    <style:style style:name="P7" style:family="paragraph" style:parent-style-name="Frame_20_contents">
      <style:text-properties fo:font-size="2pt"/>
    </style:style>
    <style:style style:name="P8" style:family="paragraph">
      <style:paragraph-properties fo:text-align="center"/>
    </style:style>
    <style:style style:name="fr1" style:family="graphic" style:parent-style-name="Frame">
      <style:graphic-properties fo:margin-left="0cm" fo:margin-right="0cm" fo:margin-top="0cm" fo:margin-bottom="0cm" style:protect="size position" style:wrap="run-through" style:number-wrapped-paragraphs="no-limit" style:vertical-pos="bottom" style:vertical-rel="page-content" style:horizontal-pos="right" style:horizontal-rel="page-content" fo:padding="1cm" fo:border="0.002cm solid #c0c0c0"/>
    </style:style>
    <style:style style:name="fr2" style:family="graphic" style:parent-style-name="Frame">
      <style:graphic-properties fo:margin-left="0cm" fo:margin-right="0cm" fo:margin-top="0cm" fo:margin-bottom="0cm" style:protect="size position" style:wrap="run-through" style:number-wrapped-paragraphs="no-limit" style:vertical-pos="bottom" style:vertical-rel="page-content" style:horizontal-pos="left" style:horizontal-rel="page-content" fo:padding="1cm" fo:border="0.002cm solid #c0c0c0"/>
    </style:style>
    <style:style style:name="fr3" style:family="graphic" style:parent-style-name="Frame">
      <style:graphic-properties fo:margin-left="0cm" fo:margin-right="0cm" fo:margin-top="0cm" fo:margin-bottom="0cm" style:protect="size position" style:wrap="run-through" style:number-wrapped-paragraphs="no-limit" style:vertical-pos="top" style:vertical-rel="page-content" style:horizontal-pos="right" style:horizontal-rel="page-content" fo:padding="1cm" fo:border="0.002cm solid #c0c0c0"/>
    </style:style>
    <style:style style:name="fr4" style:family="graphic" style:parent-style-name="Frame">
      <style:graphic-properties fo:margin-left="0cm" fo:margin-right="0cm" fo:margin-top="0cm" fo:margin-bottom="0cm" style:protect="size position" style:wrap="run-through" style:number-wrapped-paragraphs="no-limit" style:vertical-pos="top" style:vertical-rel="page-content" style:horizontal-pos="left" style:horizontal-rel="page-content" fo:padding="1cm" fo:border="0.002cm solid #c0c0c0"/>
    </style:style>
    <style:style style:name="Sect1" style:family="section">
      <style:section-properties style:editable="false">
        <style:columns fo:column-count="0" fo:column-gap="0cm"/>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orm1" text:anchor-type="page" text:anchor-page-number="1" svg:width="14.848cm" svg:height="10.499cm" draw:z-index="1">
        <draw:text-box>
          <text:section text:style-name="Sect1" text:name="1">
            <text:p text:style-name="P1"/>
            <table:table table:name="Tabelle1" table:style-name="Tabelle1">
              <table:table-column table:style-name="Tabelle1.A"/>
              <table:table-column table:style-name="Tabelle1.B"/>
              <table:table-header-rows>
                <table:table-row>
                  <table:table-cell>
                    <table:table table:is-sub-table="true">
                      <table:table-column table:style-name="Tabelle1.A"/>
                      <table:table-row table:style-name="Tabelle1.A1.1">
                        <table:table-cell table:style-name="Tabelle1.A1.1.1" office:value-type="string">
                          <text:h text:style-name="Heading_20_1" text:outline-level="1">Einnahmebeleg</text:h>
                        </table:table-cell>
                      </table:table-row>
                      <table:table-row>
                        <table:table-cell table:style-name="Tabelle1.A1.1.1" office:value-type="string">
                          <text:p text:style-name="Caption">Eingenommen wurden von:</text:p>
                          <text:p text:style-name="Standard">_______________________</text:p>
                          <text:p text:style-name="Standard">_______________________</text:p>
                        </table:table-cell>
                      </table:table-row>
                    </table:table>
                  </table:table-cell>
                  <table:table-cell>
                    <table:table table:is-sub-table="true">
                      <table:table-column table:style-name="Tabelle1.B1.1"/>
                      <table:table-column table:style-name="Tabelle1.B1.2"/>
                      <table:table-column table:style-name="Tabelle1.B1.3"/>
                      <table:table-column table:style-name="Tabelle1.B1.4"/>
                      <table:table-row>
                        <table:table-cell table:style-name="Tabelle1.A1.1.1" office:value-type="string">
                          <text:h text:style-name="P2" text:outline-level="1"/>
                        </table:table-cell>
                        <table:table-cell table:style-name="Tabelle1.B1.2.1" office:value-type="string">
                          <text:h text:style-name="P3" text:outline-level="1">EUR in Ziffern</text:h>
                        </table:table-cell>
                        <table:table-cell table:style-name="Tabelle1.B1.2.1" office:value-type="string">
                          <text:h text:style-name="P3" text:outline-level="1"/>
                        </table:table-cell>
                        <table:table-cell table:style-name="Tabelle1.B1.2.1" office:value-type="string">
                          <text:h text:style-name="P4" text:outline-level="1">Cent</text:h>
                        </table:table-cell>
                      </table:table-row>
                      <table:table-row>
                        <table:table-cell table:style-name="Tabelle1.B1.2.1" office:value-type="string">
                          <text:h text:style-name="P5" text:outline-level="1">Nettowert</text:h>
                        </table:table-cell>
                        <table:table-cell table:style-name="Tabelle1.B1.2.2" office:value-type="string">
                          <text:h text:style-name="P6" text:outline-level="1"/>
                        </table:table-cell>
                        <table:table-cell table:style-name="Tabelle1.A1.1.1" office:value-type="string">
                          <text:h text:style-name="P5" text:outline-level="1"/>
                        </table:table-cell>
                        <table:table-cell table:style-name="Tabelle1.B1.2.2" office:value-type="string">
                          <text:h text:style-name="P5" text:outline-level="1"/>
                        </table:table-cell>
                      </table:table-row>
                      <table:table-row>
                        <table:table-cell table:style-name="Tabelle1.B1.2.1" office:value-type="string">
                          <text:h text:style-name="P5" text:outline-level="1">+___ % MwST</text:h>
                        </table:table-cell>
                        <table:table-cell table:style-name="Tabelle1.B1.2.3" office:value-type="string">
                          <text:h text:style-name="P6" text:outline-level="1"/>
                        </table:table-cell>
                        <table:table-cell table:style-name="Tabelle1.A1.1.1" office:value-type="string">
                          <text:h text:style-name="P5" text:outline-level="1"/>
                        </table:table-cell>
                        <table:table-cell table:style-name="Tabelle1.B1.2.3" office:value-type="string">
                          <text:h text:style-name="P5" text:outline-level="1"/>
                        </table:table-cell>
                      </table:table-row>
                      <table:table-row>
                        <table:table-cell table:style-name="Tabelle1.B1.2.1" office:value-type="string">
                          <text:h text:style-name="P5" text:outline-level="1">Gesamtbetrag</text:h>
                        </table:table-cell>
                        <table:table-cell table:style-name="Tabelle1.B1.2.4" office:value-type="string">
                          <text:h text:style-name="P6" text:outline-level="1"/>
                        </table:table-cell>
                        <table:table-cell table:style-name="Tabelle1.A1.1.1" office:value-type="string">
                          <text:h text:style-name="P5" text:outline-level="1"/>
                        </table:table-cell>
                        <table:table-cell table:style-name="Tabelle1.B1.2.4" office:value-type="string">
                          <text:h text:style-name="P5" text:outline-level="1"/>
                        </table:table-cell>
                      </table:table-row>
                    </table:table>
                  </table:table-cell>
                </table:table-row>
              </table:table-header-rows>
            </table:table>
            <table:table table:name="Tabelle2" table:style-name="Tabelle2">
              <table:table-column table:style-name="Tabelle2.A"/>
              <table:table-column table:style-name="Tabelle2.B"/>
              <table:table-header-rows>
                <table:table-row>
                  <table:table-cell table:style-name="Tabelle2.A1" office:value-type="string">
                    <text:p text:style-name="Table_20_Contents">Euro in Worten</text:p>
                  </table:table-cell>
                  <table:table-cell table:style-name="Tabelle2.A1" office:value-type="string">
                    <text:p text:style-name="Caption"/>
                  </table:table-cell>
                </table:table-row>
              </table:table-header-rows>
              <table:table-row>
                <table:table-cell table:style-name="Tabelle2.A2" office:value-type="string">
                  <text:p text:style-name="Standard"/>
                </table:table-cell>
                <table:table-cell table:style-name="Tabelle2.B2" office:value-type="string">
                  <text:p text:style-name="Marginalia">Cent wie oben</text:p>
                </table:table-cell>
              </table:table-row>
            </table:table>
            <table:table table:name="Tabelle3" table:style-name="Tabelle3">
              <table:table-column table:style-name="Tabelle3.A"/>
              <table:table-header-rows>
                <table:table-row table:style-name="Tabelle3.1">
                  <table:table-cell table:style-name="Tabelle3.A1" office:value-type="string">
                    <text:p text:style-name="Caption">Für</text:p>
                  </table:table-cell>
                </table:table-row>
              </table:table-header-rows>
              <table:table-row table:style-name="Tabelle3.1">
                <table:table-cell table:style-name="Tabelle3.A1" office:value-type="string">
                  <text:p text:style-name="Caption">Zu Gunsten</text:p>
                </table:table-cell>
              </table:table-row>
              <table:table-row table:style-name="Tabelle3.1">
                <table:table-cell table:style-name="Tabelle3.A1" office:value-type="string">
                  <text:p text:style-name="Caption"/>
                </table:table-cell>
              </table:table-row>
              <table:table-row>
                <table:table-cell table:style-name="Tabelle3.A4" office:value-type="string">
                  <text:p text:style-name="Caption">Dankend erhalten:</text:p>
                </table:table-cell>
              </table:table-row>
            </table:table>
            <table:table table:name="Tabelle4" table:style-name="Tabelle4">
              <table:table-column table:style-name="Tabelle4.A"/>
              <table:table-column table:style-name="Tabelle4.B"/>
              <table:table-header-rows>
                <table:table-row>
                  <table:table-cell table:style-name="Tabelle4.A1" office:value-type="string">
                    <text:p text:style-name="Caption">Ort</text:p>
                  </table:table-cell>
                  <table:table-cell table:style-name="Tabelle4.A1" office:value-type="string">
                    <text:p text:style-name="Caption">Datum</text:p>
                  </table:table-cell>
                </table:table-row>
              </table:table-header-rows>
              <table:table-row table:style-name="Tabelle4.2">
                <table:table-cell table:style-name="Tabelle4.A2" office:value-type="string">
                  <text:p text:style-name="Marginalia">Buchungsvermerke</text:p>
                </table:table-cell>
                <table:table-cell table:style-name="Tabelle4.B2" office:value-type="string">
                  <text:p text:style-name="Marginalia">Stempel und Unterschrift des Empfängers</text:p>
                </table:table-cell>
              </table:table-row>
            </table:table>
            <text:p text:style-name="P7"/>
          </text:section>
        </draw:text-box>
      </draw:frame>
      <draw:frame draw:style-name="fr2" draw:name="Rahmen1" text:anchor-type="page" text:anchor-page-number="1" svg:width="14.848cm" svg:height="10.499cm" draw:z-index="0">
        <draw:text-box>
          <text:section text:style-name="Sect1" text:name="Bereich1">
            <text:p text:style-name="P1"/>
            <table:table table:name="Tabelle5" table:style-name="Tabelle5">
              <table:table-column table:style-name="Tabelle5.A"/>
              <table:table-column table:style-name="Tabelle5.B"/>
              <table:table-header-rows>
                <table:table-row>
                  <table:table-cell>
                    <table:table table:is-sub-table="true">
                      <table:table-column table:style-name="Tabelle5.A"/>
                      <table:table-row table:style-name="Tabelle5.A1.1">
                        <table:table-cell table:style-name="Tabelle5.A1.1.1" office:value-type="string">
                          <text:h text:style-name="Heading_20_1" text:outline-level="1">Einnahmebeleg</text:h>
                        </table:table-cell>
                      </table:table-row>
                      <table:table-row>
                        <table:table-cell table:style-name="Tabelle5.A1.1.1" office:value-type="string">
                          <text:p text:style-name="Caption">Eingenommen wurden von:</text:p>
                          <text:p text:style-name="Standard">_______________________</text:p>
                          <text:p text:style-name="Standard">_______________________</text:p>
                        </table:table-cell>
                      </table:table-row>
                    </table:table>
                  </table:table-cell>
                  <table:table-cell>
                    <table:table table:is-sub-table="true">
                      <table:table-column table:style-name="Tabelle5.B1.1"/>
                      <table:table-column table:style-name="Tabelle5.B1.2"/>
                      <table:table-column table:style-name="Tabelle5.B1.3"/>
                      <table:table-column table:style-name="Tabelle5.B1.4"/>
                      <table:table-row>
                        <table:table-cell table:style-name="Tabelle5.A1.1.1" office:value-type="string">
                          <text:h text:style-name="P2" text:outline-level="1"/>
                        </table:table-cell>
                        <table:table-cell table:style-name="Tabelle5.B1.2.1" office:value-type="string">
                          <text:h text:style-name="P3" text:outline-level="1">EUR in Ziffern</text:h>
                        </table:table-cell>
                        <table:table-cell table:style-name="Tabelle5.B1.2.1" office:value-type="string">
                          <text:h text:style-name="P3" text:outline-level="1"/>
                        </table:table-cell>
                        <table:table-cell table:style-name="Tabelle5.B1.2.1" office:value-type="string">
                          <text:h text:style-name="P4" text:outline-level="1">Cent</text:h>
                        </table:table-cell>
                      </table:table-row>
                      <table:table-row>
                        <table:table-cell table:style-name="Tabelle5.B1.2.1" office:value-type="string">
                          <text:h text:style-name="P5" text:outline-level="1">Nettowert</text:h>
                        </table:table-cell>
                        <table:table-cell table:style-name="Tabelle5.B1.2.2" office:value-type="string">
                          <text:h text:style-name="P6" text:outline-level="1"/>
                        </table:table-cell>
                        <table:table-cell table:style-name="Tabelle5.A1.1.1" office:value-type="string">
                          <text:h text:style-name="P5" text:outline-level="1"/>
                        </table:table-cell>
                        <table:table-cell table:style-name="Tabelle5.B1.2.2" office:value-type="string">
                          <text:h text:style-name="P5" text:outline-level="1"/>
                        </table:table-cell>
                      </table:table-row>
                      <table:table-row>
                        <table:table-cell table:style-name="Tabelle5.B1.2.1" office:value-type="string">
                          <text:h text:style-name="P5" text:outline-level="1">+___ % MwST</text:h>
                        </table:table-cell>
                        <table:table-cell table:style-name="Tabelle5.B1.2.3" office:value-type="string">
                          <text:h text:style-name="P6" text:outline-level="1"/>
                        </table:table-cell>
                        <table:table-cell table:style-name="Tabelle5.A1.1.1" office:value-type="string">
                          <text:h text:style-name="P5" text:outline-level="1"/>
                        </table:table-cell>
                        <table:table-cell table:style-name="Tabelle5.B1.2.3" office:value-type="string">
                          <text:h text:style-name="P5" text:outline-level="1"/>
                        </table:table-cell>
                      </table:table-row>
                      <table:table-row>
                        <table:table-cell table:style-name="Tabelle5.B1.2.1" office:value-type="string">
                          <text:h text:style-name="P5" text:outline-level="1">Gesamtbetrag</text:h>
                        </table:table-cell>
                        <table:table-cell table:style-name="Tabelle5.B1.2.4" office:value-type="string">
                          <text:h text:style-name="P6" text:outline-level="1"/>
                        </table:table-cell>
                        <table:table-cell table:style-name="Tabelle5.A1.1.1" office:value-type="string">
                          <text:h text:style-name="P5" text:outline-level="1"/>
                        </table:table-cell>
                        <table:table-cell table:style-name="Tabelle5.B1.2.4" office:value-type="string">
                          <text:h text:style-name="P5" text:outline-level="1"/>
                        </table:table-cell>
                      </table:table-row>
                    </table:table>
                  </table:table-cell>
                </table:table-row>
              </table:table-header-rows>
            </table:table>
            <table:table table:name="Tabelle6" table:style-name="Tabelle6">
              <table:table-column table:style-name="Tabelle6.A"/>
              <table:table-column table:style-name="Tabelle6.B"/>
              <table:table-header-rows>
                <table:table-row>
                  <table:table-cell table:style-name="Tabelle6.A1" office:value-type="string">
                    <text:p text:style-name="Table_20_Contents">Euro in Worten</text:p>
                  </table:table-cell>
                  <table:table-cell table:style-name="Tabelle6.A1" office:value-type="string">
                    <text:p text:style-name="Caption"/>
                  </table:table-cell>
                </table:table-row>
              </table:table-header-rows>
              <table:table-row>
                <table:table-cell table:style-name="Tabelle6.A2" office:value-type="string">
                  <text:p text:style-name="Standard"/>
                </table:table-cell>
                <table:table-cell table:style-name="Tabelle6.B2" office:value-type="string">
                  <text:p text:style-name="Marginalia">Cent wie oben</text:p>
                </table:table-cell>
              </table:table-row>
            </table:table>
            <table:table table:name="Tabelle7" table:style-name="Tabelle7">
              <table:table-column table:style-name="Tabelle7.A"/>
              <table:table-header-rows>
                <table:table-row table:style-name="Tabelle7.1">
                  <table:table-cell table:style-name="Tabelle7.A1" office:value-type="string">
                    <text:p text:style-name="Caption">Für</text:p>
                  </table:table-cell>
                </table:table-row>
              </table:table-header-rows>
              <table:table-row table:style-name="Tabelle7.1">
                <table:table-cell table:style-name="Tabelle7.A1" office:value-type="string">
                  <text:p text:style-name="Caption">Zu Gunsten</text:p>
                </table:table-cell>
              </table:table-row>
              <table:table-row table:style-name="Tabelle7.1">
                <table:table-cell table:style-name="Tabelle7.A1" office:value-type="string">
                  <text:p text:style-name="Caption"/>
                </table:table-cell>
              </table:table-row>
              <table:table-row>
                <table:table-cell table:style-name="Tabelle7.A4" office:value-type="string">
                  <text:p text:style-name="Caption">Dankend erhalten:</text:p>
                </table:table-cell>
              </table:table-row>
            </table:table>
            <table:table table:name="Tabelle8" table:style-name="Tabelle8">
              <table:table-column table:style-name="Tabelle8.A"/>
              <table:table-column table:style-name="Tabelle8.B"/>
              <table:table-header-rows>
                <table:table-row>
                  <table:table-cell table:style-name="Tabelle8.A1" office:value-type="string">
                    <text:p text:style-name="Caption">Ort</text:p>
                  </table:table-cell>
                  <table:table-cell table:style-name="Tabelle8.A1" office:value-type="string">
                    <text:p text:style-name="Caption">Datum</text:p>
                  </table:table-cell>
                </table:table-row>
              </table:table-header-rows>
              <table:table-row table:style-name="Tabelle8.2">
                <table:table-cell table:style-name="Tabelle8.A2" office:value-type="string">
                  <text:p text:style-name="Marginalia">Buchungsvermerke</text:p>
                </table:table-cell>
                <table:table-cell table:style-name="Tabelle8.B2" office:value-type="string">
                  <text:p text:style-name="Marginalia">Stempel und Unterschrift des Empfängers</text:p>
                </table:table-cell>
              </table:table-row>
            </table:table>
            <text:p text:style-name="P7"/>
          </text:section>
        </draw:text-box>
      </draw:frame>
      <draw:frame draw:style-name="fr3" draw:name="Rahmen2" text:anchor-type="page" text:anchor-page-number="1" svg:width="14.848cm" svg:height="10.499cm" draw:z-index="2">
        <draw:text-box>
          <text:section text:style-name="Sect1" text:name="Bereich2">
            <text:p text:style-name="P1"/>
            <table:table table:name="Tabelle9" table:style-name="Tabelle9">
              <table:table-column table:style-name="Tabelle9.A"/>
              <table:table-column table:style-name="Tabelle9.B"/>
              <table:table-header-rows>
                <table:table-row>
                  <table:table-cell>
                    <table:table table:is-sub-table="true">
                      <table:table-column table:style-name="Tabelle9.A"/>
                      <table:table-row table:style-name="Tabelle9.A1.1">
                        <table:table-cell table:style-name="Tabelle9.A1.1.1" office:value-type="string">
                          <text:h text:style-name="Heading_20_1" text:outline-level="1">Einnahmebeleg</text:h>
                        </table:table-cell>
                      </table:table-row>
                      <table:table-row>
                        <table:table-cell table:style-name="Tabelle9.A1.1.1" office:value-type="string">
                          <text:p text:style-name="Caption">Eingenommen wurden von:</text:p>
                          <text:p text:style-name="Standard">_______________________</text:p>
                          <text:p text:style-name="Standard">_______________________</text:p>
                        </table:table-cell>
                      </table:table-row>
                    </table:table>
                  </table:table-cell>
                  <table:table-cell>
                    <table:table table:is-sub-table="true">
                      <table:table-column table:style-name="Tabelle9.B1.1"/>
                      <table:table-column table:style-name="Tabelle9.B1.2"/>
                      <table:table-column table:style-name="Tabelle9.B1.3"/>
                      <table:table-column table:style-name="Tabelle9.B1.4"/>
                      <table:table-row>
                        <table:table-cell table:style-name="Tabelle9.A1.1.1" office:value-type="string">
                          <text:h text:style-name="P2" text:outline-level="1"/>
                        </table:table-cell>
                        <table:table-cell table:style-name="Tabelle9.B1.2.1" office:value-type="string">
                          <text:h text:style-name="P3" text:outline-level="1">EUR in Ziffern</text:h>
                        </table:table-cell>
                        <table:table-cell table:style-name="Tabelle9.B1.2.1" office:value-type="string">
                          <text:h text:style-name="P3" text:outline-level="1"/>
                        </table:table-cell>
                        <table:table-cell table:style-name="Tabelle9.B1.2.1" office:value-type="string">
                          <text:h text:style-name="P4" text:outline-level="1">Cent</text:h>
                        </table:table-cell>
                      </table:table-row>
                      <table:table-row>
                        <table:table-cell table:style-name="Tabelle9.B1.2.1" office:value-type="string">
                          <text:h text:style-name="P5" text:outline-level="1">Nettowert</text:h>
                        </table:table-cell>
                        <table:table-cell table:style-name="Tabelle9.B1.2.2" office:value-type="string">
                          <text:h text:style-name="P6" text:outline-level="1"/>
                        </table:table-cell>
                        <table:table-cell table:style-name="Tabelle9.A1.1.1" office:value-type="string">
                          <text:h text:style-name="P5" text:outline-level="1"/>
                        </table:table-cell>
                        <table:table-cell table:style-name="Tabelle9.B1.2.2" office:value-type="string">
                          <text:h text:style-name="P5" text:outline-level="1"/>
                        </table:table-cell>
                      </table:table-row>
                      <table:table-row>
                        <table:table-cell table:style-name="Tabelle9.B1.2.1" office:value-type="string">
                          <text:h text:style-name="P5" text:outline-level="1">+___ % MwST</text:h>
                        </table:table-cell>
                        <table:table-cell table:style-name="Tabelle9.B1.2.3" office:value-type="string">
                          <text:h text:style-name="P6" text:outline-level="1"/>
                        </table:table-cell>
                        <table:table-cell table:style-name="Tabelle9.A1.1.1" office:value-type="string">
                          <text:h text:style-name="P5" text:outline-level="1"/>
                        </table:table-cell>
                        <table:table-cell table:style-name="Tabelle9.B1.2.3" office:value-type="string">
                          <text:h text:style-name="P5" text:outline-level="1"/>
                        </table:table-cell>
                      </table:table-row>
                      <table:table-row>
                        <table:table-cell table:style-name="Tabelle9.B1.2.1" office:value-type="string">
                          <text:h text:style-name="P5" text:outline-level="1">Gesamtbetrag</text:h>
                        </table:table-cell>
                        <table:table-cell table:style-name="Tabelle9.B1.2.4" office:value-type="string">
                          <text:h text:style-name="P6" text:outline-level="1"/>
                        </table:table-cell>
                        <table:table-cell table:style-name="Tabelle9.A1.1.1" office:value-type="string">
                          <text:h text:style-name="P5" text:outline-level="1"/>
                        </table:table-cell>
                        <table:table-cell table:style-name="Tabelle9.B1.2.4" office:value-type="string">
                          <text:h text:style-name="P5" text:outline-level="1"/>
                        </table:table-cell>
                      </table:table-row>
                    </table:table>
                  </table:table-cell>
                </table:table-row>
              </table:table-header-rows>
            </table:table>
            <table:table table:name="Tabelle10" table:style-name="Tabelle10">
              <table:table-column table:style-name="Tabelle10.A"/>
              <table:table-column table:style-name="Tabelle10.B"/>
              <table:table-header-rows>
                <table:table-row>
                  <table:table-cell table:style-name="Tabelle10.A1" office:value-type="string">
                    <text:p text:style-name="Table_20_Contents">Euro in Worten</text:p>
                  </table:table-cell>
                  <table:table-cell table:style-name="Tabelle10.A1" office:value-type="string">
                    <text:p text:style-name="Caption"/>
                  </table:table-cell>
                </table:table-row>
              </table:table-header-rows>
              <table:table-row>
                <table:table-cell table:style-name="Tabelle10.A2" office:value-type="string">
                  <text:p text:style-name="Standard"/>
                </table:table-cell>
                <table:table-cell table:style-name="Tabelle10.B2" office:value-type="string">
                  <text:p text:style-name="Marginalia">Cent wie oben</text:p>
                </table:table-cell>
              </table:table-row>
            </table:table>
            <table:table table:name="Tabelle11" table:style-name="Tabelle11">
              <table:table-column table:style-name="Tabelle11.A"/>
              <table:table-header-rows>
                <table:table-row table:style-name="Tabelle11.1">
                  <table:table-cell table:style-name="Tabelle11.A1" office:value-type="string">
                    <text:p text:style-name="Caption">Für</text:p>
                  </table:table-cell>
                </table:table-row>
              </table:table-header-rows>
              <table:table-row table:style-name="Tabelle11.1">
                <table:table-cell table:style-name="Tabelle11.A1" office:value-type="string">
                  <text:p text:style-name="Caption">Zu Gunsten</text:p>
                </table:table-cell>
              </table:table-row>
              <table:table-row table:style-name="Tabelle11.1">
                <table:table-cell table:style-name="Tabelle11.A1" office:value-type="string">
                  <text:p text:style-name="Caption"/>
                </table:table-cell>
              </table:table-row>
              <table:table-row>
                <table:table-cell table:style-name="Tabelle11.A4" office:value-type="string">
                  <text:p text:style-name="Caption">Dankend erhalten:</text:p>
                </table:table-cell>
              </table:table-row>
            </table:table>
            <table:table table:name="Tabelle12" table:style-name="Tabelle12">
              <table:table-column table:style-name="Tabelle12.A"/>
              <table:table-column table:style-name="Tabelle12.B"/>
              <table:table-header-rows>
                <table:table-row>
                  <table:table-cell table:style-name="Tabelle12.A1" office:value-type="string">
                    <text:p text:style-name="Caption">Ort</text:p>
                  </table:table-cell>
                  <table:table-cell table:style-name="Tabelle12.A1" office:value-type="string">
                    <text:p text:style-name="Caption">Datum</text:p>
                  </table:table-cell>
                </table:table-row>
              </table:table-header-rows>
              <table:table-row table:style-name="Tabelle12.2">
                <table:table-cell table:style-name="Tabelle12.A2" office:value-type="string">
                  <text:p text:style-name="Marginalia">Buchungsvermerke</text:p>
                </table:table-cell>
                <table:table-cell table:style-name="Tabelle12.B2" office:value-type="string">
                  <text:p text:style-name="Marginalia">Stempel und Unterschrift des Empfängers</text:p>
                </table:table-cell>
              </table:table-row>
            </table:table>
            <text:p text:style-name="P7"/>
          </text:section>
        </draw:text-box>
      </draw:frame>
      <draw:frame draw:style-name="fr4" draw:name="Rahmen3" text:anchor-type="page" text:anchor-page-number="1" svg:width="14.848cm" svg:height="10.499cm" draw:z-index="3">
        <draw:text-box>
          <text:section text:style-name="Sect1" text:name="Bereich3">
            <text:p text:style-name="P1"/>
            <table:table table:name="Tabelle13" table:style-name="Tabelle13">
              <table:table-column table:style-name="Tabelle13.A"/>
              <table:table-column table:style-name="Tabelle13.B"/>
              <table:table-header-rows>
                <table:table-row>
                  <table:table-cell>
                    <table:table table:is-sub-table="true">
                      <table:table-column table:style-name="Tabelle13.A"/>
                      <table:table-row table:style-name="Tabelle13.A1.1">
                        <table:table-cell table:style-name="Tabelle13.A1.1.1" office:value-type="string">
                          <text:h text:style-name="Heading_20_1" text:outline-level="1">Einnahmebeleg</text:h>
                        </table:table-cell>
                      </table:table-row>
                      <table:table-row>
                        <table:table-cell table:style-name="Tabelle13.A1.1.1" office:value-type="string">
                          <text:p text:style-name="Caption">Eingenommen wurden von:</text:p>
                          <text:p text:style-name="Standard">_______________________</text:p>
                          <text:p text:style-name="Standard">_______________________</text:p>
                        </table:table-cell>
                      </table:table-row>
                    </table:table>
                  </table:table-cell>
                  <table:table-cell>
                    <table:table table:is-sub-table="true">
                      <table:table-column table:style-name="Tabelle13.B1.1"/>
                      <table:table-column table:style-name="Tabelle13.B1.2"/>
                      <table:table-column table:style-name="Tabelle13.B1.3"/>
                      <table:table-column table:style-name="Tabelle13.B1.4"/>
                      <table:table-row>
                        <table:table-cell table:style-name="Tabelle13.A1.1.1" office:value-type="string">
                          <text:h text:style-name="P2" text:outline-level="1"/>
                        </table:table-cell>
                        <table:table-cell table:style-name="Tabelle13.B1.2.1" office:value-type="string">
                          <text:h text:style-name="P3" text:outline-level="1">EUR in Ziffern</text:h>
                        </table:table-cell>
                        <table:table-cell table:style-name="Tabelle13.B1.2.1" office:value-type="string">
                          <text:h text:style-name="P3" text:outline-level="1"/>
                        </table:table-cell>
                        <table:table-cell table:style-name="Tabelle13.B1.2.1" office:value-type="string">
                          <text:h text:style-name="P4" text:outline-level="1">Cent</text:h>
                        </table:table-cell>
                      </table:table-row>
                      <table:table-row>
                        <table:table-cell table:style-name="Tabelle13.B1.2.1" office:value-type="string">
                          <text:h text:style-name="P5" text:outline-level="1">Nettowert</text:h>
                        </table:table-cell>
                        <table:table-cell table:style-name="Tabelle13.B1.2.2" office:value-type="string">
                          <text:h text:style-name="P6" text:outline-level="1"/>
                        </table:table-cell>
                        <table:table-cell table:style-name="Tabelle13.A1.1.1" office:value-type="string">
                          <text:h text:style-name="P5" text:outline-level="1"/>
                        </table:table-cell>
                        <table:table-cell table:style-name="Tabelle13.B1.2.2" office:value-type="string">
                          <text:h text:style-name="P5" text:outline-level="1"/>
                        </table:table-cell>
                      </table:table-row>
                      <table:table-row>
                        <table:table-cell table:style-name="Tabelle13.B1.2.1" office:value-type="string">
                          <text:h text:style-name="P5" text:outline-level="1">+___ % MwST</text:h>
                        </table:table-cell>
                        <table:table-cell table:style-name="Tabelle13.B1.2.3" office:value-type="string">
                          <text:h text:style-name="P6" text:outline-level="1"/>
                        </table:table-cell>
                        <table:table-cell table:style-name="Tabelle13.A1.1.1" office:value-type="string">
                          <text:h text:style-name="P5" text:outline-level="1"/>
                        </table:table-cell>
                        <table:table-cell table:style-name="Tabelle13.B1.2.3" office:value-type="string">
                          <text:h text:style-name="P5" text:outline-level="1"/>
                        </table:table-cell>
                      </table:table-row>
                      <table:table-row>
                        <table:table-cell table:style-name="Tabelle13.B1.2.1" office:value-type="string">
                          <text:h text:style-name="P5" text:outline-level="1">Gesamtbetrag</text:h>
                        </table:table-cell>
                        <table:table-cell table:style-name="Tabelle13.B1.2.4" office:value-type="string">
                          <text:h text:style-name="P6" text:outline-level="1"/>
                        </table:table-cell>
                        <table:table-cell table:style-name="Tabelle13.A1.1.1" office:value-type="string">
                          <text:h text:style-name="P5" text:outline-level="1"/>
                        </table:table-cell>
                        <table:table-cell table:style-name="Tabelle13.B1.2.4" office:value-type="string">
                          <text:h text:style-name="P5" text:outline-level="1"/>
                        </table:table-cell>
                      </table:table-row>
                    </table:table>
                  </table:table-cell>
                </table:table-row>
              </table:table-header-rows>
            </table:table>
            <table:table table:name="Tabelle14" table:style-name="Tabelle14">
              <table:table-column table:style-name="Tabelle14.A"/>
              <table:table-column table:style-name="Tabelle14.B"/>
              <table:table-header-rows>
                <table:table-row>
                  <table:table-cell table:style-name="Tabelle14.A1" office:value-type="string">
                    <text:p text:style-name="Table_20_Contents">Euro in Worten</text:p>
                  </table:table-cell>
                  <table:table-cell table:style-name="Tabelle14.A1" office:value-type="string">
                    <text:p text:style-name="Caption"/>
                  </table:table-cell>
                </table:table-row>
              </table:table-header-rows>
              <table:table-row>
                <table:table-cell table:style-name="Tabelle14.A2" office:value-type="string">
                  <text:p text:style-name="Standard"/>
                </table:table-cell>
                <table:table-cell table:style-name="Tabelle14.B2" office:value-type="string">
                  <text:p text:style-name="Marginalia">Cent wie oben</text:p>
                </table:table-cell>
              </table:table-row>
            </table:table>
            <table:table table:name="Tabelle15" table:style-name="Tabelle15">
              <table:table-column table:style-name="Tabelle15.A"/>
              <table:table-header-rows>
                <table:table-row table:style-name="Tabelle15.1">
                  <table:table-cell table:style-name="Tabelle15.A1" office:value-type="string">
                    <text:p text:style-name="Caption">Für</text:p>
                  </table:table-cell>
                </table:table-row>
              </table:table-header-rows>
              <table:table-row table:style-name="Tabelle15.1">
                <table:table-cell table:style-name="Tabelle15.A1" office:value-type="string">
                  <text:p text:style-name="Caption">Zu Gunsten</text:p>
                </table:table-cell>
              </table:table-row>
              <table:table-row table:style-name="Tabelle15.1">
                <table:table-cell table:style-name="Tabelle15.A1" office:value-type="string">
                  <text:p text:style-name="Caption"/>
                </table:table-cell>
              </table:table-row>
              <table:table-row>
                <table:table-cell table:style-name="Tabelle15.A4" office:value-type="string">
                  <text:p text:style-name="Caption">Dankend erhalten:</text:p>
                </table:table-cell>
              </table:table-row>
            </table:table>
            <table:table table:name="Tabelle16" table:style-name="Tabelle16">
              <table:table-column table:style-name="Tabelle16.A"/>
              <table:table-column table:style-name="Tabelle16.B"/>
              <table:table-header-rows>
                <table:table-row>
                  <table:table-cell table:style-name="Tabelle16.A1" office:value-type="string">
                    <text:p text:style-name="Caption">Ort</text:p>
                  </table:table-cell>
                  <table:table-cell table:style-name="Tabelle16.A1" office:value-type="string">
                    <text:p text:style-name="Caption">Datum</text:p>
                  </table:table-cell>
                </table:table-row>
              </table:table-header-rows>
              <table:table-row table:style-name="Tabelle16.2">
                <table:table-cell table:style-name="Tabelle16.A2" office:value-type="string">
                  <text:p text:style-name="Marginalia">Buchungsvermerke</text:p>
                </table:table-cell>
                <table:table-cell table:style-name="Tabelle16.B2" office:value-type="string">
                  <text:p text:style-name="Marginalia">Stempel und Unterschrift des Empfängers</text:p>
                </table:table-cell>
              </table:table-row>
            </table:table>
            <text:p text:style-name="P7"/>
          </text:section>
        </draw:text-box>
      </draw:frame>
      <draw:line text:anchor-type="page" text:anchor-page-number="1" draw:z-index="4" draw:style-name="gr1" draw:text-style-name="P8" svg:x1="0.503cm" svg:y1="15.753cm" svg:x2="1.002cm" svg:y2="15.753cm">
        <text:p/>
      </draw:line>
      <draw:line text:anchor-type="page" text:anchor-page-number="1" draw:z-index="5" draw:style-name="gr1" draw:text-style-name="P8" svg:x1="15.353cm" svg:y1="5.253cm" svg:x2="15.852cm" svg:y2="5.253cm">
        <text:p/>
      </draw:line>
      <draw:line text:anchor-type="page" text:anchor-page-number="1" draw:z-index="6" draw:style-name="gr1" draw:text-style-name="P8" svg:x1="15.353cm" svg:y1="15.753cm" svg:x2="15.852cm" svg:y2="15.753cm">
        <text:p/>
      </draw:line>
      <draw:line text:anchor-type="page" text:anchor-page-number="1" draw:z-index="7" draw:style-name="gr1" draw:text-style-name="P8" svg:x1="0.503cm" svg:y1="5.253cm" svg:x2="1.002cm" svg:y2="5.253cm">
        <text:p/>
      </draw:lin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Helvetica" style:font-adornments="Standar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 svg:font-family="Thorndale, 'Times New Roman', Times, 'Lucida Serif', 'Lucida Bright', Timmons, 'New York',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997cm" style:writing-mode="page"/>
      <style:text-properties fo:color="#000000" style:font-name="Thorndale" fo:font-size="12pt" fo:language="de" fo:country="D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Marginalia" style:family="paragraph" style:parent-style-name="Text_20_body" style:class="text">
      <style:paragraph-properties fo:margin-left="0.101cm" fo:margin-right="0cm" fo:text-indent="0cm" style:auto-text-indent="false"/>
      <style:text-properties fo:font-size="6pt" fo:font-style="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Heading_20_1" style:display-name="Heading 1" style:family="paragraph" style:parent-style-name="Heading" style:next-style-name="Text_20_body" style:class="text" style:default-outline-level="1">
      <style:text-properties fo:font-size="20pt" fo:font-weight="bold"/>
    </style:style>
    <style:style style:name="List" style:family="paragraph" style:parent-style-name="Text_20_body" style:class="list"/>
    <style:style style:name="Table_20_Contents" style:display-name="Table Contents" style:family="paragraph" style:parent-style-name="Text_20_body" style:class="extra">
      <style:text-properties fo:font-size="8pt" fo:font-style="italic"/>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Caption" style:family="paragraph" style:parent-style-name="Standard" style:class="extra">
      <style:paragraph-properties fo:margin-top="0cm" fo:margin-bottom="0cm"/>
      <style:text-properties fo:font-size="10pt" fo:font-style="normal"/>
    </style:style>
    <style:style style:name="Frame_20_contents" style:display-name="Frame contents" style:family="paragraph" style:parent-style-name="Text_20_body" style:class="extra"/>
    <style:style style:name="Index" style:family="paragraph" style:parent-style-name="Standard" style:class="index"/>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master-page-name="Standard"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Einnahmebelege</dc:title>
    <dc:description>
===========================================
The Initial Developer of the Original Code is:
     Sven Vermeulen (Siboy@openoffice.org)

  Copyrigt: 2003 by Sven Vermeulen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Formulare</dc:subject>
    <meta:creation-date>2004-01-11T12:39:16</meta:creation-date>
    <dc:date>2006-02-12T09:39:51</dc:date>
    <dc:language>de-DE</dc:language>
    <meta:editing-cycles>0</meta:editing-cycles>
    <meta:editing-duration>PT0S</meta:editing-duration>
    <meta:template xlink:type="simple" xlink:actuate="onRequest" xlink:role="template" xlink:href="/OOo/Vorlagen/Programme/OpenOffice.org1.0.1/share/template/german/forms/expenses.stw" xlink:title="Ausgabebeleg" meta:date="2002-11-16T16:20:27"/>
    <meta:user-defined meta:name="Info 1"/>
    <meta:user-defined meta:name="Info 2"/>
    <meta:user-defined meta:name="Info 3"/>
    <meta:user-defined meta:name="Info 4"/>
    <meta:document-statistic meta:table-count="16" meta:image-count="0" meta:object-count="0" meta:page-count="1" meta:paragraph-count="72" meta:word-count="120" meta:character-count="1008"/>
  </office:meta>
</office:document-meta>
</file>