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6cm"/>
    </style:style>
    <style:style style:name="co2" style:family="table-column">
      <style:table-column-properties fo:break-before="auto" style:column-width="2.775cm"/>
    </style:style>
    <style:style style:name="co3" style:family="table-column">
      <style:table-column-properties fo:break-before="auto" style:column-width="0.725cm"/>
    </style:style>
    <style:style style:name="co4" style:family="table-column">
      <style:table-column-properties fo:break-before="auto" style:column-width="1.004cm"/>
    </style:style>
    <style:style style:name="co5" style:family="table-column">
      <style:table-column-properties fo:break-before="auto" style:column-width="1.7cm"/>
    </style:style>
    <style:style style:name="co6" style:family="table-column">
      <style:table-column-properties fo:break-before="auto" style:column-width="2.034cm"/>
    </style:style>
    <style:style style:name="co7" style:family="table-column">
      <style:table-column-properties fo:break-before="auto" style:column-width="1.295cm"/>
    </style:style>
    <style:style style:name="co8" style:family="table-column">
      <style:table-column-properties fo:break-before="auto" style:column-width="1.221cm"/>
    </style:style>
    <style:style style:name="co9" style:family="table-column">
      <style:table-column-properties fo:break-before="auto" style:column-width="2.267cm"/>
    </style:style>
    <style:style style:name="co10" style:family="table-column">
      <style:table-column-properties fo:break-before="auto" style:column-width="3.143cm"/>
    </style:style>
    <style:style style:name="co11" style:family="table-column">
      <style:table-column-properties fo:break-before="auto" style:column-width="3.108cm"/>
    </style:style>
    <style:style style:name="co12" style:family="table-column">
      <style:table-column-properties fo:break-before="auto" style:column-width="2.302cm"/>
    </style:style>
    <style:style style:name="co13" style:family="table-column">
      <style:table-column-properties fo:break-before="auto" style:column-width="4.272cm"/>
    </style:style>
    <style:style style:name="co14" style:family="table-column">
      <style:table-column-properties fo:break-before="auto" style:column-width="11.25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2.422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707cm" fo:break-before="auto" style:use-optimal-row-height="true"/>
    </style:style>
    <style:style style:name="ro9" style:family="table-row">
      <style:table-row-properties style:row-height="1.711cm" fo:break-before="auto" style:use-optimal-row-height="true"/>
    </style:style>
    <style:style style:name="ro10" style:family="table-row">
      <style:table-row-properties style:row-height="1.72cm" fo:break-before="auto" style:use-optimal-row-height="true"/>
    </style:style>
    <style:style style:name="ro11" style:family="table-row">
      <style:table-row-properties style:row-height="0.631cm" fo:break-before="auto" style:use-optimal-row-height="true"/>
    </style:style>
    <style:style style:name="ro12" style:family="table-row">
      <style:table-row-properties style:row-height="3.263cm" fo:break-before="auto" style:use-optimal-row-height="fals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ext-properties fo:font-size="14pt" fo:font-weight="bold"/>
    </style:style>
    <style:style style:name="ce2" style:family="table-cell" style:parent-style-name="Default">
      <style:text-properties fo:font-size="12pt" fo:font-weight="bold"/>
    </style:style>
    <style:style style:name="ce3" style:family="table-cell" style:parent-style-name="Default">
      <style:table-cell-properties style:text-align-source="fix" style:repeat-content="false" fo:padding="0.035cm"/>
      <style:paragraph-properties fo:text-align="end" fo:margin-left="0cm"/>
      <style:text-properties fo:font-size="10pt" fo:font-weight="normal"/>
    </style:style>
    <style:style style:name="ce4" style:family="table-cell" style:parent-style-name="Default">
      <style:table-cell-properties fo:border-bottom="0.088cm solid #000000" style:text-align-source="fix" style:repeat-content="false" fo:border-left="none" fo:padding="0.035cm" fo:border-right="none" fo:border-top="none"/>
      <style:paragraph-properties fo:text-align="end" fo:margin-left="0cm"/>
      <style:text-properties fo:font-size="10pt" fo:font-weight="normal"/>
    </style:style>
    <style:style style:name="ce5" style:family="table-cell" style:parent-style-name="Default">
      <style:table-cell-properties style:cell-protect="none" style:print-content="true"/>
    </style:style>
    <style:style style:name="ce6" style:family="table-cell" style:parent-style-name="Default">
      <style:table-cell-properties fo:border-bottom="none" style:text-align-source="fix" style:repeat-content="false" fo:border-left="none" fo:border-right="none" fo:border-top="0.088cm solid #000000"/>
      <style:paragraph-properties fo:text-align="start" fo:margin-left="0cm"/>
    </style:style>
    <style:style style:name="ce7" style:family="table-cell" style:parent-style-name="Default" style:data-style-name="N110">
      <style:table-cell-properties fo:background-color="#ffff99"/>
      <style:text-properties fo:font-weight="bold"/>
    </style:style>
    <style:style style:name="ce8" style:family="table-cell" style:parent-style-name="Default">
      <style:table-cell-properties style:cell-protect="none" style:print-content="true" style:text-align-source="fix" style:repeat-content="false" fo:wrap-option="wrap"/>
      <style:paragraph-properties fo:text-align="center" fo:margin-left="0cm"/>
      <style:text-properties fo:font-weight="bold"/>
    </style:style>
    <style:style style:name="ce9" style:family="table-cell" style:parent-style-name="Default">
      <style:table-cell-properties style:cell-protect="none" style:print-content="true" style:text-align-source="fix" style:repeat-content="false" fo:wrap-option="wrap" fo:padding-bottom="0.035cm" fo:padding-left="0.035cm" fo:padding-right="0.7cm" fo:padding-top="0.035cm"/>
      <style:paragraph-properties fo:text-align="center" fo:margin-left="0cm"/>
      <style:text-properties fo:font-weight="bold"/>
    </style:style>
    <style:style style:name="ce10" style:family="table-cell" style:parent-style-name="Default">
      <style:table-cell-properties fo:border-bottom="0.088cm solid #000000" fo:border-left="none" fo:padding-bottom="0.035cm" fo:padding-left="0.035cm" fo:padding-right="0.7cm" fo:padding-top="0.035cm" fo:border-right="none" fo:border-top="none"/>
      <style:text-properties fo:font-weight="bold"/>
    </style:style>
    <style:style style:name="ce11" style:family="table-cell" style:parent-style-name="Default">
      <style:table-cell-properties fo:border-bottom="none" style:text-align-source="fix" style:repeat-content="false" fo:border-left="none" fo:border-right="none" fo:border-top="0.088cm solid #000000"/>
      <style:paragraph-properties fo:text-align="end" fo:margin-left="0cm"/>
      <style:text-properties fo:font-weight="bold"/>
    </style:style>
    <style:style style:name="ce12" style:family="table-cell" style:parent-style-name="Default">
      <style:table-cell-properties style:text-align-source="fix" style:repeat-content="false"/>
      <style:paragraph-properties fo:text-align="end" fo:margin-left="0cm"/>
      <style:text-properties fo:font-weight="bold"/>
    </style:style>
    <style:style style:name="ce13"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Jan.C$3];2)&gt;5;UPPER([.C$5])=&quot;F&quot;))" style:apply-style-name="Wochenende" style:base-cell-address="Jan.C3"/>
    </style:style>
    <style:style style:name="ce14"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Jan.C$3];2)&gt;5;UPPER([.C$5])=&quot;F&quot;))" style:apply-style-name="WochenendeWW" style:base-cell-address="Jan.C4"/>
    </style:style>
    <style:style style:name="ce15"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Jan.C$3];2)&gt;5;UPPER([.C$5])=&quot;F&quot;))" style:apply-style-name="Wochenende" style:base-cell-address="Jan.C5"/>
    </style:style>
    <style:style style:name="ce16"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17" style:family="table-cell" style:parent-style-name="Default">
      <style:table-cell-properties fo:border-bottom="none" fo:border-left="none" fo:border-right="none" fo:border-top="0.088cm solid #000000"/>
    </style:style>
    <style:style style:name="ce18"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Jan.AE3"/>
      <style:map style:condition="is-true-formula(OR(WEEKDAY([$Jan.AE$3];2)&gt;5;UPPER([.AE$5])=&quot;F&quot;))" style:apply-style-name="Wochenende" style:base-cell-address="Jan.AE3"/>
    </style:style>
    <style:style style:name="ce19"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Jan.AE4"/>
      <style:map style:condition="is-true-formula(OR(WEEKDAY([$Jan.AE$3];2)&gt;5;UPPER([.AE$5])=&quot;F&quot;))" style:apply-style-name="WochenendeWW" style:base-cell-address="Jan.AE4"/>
    </style:style>
    <style:style style:name="ce20" style:family="table-cell" style:parent-style-name="Default">
      <style:table-cell-properties style:text-align-source="fix" style:repeat-content="false" fo:wrap-option="wrap" style:rotation-angle="90"/>
      <style:paragraph-properties fo:text-align="center" fo:margin-left="0cm"/>
      <style:text-properties fo:font-weight="bold"/>
    </style:style>
    <style:style style:name="ce21" style:family="table-cell" style:parent-style-name="Default">
      <style:table-cell-properties style:text-align-source="fix" style:repeat-content="false" fo:wrap-option="wrap"/>
      <style:paragraph-properties fo:text-align="center" fo:margin-left="0cm"/>
      <style:text-properties fo:font-weight="bold"/>
    </style:style>
    <style:style style:name="ce22"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weight="bold"/>
    </style:style>
    <style:style style:name="ce23" style:family="table-cell" style:parent-style-name="Default">
      <style:table-cell-properties style:text-align-source="fix" style:repeat-content="false" style:rotation-angle="90"/>
      <style:paragraph-properties fo:text-align="center" fo:margin-left="0cm"/>
      <style:text-properties fo:font-weight="bold"/>
    </style:style>
    <style:style style:name="ce24" style:family="table-cell" style:parent-style-name="Default">
      <style:table-cell-properties style:text-align-source="fix" style:repeat-content="false"/>
      <style:paragraph-properties fo:text-align="center" fo:margin-left="0cm"/>
      <style:text-properties fo:font-weight="bold"/>
    </style:style>
    <style:style style:name="ce25"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Default">
      <style:table-cell-properties fo:border-bottom="none" style:text-align-source="fix" style:repeat-content="false" fo:border-left="none" fo:border-right="none" fo:border-top="0.088cm solid #000000"/>
      <style:paragraph-properties fo:text-align="center" fo:margin-left="0cm"/>
    </style:style>
    <style:style style:name="ce28" style:family="table-cell" style:parent-style-name="Default">
      <style:text-properties fo:font-weight="bold"/>
    </style:style>
    <style:style style:name="ce29" style:family="table-cell" style:parent-style-name="Default" style:data-style-name="N11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31"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32"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33"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34"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35"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36" style:family="table-cell" style:parent-style-name="Default" style:data-style-name="N110">
      <style:table-cell-properties fo:background-color="transparent"/>
      <style:text-properties fo:font-weight="bold"/>
    </style:style>
    <style:style style:name="ce37"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38"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39"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40"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41"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42"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43"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44"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45"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46"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47"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48"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49"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50"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51"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52"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53"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54"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55"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56"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57"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58"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59"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60"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61"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62"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63"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64"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65"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66"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67"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68"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69"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70"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71"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72"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73"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74"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75"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76"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77"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78"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79"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80"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81"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82"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83"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84"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85"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86"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87"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88"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89"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90"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91" style:family="table-cell" style:parent-style-name="Default" style:data-style-name="N108">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92"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93" style:family="table-cell" style:parent-style-name="Default" style:data-style-name="N108">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94"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95" style:family="table-cell" style:parent-style-name="Default" style:data-style-name="N108">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96"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97" style:family="table-cell" style:parent-style-name="Default" style:data-style-name="N76">
      <style:text-properties fo:font-size="12pt" fo:font-weight="bold" style:font-size-asian="12pt" style:font-weight-asian="bold" style:font-size-complex="12pt" style:font-weight-complex="bold"/>
    </style:style>
    <style:style style:name="ce98" style:family="table-cell" style:parent-style-name="Default" style:data-style-name="N76"/>
    <style:style style:name="ce99" style:family="table-cell" style:parent-style-name="Default" style:data-style-name="N76">
      <style:table-cell-properties style:text-align-source="fix" style:repeat-content="false"/>
      <style:paragraph-properties fo:text-align="end" fo:margin-left="0cm"/>
      <style:text-properties fo:font-weight="bold" style:font-weight-asian="bold" style:font-weight-complex="bold"/>
    </style:style>
    <style:style style:name="ce100" style:family="table-cell" style:parent-style-name="Warnung">
      <style:table-cell-properties fo:background-color="#ffffcc" style:cell-protect="none" style:print-content="true"/>
      <style:text-properties style:use-window-font-color="true"/>
      <style:map style:condition="is-true-formula(IF(YEAR([.A6])&lt;&gt;[.$B$2]))" style:apply-style-name="Warnung" style:base-cell-address="Feiertage.A6"/>
    </style:style>
    <style:style style:name="ce101" style:family="table-cell" style:parent-style-name="Default">
      <style:table-cell-properties fo:padding-bottom="0.035cm" fo:padding-left="0.499cm" fo:padding-right="0.035cm" fo:padding-top="0.035cm"/>
      <style:text-properties fo:font-size="12pt" fo:font-weight="bold" style:font-size-asian="12pt" style:font-weight-asian="bold" style:font-size-complex="12pt" style:font-weight-complex="bold"/>
    </style:style>
    <style:style style:name="ce102" style:family="table-cell" style:parent-style-name="Default" style:data-style-name="N0">
      <style:table-cell-properties fo:padding-bottom="0.035cm" fo:padding-left="0.499cm" fo:padding-right="0.035cm" fo:padding-top="0.035cm"/>
    </style:style>
    <style:style style:name="ce103" style:family="table-cell" style:parent-style-name="Default">
      <style:table-cell-properties fo:padding-bottom="0.035cm" fo:padding-left="0.499cm" fo:padding-right="0.035cm" fo:padding-top="0.035cm"/>
    </style:style>
    <style:style style:name="ce104" style:family="table-cell" style:parent-style-name="Default">
      <style:table-cell-properties fo:padding-bottom="0.035cm" fo:padding-left="0.499cm" fo:padding-right="0.035cm" fo:padding-top="0.035cm"/>
      <style:text-properties fo:font-weight="bold" style:font-weight-asian="bold" style:font-weight-complex="bold"/>
    </style:style>
    <style:style style:name="ce105" style:family="table-cell" style:parent-style-name="Default">
      <style:table-cell-properties fo:background-color="#ffffcc" style:cell-protect="none" style:print-content="true" fo:padding-bottom="0.035cm" fo:padding-left="0.499cm" fo:padding-right="0.035cm" fo:padding-top="0.035cm"/>
    </style:style>
    <style:style style:name="ce106" style:family="table-cell" style:parent-style-name="Default">
      <style:text-properties fo:font-size="12pt" fo:font-weight="bold" style:font-size-asian="12pt" style:font-weight-asian="bold" style:font-size-complex="12pt" style:font-weight-complex="bold"/>
    </style:style>
    <style:style style:name="ce107" style:family="table-cell" style:parent-style-name="Default" style:data-style-name="N117"/>
    <style:style style:name="ce108" style:family="table-cell" style:parent-style-name="Default">
      <style:table-cell-properties fo:wrap-option="wrap"/>
      <style:text-properties style:use-window-font-color="true" style:text-outline="false" style:text-line-through-style="none" style:font-name="Times New Roman" fo:font-size="16pt" fo:language="de" fo:country="DE" fo:font-style="normal" fo:text-shadow="none" style:text-underline-style="none" fo:font-weight="bold" style:text-underline-mode="continuous" style:text-line-through-mode="continuous" style:font-name-asian="Arial Unicode MS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ce109" style:family="table-cell" style:parent-style-name="Default">
      <style:table-cell-properties fo:wrap-option="wrap"/>
      <style:text-properties style:use-window-font-color="true" style:text-outline="false" style:text-line-through-style="none" style:font-name="Times New Roman" fo:font-size="14pt" fo:language="de" fo:country="DE" fo:font-style="normal" fo:text-shadow="none" style:text-underline-style="none" fo:font-weight="normal" style:text-underline-mode="continuous" style:text-line-through-mode="continuous" style:font-name-asian="Arial Unicode MS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ce110" style:family="table-cell" style:parent-style-name="Default">
      <style:table-cell-properties style:text-align-source="fix" style:repeat-content="false"/>
      <style:paragraph-properties fo:text-align="center" fo:margin-left="0cm"/>
      <style:text-properties fo:font-size="14pt"/>
    </style:style>
    <style:style style:name="ce111" style:family="table-cell" style:parent-style-name="Default">
      <style:table-cell-properties style:text-align-source="fix" style:repeat-content="false"/>
      <style:paragraph-properties fo:text-align="start" fo:margin-left="0cm"/>
      <style:text-properties fo:font-size="14pt" fo:font-weight="bold"/>
    </style:style>
    <style:style style:name="ce112" style:family="table-cell" style:parent-style-name="Default">
      <style:table-cell-properties fo:wrap-option="wrap"/>
      <style:text-properties fo:font-size="14pt" fo:hyphenate="true"/>
    </style:style>
    <style:style style:name="ce113" style:family="table-cell" style:parent-style-name="Default">
      <style:text-properties fo:font-size="14pt"/>
    </style:style>
    <style:style style:name="gr1" style:family="graphic">
      <style:graphic-properties draw:marker-start="Linienende_20_1" draw:marker-start-width="0.2cm" draw:marker-start-center="false" draw:fill="solid" draw:fill-color="#ffffc0" fo:min-height="1.976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3" style:family="graphic">
      <style:graphic-properties draw:stroke="none" svg:stroke-color="#000000" draw:fill="none" draw:fill-color="#ffffff" fo:min-height="5.469cm"/>
    </style:style>
    <style:style style:name="gr4" style:family="graphic">
      <style:graphic-properties draw:stroke="none" svg:stroke-color="#000000" draw:fill="none" draw:fill-color="#ffffff" fo:min-height="4.968cm"/>
    </style:style>
    <style:style style:name="gr5" style:family="graphic">
      <style:graphic-properties draw:stroke="none" svg:stroke-color="#000000" draw:fill="none" draw:fill-color="#ffffff" fo:min-height="11.297cm"/>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style>
    <style:style style:name="P4" style:family="paragraph">
      <style:paragraph-properties style:text-autospace="none"/>
      <style:text-properties fo:color="#000000" style:font-name="Arial" fo:font-size="12pt" fo:font-weight="bold" style:font-name-asian="Arial" style:font-size-asian="12pt" style:font-weight-asian="bold" style:font-name-complex="Arial" style:font-size-complex="12pt" style:font-weight-complex="bold"/>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3" style:family="text">
      <style:text-properties fo:color="#000000" style:font-name="Arial" fo:font-size="12pt" style:font-name-asian="Arial" style:font-size-asian="12pt" style:font-name-complex="Arial" style:font-size-complex="12pt"/>
    </style:style>
    <style:style style:name="T4" style:family="text">
      <style:text-properties fo:language="en" fo:country="US" style:language-asian="en" style:country-asian="US" style:language-complex="en" style:country-complex="US"/>
    </style:style>
  </office:automatic-styles>
  <office:body>
    <office:spreadsheet>
      <table:table table:name="Jan" table:style-name="ta1" table:protected="true"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9"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header-rows>
          <table:table-row table:style-name="ro1">
            <table:table-cell table:style-name="ce1" office:value-type="string">
              <text:p>Urlaubsplaner</text:p>
            </table:table-cell>
            <table:table-cell table:style-name="ce7"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13" table:formula="of:=[.$B$1]" office:value-type="date" office:date-value="2010-01-01">
              <text:p>01</text:p>
            </table:table-cell>
            <table:table-cell table:style-name="ce13" table:formula="of:=[.C3]+1" office:value-type="date" office:date-value="2010-01-02">
              <text:p>02</text:p>
            </table:table-cell>
            <table:table-cell table:style-name="ce13" table:formula="of:=[.D3]+1" office:value-type="date" office:date-value="2010-01-03">
              <text:p>03</text:p>
            </table:table-cell>
            <table:table-cell table:style-name="ce13" table:formula="of:=[.E3]+1" office:value-type="date" office:date-value="2010-01-04">
              <text:p>04</text:p>
            </table:table-cell>
            <table:table-cell table:style-name="ce13" table:formula="of:=[.F3]+1" office:value-type="date" office:date-value="2010-01-05">
              <text:p>05</text:p>
            </table:table-cell>
            <table:table-cell table:style-name="ce13" table:formula="of:=[.G3]+1" office:value-type="date" office:date-value="2010-01-06">
              <text:p>06</text:p>
            </table:table-cell>
            <table:table-cell table:style-name="ce13" table:formula="of:=[.H3]+1" office:value-type="date" office:date-value="2010-01-07">
              <text:p>07</text:p>
            </table:table-cell>
            <table:table-cell table:style-name="ce13" table:formula="of:=[.I3]+1" office:value-type="date" office:date-value="2010-01-08">
              <text:p>08</text:p>
            </table:table-cell>
            <table:table-cell table:style-name="ce13" table:formula="of:=[.J3]+1" office:value-type="date" office:date-value="2010-01-09">
              <text:p>09</text:p>
            </table:table-cell>
            <table:table-cell table:style-name="ce13" table:formula="of:=[.K3]+1" office:value-type="date" office:date-value="2010-01-10">
              <text:p>10</text:p>
            </table:table-cell>
            <table:table-cell table:style-name="ce13" table:formula="of:=[.L3]+1" office:value-type="date" office:date-value="2010-01-11">
              <text:p>11</text:p>
            </table:table-cell>
            <table:table-cell table:style-name="ce13" table:formula="of:=[.M3]+1" office:value-type="date" office:date-value="2010-01-12">
              <text:p>12</text:p>
            </table:table-cell>
            <table:table-cell table:style-name="ce13" table:formula="of:=[.N3]+1" office:value-type="date" office:date-value="2010-01-13">
              <text:p>13</text:p>
            </table:table-cell>
            <table:table-cell table:style-name="ce13" table:formula="of:=[.O3]+1" office:value-type="date" office:date-value="2010-01-14">
              <text:p>14</text:p>
            </table:table-cell>
            <table:table-cell table:style-name="ce13" table:formula="of:=[.P3]+1" office:value-type="date" office:date-value="2010-01-15">
              <text:p>15</text:p>
            </table:table-cell>
            <table:table-cell table:style-name="ce13" table:formula="of:=[.Q3]+1" office:value-type="date" office:date-value="2010-01-16">
              <text:p>16</text:p>
            </table:table-cell>
            <table:table-cell table:style-name="ce13" table:formula="of:=[.R3]+1" office:value-type="date" office:date-value="2010-01-17">
              <text:p>17</text:p>
            </table:table-cell>
            <table:table-cell table:style-name="ce13" table:formula="of:=[.S3]+1" office:value-type="date" office:date-value="2010-01-18">
              <text:p>18</text:p>
            </table:table-cell>
            <table:table-cell table:style-name="ce13" table:formula="of:=[.T3]+1" office:value-type="date" office:date-value="2010-01-19">
              <text:p>19</text:p>
            </table:table-cell>
            <table:table-cell table:style-name="ce13" table:formula="of:=[.U3]+1" office:value-type="date" office:date-value="2010-01-20">
              <text:p>20</text:p>
            </table:table-cell>
            <table:table-cell table:style-name="ce13" table:formula="of:=[.V3]+1" office:value-type="date" office:date-value="2010-01-21">
              <text:p>21</text:p>
            </table:table-cell>
            <table:table-cell table:style-name="ce13" table:formula="of:=[.W3]+1" office:value-type="date" office:date-value="2010-01-22">
              <text:p>22</text:p>
            </table:table-cell>
            <table:table-cell table:style-name="ce13" table:formula="of:=[.X3]+1" office:value-type="date" office:date-value="2010-01-23">
              <text:p>23</text:p>
            </table:table-cell>
            <table:table-cell table:style-name="ce13" table:formula="of:=[.Y3]+1" office:value-type="date" office:date-value="2010-01-24">
              <text:p>24</text:p>
            </table:table-cell>
            <table:table-cell table:style-name="ce13" table:formula="of:=[.Z3]+1" office:value-type="date" office:date-value="2010-01-25">
              <text:p>25</text:p>
            </table:table-cell>
            <table:table-cell table:style-name="ce13" table:formula="of:=[.AA3]+1" office:value-type="date" office:date-value="2010-01-26">
              <text:p>26</text:p>
            </table:table-cell>
            <table:table-cell table:style-name="ce13" table:formula="of:=[.AB3]+1" office:value-type="date" office:date-value="2010-01-27">
              <text:p>27</text:p>
            </table:table-cell>
            <table:table-cell table:style-name="ce13" table:formula="of:=[.AC3]+1" office:value-type="date" office:date-value="2010-01-28">
              <text:p>28</text:p>
            </table:table-cell>
            <table:table-cell table:style-name="ce18" table:formula="of:=[.AD3]+1" office:value-type="date" office:date-value="2010-01-29">
              <text:p>29</text:p>
            </table:table-cell>
            <table:table-cell table:style-name="ce18" table:formula="of:=[.AE3]+1" office:value-type="date" office:date-value="2010-01-30">
              <text:p>30</text:p>
            </table:table-cell>
            <table:table-cell table:style-name="ce18" table:formula="of:=[.AF3]+1" office:value-type="date" office:date-value="2010-01-31">
              <text:p>31</text:p>
            </table:table-cell>
            <table:table-cell table:style-name="ce20" office:value-type="string">
              <office:annotation draw:style-name="gr2" draw:text-style-name="P2" svg:width="2.894cm" svg:height="2.966cm" svg:x="32.531cm" svg:y="0.001cm" draw:caption-point-x="-32.531cm" draw:caption-point-y="-0.001cm">
                <dc:creator>RuB</dc:creator>
                <dc:date>2007-01-04T00:00:00</dc:date>
                <text:p text:style-name="P1"><text:span text:style-name="T1">Geben Sie hier bitte den zustehenden Jahresurlaub plus dem Resturlaub aus dem Vorjahr an</text:span></text:p>
              </office:annotation>
              <text:p>Rest- + Jahresurlaub</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14" table:formula="of:=ISOWEEKNUM([.C3];2)" office:value-type="float" office:value="53">
              <text:p>53</text:p>
            </table:table-cell>
            <table:table-cell table:style-name="ce14" table:formula="of:=ISOWEEKNUM([.D3];2)" office:value-type="float" office:value="53">
              <text:p>53</text:p>
            </table:table-cell>
            <table:table-cell table:style-name="ce14" table:formula="of:=ISOWEEKNUM([.E3];2)" office:value-type="float" office:value="53">
              <text:p>53</text:p>
            </table:table-cell>
            <table:table-cell table:style-name="ce14" table:formula="of:=ISOWEEKNUM([.F3];2)" office:value-type="float" office:value="1">
              <text:p>1</text:p>
            </table:table-cell>
            <table:table-cell table:style-name="ce14" table:formula="of:=ISOWEEKNUM([.G3];2)" office:value-type="float" office:value="1">
              <text:p>1</text:p>
            </table:table-cell>
            <table:table-cell table:style-name="ce14" table:formula="of:=ISOWEEKNUM([.H3];2)" office:value-type="float" office:value="1">
              <text:p>1</text:p>
            </table:table-cell>
            <table:table-cell table:style-name="ce14" table:formula="of:=ISOWEEKNUM([.I3];2)" office:value-type="float" office:value="1">
              <text:p>1</text:p>
            </table:table-cell>
            <table:table-cell table:style-name="ce14" table:formula="of:=ISOWEEKNUM([.J3];2)" office:value-type="float" office:value="1">
              <text:p>1</text:p>
            </table:table-cell>
            <table:table-cell table:style-name="ce14" table:formula="of:=ISOWEEKNUM([.K3];2)" office:value-type="float" office:value="1">
              <text:p>1</text:p>
            </table:table-cell>
            <table:table-cell table:style-name="ce14" table:formula="of:=ISOWEEKNUM([.L3];2)" office:value-type="float" office:value="1">
              <text:p>1</text:p>
            </table:table-cell>
            <table:table-cell table:style-name="ce14" table:formula="of:=ISOWEEKNUM([.M3];2)" office:value-type="float" office:value="2">
              <text:p>2</text:p>
            </table:table-cell>
            <table:table-cell table:style-name="ce14" table:formula="of:=ISOWEEKNUM([.N3];2)" office:value-type="float" office:value="2">
              <text:p>2</text:p>
            </table:table-cell>
            <table:table-cell table:style-name="ce14" table:formula="of:=ISOWEEKNUM([.O3];2)" office:value-type="float" office:value="2">
              <text:p>2</text:p>
            </table:table-cell>
            <table:table-cell table:style-name="ce14" table:formula="of:=ISOWEEKNUM([.P3];2)" office:value-type="float" office:value="2">
              <text:p>2</text:p>
            </table:table-cell>
            <table:table-cell table:style-name="ce14" table:formula="of:=ISOWEEKNUM([.Q3];2)" office:value-type="float" office:value="2">
              <text:p>2</text:p>
            </table:table-cell>
            <table:table-cell table:style-name="ce14" table:formula="of:=ISOWEEKNUM([.R3];2)" office:value-type="float" office:value="2">
              <text:p>2</text:p>
            </table:table-cell>
            <table:table-cell table:style-name="ce14" table:formula="of:=ISOWEEKNUM([.S3];2)" office:value-type="float" office:value="2">
              <text:p>2</text:p>
            </table:table-cell>
            <table:table-cell table:style-name="ce14" table:formula="of:=ISOWEEKNUM([.T3];2)" office:value-type="float" office:value="3">
              <text:p>3</text:p>
            </table:table-cell>
            <table:table-cell table:style-name="ce14" table:formula="of:=ISOWEEKNUM([.U3];2)" office:value-type="float" office:value="3">
              <text:p>3</text:p>
            </table:table-cell>
            <table:table-cell table:style-name="ce14" table:formula="of:=ISOWEEKNUM([.V3];2)" office:value-type="float" office:value="3">
              <text:p>3</text:p>
            </table:table-cell>
            <table:table-cell table:style-name="ce14" table:formula="of:=ISOWEEKNUM([.W3];2)" office:value-type="float" office:value="3">
              <text:p>3</text:p>
            </table:table-cell>
            <table:table-cell table:style-name="ce14" table:formula="of:=ISOWEEKNUM([.X3];2)" office:value-type="float" office:value="3">
              <text:p>3</text:p>
            </table:table-cell>
            <table:table-cell table:style-name="ce14" table:formula="of:=ISOWEEKNUM([.Y3];2)" office:value-type="float" office:value="3">
              <text:p>3</text:p>
            </table:table-cell>
            <table:table-cell table:style-name="ce14" table:formula="of:=ISOWEEKNUM([.Z3];2)" office:value-type="float" office:value="3">
              <text:p>3</text:p>
            </table:table-cell>
            <table:table-cell table:style-name="ce14" table:formula="of:=ISOWEEKNUM([.AA3];2)" office:value-type="float" office:value="4">
              <text:p>4</text:p>
            </table:table-cell>
            <table:table-cell table:style-name="ce14" table:formula="of:=ISOWEEKNUM([.AB3];2)" office:value-type="float" office:value="4">
              <text:p>4</text:p>
            </table:table-cell>
            <table:table-cell table:style-name="ce14" table:formula="of:=ISOWEEKNUM([.AC3];2)" office:value-type="float" office:value="4">
              <text:p>4</text:p>
            </table:table-cell>
            <table:table-cell table:style-name="ce14" table:formula="of:=ISOWEEKNUM([.AD3];2)" office:value-type="float" office:value="4">
              <text:p>4</text:p>
            </table:table-cell>
            <table:table-cell table:style-name="ce19" table:formula="of:=ISOWEEKNUM([.AE3];2)" office:value-type="float" office:value="4">
              <text:p>4</text:p>
            </table:table-cell>
            <table:table-cell table:style-name="ce19" table:formula="of:=ISOWEEKNUM([.AF3];2)" office:value-type="float" office:value="4">
              <text:p>4</text:p>
            </table:table-cell>
            <table:table-cell table:style-name="ce19"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15" table:formula="of:=IF(ISERROR(VLOOKUP([.C3];[$Feiertage.$A$6:.$A$371];1;0));&quot;&quot;;&quot;F&quot;)" office:value-type="string" office:string-value="F">
              <text:p>F</text:p>
            </table:table-cell>
            <table:table-cell table:style-name="ce15" table:formula="of:=IF(ISERROR(VLOOKUP([.D3];[$Feiertage.$A$6:.$A$371];1;0));&quot;&quot;;&quot;F&quot;)">
              <text:p/>
            </table:table-cell>
            <table:table-cell table:style-name="ce15" table:formula="of:=IF(ISERROR(VLOOKUP([.E3];[$Feiertage.$A$6:.$A$371];1;0));&quot;&quot;;&quot;F&quot;)">
              <text:p/>
            </table:table-cell>
            <table:table-cell table:style-name="ce15" table:formula="of:=IF(ISERROR(VLOOKUP([.F3];[$Feiertage.$A$6:.$A$371];1;0));&quot;&quot;;&quot;F&quot;)">
              <text:p/>
            </table:table-cell>
            <table:table-cell table:style-name="ce15" table:formula="of:=IF(ISERROR(VLOOKUP([.G3];[$Feiertage.$A$6:.$A$371];1;0));&quot;&quot;;&quot;F&quot;)">
              <text:p/>
            </table:table-cell>
            <table:table-cell table:style-name="ce15" table:formula="of:=IF(ISERROR(VLOOKUP([.H3];[$Feiertage.$A$6:.$A$371];1;0));&quot;&quot;;&quot;F&quot;)" office:value-type="string" office:string-value="F">
              <text:p>F</text:p>
            </table:table-cell>
            <table:table-cell table:style-name="ce15" table:formula="of:=IF(ISERROR(VLOOKUP([.I3];[$Feiertage.$A$6:.$A$371];1;0));&quot;&quot;;&quot;F&quot;)">
              <text:p/>
            </table:table-cell>
            <table:table-cell table:style-name="ce15" table:formula="of:=IF(ISERROR(VLOOKUP([.J3];[$Feiertage.$A$6:.$A$371];1;0));&quot;&quot;;&quot;F&quot;)">
              <text:p/>
            </table:table-cell>
            <table:table-cell table:style-name="ce15" table:formula="of:=IF(ISERROR(VLOOKUP([.K3];[$Feiertage.$A$6:.$A$371];1;0));&quot;&quot;;&quot;F&quot;)">
              <text:p/>
            </table:table-cell>
            <table:table-cell table:style-name="ce15" table:formula="of:=IF(ISERROR(VLOOKUP([.L3];[$Feiertage.$A$6:.$A$371];1;0));&quot;&quot;;&quot;F&quot;)">
              <text:p/>
            </table:table-cell>
            <table:table-cell table:style-name="ce15" table:formula="of:=IF(ISERROR(VLOOKUP([.M3];[$Feiertage.$A$6:.$A$371];1;0));&quot;&quot;;&quot;F&quot;)">
              <text:p/>
            </table:table-cell>
            <table:table-cell table:style-name="ce15" table:formula="of:=IF(ISERROR(VLOOKUP([.N3];[$Feiertage.$A$6:.$A$371];1;0));&quot;&quot;;&quot;F&quot;)">
              <text:p/>
            </table:table-cell>
            <table:table-cell table:style-name="ce15" table:formula="of:=IF(ISERROR(VLOOKUP([.O3];[$Feiertage.$A$6:.$A$371];1;0));&quot;&quot;;&quot;F&quot;)">
              <text:p/>
            </table:table-cell>
            <table:table-cell table:style-name="ce15" table:formula="of:=IF(ISERROR(VLOOKUP([.P3];[$Feiertage.$A$6:.$A$371];1;0));&quot;&quot;;&quot;F&quot;)">
              <text:p/>
            </table:table-cell>
            <table:table-cell table:style-name="ce15" table:formula="of:=IF(ISERROR(VLOOKUP([.Q3];[$Feiertage.$A$6:.$A$371];1;0));&quot;&quot;;&quot;F&quot;)">
              <text:p/>
            </table:table-cell>
            <table:table-cell table:style-name="ce15" table:formula="of:=IF(ISERROR(VLOOKUP([.R3];[$Feiertage.$A$6:.$A$371];1;0));&quot;&quot;;&quot;F&quot;)">
              <text:p/>
            </table:table-cell>
            <table:table-cell table:style-name="ce15" table:formula="of:=IF(ISERROR(VLOOKUP([.S3];[$Feiertage.$A$6:.$A$371];1;0));&quot;&quot;;&quot;F&quot;)">
              <text:p/>
            </table:table-cell>
            <table:table-cell table:style-name="ce15" table:formula="of:=IF(ISERROR(VLOOKUP([.T3];[$Feiertage.$A$6:.$A$371];1;0));&quot;&quot;;&quot;F&quot;)">
              <text:p/>
            </table:table-cell>
            <table:table-cell table:style-name="ce15" table:formula="of:=IF(ISERROR(VLOOKUP([.U3];[$Feiertage.$A$6:.$A$371];1;0));&quot;&quot;;&quot;F&quot;)">
              <text:p/>
            </table:table-cell>
            <table:table-cell table:style-name="ce15" table:formula="of:=IF(ISERROR(VLOOKUP([.V3];[$Feiertage.$A$6:.$A$371];1;0));&quot;&quot;;&quot;F&quot;)">
              <text:p/>
            </table:table-cell>
            <table:table-cell table:style-name="ce15" table:formula="of:=IF(ISERROR(VLOOKUP([.W3];[$Feiertage.$A$6:.$A$371];1;0));&quot;&quot;;&quot;F&quot;)">
              <text:p/>
            </table:table-cell>
            <table:table-cell table:style-name="ce15" table:formula="of:=IF(ISERROR(VLOOKUP([.X3];[$Feiertage.$A$6:.$A$371];1;0));&quot;&quot;;&quot;F&quot;)">
              <text:p/>
            </table:table-cell>
            <table:table-cell table:style-name="ce15" table:formula="of:=IF(ISERROR(VLOOKUP([.Y3];[$Feiertage.$A$6:.$A$371];1;0));&quot;&quot;;&quot;F&quot;)">
              <text:p/>
            </table:table-cell>
            <table:table-cell table:style-name="ce15" table:formula="of:=IF(ISERROR(VLOOKUP([.Z3];[$Feiertage.$A$6:.$A$371];1;0));&quot;&quot;;&quot;F&quot;)">
              <text:p/>
            </table:table-cell>
            <table:table-cell table:style-name="ce15" table:formula="of:=IF(ISERROR(VLOOKUP([.AA3];[$Feiertage.$A$6:.$A$371];1;0));&quot;&quot;;&quot;F&quot;)">
              <text:p/>
            </table:table-cell>
            <table:table-cell table:style-name="ce15" table:formula="of:=IF(ISERROR(VLOOKUP([.AB3];[$Feiertage.$A$6:.$A$371];1;0));&quot;&quot;;&quot;F&quot;)">
              <text:p/>
            </table:table-cell>
            <table:table-cell table:style-name="ce15" table:formula="of:=IF(ISERROR(VLOOKUP([.AC3];[$Feiertage.$A$6:.$A$371];1;0));&quot;&quot;;&quot;F&quot;)">
              <text:p/>
            </table:table-cell>
            <table:table-cell table:style-name="ce15" table:formula="of:=IF(ISERROR(VLOOKUP([.AD3];[$Feiertage.$A$6:.$A$371];1;0));&quot;&quot;;&quot;F&quot;)">
              <text:p/>
            </table:table-cell>
            <table:table-cell table:style-name="ce15" table:formula="of:=IF(ISERROR(VLOOKUP([.AE3];[$Feiertage.$A$6:.$A$371];1;0));&quot;&quot;;&quot;F&quot;)">
              <text:p/>
            </table:table-cell>
            <table:table-cell table:style-name="ce15" table:formula="of:=IF(ISERROR(VLOOKUP([.AF3];[$Feiertage.$A$6:.$A$371];1;0));&quot;&quot;;&quot;F&quot;)">
              <text:p/>
            </table:table-cell>
            <table:table-cell table:style-name="ce15"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header-rows>
        <table:table-row table:style-name="ro5">
          <table:table-cell table:style-name="ce5" table:number-columns-repeated="2"/>
          <table:table-cell table:style-name="ce16" table:number-columns-repeated="31"/>
          <table:table-cell table:style-name="ce5"/>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16" table:number-columns-repeated="31"/>
          <table:table-cell table:style-name="ce5"/>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Feb" table:style-name="ta1" table:protected="true" table:print="false">
        <office:forms form:automatic-focus="false" form:apply-design-mode="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29"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30" table:formula="of:=[.$B$1]" office:value-type="date" office:date-value="2010-01-01">
            <text:p>01</text:p>
          </table:table-cell>
          <table:table-cell table:style-name="ce30" table:formula="of:=[.C3]+1" office:value-type="date" office:date-value="2010-01-02">
            <text:p>02</text:p>
          </table:table-cell>
          <table:table-cell table:style-name="ce30" table:formula="of:=[.D3]+1" office:value-type="date" office:date-value="2010-01-03">
            <text:p>03</text:p>
          </table:table-cell>
          <table:table-cell table:style-name="ce30" table:formula="of:=[.E3]+1" office:value-type="date" office:date-value="2010-01-04">
            <text:p>04</text:p>
          </table:table-cell>
          <table:table-cell table:style-name="ce30" table:formula="of:=[.F3]+1" office:value-type="date" office:date-value="2010-01-05">
            <text:p>05</text:p>
          </table:table-cell>
          <table:table-cell table:style-name="ce30" table:formula="of:=[.G3]+1" office:value-type="date" office:date-value="2010-01-06">
            <text:p>06</text:p>
          </table:table-cell>
          <table:table-cell table:style-name="ce30" table:formula="of:=[.H3]+1" office:value-type="date" office:date-value="2010-01-07">
            <text:p>07</text:p>
          </table:table-cell>
          <table:table-cell table:style-name="ce30" table:formula="of:=[.I3]+1" office:value-type="date" office:date-value="2010-01-08">
            <text:p>08</text:p>
          </table:table-cell>
          <table:table-cell table:style-name="ce30" table:formula="of:=[.J3]+1" office:value-type="date" office:date-value="2010-01-09">
            <text:p>09</text:p>
          </table:table-cell>
          <table:table-cell table:style-name="ce30" table:formula="of:=[.K3]+1" office:value-type="date" office:date-value="2010-01-10">
            <text:p>10</text:p>
          </table:table-cell>
          <table:table-cell table:style-name="ce30" table:formula="of:=[.L3]+1" office:value-type="date" office:date-value="2010-01-11">
            <text:p>11</text:p>
          </table:table-cell>
          <table:table-cell table:style-name="ce30" table:formula="of:=[.M3]+1" office:value-type="date" office:date-value="2010-01-12">
            <text:p>12</text:p>
          </table:table-cell>
          <table:table-cell table:style-name="ce30" table:formula="of:=[.N3]+1" office:value-type="date" office:date-value="2010-01-13">
            <text:p>13</text:p>
          </table:table-cell>
          <table:table-cell table:style-name="ce30" table:formula="of:=[.O3]+1" office:value-type="date" office:date-value="2010-01-14">
            <text:p>14</text:p>
          </table:table-cell>
          <table:table-cell table:style-name="ce30" table:formula="of:=[.P3]+1" office:value-type="date" office:date-value="2010-01-15">
            <text:p>15</text:p>
          </table:table-cell>
          <table:table-cell table:style-name="ce30" table:formula="of:=[.Q3]+1" office:value-type="date" office:date-value="2010-01-16">
            <text:p>16</text:p>
          </table:table-cell>
          <table:table-cell table:style-name="ce30" table:formula="of:=[.R3]+1" office:value-type="date" office:date-value="2010-01-17">
            <text:p>17</text:p>
          </table:table-cell>
          <table:table-cell table:style-name="ce30" table:formula="of:=[.S3]+1" office:value-type="date" office:date-value="2010-01-18">
            <text:p>18</text:p>
          </table:table-cell>
          <table:table-cell table:style-name="ce30" table:formula="of:=[.T3]+1" office:value-type="date" office:date-value="2010-01-19">
            <text:p>19</text:p>
          </table:table-cell>
          <table:table-cell table:style-name="ce30" table:formula="of:=[.U3]+1" office:value-type="date" office:date-value="2010-01-20">
            <text:p>20</text:p>
          </table:table-cell>
          <table:table-cell table:style-name="ce30" table:formula="of:=[.V3]+1" office:value-type="date" office:date-value="2010-01-21">
            <text:p>21</text:p>
          </table:table-cell>
          <table:table-cell table:style-name="ce30" table:formula="of:=[.W3]+1" office:value-type="date" office:date-value="2010-01-22">
            <text:p>22</text:p>
          </table:table-cell>
          <table:table-cell table:style-name="ce30" table:formula="of:=[.X3]+1" office:value-type="date" office:date-value="2010-01-23">
            <text:p>23</text:p>
          </table:table-cell>
          <table:table-cell table:style-name="ce30" table:formula="of:=[.Y3]+1" office:value-type="date" office:date-value="2010-01-24">
            <text:p>24</text:p>
          </table:table-cell>
          <table:table-cell table:style-name="ce30" table:formula="of:=[.Z3]+1" office:value-type="date" office:date-value="2010-01-25">
            <text:p>25</text:p>
          </table:table-cell>
          <table:table-cell table:style-name="ce30" table:formula="of:=[.AA3]+1" office:value-type="date" office:date-value="2010-01-26">
            <text:p>26</text:p>
          </table:table-cell>
          <table:table-cell table:style-name="ce30" table:formula="of:=[.AB3]+1" office:value-type="date" office:date-value="2010-01-27">
            <text:p>27</text:p>
          </table:table-cell>
          <table:table-cell table:style-name="ce30" table:formula="of:=[.AC3]+1" office:value-type="date" office:date-value="2010-01-28">
            <text:p>28</text:p>
          </table:table-cell>
          <table:table-cell table:style-name="ce34" table:formula="of:=[.AD3]+1" office:value-type="date" office:date-value="2010-01-29">
            <text:p>29</text:p>
          </table:table-cell>
          <table:table-cell table:style-name="ce34" table:formula="of:=[.AE3]+1" office:value-type="date" office:date-value="2010-01-30">
            <text:p>30</text:p>
          </table:table-cell>
          <table:table-cell table:style-name="ce34"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31" table:formula="of:=ISOWEEKNUM([.C3];2)" office:value-type="float" office:value="53">
            <text:p>53</text:p>
          </table:table-cell>
          <table:table-cell table:style-name="ce31" table:formula="of:=ISOWEEKNUM([.D3];2)" office:value-type="float" office:value="53">
            <text:p>53</text:p>
          </table:table-cell>
          <table:table-cell table:style-name="ce31" table:formula="of:=ISOWEEKNUM([.E3];2)" office:value-type="float" office:value="53">
            <text:p>53</text:p>
          </table:table-cell>
          <table:table-cell table:style-name="ce31" table:formula="of:=ISOWEEKNUM([.F3];2)" office:value-type="float" office:value="1">
            <text:p>1</text:p>
          </table:table-cell>
          <table:table-cell table:style-name="ce31" table:formula="of:=ISOWEEKNUM([.G3];2)" office:value-type="float" office:value="1">
            <text:p>1</text:p>
          </table:table-cell>
          <table:table-cell table:style-name="ce31" table:formula="of:=ISOWEEKNUM([.H3];2)" office:value-type="float" office:value="1">
            <text:p>1</text:p>
          </table:table-cell>
          <table:table-cell table:style-name="ce31" table:formula="of:=ISOWEEKNUM([.I3];2)" office:value-type="float" office:value="1">
            <text:p>1</text:p>
          </table:table-cell>
          <table:table-cell table:style-name="ce31" table:formula="of:=ISOWEEKNUM([.J3];2)" office:value-type="float" office:value="1">
            <text:p>1</text:p>
          </table:table-cell>
          <table:table-cell table:style-name="ce31" table:formula="of:=ISOWEEKNUM([.K3];2)" office:value-type="float" office:value="1">
            <text:p>1</text:p>
          </table:table-cell>
          <table:table-cell table:style-name="ce31" table:formula="of:=ISOWEEKNUM([.L3];2)" office:value-type="float" office:value="1">
            <text:p>1</text:p>
          </table:table-cell>
          <table:table-cell table:style-name="ce31" table:formula="of:=ISOWEEKNUM([.M3];2)" office:value-type="float" office:value="2">
            <text:p>2</text:p>
          </table:table-cell>
          <table:table-cell table:style-name="ce31" table:formula="of:=ISOWEEKNUM([.N3];2)" office:value-type="float" office:value="2">
            <text:p>2</text:p>
          </table:table-cell>
          <table:table-cell table:style-name="ce31" table:formula="of:=ISOWEEKNUM([.O3];2)" office:value-type="float" office:value="2">
            <text:p>2</text:p>
          </table:table-cell>
          <table:table-cell table:style-name="ce31" table:formula="of:=ISOWEEKNUM([.P3];2)" office:value-type="float" office:value="2">
            <text:p>2</text:p>
          </table:table-cell>
          <table:table-cell table:style-name="ce31" table:formula="of:=ISOWEEKNUM([.Q3];2)" office:value-type="float" office:value="2">
            <text:p>2</text:p>
          </table:table-cell>
          <table:table-cell table:style-name="ce31" table:formula="of:=ISOWEEKNUM([.R3];2)" office:value-type="float" office:value="2">
            <text:p>2</text:p>
          </table:table-cell>
          <table:table-cell table:style-name="ce31" table:formula="of:=ISOWEEKNUM([.S3];2)" office:value-type="float" office:value="2">
            <text:p>2</text:p>
          </table:table-cell>
          <table:table-cell table:style-name="ce31" table:formula="of:=ISOWEEKNUM([.T3];2)" office:value-type="float" office:value="3">
            <text:p>3</text:p>
          </table:table-cell>
          <table:table-cell table:style-name="ce31" table:formula="of:=ISOWEEKNUM([.U3];2)" office:value-type="float" office:value="3">
            <text:p>3</text:p>
          </table:table-cell>
          <table:table-cell table:style-name="ce31" table:formula="of:=ISOWEEKNUM([.V3];2)" office:value-type="float" office:value="3">
            <text:p>3</text:p>
          </table:table-cell>
          <table:table-cell table:style-name="ce31" table:formula="of:=ISOWEEKNUM([.W3];2)" office:value-type="float" office:value="3">
            <text:p>3</text:p>
          </table:table-cell>
          <table:table-cell table:style-name="ce31" table:formula="of:=ISOWEEKNUM([.X3];2)" office:value-type="float" office:value="3">
            <text:p>3</text:p>
          </table:table-cell>
          <table:table-cell table:style-name="ce31" table:formula="of:=ISOWEEKNUM([.Y3];2)" office:value-type="float" office:value="3">
            <text:p>3</text:p>
          </table:table-cell>
          <table:table-cell table:style-name="ce31" table:formula="of:=ISOWEEKNUM([.Z3];2)" office:value-type="float" office:value="3">
            <text:p>3</text:p>
          </table:table-cell>
          <table:table-cell table:style-name="ce31" table:formula="of:=ISOWEEKNUM([.AA3];2)" office:value-type="float" office:value="4">
            <text:p>4</text:p>
          </table:table-cell>
          <table:table-cell table:style-name="ce31" table:formula="of:=ISOWEEKNUM([.AB3];2)" office:value-type="float" office:value="4">
            <text:p>4</text:p>
          </table:table-cell>
          <table:table-cell table:style-name="ce31" table:formula="of:=ISOWEEKNUM([.AC3];2)" office:value-type="float" office:value="4">
            <text:p>4</text:p>
          </table:table-cell>
          <table:table-cell table:style-name="ce31" table:formula="of:=ISOWEEKNUM([.AD3];2)" office:value-type="float" office:value="4">
            <text:p>4</text:p>
          </table:table-cell>
          <table:table-cell table:style-name="ce35" table:formula="of:=ISOWEEKNUM([.AE3];2)" office:value-type="float" office:value="4">
            <text:p>4</text:p>
          </table:table-cell>
          <table:table-cell table:style-name="ce35" table:formula="of:=ISOWEEKNUM([.AF3];2)" office:value-type="float" office:value="4">
            <text:p>4</text:p>
          </table:table-cell>
          <table:table-cell table:style-name="ce35"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32" table:formula="of:=IF(ISERROR(VLOOKUP([.C3];[$Feiertage.$A$6:.$A$371];1;0));&quot;&quot;;&quot;F&quot;)" office:value-type="string" office:string-value="F">
            <text:p>F</text:p>
          </table:table-cell>
          <table:table-cell table:style-name="ce32" table:formula="of:=IF(ISERROR(VLOOKUP([.D3];[$Feiertage.$A$6:.$A$371];1;0));&quot;&quot;;&quot;F&quot;)">
            <text:p/>
          </table:table-cell>
          <table:table-cell table:style-name="ce32" table:formula="of:=IF(ISERROR(VLOOKUP([.E3];[$Feiertage.$A$6:.$A$371];1;0));&quot;&quot;;&quot;F&quot;)">
            <text:p/>
          </table:table-cell>
          <table:table-cell table:style-name="ce32" table:formula="of:=IF(ISERROR(VLOOKUP([.F3];[$Feiertage.$A$6:.$A$371];1;0));&quot;&quot;;&quot;F&quot;)">
            <text:p/>
          </table:table-cell>
          <table:table-cell table:style-name="ce32" table:formula="of:=IF(ISERROR(VLOOKUP([.G3];[$Feiertage.$A$6:.$A$371];1;0));&quot;&quot;;&quot;F&quot;)">
            <text:p/>
          </table:table-cell>
          <table:table-cell table:style-name="ce32" table:formula="of:=IF(ISERROR(VLOOKUP([.H3];[$Feiertage.$A$6:.$A$371];1;0));&quot;&quot;;&quot;F&quot;)" office:value-type="string" office:string-value="F">
            <text:p>F</text:p>
          </table:table-cell>
          <table:table-cell table:style-name="ce32" table:formula="of:=IF(ISERROR(VLOOKUP([.I3];[$Feiertage.$A$6:.$A$371];1;0));&quot;&quot;;&quot;F&quot;)">
            <text:p/>
          </table:table-cell>
          <table:table-cell table:style-name="ce32" table:formula="of:=IF(ISERROR(VLOOKUP([.J3];[$Feiertage.$A$6:.$A$371];1;0));&quot;&quot;;&quot;F&quot;)">
            <text:p/>
          </table:table-cell>
          <table:table-cell table:style-name="ce32" table:formula="of:=IF(ISERROR(VLOOKUP([.K3];[$Feiertage.$A$6:.$A$371];1;0));&quot;&quot;;&quot;F&quot;)">
            <text:p/>
          </table:table-cell>
          <table:table-cell table:style-name="ce32" table:formula="of:=IF(ISERROR(VLOOKUP([.L3];[$Feiertage.$A$6:.$A$371];1;0));&quot;&quot;;&quot;F&quot;)">
            <text:p/>
          </table:table-cell>
          <table:table-cell table:style-name="ce32" table:formula="of:=IF(ISERROR(VLOOKUP([.M3];[$Feiertage.$A$6:.$A$371];1;0));&quot;&quot;;&quot;F&quot;)">
            <text:p/>
          </table:table-cell>
          <table:table-cell table:style-name="ce32" table:formula="of:=IF(ISERROR(VLOOKUP([.N3];[$Feiertage.$A$6:.$A$371];1;0));&quot;&quot;;&quot;F&quot;)">
            <text:p/>
          </table:table-cell>
          <table:table-cell table:style-name="ce32" table:formula="of:=IF(ISERROR(VLOOKUP([.O3];[$Feiertage.$A$6:.$A$371];1;0));&quot;&quot;;&quot;F&quot;)">
            <text:p/>
          </table:table-cell>
          <table:table-cell table:style-name="ce32" table:formula="of:=IF(ISERROR(VLOOKUP([.P3];[$Feiertage.$A$6:.$A$371];1;0));&quot;&quot;;&quot;F&quot;)">
            <text:p/>
          </table:table-cell>
          <table:table-cell table:style-name="ce32" table:formula="of:=IF(ISERROR(VLOOKUP([.Q3];[$Feiertage.$A$6:.$A$371];1;0));&quot;&quot;;&quot;F&quot;)">
            <text:p/>
          </table:table-cell>
          <table:table-cell table:style-name="ce32" table:formula="of:=IF(ISERROR(VLOOKUP([.R3];[$Feiertage.$A$6:.$A$371];1;0));&quot;&quot;;&quot;F&quot;)">
            <text:p/>
          </table:table-cell>
          <table:table-cell table:style-name="ce32" table:formula="of:=IF(ISERROR(VLOOKUP([.S3];[$Feiertage.$A$6:.$A$371];1;0));&quot;&quot;;&quot;F&quot;)">
            <text:p/>
          </table:table-cell>
          <table:table-cell table:style-name="ce32" table:formula="of:=IF(ISERROR(VLOOKUP([.T3];[$Feiertage.$A$6:.$A$371];1;0));&quot;&quot;;&quot;F&quot;)">
            <text:p/>
          </table:table-cell>
          <table:table-cell table:style-name="ce32" table:formula="of:=IF(ISERROR(VLOOKUP([.U3];[$Feiertage.$A$6:.$A$371];1;0));&quot;&quot;;&quot;F&quot;)">
            <text:p/>
          </table:table-cell>
          <table:table-cell table:style-name="ce32" table:formula="of:=IF(ISERROR(VLOOKUP([.V3];[$Feiertage.$A$6:.$A$371];1;0));&quot;&quot;;&quot;F&quot;)">
            <text:p/>
          </table:table-cell>
          <table:table-cell table:style-name="ce32" table:formula="of:=IF(ISERROR(VLOOKUP([.W3];[$Feiertage.$A$6:.$A$371];1;0));&quot;&quot;;&quot;F&quot;)">
            <text:p/>
          </table:table-cell>
          <table:table-cell table:style-name="ce32" table:formula="of:=IF(ISERROR(VLOOKUP([.X3];[$Feiertage.$A$6:.$A$371];1;0));&quot;&quot;;&quot;F&quot;)">
            <text:p/>
          </table:table-cell>
          <table:table-cell table:style-name="ce32" table:formula="of:=IF(ISERROR(VLOOKUP([.Y3];[$Feiertage.$A$6:.$A$371];1;0));&quot;&quot;;&quot;F&quot;)">
            <text:p/>
          </table:table-cell>
          <table:table-cell table:style-name="ce32" table:formula="of:=IF(ISERROR(VLOOKUP([.Z3];[$Feiertage.$A$6:.$A$371];1;0));&quot;&quot;;&quot;F&quot;)">
            <text:p/>
          </table:table-cell>
          <table:table-cell table:style-name="ce32" table:formula="of:=IF(ISERROR(VLOOKUP([.AA3];[$Feiertage.$A$6:.$A$371];1;0));&quot;&quot;;&quot;F&quot;)">
            <text:p/>
          </table:table-cell>
          <table:table-cell table:style-name="ce32" table:formula="of:=IF(ISERROR(VLOOKUP([.AB3];[$Feiertage.$A$6:.$A$371];1;0));&quot;&quot;;&quot;F&quot;)">
            <text:p/>
          </table:table-cell>
          <table:table-cell table:style-name="ce32" table:formula="of:=IF(ISERROR(VLOOKUP([.AC3];[$Feiertage.$A$6:.$A$371];1;0));&quot;&quot;;&quot;F&quot;)">
            <text:p/>
          </table:table-cell>
          <table:table-cell table:style-name="ce32" table:formula="of:=IF(ISERROR(VLOOKUP([.AD3];[$Feiertage.$A$6:.$A$371];1;0));&quot;&quot;;&quot;F&quot;)">
            <text:p/>
          </table:table-cell>
          <table:table-cell table:style-name="ce32" table:formula="of:=IF(ISERROR(VLOOKUP([.AE3];[$Feiertage.$A$6:.$A$371];1;0));&quot;&quot;;&quot;F&quot;)">
            <text:p/>
          </table:table-cell>
          <table:table-cell table:style-name="ce32" table:formula="of:=IF(ISERROR(VLOOKUP([.AF3];[$Feiertage.$A$6:.$A$371];1;0));&quot;&quot;;&quot;F&quot;)">
            <text:p/>
          </table:table-cell>
          <table:table-cell table:style-name="ce32"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33" table:number-columns-repeated="31"/>
          <table:table-cell table:formula="of:=[Jan.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33" table:number-columns-repeated="31"/>
          <table:table-cell table:formula="of:=[Jan.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Mär"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37" table:formula="of:=[.$B$1]" office:value-type="date" office:date-value="2010-01-01">
            <text:p>01</text:p>
          </table:table-cell>
          <table:table-cell table:style-name="ce37" table:formula="of:=[.C3]+1" office:value-type="date" office:date-value="2010-01-02">
            <text:p>02</text:p>
          </table:table-cell>
          <table:table-cell table:style-name="ce37" table:formula="of:=[.D3]+1" office:value-type="date" office:date-value="2010-01-03">
            <text:p>03</text:p>
          </table:table-cell>
          <table:table-cell table:style-name="ce37" table:formula="of:=[.E3]+1" office:value-type="date" office:date-value="2010-01-04">
            <text:p>04</text:p>
          </table:table-cell>
          <table:table-cell table:style-name="ce37" table:formula="of:=[.F3]+1" office:value-type="date" office:date-value="2010-01-05">
            <text:p>05</text:p>
          </table:table-cell>
          <table:table-cell table:style-name="ce37" table:formula="of:=[.G3]+1" office:value-type="date" office:date-value="2010-01-06">
            <text:p>06</text:p>
          </table:table-cell>
          <table:table-cell table:style-name="ce37" table:formula="of:=[.H3]+1" office:value-type="date" office:date-value="2010-01-07">
            <text:p>07</text:p>
          </table:table-cell>
          <table:table-cell table:style-name="ce37" table:formula="of:=[.I3]+1" office:value-type="date" office:date-value="2010-01-08">
            <text:p>08</text:p>
          </table:table-cell>
          <table:table-cell table:style-name="ce37" table:formula="of:=[.J3]+1" office:value-type="date" office:date-value="2010-01-09">
            <text:p>09</text:p>
          </table:table-cell>
          <table:table-cell table:style-name="ce37" table:formula="of:=[.K3]+1" office:value-type="date" office:date-value="2010-01-10">
            <text:p>10</text:p>
          </table:table-cell>
          <table:table-cell table:style-name="ce37" table:formula="of:=[.L3]+1" office:value-type="date" office:date-value="2010-01-11">
            <text:p>11</text:p>
          </table:table-cell>
          <table:table-cell table:style-name="ce37" table:formula="of:=[.M3]+1" office:value-type="date" office:date-value="2010-01-12">
            <text:p>12</text:p>
          </table:table-cell>
          <table:table-cell table:style-name="ce37" table:formula="of:=[.N3]+1" office:value-type="date" office:date-value="2010-01-13">
            <text:p>13</text:p>
          </table:table-cell>
          <table:table-cell table:style-name="ce37" table:formula="of:=[.O3]+1" office:value-type="date" office:date-value="2010-01-14">
            <text:p>14</text:p>
          </table:table-cell>
          <table:table-cell table:style-name="ce37" table:formula="of:=[.P3]+1" office:value-type="date" office:date-value="2010-01-15">
            <text:p>15</text:p>
          </table:table-cell>
          <table:table-cell table:style-name="ce37" table:formula="of:=[.Q3]+1" office:value-type="date" office:date-value="2010-01-16">
            <text:p>16</text:p>
          </table:table-cell>
          <table:table-cell table:style-name="ce37" table:formula="of:=[.R3]+1" office:value-type="date" office:date-value="2010-01-17">
            <text:p>17</text:p>
          </table:table-cell>
          <table:table-cell table:style-name="ce37" table:formula="of:=[.S3]+1" office:value-type="date" office:date-value="2010-01-18">
            <text:p>18</text:p>
          </table:table-cell>
          <table:table-cell table:style-name="ce37" table:formula="of:=[.T3]+1" office:value-type="date" office:date-value="2010-01-19">
            <text:p>19</text:p>
          </table:table-cell>
          <table:table-cell table:style-name="ce37" table:formula="of:=[.U3]+1" office:value-type="date" office:date-value="2010-01-20">
            <text:p>20</text:p>
          </table:table-cell>
          <table:table-cell table:style-name="ce37" table:formula="of:=[.V3]+1" office:value-type="date" office:date-value="2010-01-21">
            <text:p>21</text:p>
          </table:table-cell>
          <table:table-cell table:style-name="ce37" table:formula="of:=[.W3]+1" office:value-type="date" office:date-value="2010-01-22">
            <text:p>22</text:p>
          </table:table-cell>
          <table:table-cell table:style-name="ce37" table:formula="of:=[.X3]+1" office:value-type="date" office:date-value="2010-01-23">
            <text:p>23</text:p>
          </table:table-cell>
          <table:table-cell table:style-name="ce37" table:formula="of:=[.Y3]+1" office:value-type="date" office:date-value="2010-01-24">
            <text:p>24</text:p>
          </table:table-cell>
          <table:table-cell table:style-name="ce37" table:formula="of:=[.Z3]+1" office:value-type="date" office:date-value="2010-01-25">
            <text:p>25</text:p>
          </table:table-cell>
          <table:table-cell table:style-name="ce37" table:formula="of:=[.AA3]+1" office:value-type="date" office:date-value="2010-01-26">
            <text:p>26</text:p>
          </table:table-cell>
          <table:table-cell table:style-name="ce37" table:formula="of:=[.AB3]+1" office:value-type="date" office:date-value="2010-01-27">
            <text:p>27</text:p>
          </table:table-cell>
          <table:table-cell table:style-name="ce37" table:formula="of:=[.AC3]+1" office:value-type="date" office:date-value="2010-01-28">
            <text:p>28</text:p>
          </table:table-cell>
          <table:table-cell table:style-name="ce41" table:formula="of:=[.AD3]+1" office:value-type="date" office:date-value="2010-01-29">
            <text:p>29</text:p>
          </table:table-cell>
          <table:table-cell table:style-name="ce41" table:formula="of:=[.AE3]+1" office:value-type="date" office:date-value="2010-01-30">
            <text:p>30</text:p>
          </table:table-cell>
          <table:table-cell table:style-name="ce41"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38" table:formula="of:=ISOWEEKNUM([.C3];2)" office:value-type="float" office:value="53">
            <text:p>53</text:p>
          </table:table-cell>
          <table:table-cell table:style-name="ce38" table:formula="of:=ISOWEEKNUM([.D3];2)" office:value-type="float" office:value="53">
            <text:p>53</text:p>
          </table:table-cell>
          <table:table-cell table:style-name="ce38" table:formula="of:=ISOWEEKNUM([.E3];2)" office:value-type="float" office:value="53">
            <text:p>53</text:p>
          </table:table-cell>
          <table:table-cell table:style-name="ce38" table:formula="of:=ISOWEEKNUM([.F3];2)" office:value-type="float" office:value="1">
            <text:p>1</text:p>
          </table:table-cell>
          <table:table-cell table:style-name="ce38" table:formula="of:=ISOWEEKNUM([.G3];2)" office:value-type="float" office:value="1">
            <text:p>1</text:p>
          </table:table-cell>
          <table:table-cell table:style-name="ce38" table:formula="of:=ISOWEEKNUM([.H3];2)" office:value-type="float" office:value="1">
            <text:p>1</text:p>
          </table:table-cell>
          <table:table-cell table:style-name="ce38" table:formula="of:=ISOWEEKNUM([.I3];2)" office:value-type="float" office:value="1">
            <text:p>1</text:p>
          </table:table-cell>
          <table:table-cell table:style-name="ce38" table:formula="of:=ISOWEEKNUM([.J3];2)" office:value-type="float" office:value="1">
            <text:p>1</text:p>
          </table:table-cell>
          <table:table-cell table:style-name="ce38" table:formula="of:=ISOWEEKNUM([.K3];2)" office:value-type="float" office:value="1">
            <text:p>1</text:p>
          </table:table-cell>
          <table:table-cell table:style-name="ce38" table:formula="of:=ISOWEEKNUM([.L3];2)" office:value-type="float" office:value="1">
            <text:p>1</text:p>
          </table:table-cell>
          <table:table-cell table:style-name="ce38" table:formula="of:=ISOWEEKNUM([.M3];2)" office:value-type="float" office:value="2">
            <text:p>2</text:p>
          </table:table-cell>
          <table:table-cell table:style-name="ce38" table:formula="of:=ISOWEEKNUM([.N3];2)" office:value-type="float" office:value="2">
            <text:p>2</text:p>
          </table:table-cell>
          <table:table-cell table:style-name="ce38" table:formula="of:=ISOWEEKNUM([.O3];2)" office:value-type="float" office:value="2">
            <text:p>2</text:p>
          </table:table-cell>
          <table:table-cell table:style-name="ce38" table:formula="of:=ISOWEEKNUM([.P3];2)" office:value-type="float" office:value="2">
            <text:p>2</text:p>
          </table:table-cell>
          <table:table-cell table:style-name="ce38" table:formula="of:=ISOWEEKNUM([.Q3];2)" office:value-type="float" office:value="2">
            <text:p>2</text:p>
          </table:table-cell>
          <table:table-cell table:style-name="ce38" table:formula="of:=ISOWEEKNUM([.R3];2)" office:value-type="float" office:value="2">
            <text:p>2</text:p>
          </table:table-cell>
          <table:table-cell table:style-name="ce38" table:formula="of:=ISOWEEKNUM([.S3];2)" office:value-type="float" office:value="2">
            <text:p>2</text:p>
          </table:table-cell>
          <table:table-cell table:style-name="ce38" table:formula="of:=ISOWEEKNUM([.T3];2)" office:value-type="float" office:value="3">
            <text:p>3</text:p>
          </table:table-cell>
          <table:table-cell table:style-name="ce38" table:formula="of:=ISOWEEKNUM([.U3];2)" office:value-type="float" office:value="3">
            <text:p>3</text:p>
          </table:table-cell>
          <table:table-cell table:style-name="ce38" table:formula="of:=ISOWEEKNUM([.V3];2)" office:value-type="float" office:value="3">
            <text:p>3</text:p>
          </table:table-cell>
          <table:table-cell table:style-name="ce38" table:formula="of:=ISOWEEKNUM([.W3];2)" office:value-type="float" office:value="3">
            <text:p>3</text:p>
          </table:table-cell>
          <table:table-cell table:style-name="ce38" table:formula="of:=ISOWEEKNUM([.X3];2)" office:value-type="float" office:value="3">
            <text:p>3</text:p>
          </table:table-cell>
          <table:table-cell table:style-name="ce38" table:formula="of:=ISOWEEKNUM([.Y3];2)" office:value-type="float" office:value="3">
            <text:p>3</text:p>
          </table:table-cell>
          <table:table-cell table:style-name="ce38" table:formula="of:=ISOWEEKNUM([.Z3];2)" office:value-type="float" office:value="3">
            <text:p>3</text:p>
          </table:table-cell>
          <table:table-cell table:style-name="ce38" table:formula="of:=ISOWEEKNUM([.AA3];2)" office:value-type="float" office:value="4">
            <text:p>4</text:p>
          </table:table-cell>
          <table:table-cell table:style-name="ce38" table:formula="of:=ISOWEEKNUM([.AB3];2)" office:value-type="float" office:value="4">
            <text:p>4</text:p>
          </table:table-cell>
          <table:table-cell table:style-name="ce38" table:formula="of:=ISOWEEKNUM([.AC3];2)" office:value-type="float" office:value="4">
            <text:p>4</text:p>
          </table:table-cell>
          <table:table-cell table:style-name="ce38" table:formula="of:=ISOWEEKNUM([.AD3];2)" office:value-type="float" office:value="4">
            <text:p>4</text:p>
          </table:table-cell>
          <table:table-cell table:style-name="ce42" table:formula="of:=ISOWEEKNUM([.AE3];2)" office:value-type="float" office:value="4">
            <text:p>4</text:p>
          </table:table-cell>
          <table:table-cell table:style-name="ce42" table:formula="of:=ISOWEEKNUM([.AF3];2)" office:value-type="float" office:value="4">
            <text:p>4</text:p>
          </table:table-cell>
          <table:table-cell table:style-name="ce42"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39" table:formula="of:=IF(ISERROR(VLOOKUP([.C3];[$Feiertage.$A$6:.$A$371];1;0));&quot;&quot;;&quot;F&quot;)" office:value-type="string" office:string-value="F">
            <text:p>F</text:p>
          </table:table-cell>
          <table:table-cell table:style-name="ce39" table:formula="of:=IF(ISERROR(VLOOKUP([.D3];[$Feiertage.$A$6:.$A$371];1;0));&quot;&quot;;&quot;F&quot;)">
            <text:p/>
          </table:table-cell>
          <table:table-cell table:style-name="ce39" table:formula="of:=IF(ISERROR(VLOOKUP([.E3];[$Feiertage.$A$6:.$A$371];1;0));&quot;&quot;;&quot;F&quot;)">
            <text:p/>
          </table:table-cell>
          <table:table-cell table:style-name="ce39" table:formula="of:=IF(ISERROR(VLOOKUP([.F3];[$Feiertage.$A$6:.$A$371];1;0));&quot;&quot;;&quot;F&quot;)">
            <text:p/>
          </table:table-cell>
          <table:table-cell table:style-name="ce39" table:formula="of:=IF(ISERROR(VLOOKUP([.G3];[$Feiertage.$A$6:.$A$371];1;0));&quot;&quot;;&quot;F&quot;)">
            <text:p/>
          </table:table-cell>
          <table:table-cell table:style-name="ce39" table:formula="of:=IF(ISERROR(VLOOKUP([.H3];[$Feiertage.$A$6:.$A$371];1;0));&quot;&quot;;&quot;F&quot;)" office:value-type="string" office:string-value="F">
            <text:p>F</text:p>
          </table:table-cell>
          <table:table-cell table:style-name="ce39" table:formula="of:=IF(ISERROR(VLOOKUP([.I3];[$Feiertage.$A$6:.$A$371];1;0));&quot;&quot;;&quot;F&quot;)">
            <text:p/>
          </table:table-cell>
          <table:table-cell table:style-name="ce39" table:formula="of:=IF(ISERROR(VLOOKUP([.J3];[$Feiertage.$A$6:.$A$371];1;0));&quot;&quot;;&quot;F&quot;)">
            <text:p/>
          </table:table-cell>
          <table:table-cell table:style-name="ce39" table:formula="of:=IF(ISERROR(VLOOKUP([.K3];[$Feiertage.$A$6:.$A$371];1;0));&quot;&quot;;&quot;F&quot;)">
            <text:p/>
          </table:table-cell>
          <table:table-cell table:style-name="ce39" table:formula="of:=IF(ISERROR(VLOOKUP([.L3];[$Feiertage.$A$6:.$A$371];1;0));&quot;&quot;;&quot;F&quot;)">
            <text:p/>
          </table:table-cell>
          <table:table-cell table:style-name="ce39" table:formula="of:=IF(ISERROR(VLOOKUP([.M3];[$Feiertage.$A$6:.$A$371];1;0));&quot;&quot;;&quot;F&quot;)">
            <text:p/>
          </table:table-cell>
          <table:table-cell table:style-name="ce39" table:formula="of:=IF(ISERROR(VLOOKUP([.N3];[$Feiertage.$A$6:.$A$371];1;0));&quot;&quot;;&quot;F&quot;)">
            <text:p/>
          </table:table-cell>
          <table:table-cell table:style-name="ce39" table:formula="of:=IF(ISERROR(VLOOKUP([.O3];[$Feiertage.$A$6:.$A$371];1;0));&quot;&quot;;&quot;F&quot;)">
            <text:p/>
          </table:table-cell>
          <table:table-cell table:style-name="ce39" table:formula="of:=IF(ISERROR(VLOOKUP([.P3];[$Feiertage.$A$6:.$A$371];1;0));&quot;&quot;;&quot;F&quot;)">
            <text:p/>
          </table:table-cell>
          <table:table-cell table:style-name="ce39" table:formula="of:=IF(ISERROR(VLOOKUP([.Q3];[$Feiertage.$A$6:.$A$371];1;0));&quot;&quot;;&quot;F&quot;)">
            <text:p/>
          </table:table-cell>
          <table:table-cell table:style-name="ce39" table:formula="of:=IF(ISERROR(VLOOKUP([.R3];[$Feiertage.$A$6:.$A$371];1;0));&quot;&quot;;&quot;F&quot;)">
            <text:p/>
          </table:table-cell>
          <table:table-cell table:style-name="ce39" table:formula="of:=IF(ISERROR(VLOOKUP([.S3];[$Feiertage.$A$6:.$A$371];1;0));&quot;&quot;;&quot;F&quot;)">
            <text:p/>
          </table:table-cell>
          <table:table-cell table:style-name="ce39" table:formula="of:=IF(ISERROR(VLOOKUP([.T3];[$Feiertage.$A$6:.$A$371];1;0));&quot;&quot;;&quot;F&quot;)">
            <text:p/>
          </table:table-cell>
          <table:table-cell table:style-name="ce39" table:formula="of:=IF(ISERROR(VLOOKUP([.U3];[$Feiertage.$A$6:.$A$371];1;0));&quot;&quot;;&quot;F&quot;)">
            <text:p/>
          </table:table-cell>
          <table:table-cell table:style-name="ce39" table:formula="of:=IF(ISERROR(VLOOKUP([.V3];[$Feiertage.$A$6:.$A$371];1;0));&quot;&quot;;&quot;F&quot;)">
            <text:p/>
          </table:table-cell>
          <table:table-cell table:style-name="ce39" table:formula="of:=IF(ISERROR(VLOOKUP([.W3];[$Feiertage.$A$6:.$A$371];1;0));&quot;&quot;;&quot;F&quot;)">
            <text:p/>
          </table:table-cell>
          <table:table-cell table:style-name="ce39" table:formula="of:=IF(ISERROR(VLOOKUP([.X3];[$Feiertage.$A$6:.$A$371];1;0));&quot;&quot;;&quot;F&quot;)">
            <text:p/>
          </table:table-cell>
          <table:table-cell table:style-name="ce39" table:formula="of:=IF(ISERROR(VLOOKUP([.Y3];[$Feiertage.$A$6:.$A$371];1;0));&quot;&quot;;&quot;F&quot;)">
            <text:p/>
          </table:table-cell>
          <table:table-cell table:style-name="ce39" table:formula="of:=IF(ISERROR(VLOOKUP([.Z3];[$Feiertage.$A$6:.$A$371];1;0));&quot;&quot;;&quot;F&quot;)">
            <text:p/>
          </table:table-cell>
          <table:table-cell table:style-name="ce39" table:formula="of:=IF(ISERROR(VLOOKUP([.AA3];[$Feiertage.$A$6:.$A$371];1;0));&quot;&quot;;&quot;F&quot;)">
            <text:p/>
          </table:table-cell>
          <table:table-cell table:style-name="ce39" table:formula="of:=IF(ISERROR(VLOOKUP([.AB3];[$Feiertage.$A$6:.$A$371];1;0));&quot;&quot;;&quot;F&quot;)">
            <text:p/>
          </table:table-cell>
          <table:table-cell table:style-name="ce39" table:formula="of:=IF(ISERROR(VLOOKUP([.AC3];[$Feiertage.$A$6:.$A$371];1;0));&quot;&quot;;&quot;F&quot;)">
            <text:p/>
          </table:table-cell>
          <table:table-cell table:style-name="ce39" table:formula="of:=IF(ISERROR(VLOOKUP([.AD3];[$Feiertage.$A$6:.$A$371];1;0));&quot;&quot;;&quot;F&quot;)">
            <text:p/>
          </table:table-cell>
          <table:table-cell table:style-name="ce39" table:formula="of:=IF(ISERROR(VLOOKUP([.AE3];[$Feiertage.$A$6:.$A$371];1;0));&quot;&quot;;&quot;F&quot;)">
            <text:p/>
          </table:table-cell>
          <table:table-cell table:style-name="ce39" table:formula="of:=IF(ISERROR(VLOOKUP([.AF3];[$Feiertage.$A$6:.$A$371];1;0));&quot;&quot;;&quot;F&quot;)">
            <text:p/>
          </table:table-cell>
          <table:table-cell table:style-name="ce39"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40" table:number-columns-repeated="31"/>
          <table:table-cell table:formula="of:=[Feb.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0" table:number-columns-repeated="31"/>
          <table:table-cell table:formula="of:=[Feb.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Apr"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43" table:formula="of:=[.$B$1]" office:value-type="date" office:date-value="2010-01-01">
            <text:p>01</text:p>
          </table:table-cell>
          <table:table-cell table:style-name="ce43" table:formula="of:=[.C3]+1" office:value-type="date" office:date-value="2010-01-02">
            <text:p>02</text:p>
          </table:table-cell>
          <table:table-cell table:style-name="ce43" table:formula="of:=[.D3]+1" office:value-type="date" office:date-value="2010-01-03">
            <text:p>03</text:p>
          </table:table-cell>
          <table:table-cell table:style-name="ce43" table:formula="of:=[.E3]+1" office:value-type="date" office:date-value="2010-01-04">
            <text:p>04</text:p>
          </table:table-cell>
          <table:table-cell table:style-name="ce43" table:formula="of:=[.F3]+1" office:value-type="date" office:date-value="2010-01-05">
            <text:p>05</text:p>
          </table:table-cell>
          <table:table-cell table:style-name="ce43" table:formula="of:=[.G3]+1" office:value-type="date" office:date-value="2010-01-06">
            <text:p>06</text:p>
          </table:table-cell>
          <table:table-cell table:style-name="ce43" table:formula="of:=[.H3]+1" office:value-type="date" office:date-value="2010-01-07">
            <text:p>07</text:p>
          </table:table-cell>
          <table:table-cell table:style-name="ce43" table:formula="of:=[.I3]+1" office:value-type="date" office:date-value="2010-01-08">
            <text:p>08</text:p>
          </table:table-cell>
          <table:table-cell table:style-name="ce43" table:formula="of:=[.J3]+1" office:value-type="date" office:date-value="2010-01-09">
            <text:p>09</text:p>
          </table:table-cell>
          <table:table-cell table:style-name="ce43" table:formula="of:=[.K3]+1" office:value-type="date" office:date-value="2010-01-10">
            <text:p>10</text:p>
          </table:table-cell>
          <table:table-cell table:style-name="ce43" table:formula="of:=[.L3]+1" office:value-type="date" office:date-value="2010-01-11">
            <text:p>11</text:p>
          </table:table-cell>
          <table:table-cell table:style-name="ce43" table:formula="of:=[.M3]+1" office:value-type="date" office:date-value="2010-01-12">
            <text:p>12</text:p>
          </table:table-cell>
          <table:table-cell table:style-name="ce43" table:formula="of:=[.N3]+1" office:value-type="date" office:date-value="2010-01-13">
            <text:p>13</text:p>
          </table:table-cell>
          <table:table-cell table:style-name="ce43" table:formula="of:=[.O3]+1" office:value-type="date" office:date-value="2010-01-14">
            <text:p>14</text:p>
          </table:table-cell>
          <table:table-cell table:style-name="ce43" table:formula="of:=[.P3]+1" office:value-type="date" office:date-value="2010-01-15">
            <text:p>15</text:p>
          </table:table-cell>
          <table:table-cell table:style-name="ce43" table:formula="of:=[.Q3]+1" office:value-type="date" office:date-value="2010-01-16">
            <text:p>16</text:p>
          </table:table-cell>
          <table:table-cell table:style-name="ce43" table:formula="of:=[.R3]+1" office:value-type="date" office:date-value="2010-01-17">
            <text:p>17</text:p>
          </table:table-cell>
          <table:table-cell table:style-name="ce43" table:formula="of:=[.S3]+1" office:value-type="date" office:date-value="2010-01-18">
            <text:p>18</text:p>
          </table:table-cell>
          <table:table-cell table:style-name="ce43" table:formula="of:=[.T3]+1" office:value-type="date" office:date-value="2010-01-19">
            <text:p>19</text:p>
          </table:table-cell>
          <table:table-cell table:style-name="ce43" table:formula="of:=[.U3]+1" office:value-type="date" office:date-value="2010-01-20">
            <text:p>20</text:p>
          </table:table-cell>
          <table:table-cell table:style-name="ce43" table:formula="of:=[.V3]+1" office:value-type="date" office:date-value="2010-01-21">
            <text:p>21</text:p>
          </table:table-cell>
          <table:table-cell table:style-name="ce43" table:formula="of:=[.W3]+1" office:value-type="date" office:date-value="2010-01-22">
            <text:p>22</text:p>
          </table:table-cell>
          <table:table-cell table:style-name="ce43" table:formula="of:=[.X3]+1" office:value-type="date" office:date-value="2010-01-23">
            <text:p>23</text:p>
          </table:table-cell>
          <table:table-cell table:style-name="ce43" table:formula="of:=[.Y3]+1" office:value-type="date" office:date-value="2010-01-24">
            <text:p>24</text:p>
          </table:table-cell>
          <table:table-cell table:style-name="ce43" table:formula="of:=[.Z3]+1" office:value-type="date" office:date-value="2010-01-25">
            <text:p>25</text:p>
          </table:table-cell>
          <table:table-cell table:style-name="ce43" table:formula="of:=[.AA3]+1" office:value-type="date" office:date-value="2010-01-26">
            <text:p>26</text:p>
          </table:table-cell>
          <table:table-cell table:style-name="ce43" table:formula="of:=[.AB3]+1" office:value-type="date" office:date-value="2010-01-27">
            <text:p>27</text:p>
          </table:table-cell>
          <table:table-cell table:style-name="ce43" table:formula="of:=[.AC3]+1" office:value-type="date" office:date-value="2010-01-28">
            <text:p>28</text:p>
          </table:table-cell>
          <table:table-cell table:style-name="ce47" table:formula="of:=[.AD3]+1" office:value-type="date" office:date-value="2010-01-29">
            <text:p>29</text:p>
          </table:table-cell>
          <table:table-cell table:style-name="ce47" table:formula="of:=[.AE3]+1" office:value-type="date" office:date-value="2010-01-30">
            <text:p>30</text:p>
          </table:table-cell>
          <table:table-cell table:style-name="ce47"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44" table:formula="of:=ISOWEEKNUM([.C3];2)" office:value-type="float" office:value="53">
            <text:p>53</text:p>
          </table:table-cell>
          <table:table-cell table:style-name="ce44" table:formula="of:=ISOWEEKNUM([.D3];2)" office:value-type="float" office:value="53">
            <text:p>53</text:p>
          </table:table-cell>
          <table:table-cell table:style-name="ce44" table:formula="of:=ISOWEEKNUM([.E3];2)" office:value-type="float" office:value="53">
            <text:p>53</text:p>
          </table:table-cell>
          <table:table-cell table:style-name="ce44" table:formula="of:=ISOWEEKNUM([.F3];2)" office:value-type="float" office:value="1">
            <text:p>1</text:p>
          </table:table-cell>
          <table:table-cell table:style-name="ce44" table:formula="of:=ISOWEEKNUM([.G3];2)" office:value-type="float" office:value="1">
            <text:p>1</text:p>
          </table:table-cell>
          <table:table-cell table:style-name="ce44" table:formula="of:=ISOWEEKNUM([.H3];2)" office:value-type="float" office:value="1">
            <text:p>1</text:p>
          </table:table-cell>
          <table:table-cell table:style-name="ce44" table:formula="of:=ISOWEEKNUM([.I3];2)" office:value-type="float" office:value="1">
            <text:p>1</text:p>
          </table:table-cell>
          <table:table-cell table:style-name="ce44" table:formula="of:=ISOWEEKNUM([.J3];2)" office:value-type="float" office:value="1">
            <text:p>1</text:p>
          </table:table-cell>
          <table:table-cell table:style-name="ce44" table:formula="of:=ISOWEEKNUM([.K3];2)" office:value-type="float" office:value="1">
            <text:p>1</text:p>
          </table:table-cell>
          <table:table-cell table:style-name="ce44" table:formula="of:=ISOWEEKNUM([.L3];2)" office:value-type="float" office:value="1">
            <text:p>1</text:p>
          </table:table-cell>
          <table:table-cell table:style-name="ce44" table:formula="of:=ISOWEEKNUM([.M3];2)" office:value-type="float" office:value="2">
            <text:p>2</text:p>
          </table:table-cell>
          <table:table-cell table:style-name="ce44" table:formula="of:=ISOWEEKNUM([.N3];2)" office:value-type="float" office:value="2">
            <text:p>2</text:p>
          </table:table-cell>
          <table:table-cell table:style-name="ce44" table:formula="of:=ISOWEEKNUM([.O3];2)" office:value-type="float" office:value="2">
            <text:p>2</text:p>
          </table:table-cell>
          <table:table-cell table:style-name="ce44" table:formula="of:=ISOWEEKNUM([.P3];2)" office:value-type="float" office:value="2">
            <text:p>2</text:p>
          </table:table-cell>
          <table:table-cell table:style-name="ce44" table:formula="of:=ISOWEEKNUM([.Q3];2)" office:value-type="float" office:value="2">
            <text:p>2</text:p>
          </table:table-cell>
          <table:table-cell table:style-name="ce44" table:formula="of:=ISOWEEKNUM([.R3];2)" office:value-type="float" office:value="2">
            <text:p>2</text:p>
          </table:table-cell>
          <table:table-cell table:style-name="ce44" table:formula="of:=ISOWEEKNUM([.S3];2)" office:value-type="float" office:value="2">
            <text:p>2</text:p>
          </table:table-cell>
          <table:table-cell table:style-name="ce44" table:formula="of:=ISOWEEKNUM([.T3];2)" office:value-type="float" office:value="3">
            <text:p>3</text:p>
          </table:table-cell>
          <table:table-cell table:style-name="ce44" table:formula="of:=ISOWEEKNUM([.U3];2)" office:value-type="float" office:value="3">
            <text:p>3</text:p>
          </table:table-cell>
          <table:table-cell table:style-name="ce44" table:formula="of:=ISOWEEKNUM([.V3];2)" office:value-type="float" office:value="3">
            <text:p>3</text:p>
          </table:table-cell>
          <table:table-cell table:style-name="ce44" table:formula="of:=ISOWEEKNUM([.W3];2)" office:value-type="float" office:value="3">
            <text:p>3</text:p>
          </table:table-cell>
          <table:table-cell table:style-name="ce44" table:formula="of:=ISOWEEKNUM([.X3];2)" office:value-type="float" office:value="3">
            <text:p>3</text:p>
          </table:table-cell>
          <table:table-cell table:style-name="ce44" table:formula="of:=ISOWEEKNUM([.Y3];2)" office:value-type="float" office:value="3">
            <text:p>3</text:p>
          </table:table-cell>
          <table:table-cell table:style-name="ce44" table:formula="of:=ISOWEEKNUM([.Z3];2)" office:value-type="float" office:value="3">
            <text:p>3</text:p>
          </table:table-cell>
          <table:table-cell table:style-name="ce44" table:formula="of:=ISOWEEKNUM([.AA3];2)" office:value-type="float" office:value="4">
            <text:p>4</text:p>
          </table:table-cell>
          <table:table-cell table:style-name="ce44" table:formula="of:=ISOWEEKNUM([.AB3];2)" office:value-type="float" office:value="4">
            <text:p>4</text:p>
          </table:table-cell>
          <table:table-cell table:style-name="ce44" table:formula="of:=ISOWEEKNUM([.AC3];2)" office:value-type="float" office:value="4">
            <text:p>4</text:p>
          </table:table-cell>
          <table:table-cell table:style-name="ce44" table:formula="of:=ISOWEEKNUM([.AD3];2)" office:value-type="float" office:value="4">
            <text:p>4</text:p>
          </table:table-cell>
          <table:table-cell table:style-name="ce48" table:formula="of:=ISOWEEKNUM([.AE3];2)" office:value-type="float" office:value="4">
            <text:p>4</text:p>
          </table:table-cell>
          <table:table-cell table:style-name="ce48" table:formula="of:=ISOWEEKNUM([.AF3];2)" office:value-type="float" office:value="4">
            <text:p>4</text:p>
          </table:table-cell>
          <table:table-cell table:style-name="ce48"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45" table:formula="of:=IF(ISERROR(VLOOKUP([.C3];[$Feiertage.$A$6:.$A$371];1;0));&quot;&quot;;&quot;F&quot;)" office:value-type="string" office:string-value="F">
            <text:p>F</text:p>
          </table:table-cell>
          <table:table-cell table:style-name="ce45" table:formula="of:=IF(ISERROR(VLOOKUP([.D3];[$Feiertage.$A$6:.$A$371];1;0));&quot;&quot;;&quot;F&quot;)">
            <text:p/>
          </table:table-cell>
          <table:table-cell table:style-name="ce45" table:formula="of:=IF(ISERROR(VLOOKUP([.E3];[$Feiertage.$A$6:.$A$371];1;0));&quot;&quot;;&quot;F&quot;)">
            <text:p/>
          </table:table-cell>
          <table:table-cell table:style-name="ce45" table:formula="of:=IF(ISERROR(VLOOKUP([.F3];[$Feiertage.$A$6:.$A$371];1;0));&quot;&quot;;&quot;F&quot;)">
            <text:p/>
          </table:table-cell>
          <table:table-cell table:style-name="ce45" table:formula="of:=IF(ISERROR(VLOOKUP([.G3];[$Feiertage.$A$6:.$A$371];1;0));&quot;&quot;;&quot;F&quot;)">
            <text:p/>
          </table:table-cell>
          <table:table-cell table:style-name="ce45" table:formula="of:=IF(ISERROR(VLOOKUP([.H3];[$Feiertage.$A$6:.$A$371];1;0));&quot;&quot;;&quot;F&quot;)" office:value-type="string" office:string-value="F">
            <text:p>F</text:p>
          </table:table-cell>
          <table:table-cell table:style-name="ce45" table:formula="of:=IF(ISERROR(VLOOKUP([.I3];[$Feiertage.$A$6:.$A$371];1;0));&quot;&quot;;&quot;F&quot;)">
            <text:p/>
          </table:table-cell>
          <table:table-cell table:style-name="ce45" table:formula="of:=IF(ISERROR(VLOOKUP([.J3];[$Feiertage.$A$6:.$A$371];1;0));&quot;&quot;;&quot;F&quot;)">
            <text:p/>
          </table:table-cell>
          <table:table-cell table:style-name="ce45" table:formula="of:=IF(ISERROR(VLOOKUP([.K3];[$Feiertage.$A$6:.$A$371];1;0));&quot;&quot;;&quot;F&quot;)">
            <text:p/>
          </table:table-cell>
          <table:table-cell table:style-name="ce45" table:formula="of:=IF(ISERROR(VLOOKUP([.L3];[$Feiertage.$A$6:.$A$371];1;0));&quot;&quot;;&quot;F&quot;)">
            <text:p/>
          </table:table-cell>
          <table:table-cell table:style-name="ce45" table:formula="of:=IF(ISERROR(VLOOKUP([.M3];[$Feiertage.$A$6:.$A$371];1;0));&quot;&quot;;&quot;F&quot;)">
            <text:p/>
          </table:table-cell>
          <table:table-cell table:style-name="ce45" table:formula="of:=IF(ISERROR(VLOOKUP([.N3];[$Feiertage.$A$6:.$A$371];1;0));&quot;&quot;;&quot;F&quot;)">
            <text:p/>
          </table:table-cell>
          <table:table-cell table:style-name="ce45" table:formula="of:=IF(ISERROR(VLOOKUP([.O3];[$Feiertage.$A$6:.$A$371];1;0));&quot;&quot;;&quot;F&quot;)">
            <text:p/>
          </table:table-cell>
          <table:table-cell table:style-name="ce45" table:formula="of:=IF(ISERROR(VLOOKUP([.P3];[$Feiertage.$A$6:.$A$371];1;0));&quot;&quot;;&quot;F&quot;)">
            <text:p/>
          </table:table-cell>
          <table:table-cell table:style-name="ce45" table:formula="of:=IF(ISERROR(VLOOKUP([.Q3];[$Feiertage.$A$6:.$A$371];1;0));&quot;&quot;;&quot;F&quot;)">
            <text:p/>
          </table:table-cell>
          <table:table-cell table:style-name="ce45" table:formula="of:=IF(ISERROR(VLOOKUP([.R3];[$Feiertage.$A$6:.$A$371];1;0));&quot;&quot;;&quot;F&quot;)">
            <text:p/>
          </table:table-cell>
          <table:table-cell table:style-name="ce45" table:formula="of:=IF(ISERROR(VLOOKUP([.S3];[$Feiertage.$A$6:.$A$371];1;0));&quot;&quot;;&quot;F&quot;)">
            <text:p/>
          </table:table-cell>
          <table:table-cell table:style-name="ce45" table:formula="of:=IF(ISERROR(VLOOKUP([.T3];[$Feiertage.$A$6:.$A$371];1;0));&quot;&quot;;&quot;F&quot;)">
            <text:p/>
          </table:table-cell>
          <table:table-cell table:style-name="ce45" table:formula="of:=IF(ISERROR(VLOOKUP([.U3];[$Feiertage.$A$6:.$A$371];1;0));&quot;&quot;;&quot;F&quot;)">
            <text:p/>
          </table:table-cell>
          <table:table-cell table:style-name="ce45" table:formula="of:=IF(ISERROR(VLOOKUP([.V3];[$Feiertage.$A$6:.$A$371];1;0));&quot;&quot;;&quot;F&quot;)">
            <text:p/>
          </table:table-cell>
          <table:table-cell table:style-name="ce45" table:formula="of:=IF(ISERROR(VLOOKUP([.W3];[$Feiertage.$A$6:.$A$371];1;0));&quot;&quot;;&quot;F&quot;)">
            <text:p/>
          </table:table-cell>
          <table:table-cell table:style-name="ce45" table:formula="of:=IF(ISERROR(VLOOKUP([.X3];[$Feiertage.$A$6:.$A$371];1;0));&quot;&quot;;&quot;F&quot;)">
            <text:p/>
          </table:table-cell>
          <table:table-cell table:style-name="ce45" table:formula="of:=IF(ISERROR(VLOOKUP([.Y3];[$Feiertage.$A$6:.$A$371];1;0));&quot;&quot;;&quot;F&quot;)">
            <text:p/>
          </table:table-cell>
          <table:table-cell table:style-name="ce45" table:formula="of:=IF(ISERROR(VLOOKUP([.Z3];[$Feiertage.$A$6:.$A$371];1;0));&quot;&quot;;&quot;F&quot;)">
            <text:p/>
          </table:table-cell>
          <table:table-cell table:style-name="ce45" table:formula="of:=IF(ISERROR(VLOOKUP([.AA3];[$Feiertage.$A$6:.$A$371];1;0));&quot;&quot;;&quot;F&quot;)">
            <text:p/>
          </table:table-cell>
          <table:table-cell table:style-name="ce45" table:formula="of:=IF(ISERROR(VLOOKUP([.AB3];[$Feiertage.$A$6:.$A$371];1;0));&quot;&quot;;&quot;F&quot;)">
            <text:p/>
          </table:table-cell>
          <table:table-cell table:style-name="ce45" table:formula="of:=IF(ISERROR(VLOOKUP([.AC3];[$Feiertage.$A$6:.$A$371];1;0));&quot;&quot;;&quot;F&quot;)">
            <text:p/>
          </table:table-cell>
          <table:table-cell table:style-name="ce45" table:formula="of:=IF(ISERROR(VLOOKUP([.AD3];[$Feiertage.$A$6:.$A$371];1;0));&quot;&quot;;&quot;F&quot;)">
            <text:p/>
          </table:table-cell>
          <table:table-cell table:style-name="ce45" table:formula="of:=IF(ISERROR(VLOOKUP([.AE3];[$Feiertage.$A$6:.$A$371];1;0));&quot;&quot;;&quot;F&quot;)">
            <text:p/>
          </table:table-cell>
          <table:table-cell table:style-name="ce45" table:formula="of:=IF(ISERROR(VLOOKUP([.AF3];[$Feiertage.$A$6:.$A$371];1;0));&quot;&quot;;&quot;F&quot;)">
            <text:p/>
          </table:table-cell>
          <table:table-cell table:style-name="ce45"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46" table:number-columns-repeated="31"/>
          <table:table-cell table:formula="of:=[Mär.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46" table:number-columns-repeated="31"/>
          <table:table-cell table:formula="of:=[Mär.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Mai"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49" table:formula="of:=[.$B$1]" office:value-type="date" office:date-value="2010-01-01">
            <text:p>01</text:p>
          </table:table-cell>
          <table:table-cell table:style-name="ce49" table:formula="of:=[.C3]+1" office:value-type="date" office:date-value="2010-01-02">
            <text:p>02</text:p>
          </table:table-cell>
          <table:table-cell table:style-name="ce49" table:formula="of:=[.D3]+1" office:value-type="date" office:date-value="2010-01-03">
            <text:p>03</text:p>
          </table:table-cell>
          <table:table-cell table:style-name="ce49" table:formula="of:=[.E3]+1" office:value-type="date" office:date-value="2010-01-04">
            <text:p>04</text:p>
          </table:table-cell>
          <table:table-cell table:style-name="ce49" table:formula="of:=[.F3]+1" office:value-type="date" office:date-value="2010-01-05">
            <text:p>05</text:p>
          </table:table-cell>
          <table:table-cell table:style-name="ce49" table:formula="of:=[.G3]+1" office:value-type="date" office:date-value="2010-01-06">
            <text:p>06</text:p>
          </table:table-cell>
          <table:table-cell table:style-name="ce49" table:formula="of:=[.H3]+1" office:value-type="date" office:date-value="2010-01-07">
            <text:p>07</text:p>
          </table:table-cell>
          <table:table-cell table:style-name="ce49" table:formula="of:=[.I3]+1" office:value-type="date" office:date-value="2010-01-08">
            <text:p>08</text:p>
          </table:table-cell>
          <table:table-cell table:style-name="ce49" table:formula="of:=[.J3]+1" office:value-type="date" office:date-value="2010-01-09">
            <text:p>09</text:p>
          </table:table-cell>
          <table:table-cell table:style-name="ce49" table:formula="of:=[.K3]+1" office:value-type="date" office:date-value="2010-01-10">
            <text:p>10</text:p>
          </table:table-cell>
          <table:table-cell table:style-name="ce49" table:formula="of:=[.L3]+1" office:value-type="date" office:date-value="2010-01-11">
            <text:p>11</text:p>
          </table:table-cell>
          <table:table-cell table:style-name="ce49" table:formula="of:=[.M3]+1" office:value-type="date" office:date-value="2010-01-12">
            <text:p>12</text:p>
          </table:table-cell>
          <table:table-cell table:style-name="ce49" table:formula="of:=[.N3]+1" office:value-type="date" office:date-value="2010-01-13">
            <text:p>13</text:p>
          </table:table-cell>
          <table:table-cell table:style-name="ce49" table:formula="of:=[.O3]+1" office:value-type="date" office:date-value="2010-01-14">
            <text:p>14</text:p>
          </table:table-cell>
          <table:table-cell table:style-name="ce49" table:formula="of:=[.P3]+1" office:value-type="date" office:date-value="2010-01-15">
            <text:p>15</text:p>
          </table:table-cell>
          <table:table-cell table:style-name="ce49" table:formula="of:=[.Q3]+1" office:value-type="date" office:date-value="2010-01-16">
            <text:p>16</text:p>
          </table:table-cell>
          <table:table-cell table:style-name="ce49" table:formula="of:=[.R3]+1" office:value-type="date" office:date-value="2010-01-17">
            <text:p>17</text:p>
          </table:table-cell>
          <table:table-cell table:style-name="ce49" table:formula="of:=[.S3]+1" office:value-type="date" office:date-value="2010-01-18">
            <text:p>18</text:p>
          </table:table-cell>
          <table:table-cell table:style-name="ce49" table:formula="of:=[.T3]+1" office:value-type="date" office:date-value="2010-01-19">
            <text:p>19</text:p>
          </table:table-cell>
          <table:table-cell table:style-name="ce49" table:formula="of:=[.U3]+1" office:value-type="date" office:date-value="2010-01-20">
            <text:p>20</text:p>
          </table:table-cell>
          <table:table-cell table:style-name="ce49" table:formula="of:=[.V3]+1" office:value-type="date" office:date-value="2010-01-21">
            <text:p>21</text:p>
          </table:table-cell>
          <table:table-cell table:style-name="ce49" table:formula="of:=[.W3]+1" office:value-type="date" office:date-value="2010-01-22">
            <text:p>22</text:p>
          </table:table-cell>
          <table:table-cell table:style-name="ce49" table:formula="of:=[.X3]+1" office:value-type="date" office:date-value="2010-01-23">
            <text:p>23</text:p>
          </table:table-cell>
          <table:table-cell table:style-name="ce49" table:formula="of:=[.Y3]+1" office:value-type="date" office:date-value="2010-01-24">
            <text:p>24</text:p>
          </table:table-cell>
          <table:table-cell table:style-name="ce49" table:formula="of:=[.Z3]+1" office:value-type="date" office:date-value="2010-01-25">
            <text:p>25</text:p>
          </table:table-cell>
          <table:table-cell table:style-name="ce49" table:formula="of:=[.AA3]+1" office:value-type="date" office:date-value="2010-01-26">
            <text:p>26</text:p>
          </table:table-cell>
          <table:table-cell table:style-name="ce49" table:formula="of:=[.AB3]+1" office:value-type="date" office:date-value="2010-01-27">
            <text:p>27</text:p>
          </table:table-cell>
          <table:table-cell table:style-name="ce49" table:formula="of:=[.AC3]+1" office:value-type="date" office:date-value="2010-01-28">
            <text:p>28</text:p>
          </table:table-cell>
          <table:table-cell table:style-name="ce53" table:formula="of:=[.AD3]+1" office:value-type="date" office:date-value="2010-01-29">
            <text:p>29</text:p>
          </table:table-cell>
          <table:table-cell table:style-name="ce53" table:formula="of:=[.AE3]+1" office:value-type="date" office:date-value="2010-01-30">
            <text:p>30</text:p>
          </table:table-cell>
          <table:table-cell table:style-name="ce53"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50" table:formula="of:=ISOWEEKNUM([.C3];2)" office:value-type="float" office:value="53">
            <text:p>53</text:p>
          </table:table-cell>
          <table:table-cell table:style-name="ce50" table:formula="of:=ISOWEEKNUM([.D3];2)" office:value-type="float" office:value="53">
            <text:p>53</text:p>
          </table:table-cell>
          <table:table-cell table:style-name="ce50" table:formula="of:=ISOWEEKNUM([.E3];2)" office:value-type="float" office:value="53">
            <text:p>53</text:p>
          </table:table-cell>
          <table:table-cell table:style-name="ce50" table:formula="of:=ISOWEEKNUM([.F3];2)" office:value-type="float" office:value="1">
            <text:p>1</text:p>
          </table:table-cell>
          <table:table-cell table:style-name="ce50" table:formula="of:=ISOWEEKNUM([.G3];2)" office:value-type="float" office:value="1">
            <text:p>1</text:p>
          </table:table-cell>
          <table:table-cell table:style-name="ce50" table:formula="of:=ISOWEEKNUM([.H3];2)" office:value-type="float" office:value="1">
            <text:p>1</text:p>
          </table:table-cell>
          <table:table-cell table:style-name="ce50" table:formula="of:=ISOWEEKNUM([.I3];2)" office:value-type="float" office:value="1">
            <text:p>1</text:p>
          </table:table-cell>
          <table:table-cell table:style-name="ce50" table:formula="of:=ISOWEEKNUM([.J3];2)" office:value-type="float" office:value="1">
            <text:p>1</text:p>
          </table:table-cell>
          <table:table-cell table:style-name="ce50" table:formula="of:=ISOWEEKNUM([.K3];2)" office:value-type="float" office:value="1">
            <text:p>1</text:p>
          </table:table-cell>
          <table:table-cell table:style-name="ce50" table:formula="of:=ISOWEEKNUM([.L3];2)" office:value-type="float" office:value="1">
            <text:p>1</text:p>
          </table:table-cell>
          <table:table-cell table:style-name="ce50" table:formula="of:=ISOWEEKNUM([.M3];2)" office:value-type="float" office:value="2">
            <text:p>2</text:p>
          </table:table-cell>
          <table:table-cell table:style-name="ce50" table:formula="of:=ISOWEEKNUM([.N3];2)" office:value-type="float" office:value="2">
            <text:p>2</text:p>
          </table:table-cell>
          <table:table-cell table:style-name="ce50" table:formula="of:=ISOWEEKNUM([.O3];2)" office:value-type="float" office:value="2">
            <text:p>2</text:p>
          </table:table-cell>
          <table:table-cell table:style-name="ce50" table:formula="of:=ISOWEEKNUM([.P3];2)" office:value-type="float" office:value="2">
            <text:p>2</text:p>
          </table:table-cell>
          <table:table-cell table:style-name="ce50" table:formula="of:=ISOWEEKNUM([.Q3];2)" office:value-type="float" office:value="2">
            <text:p>2</text:p>
          </table:table-cell>
          <table:table-cell table:style-name="ce50" table:formula="of:=ISOWEEKNUM([.R3];2)" office:value-type="float" office:value="2">
            <text:p>2</text:p>
          </table:table-cell>
          <table:table-cell table:style-name="ce50" table:formula="of:=ISOWEEKNUM([.S3];2)" office:value-type="float" office:value="2">
            <text:p>2</text:p>
          </table:table-cell>
          <table:table-cell table:style-name="ce50" table:formula="of:=ISOWEEKNUM([.T3];2)" office:value-type="float" office:value="3">
            <text:p>3</text:p>
          </table:table-cell>
          <table:table-cell table:style-name="ce50" table:formula="of:=ISOWEEKNUM([.U3];2)" office:value-type="float" office:value="3">
            <text:p>3</text:p>
          </table:table-cell>
          <table:table-cell table:style-name="ce50" table:formula="of:=ISOWEEKNUM([.V3];2)" office:value-type="float" office:value="3">
            <text:p>3</text:p>
          </table:table-cell>
          <table:table-cell table:style-name="ce50" table:formula="of:=ISOWEEKNUM([.W3];2)" office:value-type="float" office:value="3">
            <text:p>3</text:p>
          </table:table-cell>
          <table:table-cell table:style-name="ce50" table:formula="of:=ISOWEEKNUM([.X3];2)" office:value-type="float" office:value="3">
            <text:p>3</text:p>
          </table:table-cell>
          <table:table-cell table:style-name="ce50" table:formula="of:=ISOWEEKNUM([.Y3];2)" office:value-type="float" office:value="3">
            <text:p>3</text:p>
          </table:table-cell>
          <table:table-cell table:style-name="ce50" table:formula="of:=ISOWEEKNUM([.Z3];2)" office:value-type="float" office:value="3">
            <text:p>3</text:p>
          </table:table-cell>
          <table:table-cell table:style-name="ce50" table:formula="of:=ISOWEEKNUM([.AA3];2)" office:value-type="float" office:value="4">
            <text:p>4</text:p>
          </table:table-cell>
          <table:table-cell table:style-name="ce50" table:formula="of:=ISOWEEKNUM([.AB3];2)" office:value-type="float" office:value="4">
            <text:p>4</text:p>
          </table:table-cell>
          <table:table-cell table:style-name="ce50" table:formula="of:=ISOWEEKNUM([.AC3];2)" office:value-type="float" office:value="4">
            <text:p>4</text:p>
          </table:table-cell>
          <table:table-cell table:style-name="ce50" table:formula="of:=ISOWEEKNUM([.AD3];2)" office:value-type="float" office:value="4">
            <text:p>4</text:p>
          </table:table-cell>
          <table:table-cell table:style-name="ce54" table:formula="of:=ISOWEEKNUM([.AE3];2)" office:value-type="float" office:value="4">
            <text:p>4</text:p>
          </table:table-cell>
          <table:table-cell table:style-name="ce54" table:formula="of:=ISOWEEKNUM([.AF3];2)" office:value-type="float" office:value="4">
            <text:p>4</text:p>
          </table:table-cell>
          <table:table-cell table:style-name="ce54"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51" table:formula="of:=IF(ISERROR(VLOOKUP([.C3];[$Feiertage.$A$6:.$A$371];1;0));&quot;&quot;;&quot;F&quot;)" office:value-type="string" office:string-value="F">
            <text:p>F</text:p>
          </table:table-cell>
          <table:table-cell table:style-name="ce51" table:formula="of:=IF(ISERROR(VLOOKUP([.D3];[$Feiertage.$A$6:.$A$371];1;0));&quot;&quot;;&quot;F&quot;)">
            <text:p/>
          </table:table-cell>
          <table:table-cell table:style-name="ce51" table:formula="of:=IF(ISERROR(VLOOKUP([.E3];[$Feiertage.$A$6:.$A$371];1;0));&quot;&quot;;&quot;F&quot;)">
            <text:p/>
          </table:table-cell>
          <table:table-cell table:style-name="ce51" table:formula="of:=IF(ISERROR(VLOOKUP([.F3];[$Feiertage.$A$6:.$A$371];1;0));&quot;&quot;;&quot;F&quot;)">
            <text:p/>
          </table:table-cell>
          <table:table-cell table:style-name="ce51" table:formula="of:=IF(ISERROR(VLOOKUP([.G3];[$Feiertage.$A$6:.$A$371];1;0));&quot;&quot;;&quot;F&quot;)">
            <text:p/>
          </table:table-cell>
          <table:table-cell table:style-name="ce51" table:formula="of:=IF(ISERROR(VLOOKUP([.H3];[$Feiertage.$A$6:.$A$371];1;0));&quot;&quot;;&quot;F&quot;)" office:value-type="string" office:string-value="F">
            <text:p>F</text:p>
          </table:table-cell>
          <table:table-cell table:style-name="ce51" table:formula="of:=IF(ISERROR(VLOOKUP([.I3];[$Feiertage.$A$6:.$A$371];1;0));&quot;&quot;;&quot;F&quot;)">
            <text:p/>
          </table:table-cell>
          <table:table-cell table:style-name="ce51" table:formula="of:=IF(ISERROR(VLOOKUP([.J3];[$Feiertage.$A$6:.$A$371];1;0));&quot;&quot;;&quot;F&quot;)">
            <text:p/>
          </table:table-cell>
          <table:table-cell table:style-name="ce51" table:formula="of:=IF(ISERROR(VLOOKUP([.K3];[$Feiertage.$A$6:.$A$371];1;0));&quot;&quot;;&quot;F&quot;)">
            <text:p/>
          </table:table-cell>
          <table:table-cell table:style-name="ce51" table:formula="of:=IF(ISERROR(VLOOKUP([.L3];[$Feiertage.$A$6:.$A$371];1;0));&quot;&quot;;&quot;F&quot;)">
            <text:p/>
          </table:table-cell>
          <table:table-cell table:style-name="ce51" table:formula="of:=IF(ISERROR(VLOOKUP([.M3];[$Feiertage.$A$6:.$A$371];1;0));&quot;&quot;;&quot;F&quot;)">
            <text:p/>
          </table:table-cell>
          <table:table-cell table:style-name="ce51" table:formula="of:=IF(ISERROR(VLOOKUP([.N3];[$Feiertage.$A$6:.$A$371];1;0));&quot;&quot;;&quot;F&quot;)">
            <text:p/>
          </table:table-cell>
          <table:table-cell table:style-name="ce51" table:formula="of:=IF(ISERROR(VLOOKUP([.O3];[$Feiertage.$A$6:.$A$371];1;0));&quot;&quot;;&quot;F&quot;)">
            <text:p/>
          </table:table-cell>
          <table:table-cell table:style-name="ce51" table:formula="of:=IF(ISERROR(VLOOKUP([.P3];[$Feiertage.$A$6:.$A$371];1;0));&quot;&quot;;&quot;F&quot;)">
            <text:p/>
          </table:table-cell>
          <table:table-cell table:style-name="ce51" table:formula="of:=IF(ISERROR(VLOOKUP([.Q3];[$Feiertage.$A$6:.$A$371];1;0));&quot;&quot;;&quot;F&quot;)">
            <text:p/>
          </table:table-cell>
          <table:table-cell table:style-name="ce51" table:formula="of:=IF(ISERROR(VLOOKUP([.R3];[$Feiertage.$A$6:.$A$371];1;0));&quot;&quot;;&quot;F&quot;)">
            <text:p/>
          </table:table-cell>
          <table:table-cell table:style-name="ce51" table:formula="of:=IF(ISERROR(VLOOKUP([.S3];[$Feiertage.$A$6:.$A$371];1;0));&quot;&quot;;&quot;F&quot;)">
            <text:p/>
          </table:table-cell>
          <table:table-cell table:style-name="ce51" table:formula="of:=IF(ISERROR(VLOOKUP([.T3];[$Feiertage.$A$6:.$A$371];1;0));&quot;&quot;;&quot;F&quot;)">
            <text:p/>
          </table:table-cell>
          <table:table-cell table:style-name="ce51" table:formula="of:=IF(ISERROR(VLOOKUP([.U3];[$Feiertage.$A$6:.$A$371];1;0));&quot;&quot;;&quot;F&quot;)">
            <text:p/>
          </table:table-cell>
          <table:table-cell table:style-name="ce51" table:formula="of:=IF(ISERROR(VLOOKUP([.V3];[$Feiertage.$A$6:.$A$371];1;0));&quot;&quot;;&quot;F&quot;)">
            <text:p/>
          </table:table-cell>
          <table:table-cell table:style-name="ce51" table:formula="of:=IF(ISERROR(VLOOKUP([.W3];[$Feiertage.$A$6:.$A$371];1;0));&quot;&quot;;&quot;F&quot;)">
            <text:p/>
          </table:table-cell>
          <table:table-cell table:style-name="ce51" table:formula="of:=IF(ISERROR(VLOOKUP([.X3];[$Feiertage.$A$6:.$A$371];1;0));&quot;&quot;;&quot;F&quot;)">
            <text:p/>
          </table:table-cell>
          <table:table-cell table:style-name="ce51" table:formula="of:=IF(ISERROR(VLOOKUP([.Y3];[$Feiertage.$A$6:.$A$371];1;0));&quot;&quot;;&quot;F&quot;)">
            <text:p/>
          </table:table-cell>
          <table:table-cell table:style-name="ce51" table:formula="of:=IF(ISERROR(VLOOKUP([.Z3];[$Feiertage.$A$6:.$A$371];1;0));&quot;&quot;;&quot;F&quot;)">
            <text:p/>
          </table:table-cell>
          <table:table-cell table:style-name="ce51" table:formula="of:=IF(ISERROR(VLOOKUP([.AA3];[$Feiertage.$A$6:.$A$371];1;0));&quot;&quot;;&quot;F&quot;)">
            <text:p/>
          </table:table-cell>
          <table:table-cell table:style-name="ce51" table:formula="of:=IF(ISERROR(VLOOKUP([.AB3];[$Feiertage.$A$6:.$A$371];1;0));&quot;&quot;;&quot;F&quot;)">
            <text:p/>
          </table:table-cell>
          <table:table-cell table:style-name="ce51" table:formula="of:=IF(ISERROR(VLOOKUP([.AC3];[$Feiertage.$A$6:.$A$371];1;0));&quot;&quot;;&quot;F&quot;)">
            <text:p/>
          </table:table-cell>
          <table:table-cell table:style-name="ce51" table:formula="of:=IF(ISERROR(VLOOKUP([.AD3];[$Feiertage.$A$6:.$A$371];1;0));&quot;&quot;;&quot;F&quot;)">
            <text:p/>
          </table:table-cell>
          <table:table-cell table:style-name="ce51" table:formula="of:=IF(ISERROR(VLOOKUP([.AE3];[$Feiertage.$A$6:.$A$371];1;0));&quot;&quot;;&quot;F&quot;)">
            <text:p/>
          </table:table-cell>
          <table:table-cell table:style-name="ce51" table:formula="of:=IF(ISERROR(VLOOKUP([.AF3];[$Feiertage.$A$6:.$A$371];1;0));&quot;&quot;;&quot;F&quot;)">
            <text:p/>
          </table:table-cell>
          <table:table-cell table:style-name="ce51"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52" table:number-columns-repeated="31"/>
          <table:table-cell table:formula="of:=[Apr.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2" table:number-columns-repeated="31"/>
          <table:table-cell table:formula="of:=[Apr.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Jun"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55" table:formula="of:=[.$B$1]" office:value-type="date" office:date-value="2010-01-01">
            <text:p>01</text:p>
          </table:table-cell>
          <table:table-cell table:style-name="ce55" table:formula="of:=[.C3]+1" office:value-type="date" office:date-value="2010-01-02">
            <text:p>02</text:p>
          </table:table-cell>
          <table:table-cell table:style-name="ce55" table:formula="of:=[.D3]+1" office:value-type="date" office:date-value="2010-01-03">
            <text:p>03</text:p>
          </table:table-cell>
          <table:table-cell table:style-name="ce55" table:formula="of:=[.E3]+1" office:value-type="date" office:date-value="2010-01-04">
            <text:p>04</text:p>
          </table:table-cell>
          <table:table-cell table:style-name="ce55" table:formula="of:=[.F3]+1" office:value-type="date" office:date-value="2010-01-05">
            <text:p>05</text:p>
          </table:table-cell>
          <table:table-cell table:style-name="ce55" table:formula="of:=[.G3]+1" office:value-type="date" office:date-value="2010-01-06">
            <text:p>06</text:p>
          </table:table-cell>
          <table:table-cell table:style-name="ce55" table:formula="of:=[.H3]+1" office:value-type="date" office:date-value="2010-01-07">
            <text:p>07</text:p>
          </table:table-cell>
          <table:table-cell table:style-name="ce55" table:formula="of:=[.I3]+1" office:value-type="date" office:date-value="2010-01-08">
            <text:p>08</text:p>
          </table:table-cell>
          <table:table-cell table:style-name="ce55" table:formula="of:=[.J3]+1" office:value-type="date" office:date-value="2010-01-09">
            <text:p>09</text:p>
          </table:table-cell>
          <table:table-cell table:style-name="ce55" table:formula="of:=[.K3]+1" office:value-type="date" office:date-value="2010-01-10">
            <text:p>10</text:p>
          </table:table-cell>
          <table:table-cell table:style-name="ce55" table:formula="of:=[.L3]+1" office:value-type="date" office:date-value="2010-01-11">
            <text:p>11</text:p>
          </table:table-cell>
          <table:table-cell table:style-name="ce55" table:formula="of:=[.M3]+1" office:value-type="date" office:date-value="2010-01-12">
            <text:p>12</text:p>
          </table:table-cell>
          <table:table-cell table:style-name="ce55" table:formula="of:=[.N3]+1" office:value-type="date" office:date-value="2010-01-13">
            <text:p>13</text:p>
          </table:table-cell>
          <table:table-cell table:style-name="ce55" table:formula="of:=[.O3]+1" office:value-type="date" office:date-value="2010-01-14">
            <text:p>14</text:p>
          </table:table-cell>
          <table:table-cell table:style-name="ce55" table:formula="of:=[.P3]+1" office:value-type="date" office:date-value="2010-01-15">
            <text:p>15</text:p>
          </table:table-cell>
          <table:table-cell table:style-name="ce55" table:formula="of:=[.Q3]+1" office:value-type="date" office:date-value="2010-01-16">
            <text:p>16</text:p>
          </table:table-cell>
          <table:table-cell table:style-name="ce55" table:formula="of:=[.R3]+1" office:value-type="date" office:date-value="2010-01-17">
            <text:p>17</text:p>
          </table:table-cell>
          <table:table-cell table:style-name="ce55" table:formula="of:=[.S3]+1" office:value-type="date" office:date-value="2010-01-18">
            <text:p>18</text:p>
          </table:table-cell>
          <table:table-cell table:style-name="ce55" table:formula="of:=[.T3]+1" office:value-type="date" office:date-value="2010-01-19">
            <text:p>19</text:p>
          </table:table-cell>
          <table:table-cell table:style-name="ce55" table:formula="of:=[.U3]+1" office:value-type="date" office:date-value="2010-01-20">
            <text:p>20</text:p>
          </table:table-cell>
          <table:table-cell table:style-name="ce55" table:formula="of:=[.V3]+1" office:value-type="date" office:date-value="2010-01-21">
            <text:p>21</text:p>
          </table:table-cell>
          <table:table-cell table:style-name="ce55" table:formula="of:=[.W3]+1" office:value-type="date" office:date-value="2010-01-22">
            <text:p>22</text:p>
          </table:table-cell>
          <table:table-cell table:style-name="ce55" table:formula="of:=[.X3]+1" office:value-type="date" office:date-value="2010-01-23">
            <text:p>23</text:p>
          </table:table-cell>
          <table:table-cell table:style-name="ce55" table:formula="of:=[.Y3]+1" office:value-type="date" office:date-value="2010-01-24">
            <text:p>24</text:p>
          </table:table-cell>
          <table:table-cell table:style-name="ce55" table:formula="of:=[.Z3]+1" office:value-type="date" office:date-value="2010-01-25">
            <text:p>25</text:p>
          </table:table-cell>
          <table:table-cell table:style-name="ce55" table:formula="of:=[.AA3]+1" office:value-type="date" office:date-value="2010-01-26">
            <text:p>26</text:p>
          </table:table-cell>
          <table:table-cell table:style-name="ce55" table:formula="of:=[.AB3]+1" office:value-type="date" office:date-value="2010-01-27">
            <text:p>27</text:p>
          </table:table-cell>
          <table:table-cell table:style-name="ce55" table:formula="of:=[.AC3]+1" office:value-type="date" office:date-value="2010-01-28">
            <text:p>28</text:p>
          </table:table-cell>
          <table:table-cell table:style-name="ce59" table:formula="of:=[.AD3]+1" office:value-type="date" office:date-value="2010-01-29">
            <text:p>29</text:p>
          </table:table-cell>
          <table:table-cell table:style-name="ce59" table:formula="of:=[.AE3]+1" office:value-type="date" office:date-value="2010-01-30">
            <text:p>30</text:p>
          </table:table-cell>
          <table:table-cell table:style-name="ce59"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56" table:formula="of:=ISOWEEKNUM([.C3];2)" office:value-type="float" office:value="53">
            <text:p>53</text:p>
          </table:table-cell>
          <table:table-cell table:style-name="ce56" table:formula="of:=ISOWEEKNUM([.D3];2)" office:value-type="float" office:value="53">
            <text:p>53</text:p>
          </table:table-cell>
          <table:table-cell table:style-name="ce56" table:formula="of:=ISOWEEKNUM([.E3];2)" office:value-type="float" office:value="53">
            <text:p>53</text:p>
          </table:table-cell>
          <table:table-cell table:style-name="ce56" table:formula="of:=ISOWEEKNUM([.F3];2)" office:value-type="float" office:value="1">
            <text:p>1</text:p>
          </table:table-cell>
          <table:table-cell table:style-name="ce56" table:formula="of:=ISOWEEKNUM([.G3];2)" office:value-type="float" office:value="1">
            <text:p>1</text:p>
          </table:table-cell>
          <table:table-cell table:style-name="ce56" table:formula="of:=ISOWEEKNUM([.H3];2)" office:value-type="float" office:value="1">
            <text:p>1</text:p>
          </table:table-cell>
          <table:table-cell table:style-name="ce56" table:formula="of:=ISOWEEKNUM([.I3];2)" office:value-type="float" office:value="1">
            <text:p>1</text:p>
          </table:table-cell>
          <table:table-cell table:style-name="ce56" table:formula="of:=ISOWEEKNUM([.J3];2)" office:value-type="float" office:value="1">
            <text:p>1</text:p>
          </table:table-cell>
          <table:table-cell table:style-name="ce56" table:formula="of:=ISOWEEKNUM([.K3];2)" office:value-type="float" office:value="1">
            <text:p>1</text:p>
          </table:table-cell>
          <table:table-cell table:style-name="ce56" table:formula="of:=ISOWEEKNUM([.L3];2)" office:value-type="float" office:value="1">
            <text:p>1</text:p>
          </table:table-cell>
          <table:table-cell table:style-name="ce56" table:formula="of:=ISOWEEKNUM([.M3];2)" office:value-type="float" office:value="2">
            <text:p>2</text:p>
          </table:table-cell>
          <table:table-cell table:style-name="ce56" table:formula="of:=ISOWEEKNUM([.N3];2)" office:value-type="float" office:value="2">
            <text:p>2</text:p>
          </table:table-cell>
          <table:table-cell table:style-name="ce56" table:formula="of:=ISOWEEKNUM([.O3];2)" office:value-type="float" office:value="2">
            <text:p>2</text:p>
          </table:table-cell>
          <table:table-cell table:style-name="ce56" table:formula="of:=ISOWEEKNUM([.P3];2)" office:value-type="float" office:value="2">
            <text:p>2</text:p>
          </table:table-cell>
          <table:table-cell table:style-name="ce56" table:formula="of:=ISOWEEKNUM([.Q3];2)" office:value-type="float" office:value="2">
            <text:p>2</text:p>
          </table:table-cell>
          <table:table-cell table:style-name="ce56" table:formula="of:=ISOWEEKNUM([.R3];2)" office:value-type="float" office:value="2">
            <text:p>2</text:p>
          </table:table-cell>
          <table:table-cell table:style-name="ce56" table:formula="of:=ISOWEEKNUM([.S3];2)" office:value-type="float" office:value="2">
            <text:p>2</text:p>
          </table:table-cell>
          <table:table-cell table:style-name="ce56" table:formula="of:=ISOWEEKNUM([.T3];2)" office:value-type="float" office:value="3">
            <text:p>3</text:p>
          </table:table-cell>
          <table:table-cell table:style-name="ce56" table:formula="of:=ISOWEEKNUM([.U3];2)" office:value-type="float" office:value="3">
            <text:p>3</text:p>
          </table:table-cell>
          <table:table-cell table:style-name="ce56" table:formula="of:=ISOWEEKNUM([.V3];2)" office:value-type="float" office:value="3">
            <text:p>3</text:p>
          </table:table-cell>
          <table:table-cell table:style-name="ce56" table:formula="of:=ISOWEEKNUM([.W3];2)" office:value-type="float" office:value="3">
            <text:p>3</text:p>
          </table:table-cell>
          <table:table-cell table:style-name="ce56" table:formula="of:=ISOWEEKNUM([.X3];2)" office:value-type="float" office:value="3">
            <text:p>3</text:p>
          </table:table-cell>
          <table:table-cell table:style-name="ce56" table:formula="of:=ISOWEEKNUM([.Y3];2)" office:value-type="float" office:value="3">
            <text:p>3</text:p>
          </table:table-cell>
          <table:table-cell table:style-name="ce56" table:formula="of:=ISOWEEKNUM([.Z3];2)" office:value-type="float" office:value="3">
            <text:p>3</text:p>
          </table:table-cell>
          <table:table-cell table:style-name="ce56" table:formula="of:=ISOWEEKNUM([.AA3];2)" office:value-type="float" office:value="4">
            <text:p>4</text:p>
          </table:table-cell>
          <table:table-cell table:style-name="ce56" table:formula="of:=ISOWEEKNUM([.AB3];2)" office:value-type="float" office:value="4">
            <text:p>4</text:p>
          </table:table-cell>
          <table:table-cell table:style-name="ce56" table:formula="of:=ISOWEEKNUM([.AC3];2)" office:value-type="float" office:value="4">
            <text:p>4</text:p>
          </table:table-cell>
          <table:table-cell table:style-name="ce56" table:formula="of:=ISOWEEKNUM([.AD3];2)" office:value-type="float" office:value="4">
            <text:p>4</text:p>
          </table:table-cell>
          <table:table-cell table:style-name="ce60" table:formula="of:=ISOWEEKNUM([.AE3];2)" office:value-type="float" office:value="4">
            <text:p>4</text:p>
          </table:table-cell>
          <table:table-cell table:style-name="ce60" table:formula="of:=ISOWEEKNUM([.AF3];2)" office:value-type="float" office:value="4">
            <text:p>4</text:p>
          </table:table-cell>
          <table:table-cell table:style-name="ce60"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57" table:formula="of:=IF(ISERROR(VLOOKUP([.C3];[$Feiertage.$A$6:.$A$371];1;0));&quot;&quot;;&quot;F&quot;)" office:value-type="string" office:string-value="F">
            <text:p>F</text:p>
          </table:table-cell>
          <table:table-cell table:style-name="ce57" table:formula="of:=IF(ISERROR(VLOOKUP([.D3];[$Feiertage.$A$6:.$A$371];1;0));&quot;&quot;;&quot;F&quot;)">
            <text:p/>
          </table:table-cell>
          <table:table-cell table:style-name="ce57" table:formula="of:=IF(ISERROR(VLOOKUP([.E3];[$Feiertage.$A$6:.$A$371];1;0));&quot;&quot;;&quot;F&quot;)">
            <text:p/>
          </table:table-cell>
          <table:table-cell table:style-name="ce57" table:formula="of:=IF(ISERROR(VLOOKUP([.F3];[$Feiertage.$A$6:.$A$371];1;0));&quot;&quot;;&quot;F&quot;)">
            <text:p/>
          </table:table-cell>
          <table:table-cell table:style-name="ce57" table:formula="of:=IF(ISERROR(VLOOKUP([.G3];[$Feiertage.$A$6:.$A$371];1;0));&quot;&quot;;&quot;F&quot;)">
            <text:p/>
          </table:table-cell>
          <table:table-cell table:style-name="ce57" table:formula="of:=IF(ISERROR(VLOOKUP([.H3];[$Feiertage.$A$6:.$A$371];1;0));&quot;&quot;;&quot;F&quot;)" office:value-type="string" office:string-value="F">
            <text:p>F</text:p>
          </table:table-cell>
          <table:table-cell table:style-name="ce57" table:formula="of:=IF(ISERROR(VLOOKUP([.I3];[$Feiertage.$A$6:.$A$371];1;0));&quot;&quot;;&quot;F&quot;)">
            <text:p/>
          </table:table-cell>
          <table:table-cell table:style-name="ce57" table:formula="of:=IF(ISERROR(VLOOKUP([.J3];[$Feiertage.$A$6:.$A$371];1;0));&quot;&quot;;&quot;F&quot;)">
            <text:p/>
          </table:table-cell>
          <table:table-cell table:style-name="ce57" table:formula="of:=IF(ISERROR(VLOOKUP([.K3];[$Feiertage.$A$6:.$A$371];1;0));&quot;&quot;;&quot;F&quot;)">
            <text:p/>
          </table:table-cell>
          <table:table-cell table:style-name="ce57" table:formula="of:=IF(ISERROR(VLOOKUP([.L3];[$Feiertage.$A$6:.$A$371];1;0));&quot;&quot;;&quot;F&quot;)">
            <text:p/>
          </table:table-cell>
          <table:table-cell table:style-name="ce57" table:formula="of:=IF(ISERROR(VLOOKUP([.M3];[$Feiertage.$A$6:.$A$371];1;0));&quot;&quot;;&quot;F&quot;)">
            <text:p/>
          </table:table-cell>
          <table:table-cell table:style-name="ce57" table:formula="of:=IF(ISERROR(VLOOKUP([.N3];[$Feiertage.$A$6:.$A$371];1;0));&quot;&quot;;&quot;F&quot;)">
            <text:p/>
          </table:table-cell>
          <table:table-cell table:style-name="ce57" table:formula="of:=IF(ISERROR(VLOOKUP([.O3];[$Feiertage.$A$6:.$A$371];1;0));&quot;&quot;;&quot;F&quot;)">
            <text:p/>
          </table:table-cell>
          <table:table-cell table:style-name="ce57" table:formula="of:=IF(ISERROR(VLOOKUP([.P3];[$Feiertage.$A$6:.$A$371];1;0));&quot;&quot;;&quot;F&quot;)">
            <text:p/>
          </table:table-cell>
          <table:table-cell table:style-name="ce57" table:formula="of:=IF(ISERROR(VLOOKUP([.Q3];[$Feiertage.$A$6:.$A$371];1;0));&quot;&quot;;&quot;F&quot;)">
            <text:p/>
          </table:table-cell>
          <table:table-cell table:style-name="ce57" table:formula="of:=IF(ISERROR(VLOOKUP([.R3];[$Feiertage.$A$6:.$A$371];1;0));&quot;&quot;;&quot;F&quot;)">
            <text:p/>
          </table:table-cell>
          <table:table-cell table:style-name="ce57" table:formula="of:=IF(ISERROR(VLOOKUP([.S3];[$Feiertage.$A$6:.$A$371];1;0));&quot;&quot;;&quot;F&quot;)">
            <text:p/>
          </table:table-cell>
          <table:table-cell table:style-name="ce57" table:formula="of:=IF(ISERROR(VLOOKUP([.T3];[$Feiertage.$A$6:.$A$371];1;0));&quot;&quot;;&quot;F&quot;)">
            <text:p/>
          </table:table-cell>
          <table:table-cell table:style-name="ce57" table:formula="of:=IF(ISERROR(VLOOKUP([.U3];[$Feiertage.$A$6:.$A$371];1;0));&quot;&quot;;&quot;F&quot;)">
            <text:p/>
          </table:table-cell>
          <table:table-cell table:style-name="ce57" table:formula="of:=IF(ISERROR(VLOOKUP([.V3];[$Feiertage.$A$6:.$A$371];1;0));&quot;&quot;;&quot;F&quot;)">
            <text:p/>
          </table:table-cell>
          <table:table-cell table:style-name="ce57" table:formula="of:=IF(ISERROR(VLOOKUP([.W3];[$Feiertage.$A$6:.$A$371];1;0));&quot;&quot;;&quot;F&quot;)">
            <text:p/>
          </table:table-cell>
          <table:table-cell table:style-name="ce57" table:formula="of:=IF(ISERROR(VLOOKUP([.X3];[$Feiertage.$A$6:.$A$371];1;0));&quot;&quot;;&quot;F&quot;)">
            <text:p/>
          </table:table-cell>
          <table:table-cell table:style-name="ce57" table:formula="of:=IF(ISERROR(VLOOKUP([.Y3];[$Feiertage.$A$6:.$A$371];1;0));&quot;&quot;;&quot;F&quot;)">
            <text:p/>
          </table:table-cell>
          <table:table-cell table:style-name="ce57" table:formula="of:=IF(ISERROR(VLOOKUP([.Z3];[$Feiertage.$A$6:.$A$371];1;0));&quot;&quot;;&quot;F&quot;)">
            <text:p/>
          </table:table-cell>
          <table:table-cell table:style-name="ce57" table:formula="of:=IF(ISERROR(VLOOKUP([.AA3];[$Feiertage.$A$6:.$A$371];1;0));&quot;&quot;;&quot;F&quot;)">
            <text:p/>
          </table:table-cell>
          <table:table-cell table:style-name="ce57" table:formula="of:=IF(ISERROR(VLOOKUP([.AB3];[$Feiertage.$A$6:.$A$371];1;0));&quot;&quot;;&quot;F&quot;)">
            <text:p/>
          </table:table-cell>
          <table:table-cell table:style-name="ce57" table:formula="of:=IF(ISERROR(VLOOKUP([.AC3];[$Feiertage.$A$6:.$A$371];1;0));&quot;&quot;;&quot;F&quot;)">
            <text:p/>
          </table:table-cell>
          <table:table-cell table:style-name="ce57" table:formula="of:=IF(ISERROR(VLOOKUP([.AD3];[$Feiertage.$A$6:.$A$371];1;0));&quot;&quot;;&quot;F&quot;)">
            <text:p/>
          </table:table-cell>
          <table:table-cell table:style-name="ce57" table:formula="of:=IF(ISERROR(VLOOKUP([.AE3];[$Feiertage.$A$6:.$A$371];1;0));&quot;&quot;;&quot;F&quot;)">
            <text:p/>
          </table:table-cell>
          <table:table-cell table:style-name="ce57" table:formula="of:=IF(ISERROR(VLOOKUP([.AF3];[$Feiertage.$A$6:.$A$371];1;0));&quot;&quot;;&quot;F&quot;)">
            <text:p/>
          </table:table-cell>
          <table:table-cell table:style-name="ce57"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58" table:number-columns-repeated="31"/>
          <table:table-cell table:formula="of:=[Mai.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58" table:number-columns-repeated="31"/>
          <table:table-cell table:formula="of:=[Mai.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Jul"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61" table:formula="of:=[.$B$1]" office:value-type="date" office:date-value="2010-01-01">
            <text:p>01</text:p>
          </table:table-cell>
          <table:table-cell table:style-name="ce61" table:formula="of:=[.C3]+1" office:value-type="date" office:date-value="2010-01-02">
            <text:p>02</text:p>
          </table:table-cell>
          <table:table-cell table:style-name="ce61" table:formula="of:=[.D3]+1" office:value-type="date" office:date-value="2010-01-03">
            <text:p>03</text:p>
          </table:table-cell>
          <table:table-cell table:style-name="ce61" table:formula="of:=[.E3]+1" office:value-type="date" office:date-value="2010-01-04">
            <text:p>04</text:p>
          </table:table-cell>
          <table:table-cell table:style-name="ce61" table:formula="of:=[.F3]+1" office:value-type="date" office:date-value="2010-01-05">
            <text:p>05</text:p>
          </table:table-cell>
          <table:table-cell table:style-name="ce61" table:formula="of:=[.G3]+1" office:value-type="date" office:date-value="2010-01-06">
            <text:p>06</text:p>
          </table:table-cell>
          <table:table-cell table:style-name="ce61" table:formula="of:=[.H3]+1" office:value-type="date" office:date-value="2010-01-07">
            <text:p>07</text:p>
          </table:table-cell>
          <table:table-cell table:style-name="ce61" table:formula="of:=[.I3]+1" office:value-type="date" office:date-value="2010-01-08">
            <text:p>08</text:p>
          </table:table-cell>
          <table:table-cell table:style-name="ce61" table:formula="of:=[.J3]+1" office:value-type="date" office:date-value="2010-01-09">
            <text:p>09</text:p>
          </table:table-cell>
          <table:table-cell table:style-name="ce61" table:formula="of:=[.K3]+1" office:value-type="date" office:date-value="2010-01-10">
            <text:p>10</text:p>
          </table:table-cell>
          <table:table-cell table:style-name="ce61" table:formula="of:=[.L3]+1" office:value-type="date" office:date-value="2010-01-11">
            <text:p>11</text:p>
          </table:table-cell>
          <table:table-cell table:style-name="ce61" table:formula="of:=[.M3]+1" office:value-type="date" office:date-value="2010-01-12">
            <text:p>12</text:p>
          </table:table-cell>
          <table:table-cell table:style-name="ce61" table:formula="of:=[.N3]+1" office:value-type="date" office:date-value="2010-01-13">
            <text:p>13</text:p>
          </table:table-cell>
          <table:table-cell table:style-name="ce61" table:formula="of:=[.O3]+1" office:value-type="date" office:date-value="2010-01-14">
            <text:p>14</text:p>
          </table:table-cell>
          <table:table-cell table:style-name="ce61" table:formula="of:=[.P3]+1" office:value-type="date" office:date-value="2010-01-15">
            <text:p>15</text:p>
          </table:table-cell>
          <table:table-cell table:style-name="ce61" table:formula="of:=[.Q3]+1" office:value-type="date" office:date-value="2010-01-16">
            <text:p>16</text:p>
          </table:table-cell>
          <table:table-cell table:style-name="ce61" table:formula="of:=[.R3]+1" office:value-type="date" office:date-value="2010-01-17">
            <text:p>17</text:p>
          </table:table-cell>
          <table:table-cell table:style-name="ce61" table:formula="of:=[.S3]+1" office:value-type="date" office:date-value="2010-01-18">
            <text:p>18</text:p>
          </table:table-cell>
          <table:table-cell table:style-name="ce61" table:formula="of:=[.T3]+1" office:value-type="date" office:date-value="2010-01-19">
            <text:p>19</text:p>
          </table:table-cell>
          <table:table-cell table:style-name="ce61" table:formula="of:=[.U3]+1" office:value-type="date" office:date-value="2010-01-20">
            <text:p>20</text:p>
          </table:table-cell>
          <table:table-cell table:style-name="ce61" table:formula="of:=[.V3]+1" office:value-type="date" office:date-value="2010-01-21">
            <text:p>21</text:p>
          </table:table-cell>
          <table:table-cell table:style-name="ce61" table:formula="of:=[.W3]+1" office:value-type="date" office:date-value="2010-01-22">
            <text:p>22</text:p>
          </table:table-cell>
          <table:table-cell table:style-name="ce61" table:formula="of:=[.X3]+1" office:value-type="date" office:date-value="2010-01-23">
            <text:p>23</text:p>
          </table:table-cell>
          <table:table-cell table:style-name="ce61" table:formula="of:=[.Y3]+1" office:value-type="date" office:date-value="2010-01-24">
            <text:p>24</text:p>
          </table:table-cell>
          <table:table-cell table:style-name="ce61" table:formula="of:=[.Z3]+1" office:value-type="date" office:date-value="2010-01-25">
            <text:p>25</text:p>
          </table:table-cell>
          <table:table-cell table:style-name="ce61" table:formula="of:=[.AA3]+1" office:value-type="date" office:date-value="2010-01-26">
            <text:p>26</text:p>
          </table:table-cell>
          <table:table-cell table:style-name="ce61" table:formula="of:=[.AB3]+1" office:value-type="date" office:date-value="2010-01-27">
            <text:p>27</text:p>
          </table:table-cell>
          <table:table-cell table:style-name="ce61" table:formula="of:=[.AC3]+1" office:value-type="date" office:date-value="2010-01-28">
            <text:p>28</text:p>
          </table:table-cell>
          <table:table-cell table:style-name="ce65" table:formula="of:=[.AD3]+1" office:value-type="date" office:date-value="2010-01-29">
            <text:p>29</text:p>
          </table:table-cell>
          <table:table-cell table:style-name="ce65" table:formula="of:=[.AE3]+1" office:value-type="date" office:date-value="2010-01-30">
            <text:p>30</text:p>
          </table:table-cell>
          <table:table-cell table:style-name="ce65"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62" table:formula="of:=ISOWEEKNUM([.C3];2)" office:value-type="float" office:value="53">
            <text:p>53</text:p>
          </table:table-cell>
          <table:table-cell table:style-name="ce62" table:formula="of:=ISOWEEKNUM([.D3];2)" office:value-type="float" office:value="53">
            <text:p>53</text:p>
          </table:table-cell>
          <table:table-cell table:style-name="ce62" table:formula="of:=ISOWEEKNUM([.E3];2)" office:value-type="float" office:value="53">
            <text:p>53</text:p>
          </table:table-cell>
          <table:table-cell table:style-name="ce62" table:formula="of:=ISOWEEKNUM([.F3];2)" office:value-type="float" office:value="1">
            <text:p>1</text:p>
          </table:table-cell>
          <table:table-cell table:style-name="ce62" table:formula="of:=ISOWEEKNUM([.G3];2)" office:value-type="float" office:value="1">
            <text:p>1</text:p>
          </table:table-cell>
          <table:table-cell table:style-name="ce62" table:formula="of:=ISOWEEKNUM([.H3];2)" office:value-type="float" office:value="1">
            <text:p>1</text:p>
          </table:table-cell>
          <table:table-cell table:style-name="ce62" table:formula="of:=ISOWEEKNUM([.I3];2)" office:value-type="float" office:value="1">
            <text:p>1</text:p>
          </table:table-cell>
          <table:table-cell table:style-name="ce62" table:formula="of:=ISOWEEKNUM([.J3];2)" office:value-type="float" office:value="1">
            <text:p>1</text:p>
          </table:table-cell>
          <table:table-cell table:style-name="ce62" table:formula="of:=ISOWEEKNUM([.K3];2)" office:value-type="float" office:value="1">
            <text:p>1</text:p>
          </table:table-cell>
          <table:table-cell table:style-name="ce62" table:formula="of:=ISOWEEKNUM([.L3];2)" office:value-type="float" office:value="1">
            <text:p>1</text:p>
          </table:table-cell>
          <table:table-cell table:style-name="ce62" table:formula="of:=ISOWEEKNUM([.M3];2)" office:value-type="float" office:value="2">
            <text:p>2</text:p>
          </table:table-cell>
          <table:table-cell table:style-name="ce62" table:formula="of:=ISOWEEKNUM([.N3];2)" office:value-type="float" office:value="2">
            <text:p>2</text:p>
          </table:table-cell>
          <table:table-cell table:style-name="ce62" table:formula="of:=ISOWEEKNUM([.O3];2)" office:value-type="float" office:value="2">
            <text:p>2</text:p>
          </table:table-cell>
          <table:table-cell table:style-name="ce62" table:formula="of:=ISOWEEKNUM([.P3];2)" office:value-type="float" office:value="2">
            <text:p>2</text:p>
          </table:table-cell>
          <table:table-cell table:style-name="ce62" table:formula="of:=ISOWEEKNUM([.Q3];2)" office:value-type="float" office:value="2">
            <text:p>2</text:p>
          </table:table-cell>
          <table:table-cell table:style-name="ce62" table:formula="of:=ISOWEEKNUM([.R3];2)" office:value-type="float" office:value="2">
            <text:p>2</text:p>
          </table:table-cell>
          <table:table-cell table:style-name="ce62" table:formula="of:=ISOWEEKNUM([.S3];2)" office:value-type="float" office:value="2">
            <text:p>2</text:p>
          </table:table-cell>
          <table:table-cell table:style-name="ce62" table:formula="of:=ISOWEEKNUM([.T3];2)" office:value-type="float" office:value="3">
            <text:p>3</text:p>
          </table:table-cell>
          <table:table-cell table:style-name="ce62" table:formula="of:=ISOWEEKNUM([.U3];2)" office:value-type="float" office:value="3">
            <text:p>3</text:p>
          </table:table-cell>
          <table:table-cell table:style-name="ce62" table:formula="of:=ISOWEEKNUM([.V3];2)" office:value-type="float" office:value="3">
            <text:p>3</text:p>
          </table:table-cell>
          <table:table-cell table:style-name="ce62" table:formula="of:=ISOWEEKNUM([.W3];2)" office:value-type="float" office:value="3">
            <text:p>3</text:p>
          </table:table-cell>
          <table:table-cell table:style-name="ce62" table:formula="of:=ISOWEEKNUM([.X3];2)" office:value-type="float" office:value="3">
            <text:p>3</text:p>
          </table:table-cell>
          <table:table-cell table:style-name="ce62" table:formula="of:=ISOWEEKNUM([.Y3];2)" office:value-type="float" office:value="3">
            <text:p>3</text:p>
          </table:table-cell>
          <table:table-cell table:style-name="ce62" table:formula="of:=ISOWEEKNUM([.Z3];2)" office:value-type="float" office:value="3">
            <text:p>3</text:p>
          </table:table-cell>
          <table:table-cell table:style-name="ce62" table:formula="of:=ISOWEEKNUM([.AA3];2)" office:value-type="float" office:value="4">
            <text:p>4</text:p>
          </table:table-cell>
          <table:table-cell table:style-name="ce62" table:formula="of:=ISOWEEKNUM([.AB3];2)" office:value-type="float" office:value="4">
            <text:p>4</text:p>
          </table:table-cell>
          <table:table-cell table:style-name="ce62" table:formula="of:=ISOWEEKNUM([.AC3];2)" office:value-type="float" office:value="4">
            <text:p>4</text:p>
          </table:table-cell>
          <table:table-cell table:style-name="ce62" table:formula="of:=ISOWEEKNUM([.AD3];2)" office:value-type="float" office:value="4">
            <text:p>4</text:p>
          </table:table-cell>
          <table:table-cell table:style-name="ce66" table:formula="of:=ISOWEEKNUM([.AE3];2)" office:value-type="float" office:value="4">
            <text:p>4</text:p>
          </table:table-cell>
          <table:table-cell table:style-name="ce66" table:formula="of:=ISOWEEKNUM([.AF3];2)" office:value-type="float" office:value="4">
            <text:p>4</text:p>
          </table:table-cell>
          <table:table-cell table:style-name="ce66"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63" table:formula="of:=IF(ISERROR(VLOOKUP([.C3];[$Feiertage.$A$6:.$A$371];1;0));&quot;&quot;;&quot;F&quot;)" office:value-type="string" office:string-value="F">
            <text:p>F</text:p>
          </table:table-cell>
          <table:table-cell table:style-name="ce63" table:formula="of:=IF(ISERROR(VLOOKUP([.D3];[$Feiertage.$A$6:.$A$371];1;0));&quot;&quot;;&quot;F&quot;)">
            <text:p/>
          </table:table-cell>
          <table:table-cell table:style-name="ce63" table:formula="of:=IF(ISERROR(VLOOKUP([.E3];[$Feiertage.$A$6:.$A$371];1;0));&quot;&quot;;&quot;F&quot;)">
            <text:p/>
          </table:table-cell>
          <table:table-cell table:style-name="ce63" table:formula="of:=IF(ISERROR(VLOOKUP([.F3];[$Feiertage.$A$6:.$A$371];1;0));&quot;&quot;;&quot;F&quot;)">
            <text:p/>
          </table:table-cell>
          <table:table-cell table:style-name="ce63" table:formula="of:=IF(ISERROR(VLOOKUP([.G3];[$Feiertage.$A$6:.$A$371];1;0));&quot;&quot;;&quot;F&quot;)">
            <text:p/>
          </table:table-cell>
          <table:table-cell table:style-name="ce63" table:formula="of:=IF(ISERROR(VLOOKUP([.H3];[$Feiertage.$A$6:.$A$371];1;0));&quot;&quot;;&quot;F&quot;)" office:value-type="string" office:string-value="F">
            <text:p>F</text:p>
          </table:table-cell>
          <table:table-cell table:style-name="ce63" table:formula="of:=IF(ISERROR(VLOOKUP([.I3];[$Feiertage.$A$6:.$A$371];1;0));&quot;&quot;;&quot;F&quot;)">
            <text:p/>
          </table:table-cell>
          <table:table-cell table:style-name="ce63" table:formula="of:=IF(ISERROR(VLOOKUP([.J3];[$Feiertage.$A$6:.$A$371];1;0));&quot;&quot;;&quot;F&quot;)">
            <text:p/>
          </table:table-cell>
          <table:table-cell table:style-name="ce63" table:formula="of:=IF(ISERROR(VLOOKUP([.K3];[$Feiertage.$A$6:.$A$371];1;0));&quot;&quot;;&quot;F&quot;)">
            <text:p/>
          </table:table-cell>
          <table:table-cell table:style-name="ce63" table:formula="of:=IF(ISERROR(VLOOKUP([.L3];[$Feiertage.$A$6:.$A$371];1;0));&quot;&quot;;&quot;F&quot;)">
            <text:p/>
          </table:table-cell>
          <table:table-cell table:style-name="ce63" table:formula="of:=IF(ISERROR(VLOOKUP([.M3];[$Feiertage.$A$6:.$A$371];1;0));&quot;&quot;;&quot;F&quot;)">
            <text:p/>
          </table:table-cell>
          <table:table-cell table:style-name="ce63" table:formula="of:=IF(ISERROR(VLOOKUP([.N3];[$Feiertage.$A$6:.$A$371];1;0));&quot;&quot;;&quot;F&quot;)">
            <text:p/>
          </table:table-cell>
          <table:table-cell table:style-name="ce63" table:formula="of:=IF(ISERROR(VLOOKUP([.O3];[$Feiertage.$A$6:.$A$371];1;0));&quot;&quot;;&quot;F&quot;)">
            <text:p/>
          </table:table-cell>
          <table:table-cell table:style-name="ce63" table:formula="of:=IF(ISERROR(VLOOKUP([.P3];[$Feiertage.$A$6:.$A$371];1;0));&quot;&quot;;&quot;F&quot;)">
            <text:p/>
          </table:table-cell>
          <table:table-cell table:style-name="ce63" table:formula="of:=IF(ISERROR(VLOOKUP([.Q3];[$Feiertage.$A$6:.$A$371];1;0));&quot;&quot;;&quot;F&quot;)">
            <text:p/>
          </table:table-cell>
          <table:table-cell table:style-name="ce63" table:formula="of:=IF(ISERROR(VLOOKUP([.R3];[$Feiertage.$A$6:.$A$371];1;0));&quot;&quot;;&quot;F&quot;)">
            <text:p/>
          </table:table-cell>
          <table:table-cell table:style-name="ce63" table:formula="of:=IF(ISERROR(VLOOKUP([.S3];[$Feiertage.$A$6:.$A$371];1;0));&quot;&quot;;&quot;F&quot;)">
            <text:p/>
          </table:table-cell>
          <table:table-cell table:style-name="ce63" table:formula="of:=IF(ISERROR(VLOOKUP([.T3];[$Feiertage.$A$6:.$A$371];1;0));&quot;&quot;;&quot;F&quot;)">
            <text:p/>
          </table:table-cell>
          <table:table-cell table:style-name="ce63" table:formula="of:=IF(ISERROR(VLOOKUP([.U3];[$Feiertage.$A$6:.$A$371];1;0));&quot;&quot;;&quot;F&quot;)">
            <text:p/>
          </table:table-cell>
          <table:table-cell table:style-name="ce63" table:formula="of:=IF(ISERROR(VLOOKUP([.V3];[$Feiertage.$A$6:.$A$371];1;0));&quot;&quot;;&quot;F&quot;)">
            <text:p/>
          </table:table-cell>
          <table:table-cell table:style-name="ce63" table:formula="of:=IF(ISERROR(VLOOKUP([.W3];[$Feiertage.$A$6:.$A$371];1;0));&quot;&quot;;&quot;F&quot;)">
            <text:p/>
          </table:table-cell>
          <table:table-cell table:style-name="ce63" table:formula="of:=IF(ISERROR(VLOOKUP([.X3];[$Feiertage.$A$6:.$A$371];1;0));&quot;&quot;;&quot;F&quot;)">
            <text:p/>
          </table:table-cell>
          <table:table-cell table:style-name="ce63" table:formula="of:=IF(ISERROR(VLOOKUP([.Y3];[$Feiertage.$A$6:.$A$371];1;0));&quot;&quot;;&quot;F&quot;)">
            <text:p/>
          </table:table-cell>
          <table:table-cell table:style-name="ce63" table:formula="of:=IF(ISERROR(VLOOKUP([.Z3];[$Feiertage.$A$6:.$A$371];1;0));&quot;&quot;;&quot;F&quot;)">
            <text:p/>
          </table:table-cell>
          <table:table-cell table:style-name="ce63" table:formula="of:=IF(ISERROR(VLOOKUP([.AA3];[$Feiertage.$A$6:.$A$371];1;0));&quot;&quot;;&quot;F&quot;)">
            <text:p/>
          </table:table-cell>
          <table:table-cell table:style-name="ce63" table:formula="of:=IF(ISERROR(VLOOKUP([.AB3];[$Feiertage.$A$6:.$A$371];1;0));&quot;&quot;;&quot;F&quot;)">
            <text:p/>
          </table:table-cell>
          <table:table-cell table:style-name="ce63" table:formula="of:=IF(ISERROR(VLOOKUP([.AC3];[$Feiertage.$A$6:.$A$371];1;0));&quot;&quot;;&quot;F&quot;)">
            <text:p/>
          </table:table-cell>
          <table:table-cell table:style-name="ce63" table:formula="of:=IF(ISERROR(VLOOKUP([.AD3];[$Feiertage.$A$6:.$A$371];1;0));&quot;&quot;;&quot;F&quot;)">
            <text:p/>
          </table:table-cell>
          <table:table-cell table:style-name="ce63" table:formula="of:=IF(ISERROR(VLOOKUP([.AE3];[$Feiertage.$A$6:.$A$371];1;0));&quot;&quot;;&quot;F&quot;)">
            <text:p/>
          </table:table-cell>
          <table:table-cell table:style-name="ce63" table:formula="of:=IF(ISERROR(VLOOKUP([.AF3];[$Feiertage.$A$6:.$A$371];1;0));&quot;&quot;;&quot;F&quot;)">
            <text:p/>
          </table:table-cell>
          <table:table-cell table:style-name="ce63"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64" table:number-columns-repeated="31"/>
          <table:table-cell table:formula="of:=[Jun.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64" table:number-columns-repeated="31"/>
          <table:table-cell table:formula="of:=[Jun.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Aug"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67" table:formula="of:=[.$B$1]" office:value-type="date" office:date-value="2010-01-01">
            <text:p>01</text:p>
          </table:table-cell>
          <table:table-cell table:style-name="ce67" table:formula="of:=[.C3]+1" office:value-type="date" office:date-value="2010-01-02">
            <text:p>02</text:p>
          </table:table-cell>
          <table:table-cell table:style-name="ce67" table:formula="of:=[.D3]+1" office:value-type="date" office:date-value="2010-01-03">
            <text:p>03</text:p>
          </table:table-cell>
          <table:table-cell table:style-name="ce67" table:formula="of:=[.E3]+1" office:value-type="date" office:date-value="2010-01-04">
            <text:p>04</text:p>
          </table:table-cell>
          <table:table-cell table:style-name="ce67" table:formula="of:=[.F3]+1" office:value-type="date" office:date-value="2010-01-05">
            <text:p>05</text:p>
          </table:table-cell>
          <table:table-cell table:style-name="ce67" table:formula="of:=[.G3]+1" office:value-type="date" office:date-value="2010-01-06">
            <text:p>06</text:p>
          </table:table-cell>
          <table:table-cell table:style-name="ce67" table:formula="of:=[.H3]+1" office:value-type="date" office:date-value="2010-01-07">
            <text:p>07</text:p>
          </table:table-cell>
          <table:table-cell table:style-name="ce67" table:formula="of:=[.I3]+1" office:value-type="date" office:date-value="2010-01-08">
            <text:p>08</text:p>
          </table:table-cell>
          <table:table-cell table:style-name="ce67" table:formula="of:=[.J3]+1" office:value-type="date" office:date-value="2010-01-09">
            <text:p>09</text:p>
          </table:table-cell>
          <table:table-cell table:style-name="ce67" table:formula="of:=[.K3]+1" office:value-type="date" office:date-value="2010-01-10">
            <text:p>10</text:p>
          </table:table-cell>
          <table:table-cell table:style-name="ce67" table:formula="of:=[.L3]+1" office:value-type="date" office:date-value="2010-01-11">
            <text:p>11</text:p>
          </table:table-cell>
          <table:table-cell table:style-name="ce67" table:formula="of:=[.M3]+1" office:value-type="date" office:date-value="2010-01-12">
            <text:p>12</text:p>
          </table:table-cell>
          <table:table-cell table:style-name="ce67" table:formula="of:=[.N3]+1" office:value-type="date" office:date-value="2010-01-13">
            <text:p>13</text:p>
          </table:table-cell>
          <table:table-cell table:style-name="ce67" table:formula="of:=[.O3]+1" office:value-type="date" office:date-value="2010-01-14">
            <text:p>14</text:p>
          </table:table-cell>
          <table:table-cell table:style-name="ce67" table:formula="of:=[.P3]+1" office:value-type="date" office:date-value="2010-01-15">
            <text:p>15</text:p>
          </table:table-cell>
          <table:table-cell table:style-name="ce67" table:formula="of:=[.Q3]+1" office:value-type="date" office:date-value="2010-01-16">
            <text:p>16</text:p>
          </table:table-cell>
          <table:table-cell table:style-name="ce67" table:formula="of:=[.R3]+1" office:value-type="date" office:date-value="2010-01-17">
            <text:p>17</text:p>
          </table:table-cell>
          <table:table-cell table:style-name="ce67" table:formula="of:=[.S3]+1" office:value-type="date" office:date-value="2010-01-18">
            <text:p>18</text:p>
          </table:table-cell>
          <table:table-cell table:style-name="ce67" table:formula="of:=[.T3]+1" office:value-type="date" office:date-value="2010-01-19">
            <text:p>19</text:p>
          </table:table-cell>
          <table:table-cell table:style-name="ce67" table:formula="of:=[.U3]+1" office:value-type="date" office:date-value="2010-01-20">
            <text:p>20</text:p>
          </table:table-cell>
          <table:table-cell table:style-name="ce67" table:formula="of:=[.V3]+1" office:value-type="date" office:date-value="2010-01-21">
            <text:p>21</text:p>
          </table:table-cell>
          <table:table-cell table:style-name="ce67" table:formula="of:=[.W3]+1" office:value-type="date" office:date-value="2010-01-22">
            <text:p>22</text:p>
          </table:table-cell>
          <table:table-cell table:style-name="ce67" table:formula="of:=[.X3]+1" office:value-type="date" office:date-value="2010-01-23">
            <text:p>23</text:p>
          </table:table-cell>
          <table:table-cell table:style-name="ce67" table:formula="of:=[.Y3]+1" office:value-type="date" office:date-value="2010-01-24">
            <text:p>24</text:p>
          </table:table-cell>
          <table:table-cell table:style-name="ce67" table:formula="of:=[.Z3]+1" office:value-type="date" office:date-value="2010-01-25">
            <text:p>25</text:p>
          </table:table-cell>
          <table:table-cell table:style-name="ce67" table:formula="of:=[.AA3]+1" office:value-type="date" office:date-value="2010-01-26">
            <text:p>26</text:p>
          </table:table-cell>
          <table:table-cell table:style-name="ce67" table:formula="of:=[.AB3]+1" office:value-type="date" office:date-value="2010-01-27">
            <text:p>27</text:p>
          </table:table-cell>
          <table:table-cell table:style-name="ce67" table:formula="of:=[.AC3]+1" office:value-type="date" office:date-value="2010-01-28">
            <text:p>28</text:p>
          </table:table-cell>
          <table:table-cell table:style-name="ce71" table:formula="of:=[.AD3]+1" office:value-type="date" office:date-value="2010-01-29">
            <text:p>29</text:p>
          </table:table-cell>
          <table:table-cell table:style-name="ce71" table:formula="of:=[.AE3]+1" office:value-type="date" office:date-value="2010-01-30">
            <text:p>30</text:p>
          </table:table-cell>
          <table:table-cell table:style-name="ce71"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68" table:formula="of:=ISOWEEKNUM([.C3];2)" office:value-type="float" office:value="53">
            <text:p>53</text:p>
          </table:table-cell>
          <table:table-cell table:style-name="ce68" table:formula="of:=ISOWEEKNUM([.D3];2)" office:value-type="float" office:value="53">
            <text:p>53</text:p>
          </table:table-cell>
          <table:table-cell table:style-name="ce68" table:formula="of:=ISOWEEKNUM([.E3];2)" office:value-type="float" office:value="53">
            <text:p>53</text:p>
          </table:table-cell>
          <table:table-cell table:style-name="ce68" table:formula="of:=ISOWEEKNUM([.F3];2)" office:value-type="float" office:value="1">
            <text:p>1</text:p>
          </table:table-cell>
          <table:table-cell table:style-name="ce68" table:formula="of:=ISOWEEKNUM([.G3];2)" office:value-type="float" office:value="1">
            <text:p>1</text:p>
          </table:table-cell>
          <table:table-cell table:style-name="ce68" table:formula="of:=ISOWEEKNUM([.H3];2)" office:value-type="float" office:value="1">
            <text:p>1</text:p>
          </table:table-cell>
          <table:table-cell table:style-name="ce68" table:formula="of:=ISOWEEKNUM([.I3];2)" office:value-type="float" office:value="1">
            <text:p>1</text:p>
          </table:table-cell>
          <table:table-cell table:style-name="ce68" table:formula="of:=ISOWEEKNUM([.J3];2)" office:value-type="float" office:value="1">
            <text:p>1</text:p>
          </table:table-cell>
          <table:table-cell table:style-name="ce68" table:formula="of:=ISOWEEKNUM([.K3];2)" office:value-type="float" office:value="1">
            <text:p>1</text:p>
          </table:table-cell>
          <table:table-cell table:style-name="ce68" table:formula="of:=ISOWEEKNUM([.L3];2)" office:value-type="float" office:value="1">
            <text:p>1</text:p>
          </table:table-cell>
          <table:table-cell table:style-name="ce68" table:formula="of:=ISOWEEKNUM([.M3];2)" office:value-type="float" office:value="2">
            <text:p>2</text:p>
          </table:table-cell>
          <table:table-cell table:style-name="ce68" table:formula="of:=ISOWEEKNUM([.N3];2)" office:value-type="float" office:value="2">
            <text:p>2</text:p>
          </table:table-cell>
          <table:table-cell table:style-name="ce68" table:formula="of:=ISOWEEKNUM([.O3];2)" office:value-type="float" office:value="2">
            <text:p>2</text:p>
          </table:table-cell>
          <table:table-cell table:style-name="ce68" table:formula="of:=ISOWEEKNUM([.P3];2)" office:value-type="float" office:value="2">
            <text:p>2</text:p>
          </table:table-cell>
          <table:table-cell table:style-name="ce68" table:formula="of:=ISOWEEKNUM([.Q3];2)" office:value-type="float" office:value="2">
            <text:p>2</text:p>
          </table:table-cell>
          <table:table-cell table:style-name="ce68" table:formula="of:=ISOWEEKNUM([.R3];2)" office:value-type="float" office:value="2">
            <text:p>2</text:p>
          </table:table-cell>
          <table:table-cell table:style-name="ce68" table:formula="of:=ISOWEEKNUM([.S3];2)" office:value-type="float" office:value="2">
            <text:p>2</text:p>
          </table:table-cell>
          <table:table-cell table:style-name="ce68" table:formula="of:=ISOWEEKNUM([.T3];2)" office:value-type="float" office:value="3">
            <text:p>3</text:p>
          </table:table-cell>
          <table:table-cell table:style-name="ce68" table:formula="of:=ISOWEEKNUM([.U3];2)" office:value-type="float" office:value="3">
            <text:p>3</text:p>
          </table:table-cell>
          <table:table-cell table:style-name="ce68" table:formula="of:=ISOWEEKNUM([.V3];2)" office:value-type="float" office:value="3">
            <text:p>3</text:p>
          </table:table-cell>
          <table:table-cell table:style-name="ce68" table:formula="of:=ISOWEEKNUM([.W3];2)" office:value-type="float" office:value="3">
            <text:p>3</text:p>
          </table:table-cell>
          <table:table-cell table:style-name="ce68" table:formula="of:=ISOWEEKNUM([.X3];2)" office:value-type="float" office:value="3">
            <text:p>3</text:p>
          </table:table-cell>
          <table:table-cell table:style-name="ce68" table:formula="of:=ISOWEEKNUM([.Y3];2)" office:value-type="float" office:value="3">
            <text:p>3</text:p>
          </table:table-cell>
          <table:table-cell table:style-name="ce68" table:formula="of:=ISOWEEKNUM([.Z3];2)" office:value-type="float" office:value="3">
            <text:p>3</text:p>
          </table:table-cell>
          <table:table-cell table:style-name="ce68" table:formula="of:=ISOWEEKNUM([.AA3];2)" office:value-type="float" office:value="4">
            <text:p>4</text:p>
          </table:table-cell>
          <table:table-cell table:style-name="ce68" table:formula="of:=ISOWEEKNUM([.AB3];2)" office:value-type="float" office:value="4">
            <text:p>4</text:p>
          </table:table-cell>
          <table:table-cell table:style-name="ce68" table:formula="of:=ISOWEEKNUM([.AC3];2)" office:value-type="float" office:value="4">
            <text:p>4</text:p>
          </table:table-cell>
          <table:table-cell table:style-name="ce68" table:formula="of:=ISOWEEKNUM([.AD3];2)" office:value-type="float" office:value="4">
            <text:p>4</text:p>
          </table:table-cell>
          <table:table-cell table:style-name="ce72" table:formula="of:=ISOWEEKNUM([.AE3];2)" office:value-type="float" office:value="4">
            <text:p>4</text:p>
          </table:table-cell>
          <table:table-cell table:style-name="ce72" table:formula="of:=ISOWEEKNUM([.AF3];2)" office:value-type="float" office:value="4">
            <text:p>4</text:p>
          </table:table-cell>
          <table:table-cell table:style-name="ce72"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69" table:formula="of:=IF(ISERROR(VLOOKUP([.C3];[$Feiertage.$A$6:.$A$371];1;0));&quot;&quot;;&quot;F&quot;)" office:value-type="string" office:string-value="F">
            <text:p>F</text:p>
          </table:table-cell>
          <table:table-cell table:style-name="ce69" table:formula="of:=IF(ISERROR(VLOOKUP([.D3];[$Feiertage.$A$6:.$A$371];1;0));&quot;&quot;;&quot;F&quot;)">
            <text:p/>
          </table:table-cell>
          <table:table-cell table:style-name="ce69" table:formula="of:=IF(ISERROR(VLOOKUP([.E3];[$Feiertage.$A$6:.$A$371];1;0));&quot;&quot;;&quot;F&quot;)">
            <text:p/>
          </table:table-cell>
          <table:table-cell table:style-name="ce69" table:formula="of:=IF(ISERROR(VLOOKUP([.F3];[$Feiertage.$A$6:.$A$371];1;0));&quot;&quot;;&quot;F&quot;)">
            <text:p/>
          </table:table-cell>
          <table:table-cell table:style-name="ce69" table:formula="of:=IF(ISERROR(VLOOKUP([.G3];[$Feiertage.$A$6:.$A$371];1;0));&quot;&quot;;&quot;F&quot;)">
            <text:p/>
          </table:table-cell>
          <table:table-cell table:style-name="ce69" table:formula="of:=IF(ISERROR(VLOOKUP([.H3];[$Feiertage.$A$6:.$A$371];1;0));&quot;&quot;;&quot;F&quot;)" office:value-type="string" office:string-value="F">
            <text:p>F</text:p>
          </table:table-cell>
          <table:table-cell table:style-name="ce69" table:formula="of:=IF(ISERROR(VLOOKUP([.I3];[$Feiertage.$A$6:.$A$371];1;0));&quot;&quot;;&quot;F&quot;)">
            <text:p/>
          </table:table-cell>
          <table:table-cell table:style-name="ce69" table:formula="of:=IF(ISERROR(VLOOKUP([.J3];[$Feiertage.$A$6:.$A$371];1;0));&quot;&quot;;&quot;F&quot;)">
            <text:p/>
          </table:table-cell>
          <table:table-cell table:style-name="ce69" table:formula="of:=IF(ISERROR(VLOOKUP([.K3];[$Feiertage.$A$6:.$A$371];1;0));&quot;&quot;;&quot;F&quot;)">
            <text:p/>
          </table:table-cell>
          <table:table-cell table:style-name="ce69" table:formula="of:=IF(ISERROR(VLOOKUP([.L3];[$Feiertage.$A$6:.$A$371];1;0));&quot;&quot;;&quot;F&quot;)">
            <text:p/>
          </table:table-cell>
          <table:table-cell table:style-name="ce69" table:formula="of:=IF(ISERROR(VLOOKUP([.M3];[$Feiertage.$A$6:.$A$371];1;0));&quot;&quot;;&quot;F&quot;)">
            <text:p/>
          </table:table-cell>
          <table:table-cell table:style-name="ce69" table:formula="of:=IF(ISERROR(VLOOKUP([.N3];[$Feiertage.$A$6:.$A$371];1;0));&quot;&quot;;&quot;F&quot;)">
            <text:p/>
          </table:table-cell>
          <table:table-cell table:style-name="ce69" table:formula="of:=IF(ISERROR(VLOOKUP([.O3];[$Feiertage.$A$6:.$A$371];1;0));&quot;&quot;;&quot;F&quot;)">
            <text:p/>
          </table:table-cell>
          <table:table-cell table:style-name="ce69" table:formula="of:=IF(ISERROR(VLOOKUP([.P3];[$Feiertage.$A$6:.$A$371];1;0));&quot;&quot;;&quot;F&quot;)">
            <text:p/>
          </table:table-cell>
          <table:table-cell table:style-name="ce69" table:formula="of:=IF(ISERROR(VLOOKUP([.Q3];[$Feiertage.$A$6:.$A$371];1;0));&quot;&quot;;&quot;F&quot;)">
            <text:p/>
          </table:table-cell>
          <table:table-cell table:style-name="ce69" table:formula="of:=IF(ISERROR(VLOOKUP([.R3];[$Feiertage.$A$6:.$A$371];1;0));&quot;&quot;;&quot;F&quot;)">
            <text:p/>
          </table:table-cell>
          <table:table-cell table:style-name="ce69" table:formula="of:=IF(ISERROR(VLOOKUP([.S3];[$Feiertage.$A$6:.$A$371];1;0));&quot;&quot;;&quot;F&quot;)">
            <text:p/>
          </table:table-cell>
          <table:table-cell table:style-name="ce69" table:formula="of:=IF(ISERROR(VLOOKUP([.T3];[$Feiertage.$A$6:.$A$371];1;0));&quot;&quot;;&quot;F&quot;)">
            <text:p/>
          </table:table-cell>
          <table:table-cell table:style-name="ce69" table:formula="of:=IF(ISERROR(VLOOKUP([.U3];[$Feiertage.$A$6:.$A$371];1;0));&quot;&quot;;&quot;F&quot;)">
            <text:p/>
          </table:table-cell>
          <table:table-cell table:style-name="ce69" table:formula="of:=IF(ISERROR(VLOOKUP([.V3];[$Feiertage.$A$6:.$A$371];1;0));&quot;&quot;;&quot;F&quot;)">
            <text:p/>
          </table:table-cell>
          <table:table-cell table:style-name="ce69" table:formula="of:=IF(ISERROR(VLOOKUP([.W3];[$Feiertage.$A$6:.$A$371];1;0));&quot;&quot;;&quot;F&quot;)">
            <text:p/>
          </table:table-cell>
          <table:table-cell table:style-name="ce69" table:formula="of:=IF(ISERROR(VLOOKUP([.X3];[$Feiertage.$A$6:.$A$371];1;0));&quot;&quot;;&quot;F&quot;)">
            <text:p/>
          </table:table-cell>
          <table:table-cell table:style-name="ce69" table:formula="of:=IF(ISERROR(VLOOKUP([.Y3];[$Feiertage.$A$6:.$A$371];1;0));&quot;&quot;;&quot;F&quot;)">
            <text:p/>
          </table:table-cell>
          <table:table-cell table:style-name="ce69" table:formula="of:=IF(ISERROR(VLOOKUP([.Z3];[$Feiertage.$A$6:.$A$371];1;0));&quot;&quot;;&quot;F&quot;)">
            <text:p/>
          </table:table-cell>
          <table:table-cell table:style-name="ce69" table:formula="of:=IF(ISERROR(VLOOKUP([.AA3];[$Feiertage.$A$6:.$A$371];1;0));&quot;&quot;;&quot;F&quot;)">
            <text:p/>
          </table:table-cell>
          <table:table-cell table:style-name="ce69" table:formula="of:=IF(ISERROR(VLOOKUP([.AB3];[$Feiertage.$A$6:.$A$371];1;0));&quot;&quot;;&quot;F&quot;)">
            <text:p/>
          </table:table-cell>
          <table:table-cell table:style-name="ce69" table:formula="of:=IF(ISERROR(VLOOKUP([.AC3];[$Feiertage.$A$6:.$A$371];1;0));&quot;&quot;;&quot;F&quot;)">
            <text:p/>
          </table:table-cell>
          <table:table-cell table:style-name="ce69" table:formula="of:=IF(ISERROR(VLOOKUP([.AD3];[$Feiertage.$A$6:.$A$371];1;0));&quot;&quot;;&quot;F&quot;)">
            <text:p/>
          </table:table-cell>
          <table:table-cell table:style-name="ce69" table:formula="of:=IF(ISERROR(VLOOKUP([.AE3];[$Feiertage.$A$6:.$A$371];1;0));&quot;&quot;;&quot;F&quot;)">
            <text:p/>
          </table:table-cell>
          <table:table-cell table:style-name="ce69" table:formula="of:=IF(ISERROR(VLOOKUP([.AF3];[$Feiertage.$A$6:.$A$371];1;0));&quot;&quot;;&quot;F&quot;)">
            <text:p/>
          </table:table-cell>
          <table:table-cell table:style-name="ce69"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70" table:number-columns-repeated="31"/>
          <table:table-cell table:formula="of:=[Jul.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0" table:number-columns-repeated="31"/>
          <table:table-cell table:formula="of:=[Jul.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Sep" table:style-name="ta1" table:protected="true" table:print="false">
        <table:table-column table:style-name="co1" table:default-cell-style-name="Default"/>
        <table:table-column table:style-name="co10"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73" table:formula="of:=[.$B$1]" office:value-type="date" office:date-value="2010-01-01">
            <text:p>01</text:p>
          </table:table-cell>
          <table:table-cell table:style-name="ce73" table:formula="of:=[.C3]+1" office:value-type="date" office:date-value="2010-01-02">
            <text:p>02</text:p>
          </table:table-cell>
          <table:table-cell table:style-name="ce73" table:formula="of:=[.D3]+1" office:value-type="date" office:date-value="2010-01-03">
            <text:p>03</text:p>
          </table:table-cell>
          <table:table-cell table:style-name="ce73" table:formula="of:=[.E3]+1" office:value-type="date" office:date-value="2010-01-04">
            <text:p>04</text:p>
          </table:table-cell>
          <table:table-cell table:style-name="ce73" table:formula="of:=[.F3]+1" office:value-type="date" office:date-value="2010-01-05">
            <text:p>05</text:p>
          </table:table-cell>
          <table:table-cell table:style-name="ce73" table:formula="of:=[.G3]+1" office:value-type="date" office:date-value="2010-01-06">
            <text:p>06</text:p>
          </table:table-cell>
          <table:table-cell table:style-name="ce73" table:formula="of:=[.H3]+1" office:value-type="date" office:date-value="2010-01-07">
            <text:p>07</text:p>
          </table:table-cell>
          <table:table-cell table:style-name="ce73" table:formula="of:=[.I3]+1" office:value-type="date" office:date-value="2010-01-08">
            <text:p>08</text:p>
          </table:table-cell>
          <table:table-cell table:style-name="ce73" table:formula="of:=[.J3]+1" office:value-type="date" office:date-value="2010-01-09">
            <text:p>09</text:p>
          </table:table-cell>
          <table:table-cell table:style-name="ce73" table:formula="of:=[.K3]+1" office:value-type="date" office:date-value="2010-01-10">
            <text:p>10</text:p>
          </table:table-cell>
          <table:table-cell table:style-name="ce73" table:formula="of:=[.L3]+1" office:value-type="date" office:date-value="2010-01-11">
            <text:p>11</text:p>
          </table:table-cell>
          <table:table-cell table:style-name="ce73" table:formula="of:=[.M3]+1" office:value-type="date" office:date-value="2010-01-12">
            <text:p>12</text:p>
          </table:table-cell>
          <table:table-cell table:style-name="ce73" table:formula="of:=[.N3]+1" office:value-type="date" office:date-value="2010-01-13">
            <text:p>13</text:p>
          </table:table-cell>
          <table:table-cell table:style-name="ce73" table:formula="of:=[.O3]+1" office:value-type="date" office:date-value="2010-01-14">
            <text:p>14</text:p>
          </table:table-cell>
          <table:table-cell table:style-name="ce73" table:formula="of:=[.P3]+1" office:value-type="date" office:date-value="2010-01-15">
            <text:p>15</text:p>
          </table:table-cell>
          <table:table-cell table:style-name="ce73" table:formula="of:=[.Q3]+1" office:value-type="date" office:date-value="2010-01-16">
            <text:p>16</text:p>
          </table:table-cell>
          <table:table-cell table:style-name="ce73" table:formula="of:=[.R3]+1" office:value-type="date" office:date-value="2010-01-17">
            <text:p>17</text:p>
          </table:table-cell>
          <table:table-cell table:style-name="ce73" table:formula="of:=[.S3]+1" office:value-type="date" office:date-value="2010-01-18">
            <text:p>18</text:p>
          </table:table-cell>
          <table:table-cell table:style-name="ce73" table:formula="of:=[.T3]+1" office:value-type="date" office:date-value="2010-01-19">
            <text:p>19</text:p>
          </table:table-cell>
          <table:table-cell table:style-name="ce73" table:formula="of:=[.U3]+1" office:value-type="date" office:date-value="2010-01-20">
            <text:p>20</text:p>
          </table:table-cell>
          <table:table-cell table:style-name="ce73" table:formula="of:=[.V3]+1" office:value-type="date" office:date-value="2010-01-21">
            <text:p>21</text:p>
          </table:table-cell>
          <table:table-cell table:style-name="ce73" table:formula="of:=[.W3]+1" office:value-type="date" office:date-value="2010-01-22">
            <text:p>22</text:p>
          </table:table-cell>
          <table:table-cell table:style-name="ce73" table:formula="of:=[.X3]+1" office:value-type="date" office:date-value="2010-01-23">
            <text:p>23</text:p>
          </table:table-cell>
          <table:table-cell table:style-name="ce73" table:formula="of:=[.Y3]+1" office:value-type="date" office:date-value="2010-01-24">
            <text:p>24</text:p>
          </table:table-cell>
          <table:table-cell table:style-name="ce73" table:formula="of:=[.Z3]+1" office:value-type="date" office:date-value="2010-01-25">
            <text:p>25</text:p>
          </table:table-cell>
          <table:table-cell table:style-name="ce73" table:formula="of:=[.AA3]+1" office:value-type="date" office:date-value="2010-01-26">
            <text:p>26</text:p>
          </table:table-cell>
          <table:table-cell table:style-name="ce73" table:formula="of:=[.AB3]+1" office:value-type="date" office:date-value="2010-01-27">
            <text:p>27</text:p>
          </table:table-cell>
          <table:table-cell table:style-name="ce73" table:formula="of:=[.AC3]+1" office:value-type="date" office:date-value="2010-01-28">
            <text:p>28</text:p>
          </table:table-cell>
          <table:table-cell table:style-name="ce77" table:formula="of:=[.AD3]+1" office:value-type="date" office:date-value="2010-01-29">
            <text:p>29</text:p>
          </table:table-cell>
          <table:table-cell table:style-name="ce77" table:formula="of:=[.AE3]+1" office:value-type="date" office:date-value="2010-01-30">
            <text:p>30</text:p>
          </table:table-cell>
          <table:table-cell table:style-name="ce77"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74" table:formula="of:=ISOWEEKNUM([.C3];2)" office:value-type="float" office:value="53">
            <text:p>53</text:p>
          </table:table-cell>
          <table:table-cell table:style-name="ce74" table:formula="of:=ISOWEEKNUM([.D3];2)" office:value-type="float" office:value="53">
            <text:p>53</text:p>
          </table:table-cell>
          <table:table-cell table:style-name="ce74" table:formula="of:=ISOWEEKNUM([.E3];2)" office:value-type="float" office:value="53">
            <text:p>53</text:p>
          </table:table-cell>
          <table:table-cell table:style-name="ce74" table:formula="of:=ISOWEEKNUM([.F3];2)" office:value-type="float" office:value="1">
            <text:p>1</text:p>
          </table:table-cell>
          <table:table-cell table:style-name="ce74" table:formula="of:=ISOWEEKNUM([.G3];2)" office:value-type="float" office:value="1">
            <text:p>1</text:p>
          </table:table-cell>
          <table:table-cell table:style-name="ce74" table:formula="of:=ISOWEEKNUM([.H3];2)" office:value-type="float" office:value="1">
            <text:p>1</text:p>
          </table:table-cell>
          <table:table-cell table:style-name="ce74" table:formula="of:=ISOWEEKNUM([.I3];2)" office:value-type="float" office:value="1">
            <text:p>1</text:p>
          </table:table-cell>
          <table:table-cell table:style-name="ce74" table:formula="of:=ISOWEEKNUM([.J3];2)" office:value-type="float" office:value="1">
            <text:p>1</text:p>
          </table:table-cell>
          <table:table-cell table:style-name="ce74" table:formula="of:=ISOWEEKNUM([.K3];2)" office:value-type="float" office:value="1">
            <text:p>1</text:p>
          </table:table-cell>
          <table:table-cell table:style-name="ce74" table:formula="of:=ISOWEEKNUM([.L3];2)" office:value-type="float" office:value="1">
            <text:p>1</text:p>
          </table:table-cell>
          <table:table-cell table:style-name="ce74" table:formula="of:=ISOWEEKNUM([.M3];2)" office:value-type="float" office:value="2">
            <text:p>2</text:p>
          </table:table-cell>
          <table:table-cell table:style-name="ce74" table:formula="of:=ISOWEEKNUM([.N3];2)" office:value-type="float" office:value="2">
            <text:p>2</text:p>
          </table:table-cell>
          <table:table-cell table:style-name="ce74" table:formula="of:=ISOWEEKNUM([.O3];2)" office:value-type="float" office:value="2">
            <text:p>2</text:p>
          </table:table-cell>
          <table:table-cell table:style-name="ce74" table:formula="of:=ISOWEEKNUM([.P3];2)" office:value-type="float" office:value="2">
            <text:p>2</text:p>
          </table:table-cell>
          <table:table-cell table:style-name="ce74" table:formula="of:=ISOWEEKNUM([.Q3];2)" office:value-type="float" office:value="2">
            <text:p>2</text:p>
          </table:table-cell>
          <table:table-cell table:style-name="ce74" table:formula="of:=ISOWEEKNUM([.R3];2)" office:value-type="float" office:value="2">
            <text:p>2</text:p>
          </table:table-cell>
          <table:table-cell table:style-name="ce74" table:formula="of:=ISOWEEKNUM([.S3];2)" office:value-type="float" office:value="2">
            <text:p>2</text:p>
          </table:table-cell>
          <table:table-cell table:style-name="ce74" table:formula="of:=ISOWEEKNUM([.T3];2)" office:value-type="float" office:value="3">
            <text:p>3</text:p>
          </table:table-cell>
          <table:table-cell table:style-name="ce74" table:formula="of:=ISOWEEKNUM([.U3];2)" office:value-type="float" office:value="3">
            <text:p>3</text:p>
          </table:table-cell>
          <table:table-cell table:style-name="ce74" table:formula="of:=ISOWEEKNUM([.V3];2)" office:value-type="float" office:value="3">
            <text:p>3</text:p>
          </table:table-cell>
          <table:table-cell table:style-name="ce74" table:formula="of:=ISOWEEKNUM([.W3];2)" office:value-type="float" office:value="3">
            <text:p>3</text:p>
          </table:table-cell>
          <table:table-cell table:style-name="ce74" table:formula="of:=ISOWEEKNUM([.X3];2)" office:value-type="float" office:value="3">
            <text:p>3</text:p>
          </table:table-cell>
          <table:table-cell table:style-name="ce74" table:formula="of:=ISOWEEKNUM([.Y3];2)" office:value-type="float" office:value="3">
            <text:p>3</text:p>
          </table:table-cell>
          <table:table-cell table:style-name="ce74" table:formula="of:=ISOWEEKNUM([.Z3];2)" office:value-type="float" office:value="3">
            <text:p>3</text:p>
          </table:table-cell>
          <table:table-cell table:style-name="ce74" table:formula="of:=ISOWEEKNUM([.AA3];2)" office:value-type="float" office:value="4">
            <text:p>4</text:p>
          </table:table-cell>
          <table:table-cell table:style-name="ce74" table:formula="of:=ISOWEEKNUM([.AB3];2)" office:value-type="float" office:value="4">
            <text:p>4</text:p>
          </table:table-cell>
          <table:table-cell table:style-name="ce74" table:formula="of:=ISOWEEKNUM([.AC3];2)" office:value-type="float" office:value="4">
            <text:p>4</text:p>
          </table:table-cell>
          <table:table-cell table:style-name="ce74" table:formula="of:=ISOWEEKNUM([.AD3];2)" office:value-type="float" office:value="4">
            <text:p>4</text:p>
          </table:table-cell>
          <table:table-cell table:style-name="ce78" table:formula="of:=ISOWEEKNUM([.AE3];2)" office:value-type="float" office:value="4">
            <text:p>4</text:p>
          </table:table-cell>
          <table:table-cell table:style-name="ce78" table:formula="of:=ISOWEEKNUM([.AF3];2)" office:value-type="float" office:value="4">
            <text:p>4</text:p>
          </table:table-cell>
          <table:table-cell table:style-name="ce78"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75" table:formula="of:=IF(ISERROR(VLOOKUP([.C3];[$Feiertage.$A$6:.$A$371];1;0));&quot;&quot;;&quot;F&quot;)" office:value-type="string" office:string-value="F">
            <text:p>F</text:p>
          </table:table-cell>
          <table:table-cell table:style-name="ce75" table:formula="of:=IF(ISERROR(VLOOKUP([.D3];[$Feiertage.$A$6:.$A$371];1;0));&quot;&quot;;&quot;F&quot;)">
            <text:p/>
          </table:table-cell>
          <table:table-cell table:style-name="ce75" table:formula="of:=IF(ISERROR(VLOOKUP([.E3];[$Feiertage.$A$6:.$A$371];1;0));&quot;&quot;;&quot;F&quot;)">
            <text:p/>
          </table:table-cell>
          <table:table-cell table:style-name="ce75" table:formula="of:=IF(ISERROR(VLOOKUP([.F3];[$Feiertage.$A$6:.$A$371];1;0));&quot;&quot;;&quot;F&quot;)">
            <text:p/>
          </table:table-cell>
          <table:table-cell table:style-name="ce75" table:formula="of:=IF(ISERROR(VLOOKUP([.G3];[$Feiertage.$A$6:.$A$371];1;0));&quot;&quot;;&quot;F&quot;)">
            <text:p/>
          </table:table-cell>
          <table:table-cell table:style-name="ce75" table:formula="of:=IF(ISERROR(VLOOKUP([.H3];[$Feiertage.$A$6:.$A$371];1;0));&quot;&quot;;&quot;F&quot;)" office:value-type="string" office:string-value="F">
            <text:p>F</text:p>
          </table:table-cell>
          <table:table-cell table:style-name="ce75" table:formula="of:=IF(ISERROR(VLOOKUP([.I3];[$Feiertage.$A$6:.$A$371];1;0));&quot;&quot;;&quot;F&quot;)">
            <text:p/>
          </table:table-cell>
          <table:table-cell table:style-name="ce75" table:formula="of:=IF(ISERROR(VLOOKUP([.J3];[$Feiertage.$A$6:.$A$371];1;0));&quot;&quot;;&quot;F&quot;)">
            <text:p/>
          </table:table-cell>
          <table:table-cell table:style-name="ce75" table:formula="of:=IF(ISERROR(VLOOKUP([.K3];[$Feiertage.$A$6:.$A$371];1;0));&quot;&quot;;&quot;F&quot;)">
            <text:p/>
          </table:table-cell>
          <table:table-cell table:style-name="ce75" table:formula="of:=IF(ISERROR(VLOOKUP([.L3];[$Feiertage.$A$6:.$A$371];1;0));&quot;&quot;;&quot;F&quot;)">
            <text:p/>
          </table:table-cell>
          <table:table-cell table:style-name="ce75" table:formula="of:=IF(ISERROR(VLOOKUP([.M3];[$Feiertage.$A$6:.$A$371];1;0));&quot;&quot;;&quot;F&quot;)">
            <text:p/>
          </table:table-cell>
          <table:table-cell table:style-name="ce75" table:formula="of:=IF(ISERROR(VLOOKUP([.N3];[$Feiertage.$A$6:.$A$371];1;0));&quot;&quot;;&quot;F&quot;)">
            <text:p/>
          </table:table-cell>
          <table:table-cell table:style-name="ce75" table:formula="of:=IF(ISERROR(VLOOKUP([.O3];[$Feiertage.$A$6:.$A$371];1;0));&quot;&quot;;&quot;F&quot;)">
            <text:p/>
          </table:table-cell>
          <table:table-cell table:style-name="ce75" table:formula="of:=IF(ISERROR(VLOOKUP([.P3];[$Feiertage.$A$6:.$A$371];1;0));&quot;&quot;;&quot;F&quot;)">
            <text:p/>
          </table:table-cell>
          <table:table-cell table:style-name="ce75" table:formula="of:=IF(ISERROR(VLOOKUP([.Q3];[$Feiertage.$A$6:.$A$371];1;0));&quot;&quot;;&quot;F&quot;)">
            <text:p/>
          </table:table-cell>
          <table:table-cell table:style-name="ce75" table:formula="of:=IF(ISERROR(VLOOKUP([.R3];[$Feiertage.$A$6:.$A$371];1;0));&quot;&quot;;&quot;F&quot;)">
            <text:p/>
          </table:table-cell>
          <table:table-cell table:style-name="ce75" table:formula="of:=IF(ISERROR(VLOOKUP([.S3];[$Feiertage.$A$6:.$A$371];1;0));&quot;&quot;;&quot;F&quot;)">
            <text:p/>
          </table:table-cell>
          <table:table-cell table:style-name="ce75" table:formula="of:=IF(ISERROR(VLOOKUP([.T3];[$Feiertage.$A$6:.$A$371];1;0));&quot;&quot;;&quot;F&quot;)">
            <text:p/>
          </table:table-cell>
          <table:table-cell table:style-name="ce75" table:formula="of:=IF(ISERROR(VLOOKUP([.U3];[$Feiertage.$A$6:.$A$371];1;0));&quot;&quot;;&quot;F&quot;)">
            <text:p/>
          </table:table-cell>
          <table:table-cell table:style-name="ce75" table:formula="of:=IF(ISERROR(VLOOKUP([.V3];[$Feiertage.$A$6:.$A$371];1;0));&quot;&quot;;&quot;F&quot;)">
            <text:p/>
          </table:table-cell>
          <table:table-cell table:style-name="ce75" table:formula="of:=IF(ISERROR(VLOOKUP([.W3];[$Feiertage.$A$6:.$A$371];1;0));&quot;&quot;;&quot;F&quot;)">
            <text:p/>
          </table:table-cell>
          <table:table-cell table:style-name="ce75" table:formula="of:=IF(ISERROR(VLOOKUP([.X3];[$Feiertage.$A$6:.$A$371];1;0));&quot;&quot;;&quot;F&quot;)">
            <text:p/>
          </table:table-cell>
          <table:table-cell table:style-name="ce75" table:formula="of:=IF(ISERROR(VLOOKUP([.Y3];[$Feiertage.$A$6:.$A$371];1;0));&quot;&quot;;&quot;F&quot;)">
            <text:p/>
          </table:table-cell>
          <table:table-cell table:style-name="ce75" table:formula="of:=IF(ISERROR(VLOOKUP([.Z3];[$Feiertage.$A$6:.$A$371];1;0));&quot;&quot;;&quot;F&quot;)">
            <text:p/>
          </table:table-cell>
          <table:table-cell table:style-name="ce75" table:formula="of:=IF(ISERROR(VLOOKUP([.AA3];[$Feiertage.$A$6:.$A$371];1;0));&quot;&quot;;&quot;F&quot;)">
            <text:p/>
          </table:table-cell>
          <table:table-cell table:style-name="ce75" table:formula="of:=IF(ISERROR(VLOOKUP([.AB3];[$Feiertage.$A$6:.$A$371];1;0));&quot;&quot;;&quot;F&quot;)">
            <text:p/>
          </table:table-cell>
          <table:table-cell table:style-name="ce75" table:formula="of:=IF(ISERROR(VLOOKUP([.AC3];[$Feiertage.$A$6:.$A$371];1;0));&quot;&quot;;&quot;F&quot;)">
            <text:p/>
          </table:table-cell>
          <table:table-cell table:style-name="ce75" table:formula="of:=IF(ISERROR(VLOOKUP([.AD3];[$Feiertage.$A$6:.$A$371];1;0));&quot;&quot;;&quot;F&quot;)">
            <text:p/>
          </table:table-cell>
          <table:table-cell table:style-name="ce75" table:formula="of:=IF(ISERROR(VLOOKUP([.AE3];[$Feiertage.$A$6:.$A$371];1;0));&quot;&quot;;&quot;F&quot;)">
            <text:p/>
          </table:table-cell>
          <table:table-cell table:style-name="ce75" table:formula="of:=IF(ISERROR(VLOOKUP([.AF3];[$Feiertage.$A$6:.$A$371];1;0));&quot;&quot;;&quot;F&quot;)">
            <text:p/>
          </table:table-cell>
          <table:table-cell table:style-name="ce75"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76" table:number-columns-repeated="31"/>
          <table:table-cell table:formula="of:=[Aug.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76" table:number-columns-repeated="31"/>
          <table:table-cell table:formula="of:=[Aug.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Okt" table:style-name="ta1" table:protected="true" table:print="false">
        <table:table-column table:style-name="co1" table:default-cell-style-name="Default"/>
        <table:table-column table:style-name="co2"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79" table:formula="of:=[.$B$1]" office:value-type="date" office:date-value="2010-01-01">
            <text:p>01</text:p>
          </table:table-cell>
          <table:table-cell table:style-name="ce79" table:formula="of:=[.C3]+1" office:value-type="date" office:date-value="2010-01-02">
            <text:p>02</text:p>
          </table:table-cell>
          <table:table-cell table:style-name="ce79" table:formula="of:=[.D3]+1" office:value-type="date" office:date-value="2010-01-03">
            <text:p>03</text:p>
          </table:table-cell>
          <table:table-cell table:style-name="ce79" table:formula="of:=[.E3]+1" office:value-type="date" office:date-value="2010-01-04">
            <text:p>04</text:p>
          </table:table-cell>
          <table:table-cell table:style-name="ce79" table:formula="of:=[.F3]+1" office:value-type="date" office:date-value="2010-01-05">
            <text:p>05</text:p>
          </table:table-cell>
          <table:table-cell table:style-name="ce79" table:formula="of:=[.G3]+1" office:value-type="date" office:date-value="2010-01-06">
            <text:p>06</text:p>
          </table:table-cell>
          <table:table-cell table:style-name="ce79" table:formula="of:=[.H3]+1" office:value-type="date" office:date-value="2010-01-07">
            <text:p>07</text:p>
          </table:table-cell>
          <table:table-cell table:style-name="ce79" table:formula="of:=[.I3]+1" office:value-type="date" office:date-value="2010-01-08">
            <text:p>08</text:p>
          </table:table-cell>
          <table:table-cell table:style-name="ce79" table:formula="of:=[.J3]+1" office:value-type="date" office:date-value="2010-01-09">
            <text:p>09</text:p>
          </table:table-cell>
          <table:table-cell table:style-name="ce79" table:formula="of:=[.K3]+1" office:value-type="date" office:date-value="2010-01-10">
            <text:p>10</text:p>
          </table:table-cell>
          <table:table-cell table:style-name="ce79" table:formula="of:=[.L3]+1" office:value-type="date" office:date-value="2010-01-11">
            <text:p>11</text:p>
          </table:table-cell>
          <table:table-cell table:style-name="ce79" table:formula="of:=[.M3]+1" office:value-type="date" office:date-value="2010-01-12">
            <text:p>12</text:p>
          </table:table-cell>
          <table:table-cell table:style-name="ce79" table:formula="of:=[.N3]+1" office:value-type="date" office:date-value="2010-01-13">
            <text:p>13</text:p>
          </table:table-cell>
          <table:table-cell table:style-name="ce79" table:formula="of:=[.O3]+1" office:value-type="date" office:date-value="2010-01-14">
            <text:p>14</text:p>
          </table:table-cell>
          <table:table-cell table:style-name="ce79" table:formula="of:=[.P3]+1" office:value-type="date" office:date-value="2010-01-15">
            <text:p>15</text:p>
          </table:table-cell>
          <table:table-cell table:style-name="ce79" table:formula="of:=[.Q3]+1" office:value-type="date" office:date-value="2010-01-16">
            <text:p>16</text:p>
          </table:table-cell>
          <table:table-cell table:style-name="ce79" table:formula="of:=[.R3]+1" office:value-type="date" office:date-value="2010-01-17">
            <text:p>17</text:p>
          </table:table-cell>
          <table:table-cell table:style-name="ce79" table:formula="of:=[.S3]+1" office:value-type="date" office:date-value="2010-01-18">
            <text:p>18</text:p>
          </table:table-cell>
          <table:table-cell table:style-name="ce79" table:formula="of:=[.T3]+1" office:value-type="date" office:date-value="2010-01-19">
            <text:p>19</text:p>
          </table:table-cell>
          <table:table-cell table:style-name="ce79" table:formula="of:=[.U3]+1" office:value-type="date" office:date-value="2010-01-20">
            <text:p>20</text:p>
          </table:table-cell>
          <table:table-cell table:style-name="ce79" table:formula="of:=[.V3]+1" office:value-type="date" office:date-value="2010-01-21">
            <text:p>21</text:p>
          </table:table-cell>
          <table:table-cell table:style-name="ce79" table:formula="of:=[.W3]+1" office:value-type="date" office:date-value="2010-01-22">
            <text:p>22</text:p>
          </table:table-cell>
          <table:table-cell table:style-name="ce79" table:formula="of:=[.X3]+1" office:value-type="date" office:date-value="2010-01-23">
            <text:p>23</text:p>
          </table:table-cell>
          <table:table-cell table:style-name="ce79" table:formula="of:=[.Y3]+1" office:value-type="date" office:date-value="2010-01-24">
            <text:p>24</text:p>
          </table:table-cell>
          <table:table-cell table:style-name="ce79" table:formula="of:=[.Z3]+1" office:value-type="date" office:date-value="2010-01-25">
            <text:p>25</text:p>
          </table:table-cell>
          <table:table-cell table:style-name="ce79" table:formula="of:=[.AA3]+1" office:value-type="date" office:date-value="2010-01-26">
            <text:p>26</text:p>
          </table:table-cell>
          <table:table-cell table:style-name="ce79" table:formula="of:=[.AB3]+1" office:value-type="date" office:date-value="2010-01-27">
            <text:p>27</text:p>
          </table:table-cell>
          <table:table-cell table:style-name="ce79" table:formula="of:=[.AC3]+1" office:value-type="date" office:date-value="2010-01-28">
            <text:p>28</text:p>
          </table:table-cell>
          <table:table-cell table:style-name="ce83" table:formula="of:=[.AD3]+1" office:value-type="date" office:date-value="2010-01-29">
            <text:p>29</text:p>
          </table:table-cell>
          <table:table-cell table:style-name="ce83" table:formula="of:=[.AE3]+1" office:value-type="date" office:date-value="2010-01-30">
            <text:p>30</text:p>
          </table:table-cell>
          <table:table-cell table:style-name="ce83"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80" table:formula="of:=ISOWEEKNUM([.C3];2)" office:value-type="float" office:value="53">
            <text:p>53</text:p>
          </table:table-cell>
          <table:table-cell table:style-name="ce80" table:formula="of:=ISOWEEKNUM([.D3];2)" office:value-type="float" office:value="53">
            <text:p>53</text:p>
          </table:table-cell>
          <table:table-cell table:style-name="ce80" table:formula="of:=ISOWEEKNUM([.E3];2)" office:value-type="float" office:value="53">
            <text:p>53</text:p>
          </table:table-cell>
          <table:table-cell table:style-name="ce80" table:formula="of:=ISOWEEKNUM([.F3];2)" office:value-type="float" office:value="1">
            <text:p>1</text:p>
          </table:table-cell>
          <table:table-cell table:style-name="ce80" table:formula="of:=ISOWEEKNUM([.G3];2)" office:value-type="float" office:value="1">
            <text:p>1</text:p>
          </table:table-cell>
          <table:table-cell table:style-name="ce80" table:formula="of:=ISOWEEKNUM([.H3];2)" office:value-type="float" office:value="1">
            <text:p>1</text:p>
          </table:table-cell>
          <table:table-cell table:style-name="ce80" table:formula="of:=ISOWEEKNUM([.I3];2)" office:value-type="float" office:value="1">
            <text:p>1</text:p>
          </table:table-cell>
          <table:table-cell table:style-name="ce80" table:formula="of:=ISOWEEKNUM([.J3];2)" office:value-type="float" office:value="1">
            <text:p>1</text:p>
          </table:table-cell>
          <table:table-cell table:style-name="ce80" table:formula="of:=ISOWEEKNUM([.K3];2)" office:value-type="float" office:value="1">
            <text:p>1</text:p>
          </table:table-cell>
          <table:table-cell table:style-name="ce80" table:formula="of:=ISOWEEKNUM([.L3];2)" office:value-type="float" office:value="1">
            <text:p>1</text:p>
          </table:table-cell>
          <table:table-cell table:style-name="ce80" table:formula="of:=ISOWEEKNUM([.M3];2)" office:value-type="float" office:value="2">
            <text:p>2</text:p>
          </table:table-cell>
          <table:table-cell table:style-name="ce80" table:formula="of:=ISOWEEKNUM([.N3];2)" office:value-type="float" office:value="2">
            <text:p>2</text:p>
          </table:table-cell>
          <table:table-cell table:style-name="ce80" table:formula="of:=ISOWEEKNUM([.O3];2)" office:value-type="float" office:value="2">
            <text:p>2</text:p>
          </table:table-cell>
          <table:table-cell table:style-name="ce80" table:formula="of:=ISOWEEKNUM([.P3];2)" office:value-type="float" office:value="2">
            <text:p>2</text:p>
          </table:table-cell>
          <table:table-cell table:style-name="ce80" table:formula="of:=ISOWEEKNUM([.Q3];2)" office:value-type="float" office:value="2">
            <text:p>2</text:p>
          </table:table-cell>
          <table:table-cell table:style-name="ce80" table:formula="of:=ISOWEEKNUM([.R3];2)" office:value-type="float" office:value="2">
            <text:p>2</text:p>
          </table:table-cell>
          <table:table-cell table:style-name="ce80" table:formula="of:=ISOWEEKNUM([.S3];2)" office:value-type="float" office:value="2">
            <text:p>2</text:p>
          </table:table-cell>
          <table:table-cell table:style-name="ce80" table:formula="of:=ISOWEEKNUM([.T3];2)" office:value-type="float" office:value="3">
            <text:p>3</text:p>
          </table:table-cell>
          <table:table-cell table:style-name="ce80" table:formula="of:=ISOWEEKNUM([.U3];2)" office:value-type="float" office:value="3">
            <text:p>3</text:p>
          </table:table-cell>
          <table:table-cell table:style-name="ce80" table:formula="of:=ISOWEEKNUM([.V3];2)" office:value-type="float" office:value="3">
            <text:p>3</text:p>
          </table:table-cell>
          <table:table-cell table:style-name="ce80" table:formula="of:=ISOWEEKNUM([.W3];2)" office:value-type="float" office:value="3">
            <text:p>3</text:p>
          </table:table-cell>
          <table:table-cell table:style-name="ce80" table:formula="of:=ISOWEEKNUM([.X3];2)" office:value-type="float" office:value="3">
            <text:p>3</text:p>
          </table:table-cell>
          <table:table-cell table:style-name="ce80" table:formula="of:=ISOWEEKNUM([.Y3];2)" office:value-type="float" office:value="3">
            <text:p>3</text:p>
          </table:table-cell>
          <table:table-cell table:style-name="ce80" table:formula="of:=ISOWEEKNUM([.Z3];2)" office:value-type="float" office:value="3">
            <text:p>3</text:p>
          </table:table-cell>
          <table:table-cell table:style-name="ce80" table:formula="of:=ISOWEEKNUM([.AA3];2)" office:value-type="float" office:value="4">
            <text:p>4</text:p>
          </table:table-cell>
          <table:table-cell table:style-name="ce80" table:formula="of:=ISOWEEKNUM([.AB3];2)" office:value-type="float" office:value="4">
            <text:p>4</text:p>
          </table:table-cell>
          <table:table-cell table:style-name="ce80" table:formula="of:=ISOWEEKNUM([.AC3];2)" office:value-type="float" office:value="4">
            <text:p>4</text:p>
          </table:table-cell>
          <table:table-cell table:style-name="ce80" table:formula="of:=ISOWEEKNUM([.AD3];2)" office:value-type="float" office:value="4">
            <text:p>4</text:p>
          </table:table-cell>
          <table:table-cell table:style-name="ce84" table:formula="of:=ISOWEEKNUM([.AE3];2)" office:value-type="float" office:value="4">
            <text:p>4</text:p>
          </table:table-cell>
          <table:table-cell table:style-name="ce84" table:formula="of:=ISOWEEKNUM([.AF3];2)" office:value-type="float" office:value="4">
            <text:p>4</text:p>
          </table:table-cell>
          <table:table-cell table:style-name="ce84"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81" table:formula="of:=IF(ISERROR(VLOOKUP([.C3];[$Feiertage.$A$6:.$A$371];1;0));&quot;&quot;;&quot;F&quot;)" office:value-type="string" office:string-value="F">
            <text:p>F</text:p>
          </table:table-cell>
          <table:table-cell table:style-name="ce81" table:formula="of:=IF(ISERROR(VLOOKUP([.D3];[$Feiertage.$A$6:.$A$371];1;0));&quot;&quot;;&quot;F&quot;)">
            <text:p/>
          </table:table-cell>
          <table:table-cell table:style-name="ce81" table:formula="of:=IF(ISERROR(VLOOKUP([.E3];[$Feiertage.$A$6:.$A$371];1;0));&quot;&quot;;&quot;F&quot;)">
            <text:p/>
          </table:table-cell>
          <table:table-cell table:style-name="ce81" table:formula="of:=IF(ISERROR(VLOOKUP([.F3];[$Feiertage.$A$6:.$A$371];1;0));&quot;&quot;;&quot;F&quot;)">
            <text:p/>
          </table:table-cell>
          <table:table-cell table:style-name="ce81" table:formula="of:=IF(ISERROR(VLOOKUP([.G3];[$Feiertage.$A$6:.$A$371];1;0));&quot;&quot;;&quot;F&quot;)">
            <text:p/>
          </table:table-cell>
          <table:table-cell table:style-name="ce81" table:formula="of:=IF(ISERROR(VLOOKUP([.H3];[$Feiertage.$A$6:.$A$371];1;0));&quot;&quot;;&quot;F&quot;)" office:value-type="string" office:string-value="F">
            <text:p>F</text:p>
          </table:table-cell>
          <table:table-cell table:style-name="ce81" table:formula="of:=IF(ISERROR(VLOOKUP([.I3];[$Feiertage.$A$6:.$A$371];1;0));&quot;&quot;;&quot;F&quot;)">
            <text:p/>
          </table:table-cell>
          <table:table-cell table:style-name="ce81" table:formula="of:=IF(ISERROR(VLOOKUP([.J3];[$Feiertage.$A$6:.$A$371];1;0));&quot;&quot;;&quot;F&quot;)">
            <text:p/>
          </table:table-cell>
          <table:table-cell table:style-name="ce81" table:formula="of:=IF(ISERROR(VLOOKUP([.K3];[$Feiertage.$A$6:.$A$371];1;0));&quot;&quot;;&quot;F&quot;)">
            <text:p/>
          </table:table-cell>
          <table:table-cell table:style-name="ce81" table:formula="of:=IF(ISERROR(VLOOKUP([.L3];[$Feiertage.$A$6:.$A$371];1;0));&quot;&quot;;&quot;F&quot;)">
            <text:p/>
          </table:table-cell>
          <table:table-cell table:style-name="ce81" table:formula="of:=IF(ISERROR(VLOOKUP([.M3];[$Feiertage.$A$6:.$A$371];1;0));&quot;&quot;;&quot;F&quot;)">
            <text:p/>
          </table:table-cell>
          <table:table-cell table:style-name="ce81" table:formula="of:=IF(ISERROR(VLOOKUP([.N3];[$Feiertage.$A$6:.$A$371];1;0));&quot;&quot;;&quot;F&quot;)">
            <text:p/>
          </table:table-cell>
          <table:table-cell table:style-name="ce81" table:formula="of:=IF(ISERROR(VLOOKUP([.O3];[$Feiertage.$A$6:.$A$371];1;0));&quot;&quot;;&quot;F&quot;)">
            <text:p/>
          </table:table-cell>
          <table:table-cell table:style-name="ce81" table:formula="of:=IF(ISERROR(VLOOKUP([.P3];[$Feiertage.$A$6:.$A$371];1;0));&quot;&quot;;&quot;F&quot;)">
            <text:p/>
          </table:table-cell>
          <table:table-cell table:style-name="ce81" table:formula="of:=IF(ISERROR(VLOOKUP([.Q3];[$Feiertage.$A$6:.$A$371];1;0));&quot;&quot;;&quot;F&quot;)">
            <text:p/>
          </table:table-cell>
          <table:table-cell table:style-name="ce81" table:formula="of:=IF(ISERROR(VLOOKUP([.R3];[$Feiertage.$A$6:.$A$371];1;0));&quot;&quot;;&quot;F&quot;)">
            <text:p/>
          </table:table-cell>
          <table:table-cell table:style-name="ce81" table:formula="of:=IF(ISERROR(VLOOKUP([.S3];[$Feiertage.$A$6:.$A$371];1;0));&quot;&quot;;&quot;F&quot;)">
            <text:p/>
          </table:table-cell>
          <table:table-cell table:style-name="ce81" table:formula="of:=IF(ISERROR(VLOOKUP([.T3];[$Feiertage.$A$6:.$A$371];1;0));&quot;&quot;;&quot;F&quot;)">
            <text:p/>
          </table:table-cell>
          <table:table-cell table:style-name="ce81" table:formula="of:=IF(ISERROR(VLOOKUP([.U3];[$Feiertage.$A$6:.$A$371];1;0));&quot;&quot;;&quot;F&quot;)">
            <text:p/>
          </table:table-cell>
          <table:table-cell table:style-name="ce81" table:formula="of:=IF(ISERROR(VLOOKUP([.V3];[$Feiertage.$A$6:.$A$371];1;0));&quot;&quot;;&quot;F&quot;)">
            <text:p/>
          </table:table-cell>
          <table:table-cell table:style-name="ce81" table:formula="of:=IF(ISERROR(VLOOKUP([.W3];[$Feiertage.$A$6:.$A$371];1;0));&quot;&quot;;&quot;F&quot;)">
            <text:p/>
          </table:table-cell>
          <table:table-cell table:style-name="ce81" table:formula="of:=IF(ISERROR(VLOOKUP([.X3];[$Feiertage.$A$6:.$A$371];1;0));&quot;&quot;;&quot;F&quot;)">
            <text:p/>
          </table:table-cell>
          <table:table-cell table:style-name="ce81" table:formula="of:=IF(ISERROR(VLOOKUP([.Y3];[$Feiertage.$A$6:.$A$371];1;0));&quot;&quot;;&quot;F&quot;)">
            <text:p/>
          </table:table-cell>
          <table:table-cell table:style-name="ce81" table:formula="of:=IF(ISERROR(VLOOKUP([.Z3];[$Feiertage.$A$6:.$A$371];1;0));&quot;&quot;;&quot;F&quot;)">
            <text:p/>
          </table:table-cell>
          <table:table-cell table:style-name="ce81" table:formula="of:=IF(ISERROR(VLOOKUP([.AA3];[$Feiertage.$A$6:.$A$371];1;0));&quot;&quot;;&quot;F&quot;)">
            <text:p/>
          </table:table-cell>
          <table:table-cell table:style-name="ce81" table:formula="of:=IF(ISERROR(VLOOKUP([.AB3];[$Feiertage.$A$6:.$A$371];1;0));&quot;&quot;;&quot;F&quot;)">
            <text:p/>
          </table:table-cell>
          <table:table-cell table:style-name="ce81" table:formula="of:=IF(ISERROR(VLOOKUP([.AC3];[$Feiertage.$A$6:.$A$371];1;0));&quot;&quot;;&quot;F&quot;)">
            <text:p/>
          </table:table-cell>
          <table:table-cell table:style-name="ce81" table:formula="of:=IF(ISERROR(VLOOKUP([.AD3];[$Feiertage.$A$6:.$A$371];1;0));&quot;&quot;;&quot;F&quot;)">
            <text:p/>
          </table:table-cell>
          <table:table-cell table:style-name="ce81" table:formula="of:=IF(ISERROR(VLOOKUP([.AE3];[$Feiertage.$A$6:.$A$371];1;0));&quot;&quot;;&quot;F&quot;)">
            <text:p/>
          </table:table-cell>
          <table:table-cell table:style-name="ce81" table:formula="of:=IF(ISERROR(VLOOKUP([.AF3];[$Feiertage.$A$6:.$A$371];1;0));&quot;&quot;;&quot;F&quot;)">
            <text:p/>
          </table:table-cell>
          <table:table-cell table:style-name="ce81"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82" table:number-columns-repeated="31"/>
          <table:table-cell table:formula="of:=[Sep.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2" table:number-columns-repeated="31"/>
          <table:table-cell table:formula="of:=[Sep.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Nov" table:style-name="ta1" table:protected="true" table:print="false">
        <table:table-column table:style-name="co1" table:default-cell-style-name="Default"/>
        <table:table-column table:style-name="co11"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85" table:formula="of:=[.$B$1]" office:value-type="date" office:date-value="2010-01-01">
            <text:p>01</text:p>
          </table:table-cell>
          <table:table-cell table:style-name="ce85" table:formula="of:=[.C3]+1" office:value-type="date" office:date-value="2010-01-02">
            <text:p>02</text:p>
          </table:table-cell>
          <table:table-cell table:style-name="ce85" table:formula="of:=[.D3]+1" office:value-type="date" office:date-value="2010-01-03">
            <text:p>03</text:p>
          </table:table-cell>
          <table:table-cell table:style-name="ce85" table:formula="of:=[.E3]+1" office:value-type="date" office:date-value="2010-01-04">
            <text:p>04</text:p>
          </table:table-cell>
          <table:table-cell table:style-name="ce85" table:formula="of:=[.F3]+1" office:value-type="date" office:date-value="2010-01-05">
            <text:p>05</text:p>
          </table:table-cell>
          <table:table-cell table:style-name="ce85" table:formula="of:=[.G3]+1" office:value-type="date" office:date-value="2010-01-06">
            <text:p>06</text:p>
          </table:table-cell>
          <table:table-cell table:style-name="ce85" table:formula="of:=[.H3]+1" office:value-type="date" office:date-value="2010-01-07">
            <text:p>07</text:p>
          </table:table-cell>
          <table:table-cell table:style-name="ce85" table:formula="of:=[.I3]+1" office:value-type="date" office:date-value="2010-01-08">
            <text:p>08</text:p>
          </table:table-cell>
          <table:table-cell table:style-name="ce85" table:formula="of:=[.J3]+1" office:value-type="date" office:date-value="2010-01-09">
            <text:p>09</text:p>
          </table:table-cell>
          <table:table-cell table:style-name="ce85" table:formula="of:=[.K3]+1" office:value-type="date" office:date-value="2010-01-10">
            <text:p>10</text:p>
          </table:table-cell>
          <table:table-cell table:style-name="ce85" table:formula="of:=[.L3]+1" office:value-type="date" office:date-value="2010-01-11">
            <text:p>11</text:p>
          </table:table-cell>
          <table:table-cell table:style-name="ce85" table:formula="of:=[.M3]+1" office:value-type="date" office:date-value="2010-01-12">
            <text:p>12</text:p>
          </table:table-cell>
          <table:table-cell table:style-name="ce85" table:formula="of:=[.N3]+1" office:value-type="date" office:date-value="2010-01-13">
            <text:p>13</text:p>
          </table:table-cell>
          <table:table-cell table:style-name="ce85" table:formula="of:=[.O3]+1" office:value-type="date" office:date-value="2010-01-14">
            <text:p>14</text:p>
          </table:table-cell>
          <table:table-cell table:style-name="ce85" table:formula="of:=[.P3]+1" office:value-type="date" office:date-value="2010-01-15">
            <text:p>15</text:p>
          </table:table-cell>
          <table:table-cell table:style-name="ce85" table:formula="of:=[.Q3]+1" office:value-type="date" office:date-value="2010-01-16">
            <text:p>16</text:p>
          </table:table-cell>
          <table:table-cell table:style-name="ce85" table:formula="of:=[.R3]+1" office:value-type="date" office:date-value="2010-01-17">
            <text:p>17</text:p>
          </table:table-cell>
          <table:table-cell table:style-name="ce85" table:formula="of:=[.S3]+1" office:value-type="date" office:date-value="2010-01-18">
            <text:p>18</text:p>
          </table:table-cell>
          <table:table-cell table:style-name="ce85" table:formula="of:=[.T3]+1" office:value-type="date" office:date-value="2010-01-19">
            <text:p>19</text:p>
          </table:table-cell>
          <table:table-cell table:style-name="ce85" table:formula="of:=[.U3]+1" office:value-type="date" office:date-value="2010-01-20">
            <text:p>20</text:p>
          </table:table-cell>
          <table:table-cell table:style-name="ce85" table:formula="of:=[.V3]+1" office:value-type="date" office:date-value="2010-01-21">
            <text:p>21</text:p>
          </table:table-cell>
          <table:table-cell table:style-name="ce85" table:formula="of:=[.W3]+1" office:value-type="date" office:date-value="2010-01-22">
            <text:p>22</text:p>
          </table:table-cell>
          <table:table-cell table:style-name="ce85" table:formula="of:=[.X3]+1" office:value-type="date" office:date-value="2010-01-23">
            <text:p>23</text:p>
          </table:table-cell>
          <table:table-cell table:style-name="ce85" table:formula="of:=[.Y3]+1" office:value-type="date" office:date-value="2010-01-24">
            <text:p>24</text:p>
          </table:table-cell>
          <table:table-cell table:style-name="ce85" table:formula="of:=[.Z3]+1" office:value-type="date" office:date-value="2010-01-25">
            <text:p>25</text:p>
          </table:table-cell>
          <table:table-cell table:style-name="ce85" table:formula="of:=[.AA3]+1" office:value-type="date" office:date-value="2010-01-26">
            <text:p>26</text:p>
          </table:table-cell>
          <table:table-cell table:style-name="ce85" table:formula="of:=[.AB3]+1" office:value-type="date" office:date-value="2010-01-27">
            <text:p>27</text:p>
          </table:table-cell>
          <table:table-cell table:style-name="ce85" table:formula="of:=[.AC3]+1" office:value-type="date" office:date-value="2010-01-28">
            <text:p>28</text:p>
          </table:table-cell>
          <table:table-cell table:style-name="ce89" table:formula="of:=[.AD3]+1" office:value-type="date" office:date-value="2010-01-29">
            <text:p>29</text:p>
          </table:table-cell>
          <table:table-cell table:style-name="ce89" table:formula="of:=[.AE3]+1" office:value-type="date" office:date-value="2010-01-30">
            <text:p>30</text:p>
          </table:table-cell>
          <table:table-cell table:style-name="ce89"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86" table:formula="of:=ISOWEEKNUM([.C3];2)" office:value-type="float" office:value="53">
            <text:p>53</text:p>
          </table:table-cell>
          <table:table-cell table:style-name="ce86" table:formula="of:=ISOWEEKNUM([.D3];2)" office:value-type="float" office:value="53">
            <text:p>53</text:p>
          </table:table-cell>
          <table:table-cell table:style-name="ce86" table:formula="of:=ISOWEEKNUM([.E3];2)" office:value-type="float" office:value="53">
            <text:p>53</text:p>
          </table:table-cell>
          <table:table-cell table:style-name="ce86" table:formula="of:=ISOWEEKNUM([.F3];2)" office:value-type="float" office:value="1">
            <text:p>1</text:p>
          </table:table-cell>
          <table:table-cell table:style-name="ce86" table:formula="of:=ISOWEEKNUM([.G3];2)" office:value-type="float" office:value="1">
            <text:p>1</text:p>
          </table:table-cell>
          <table:table-cell table:style-name="ce86" table:formula="of:=ISOWEEKNUM([.H3];2)" office:value-type="float" office:value="1">
            <text:p>1</text:p>
          </table:table-cell>
          <table:table-cell table:style-name="ce86" table:formula="of:=ISOWEEKNUM([.I3];2)" office:value-type="float" office:value="1">
            <text:p>1</text:p>
          </table:table-cell>
          <table:table-cell table:style-name="ce86" table:formula="of:=ISOWEEKNUM([.J3];2)" office:value-type="float" office:value="1">
            <text:p>1</text:p>
          </table:table-cell>
          <table:table-cell table:style-name="ce86" table:formula="of:=ISOWEEKNUM([.K3];2)" office:value-type="float" office:value="1">
            <text:p>1</text:p>
          </table:table-cell>
          <table:table-cell table:style-name="ce86" table:formula="of:=ISOWEEKNUM([.L3];2)" office:value-type="float" office:value="1">
            <text:p>1</text:p>
          </table:table-cell>
          <table:table-cell table:style-name="ce86" table:formula="of:=ISOWEEKNUM([.M3];2)" office:value-type="float" office:value="2">
            <text:p>2</text:p>
          </table:table-cell>
          <table:table-cell table:style-name="ce86" table:formula="of:=ISOWEEKNUM([.N3];2)" office:value-type="float" office:value="2">
            <text:p>2</text:p>
          </table:table-cell>
          <table:table-cell table:style-name="ce86" table:formula="of:=ISOWEEKNUM([.O3];2)" office:value-type="float" office:value="2">
            <text:p>2</text:p>
          </table:table-cell>
          <table:table-cell table:style-name="ce86" table:formula="of:=ISOWEEKNUM([.P3];2)" office:value-type="float" office:value="2">
            <text:p>2</text:p>
          </table:table-cell>
          <table:table-cell table:style-name="ce86" table:formula="of:=ISOWEEKNUM([.Q3];2)" office:value-type="float" office:value="2">
            <text:p>2</text:p>
          </table:table-cell>
          <table:table-cell table:style-name="ce86" table:formula="of:=ISOWEEKNUM([.R3];2)" office:value-type="float" office:value="2">
            <text:p>2</text:p>
          </table:table-cell>
          <table:table-cell table:style-name="ce86" table:formula="of:=ISOWEEKNUM([.S3];2)" office:value-type="float" office:value="2">
            <text:p>2</text:p>
          </table:table-cell>
          <table:table-cell table:style-name="ce86" table:formula="of:=ISOWEEKNUM([.T3];2)" office:value-type="float" office:value="3">
            <text:p>3</text:p>
          </table:table-cell>
          <table:table-cell table:style-name="ce86" table:formula="of:=ISOWEEKNUM([.U3];2)" office:value-type="float" office:value="3">
            <text:p>3</text:p>
          </table:table-cell>
          <table:table-cell table:style-name="ce86" table:formula="of:=ISOWEEKNUM([.V3];2)" office:value-type="float" office:value="3">
            <text:p>3</text:p>
          </table:table-cell>
          <table:table-cell table:style-name="ce86" table:formula="of:=ISOWEEKNUM([.W3];2)" office:value-type="float" office:value="3">
            <text:p>3</text:p>
          </table:table-cell>
          <table:table-cell table:style-name="ce86" table:formula="of:=ISOWEEKNUM([.X3];2)" office:value-type="float" office:value="3">
            <text:p>3</text:p>
          </table:table-cell>
          <table:table-cell table:style-name="ce86" table:formula="of:=ISOWEEKNUM([.Y3];2)" office:value-type="float" office:value="3">
            <text:p>3</text:p>
          </table:table-cell>
          <table:table-cell table:style-name="ce86" table:formula="of:=ISOWEEKNUM([.Z3];2)" office:value-type="float" office:value="3">
            <text:p>3</text:p>
          </table:table-cell>
          <table:table-cell table:style-name="ce86" table:formula="of:=ISOWEEKNUM([.AA3];2)" office:value-type="float" office:value="4">
            <text:p>4</text:p>
          </table:table-cell>
          <table:table-cell table:style-name="ce86" table:formula="of:=ISOWEEKNUM([.AB3];2)" office:value-type="float" office:value="4">
            <text:p>4</text:p>
          </table:table-cell>
          <table:table-cell table:style-name="ce86" table:formula="of:=ISOWEEKNUM([.AC3];2)" office:value-type="float" office:value="4">
            <text:p>4</text:p>
          </table:table-cell>
          <table:table-cell table:style-name="ce86" table:formula="of:=ISOWEEKNUM([.AD3];2)" office:value-type="float" office:value="4">
            <text:p>4</text:p>
          </table:table-cell>
          <table:table-cell table:style-name="ce90" table:formula="of:=ISOWEEKNUM([.AE3];2)" office:value-type="float" office:value="4">
            <text:p>4</text:p>
          </table:table-cell>
          <table:table-cell table:style-name="ce90" table:formula="of:=ISOWEEKNUM([.AF3];2)" office:value-type="float" office:value="4">
            <text:p>4</text:p>
          </table:table-cell>
          <table:table-cell table:style-name="ce90"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87" table:formula="of:=IF(ISERROR(VLOOKUP([.C3];[$Feiertage.$A$6:.$A$371];1;0));&quot;&quot;;&quot;F&quot;)" office:value-type="string" office:string-value="F">
            <text:p>F</text:p>
          </table:table-cell>
          <table:table-cell table:style-name="ce87" table:formula="of:=IF(ISERROR(VLOOKUP([.D3];[$Feiertage.$A$6:.$A$371];1;0));&quot;&quot;;&quot;F&quot;)">
            <text:p/>
          </table:table-cell>
          <table:table-cell table:style-name="ce87" table:formula="of:=IF(ISERROR(VLOOKUP([.E3];[$Feiertage.$A$6:.$A$371];1;0));&quot;&quot;;&quot;F&quot;)">
            <text:p/>
          </table:table-cell>
          <table:table-cell table:style-name="ce87" table:formula="of:=IF(ISERROR(VLOOKUP([.F3];[$Feiertage.$A$6:.$A$371];1;0));&quot;&quot;;&quot;F&quot;)">
            <text:p/>
          </table:table-cell>
          <table:table-cell table:style-name="ce87" table:formula="of:=IF(ISERROR(VLOOKUP([.G3];[$Feiertage.$A$6:.$A$371];1;0));&quot;&quot;;&quot;F&quot;)">
            <text:p/>
          </table:table-cell>
          <table:table-cell table:style-name="ce87" table:formula="of:=IF(ISERROR(VLOOKUP([.H3];[$Feiertage.$A$6:.$A$371];1;0));&quot;&quot;;&quot;F&quot;)" office:value-type="string" office:string-value="F">
            <text:p>F</text:p>
          </table:table-cell>
          <table:table-cell table:style-name="ce87" table:formula="of:=IF(ISERROR(VLOOKUP([.I3];[$Feiertage.$A$6:.$A$371];1;0));&quot;&quot;;&quot;F&quot;)">
            <text:p/>
          </table:table-cell>
          <table:table-cell table:style-name="ce87" table:formula="of:=IF(ISERROR(VLOOKUP([.J3];[$Feiertage.$A$6:.$A$371];1;0));&quot;&quot;;&quot;F&quot;)">
            <text:p/>
          </table:table-cell>
          <table:table-cell table:style-name="ce87" table:formula="of:=IF(ISERROR(VLOOKUP([.K3];[$Feiertage.$A$6:.$A$371];1;0));&quot;&quot;;&quot;F&quot;)">
            <text:p/>
          </table:table-cell>
          <table:table-cell table:style-name="ce87" table:formula="of:=IF(ISERROR(VLOOKUP([.L3];[$Feiertage.$A$6:.$A$371];1;0));&quot;&quot;;&quot;F&quot;)">
            <text:p/>
          </table:table-cell>
          <table:table-cell table:style-name="ce87" table:formula="of:=IF(ISERROR(VLOOKUP([.M3];[$Feiertage.$A$6:.$A$371];1;0));&quot;&quot;;&quot;F&quot;)">
            <text:p/>
          </table:table-cell>
          <table:table-cell table:style-name="ce87" table:formula="of:=IF(ISERROR(VLOOKUP([.N3];[$Feiertage.$A$6:.$A$371];1;0));&quot;&quot;;&quot;F&quot;)">
            <text:p/>
          </table:table-cell>
          <table:table-cell table:style-name="ce87" table:formula="of:=IF(ISERROR(VLOOKUP([.O3];[$Feiertage.$A$6:.$A$371];1;0));&quot;&quot;;&quot;F&quot;)">
            <text:p/>
          </table:table-cell>
          <table:table-cell table:style-name="ce87" table:formula="of:=IF(ISERROR(VLOOKUP([.P3];[$Feiertage.$A$6:.$A$371];1;0));&quot;&quot;;&quot;F&quot;)">
            <text:p/>
          </table:table-cell>
          <table:table-cell table:style-name="ce87" table:formula="of:=IF(ISERROR(VLOOKUP([.Q3];[$Feiertage.$A$6:.$A$371];1;0));&quot;&quot;;&quot;F&quot;)">
            <text:p/>
          </table:table-cell>
          <table:table-cell table:style-name="ce87" table:formula="of:=IF(ISERROR(VLOOKUP([.R3];[$Feiertage.$A$6:.$A$371];1;0));&quot;&quot;;&quot;F&quot;)">
            <text:p/>
          </table:table-cell>
          <table:table-cell table:style-name="ce87" table:formula="of:=IF(ISERROR(VLOOKUP([.S3];[$Feiertage.$A$6:.$A$371];1;0));&quot;&quot;;&quot;F&quot;)">
            <text:p/>
          </table:table-cell>
          <table:table-cell table:style-name="ce87" table:formula="of:=IF(ISERROR(VLOOKUP([.T3];[$Feiertage.$A$6:.$A$371];1;0));&quot;&quot;;&quot;F&quot;)">
            <text:p/>
          </table:table-cell>
          <table:table-cell table:style-name="ce87" table:formula="of:=IF(ISERROR(VLOOKUP([.U3];[$Feiertage.$A$6:.$A$371];1;0));&quot;&quot;;&quot;F&quot;)">
            <text:p/>
          </table:table-cell>
          <table:table-cell table:style-name="ce87" table:formula="of:=IF(ISERROR(VLOOKUP([.V3];[$Feiertage.$A$6:.$A$371];1;0));&quot;&quot;;&quot;F&quot;)">
            <text:p/>
          </table:table-cell>
          <table:table-cell table:style-name="ce87" table:formula="of:=IF(ISERROR(VLOOKUP([.W3];[$Feiertage.$A$6:.$A$371];1;0));&quot;&quot;;&quot;F&quot;)">
            <text:p/>
          </table:table-cell>
          <table:table-cell table:style-name="ce87" table:formula="of:=IF(ISERROR(VLOOKUP([.X3];[$Feiertage.$A$6:.$A$371];1;0));&quot;&quot;;&quot;F&quot;)">
            <text:p/>
          </table:table-cell>
          <table:table-cell table:style-name="ce87" table:formula="of:=IF(ISERROR(VLOOKUP([.Y3];[$Feiertage.$A$6:.$A$371];1;0));&quot;&quot;;&quot;F&quot;)">
            <text:p/>
          </table:table-cell>
          <table:table-cell table:style-name="ce87" table:formula="of:=IF(ISERROR(VLOOKUP([.Z3];[$Feiertage.$A$6:.$A$371];1;0));&quot;&quot;;&quot;F&quot;)">
            <text:p/>
          </table:table-cell>
          <table:table-cell table:style-name="ce87" table:formula="of:=IF(ISERROR(VLOOKUP([.AA3];[$Feiertage.$A$6:.$A$371];1;0));&quot;&quot;;&quot;F&quot;)">
            <text:p/>
          </table:table-cell>
          <table:table-cell table:style-name="ce87" table:formula="of:=IF(ISERROR(VLOOKUP([.AB3];[$Feiertage.$A$6:.$A$371];1;0));&quot;&quot;;&quot;F&quot;)">
            <text:p/>
          </table:table-cell>
          <table:table-cell table:style-name="ce87" table:formula="of:=IF(ISERROR(VLOOKUP([.AC3];[$Feiertage.$A$6:.$A$371];1;0));&quot;&quot;;&quot;F&quot;)">
            <text:p/>
          </table:table-cell>
          <table:table-cell table:style-name="ce87" table:formula="of:=IF(ISERROR(VLOOKUP([.AD3];[$Feiertage.$A$6:.$A$371];1;0));&quot;&quot;;&quot;F&quot;)">
            <text:p/>
          </table:table-cell>
          <table:table-cell table:style-name="ce87" table:formula="of:=IF(ISERROR(VLOOKUP([.AE3];[$Feiertage.$A$6:.$A$371];1;0));&quot;&quot;;&quot;F&quot;)">
            <text:p/>
          </table:table-cell>
          <table:table-cell table:style-name="ce87" table:formula="of:=IF(ISERROR(VLOOKUP([.AF3];[$Feiertage.$A$6:.$A$371];1;0));&quot;&quot;;&quot;F&quot;)">
            <text:p/>
          </table:table-cell>
          <table:table-cell table:style-name="ce87"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88" table:number-columns-repeated="31"/>
          <table:table-cell table:formula="of:=[Okt.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88" table:number-columns-repeated="31"/>
          <table:table-cell table:formula="of:=[Okt.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Dez" table:style-name="ta1" table:protected="true" table:print="false">
        <office:forms form:automatic-focus="false" form:apply-design-mode="false"/>
        <table:table-column table:style-name="co1" table:default-cell-style-name="Default"/>
        <table:table-column table:style-name="co10" table:default-cell-style-name="Default"/>
        <table:table-column table:style-name="co3" table:number-columns-repeated="3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6"/>
        <table:table-column table:style-name="co9" table:number-columns-repeated="219" table:default-cell-style-name="Default"/>
        <table:table-row table:style-name="ro1">
          <table:table-cell table:style-name="ce1" office:value-type="string">
            <text:p>Urlaubsplaner</text:p>
          </table:table-cell>
          <table:table-cell table:style-name="ce36" office:value-type="date" office:date-value="2010-01-01">
            <text:p>Januar 2010</text:p>
          </table:table-cell>
          <table:table-cell table:number-columns-repeated="254"/>
        </table:table-row>
        <table:table-row table:style-name="ro2">
          <table:table-cell table:number-columns-repeated="256"/>
        </table:table-row>
        <table:table-row table:style-name="ro3">
          <table:table-cell table:style-name="ce2" office:value-type="string">
            <text:p>Mitarbeiter</text:p>
          </table:table-cell>
          <table:table-cell table:style-name="ce8" office:value-type="string">
            <text:p>Team/ Abteilung</text:p>
          </table:table-cell>
          <table:table-cell table:style-name="ce91" table:formula="of:=[.$B$1]" office:value-type="date" office:date-value="2010-01-01">
            <text:p>01</text:p>
          </table:table-cell>
          <table:table-cell table:style-name="ce91" table:formula="of:=[.C3]+1" office:value-type="date" office:date-value="2010-01-02">
            <text:p>02</text:p>
          </table:table-cell>
          <table:table-cell table:style-name="ce91" table:formula="of:=[.D3]+1" office:value-type="date" office:date-value="2010-01-03">
            <text:p>03</text:p>
          </table:table-cell>
          <table:table-cell table:style-name="ce91" table:formula="of:=[.E3]+1" office:value-type="date" office:date-value="2010-01-04">
            <text:p>04</text:p>
          </table:table-cell>
          <table:table-cell table:style-name="ce91" table:formula="of:=[.F3]+1" office:value-type="date" office:date-value="2010-01-05">
            <text:p>05</text:p>
          </table:table-cell>
          <table:table-cell table:style-name="ce91" table:formula="of:=[.G3]+1" office:value-type="date" office:date-value="2010-01-06">
            <text:p>06</text:p>
          </table:table-cell>
          <table:table-cell table:style-name="ce91" table:formula="of:=[.H3]+1" office:value-type="date" office:date-value="2010-01-07">
            <text:p>07</text:p>
          </table:table-cell>
          <table:table-cell table:style-name="ce91" table:formula="of:=[.I3]+1" office:value-type="date" office:date-value="2010-01-08">
            <text:p>08</text:p>
          </table:table-cell>
          <table:table-cell table:style-name="ce91" table:formula="of:=[.J3]+1" office:value-type="date" office:date-value="2010-01-09">
            <text:p>09</text:p>
          </table:table-cell>
          <table:table-cell table:style-name="ce91" table:formula="of:=[.K3]+1" office:value-type="date" office:date-value="2010-01-10">
            <text:p>10</text:p>
          </table:table-cell>
          <table:table-cell table:style-name="ce91" table:formula="of:=[.L3]+1" office:value-type="date" office:date-value="2010-01-11">
            <text:p>11</text:p>
          </table:table-cell>
          <table:table-cell table:style-name="ce91" table:formula="of:=[.M3]+1" office:value-type="date" office:date-value="2010-01-12">
            <text:p>12</text:p>
          </table:table-cell>
          <table:table-cell table:style-name="ce91" table:formula="of:=[.N3]+1" office:value-type="date" office:date-value="2010-01-13">
            <text:p>13</text:p>
          </table:table-cell>
          <table:table-cell table:style-name="ce91" table:formula="of:=[.O3]+1" office:value-type="date" office:date-value="2010-01-14">
            <text:p>14</text:p>
          </table:table-cell>
          <table:table-cell table:style-name="ce91" table:formula="of:=[.P3]+1" office:value-type="date" office:date-value="2010-01-15">
            <text:p>15</text:p>
          </table:table-cell>
          <table:table-cell table:style-name="ce91" table:formula="of:=[.Q3]+1" office:value-type="date" office:date-value="2010-01-16">
            <text:p>16</text:p>
          </table:table-cell>
          <table:table-cell table:style-name="ce91" table:formula="of:=[.R3]+1" office:value-type="date" office:date-value="2010-01-17">
            <text:p>17</text:p>
          </table:table-cell>
          <table:table-cell table:style-name="ce91" table:formula="of:=[.S3]+1" office:value-type="date" office:date-value="2010-01-18">
            <text:p>18</text:p>
          </table:table-cell>
          <table:table-cell table:style-name="ce91" table:formula="of:=[.T3]+1" office:value-type="date" office:date-value="2010-01-19">
            <text:p>19</text:p>
          </table:table-cell>
          <table:table-cell table:style-name="ce91" table:formula="of:=[.U3]+1" office:value-type="date" office:date-value="2010-01-20">
            <text:p>20</text:p>
          </table:table-cell>
          <table:table-cell table:style-name="ce91" table:formula="of:=[.V3]+1" office:value-type="date" office:date-value="2010-01-21">
            <text:p>21</text:p>
          </table:table-cell>
          <table:table-cell table:style-name="ce91" table:formula="of:=[.W3]+1" office:value-type="date" office:date-value="2010-01-22">
            <text:p>22</text:p>
          </table:table-cell>
          <table:table-cell table:style-name="ce91" table:formula="of:=[.X3]+1" office:value-type="date" office:date-value="2010-01-23">
            <text:p>23</text:p>
          </table:table-cell>
          <table:table-cell table:style-name="ce91" table:formula="of:=[.Y3]+1" office:value-type="date" office:date-value="2010-01-24">
            <text:p>24</text:p>
          </table:table-cell>
          <table:table-cell table:style-name="ce91" table:formula="of:=[.Z3]+1" office:value-type="date" office:date-value="2010-01-25">
            <text:p>25</text:p>
          </table:table-cell>
          <table:table-cell table:style-name="ce91" table:formula="of:=[.AA3]+1" office:value-type="date" office:date-value="2010-01-26">
            <text:p>26</text:p>
          </table:table-cell>
          <table:table-cell table:style-name="ce91" table:formula="of:=[.AB3]+1" office:value-type="date" office:date-value="2010-01-27">
            <text:p>27</text:p>
          </table:table-cell>
          <table:table-cell table:style-name="ce91" table:formula="of:=[.AC3]+1" office:value-type="date" office:date-value="2010-01-28">
            <text:p>28</text:p>
          </table:table-cell>
          <table:table-cell table:style-name="ce95" table:formula="of:=[.AD3]+1" office:value-type="date" office:date-value="2010-01-29">
            <text:p>29</text:p>
          </table:table-cell>
          <table:table-cell table:style-name="ce95" table:formula="of:=[.AE3]+1" office:value-type="date" office:date-value="2010-01-30">
            <text:p>30</text:p>
          </table:table-cell>
          <table:table-cell table:style-name="ce95" table:formula="of:=[.AF3]+1" office:value-type="date" office:date-value="2010-01-31">
            <text:p>31</text:p>
          </table:table-cell>
          <table:table-cell table:style-name="ce20" office:value-type="string">
            <text:p>Resturlaub aus Vormonat</text:p>
          </table:table-cell>
          <table:table-cell table:style-name="ce20" office:value-type="string">
            <text:p>Urlaub im laufenden Monat</text:p>
          </table:table-cell>
          <table:table-cell table:style-name="ce23" office:value-type="string">
            <text:p>Resturlaub</text:p>
          </table:table-cell>
          <table:table-cell table:style-name="ce20" office:value-type="string">
            <text:p>Heute Abwesend</text:p>
          </table:table-cell>
          <table:table-cell table:style-name="ce28" table:number-columns-repeated="219"/>
        </table:table-row>
        <table:table-row table:style-name="ro4">
          <table:table-cell table:style-name="ce3" office:value-type="string">
            <text:p>Kalenderwoche =&gt;</text:p>
          </table:table-cell>
          <table:table-cell table:style-name="ce9"/>
          <table:table-cell table:style-name="ce92" table:formula="of:=ISOWEEKNUM([.C3];2)" office:value-type="float" office:value="53">
            <text:p>53</text:p>
          </table:table-cell>
          <table:table-cell table:style-name="ce92" table:formula="of:=ISOWEEKNUM([.D3];2)" office:value-type="float" office:value="53">
            <text:p>53</text:p>
          </table:table-cell>
          <table:table-cell table:style-name="ce92" table:formula="of:=ISOWEEKNUM([.E3];2)" office:value-type="float" office:value="53">
            <text:p>53</text:p>
          </table:table-cell>
          <table:table-cell table:style-name="ce92" table:formula="of:=ISOWEEKNUM([.F3];2)" office:value-type="float" office:value="1">
            <text:p>1</text:p>
          </table:table-cell>
          <table:table-cell table:style-name="ce92" table:formula="of:=ISOWEEKNUM([.G3];2)" office:value-type="float" office:value="1">
            <text:p>1</text:p>
          </table:table-cell>
          <table:table-cell table:style-name="ce92" table:formula="of:=ISOWEEKNUM([.H3];2)" office:value-type="float" office:value="1">
            <text:p>1</text:p>
          </table:table-cell>
          <table:table-cell table:style-name="ce92" table:formula="of:=ISOWEEKNUM([.I3];2)" office:value-type="float" office:value="1">
            <text:p>1</text:p>
          </table:table-cell>
          <table:table-cell table:style-name="ce92" table:formula="of:=ISOWEEKNUM([.J3];2)" office:value-type="float" office:value="1">
            <text:p>1</text:p>
          </table:table-cell>
          <table:table-cell table:style-name="ce92" table:formula="of:=ISOWEEKNUM([.K3];2)" office:value-type="float" office:value="1">
            <text:p>1</text:p>
          </table:table-cell>
          <table:table-cell table:style-name="ce92" table:formula="of:=ISOWEEKNUM([.L3];2)" office:value-type="float" office:value="1">
            <text:p>1</text:p>
          </table:table-cell>
          <table:table-cell table:style-name="ce92" table:formula="of:=ISOWEEKNUM([.M3];2)" office:value-type="float" office:value="2">
            <text:p>2</text:p>
          </table:table-cell>
          <table:table-cell table:style-name="ce92" table:formula="of:=ISOWEEKNUM([.N3];2)" office:value-type="float" office:value="2">
            <text:p>2</text:p>
          </table:table-cell>
          <table:table-cell table:style-name="ce92" table:formula="of:=ISOWEEKNUM([.O3];2)" office:value-type="float" office:value="2">
            <text:p>2</text:p>
          </table:table-cell>
          <table:table-cell table:style-name="ce92" table:formula="of:=ISOWEEKNUM([.P3];2)" office:value-type="float" office:value="2">
            <text:p>2</text:p>
          </table:table-cell>
          <table:table-cell table:style-name="ce92" table:formula="of:=ISOWEEKNUM([.Q3];2)" office:value-type="float" office:value="2">
            <text:p>2</text:p>
          </table:table-cell>
          <table:table-cell table:style-name="ce92" table:formula="of:=ISOWEEKNUM([.R3];2)" office:value-type="float" office:value="2">
            <text:p>2</text:p>
          </table:table-cell>
          <table:table-cell table:style-name="ce92" table:formula="of:=ISOWEEKNUM([.S3];2)" office:value-type="float" office:value="2">
            <text:p>2</text:p>
          </table:table-cell>
          <table:table-cell table:style-name="ce92" table:formula="of:=ISOWEEKNUM([.T3];2)" office:value-type="float" office:value="3">
            <text:p>3</text:p>
          </table:table-cell>
          <table:table-cell table:style-name="ce92" table:formula="of:=ISOWEEKNUM([.U3];2)" office:value-type="float" office:value="3">
            <text:p>3</text:p>
          </table:table-cell>
          <table:table-cell table:style-name="ce92" table:formula="of:=ISOWEEKNUM([.V3];2)" office:value-type="float" office:value="3">
            <text:p>3</text:p>
          </table:table-cell>
          <table:table-cell table:style-name="ce92" table:formula="of:=ISOWEEKNUM([.W3];2)" office:value-type="float" office:value="3">
            <text:p>3</text:p>
          </table:table-cell>
          <table:table-cell table:style-name="ce92" table:formula="of:=ISOWEEKNUM([.X3];2)" office:value-type="float" office:value="3">
            <text:p>3</text:p>
          </table:table-cell>
          <table:table-cell table:style-name="ce92" table:formula="of:=ISOWEEKNUM([.Y3];2)" office:value-type="float" office:value="3">
            <text:p>3</text:p>
          </table:table-cell>
          <table:table-cell table:style-name="ce92" table:formula="of:=ISOWEEKNUM([.Z3];2)" office:value-type="float" office:value="3">
            <text:p>3</text:p>
          </table:table-cell>
          <table:table-cell table:style-name="ce92" table:formula="of:=ISOWEEKNUM([.AA3];2)" office:value-type="float" office:value="4">
            <text:p>4</text:p>
          </table:table-cell>
          <table:table-cell table:style-name="ce92" table:formula="of:=ISOWEEKNUM([.AB3];2)" office:value-type="float" office:value="4">
            <text:p>4</text:p>
          </table:table-cell>
          <table:table-cell table:style-name="ce92" table:formula="of:=ISOWEEKNUM([.AC3];2)" office:value-type="float" office:value="4">
            <text:p>4</text:p>
          </table:table-cell>
          <table:table-cell table:style-name="ce92" table:formula="of:=ISOWEEKNUM([.AD3];2)" office:value-type="float" office:value="4">
            <text:p>4</text:p>
          </table:table-cell>
          <table:table-cell table:style-name="ce96" table:formula="of:=ISOWEEKNUM([.AE3];2)" office:value-type="float" office:value="4">
            <text:p>4</text:p>
          </table:table-cell>
          <table:table-cell table:style-name="ce96" table:formula="of:=ISOWEEKNUM([.AF3];2)" office:value-type="float" office:value="4">
            <text:p>4</text:p>
          </table:table-cell>
          <table:table-cell table:style-name="ce96" table:formula="of:=ISOWEEKNUM([.AG3];2)" office:value-type="float" office:value="4">
            <text:p>4</text:p>
          </table:table-cell>
          <table:table-cell table:style-name="ce21" table:number-columns-repeated="2"/>
          <table:table-cell table:style-name="ce24" table:number-columns-repeated="2"/>
          <table:table-cell table:style-name="ce28" table:number-columns-repeated="219"/>
        </table:table-row>
        <table:table-row table:style-name="ro5">
          <table:table-cell table:style-name="ce4" office:value-type="string">
            <office:annotation draw:style-name="gr1" draw:text-style-name="P2" svg:width="2.894cm" svg:height="2.176cm" svg:x="7.623cm" svg:y="0.845cm" draw:caption-point-x="-7.623cm" draw:caption-point-y="-0.845cm">
              <dc:creator>RuB</dc:creator>
              <dc:date>2007-01-04T00:00:00</dc:date>
              <text:p text:style-name="P1"><text:span text:style-name="T1">Ein F in einer Tagesspalte markiert die ganze Spalte als freien Tag</text:span></text:p>
            </office:annotation>
            <text:p>Feiertagskennung =&gt;</text:p>
          </table:table-cell>
          <table:table-cell table:style-name="ce10"/>
          <table:table-cell table:style-name="ce93" table:formula="of:=IF(ISERROR(VLOOKUP([.C3];[$Feiertage.$A$6:.$A$371];1;0));&quot;&quot;;&quot;F&quot;)" office:value-type="string" office:string-value="F">
            <text:p>F</text:p>
          </table:table-cell>
          <table:table-cell table:style-name="ce93" table:formula="of:=IF(ISERROR(VLOOKUP([.D3];[$Feiertage.$A$6:.$A$371];1;0));&quot;&quot;;&quot;F&quot;)">
            <text:p/>
          </table:table-cell>
          <table:table-cell table:style-name="ce93" table:formula="of:=IF(ISERROR(VLOOKUP([.E3];[$Feiertage.$A$6:.$A$371];1;0));&quot;&quot;;&quot;F&quot;)">
            <text:p/>
          </table:table-cell>
          <table:table-cell table:style-name="ce93" table:formula="of:=IF(ISERROR(VLOOKUP([.F3];[$Feiertage.$A$6:.$A$371];1;0));&quot;&quot;;&quot;F&quot;)">
            <text:p/>
          </table:table-cell>
          <table:table-cell table:style-name="ce93" table:formula="of:=IF(ISERROR(VLOOKUP([.G3];[$Feiertage.$A$6:.$A$371];1;0));&quot;&quot;;&quot;F&quot;)">
            <text:p/>
          </table:table-cell>
          <table:table-cell table:style-name="ce93" table:formula="of:=IF(ISERROR(VLOOKUP([.H3];[$Feiertage.$A$6:.$A$371];1;0));&quot;&quot;;&quot;F&quot;)" office:value-type="string" office:string-value="F">
            <text:p>F</text:p>
          </table:table-cell>
          <table:table-cell table:style-name="ce93" table:formula="of:=IF(ISERROR(VLOOKUP([.I3];[$Feiertage.$A$6:.$A$371];1;0));&quot;&quot;;&quot;F&quot;)">
            <text:p/>
          </table:table-cell>
          <table:table-cell table:style-name="ce93" table:formula="of:=IF(ISERROR(VLOOKUP([.J3];[$Feiertage.$A$6:.$A$371];1;0));&quot;&quot;;&quot;F&quot;)">
            <text:p/>
          </table:table-cell>
          <table:table-cell table:style-name="ce93" table:formula="of:=IF(ISERROR(VLOOKUP([.K3];[$Feiertage.$A$6:.$A$371];1;0));&quot;&quot;;&quot;F&quot;)">
            <text:p/>
          </table:table-cell>
          <table:table-cell table:style-name="ce93" table:formula="of:=IF(ISERROR(VLOOKUP([.L3];[$Feiertage.$A$6:.$A$371];1;0));&quot;&quot;;&quot;F&quot;)">
            <text:p/>
          </table:table-cell>
          <table:table-cell table:style-name="ce93" table:formula="of:=IF(ISERROR(VLOOKUP([.M3];[$Feiertage.$A$6:.$A$371];1;0));&quot;&quot;;&quot;F&quot;)">
            <text:p/>
          </table:table-cell>
          <table:table-cell table:style-name="ce93" table:formula="of:=IF(ISERROR(VLOOKUP([.N3];[$Feiertage.$A$6:.$A$371];1;0));&quot;&quot;;&quot;F&quot;)">
            <text:p/>
          </table:table-cell>
          <table:table-cell table:style-name="ce93" table:formula="of:=IF(ISERROR(VLOOKUP([.O3];[$Feiertage.$A$6:.$A$371];1;0));&quot;&quot;;&quot;F&quot;)">
            <text:p/>
          </table:table-cell>
          <table:table-cell table:style-name="ce93" table:formula="of:=IF(ISERROR(VLOOKUP([.P3];[$Feiertage.$A$6:.$A$371];1;0));&quot;&quot;;&quot;F&quot;)">
            <text:p/>
          </table:table-cell>
          <table:table-cell table:style-name="ce93" table:formula="of:=IF(ISERROR(VLOOKUP([.Q3];[$Feiertage.$A$6:.$A$371];1;0));&quot;&quot;;&quot;F&quot;)">
            <text:p/>
          </table:table-cell>
          <table:table-cell table:style-name="ce93" table:formula="of:=IF(ISERROR(VLOOKUP([.R3];[$Feiertage.$A$6:.$A$371];1;0));&quot;&quot;;&quot;F&quot;)">
            <text:p/>
          </table:table-cell>
          <table:table-cell table:style-name="ce93" table:formula="of:=IF(ISERROR(VLOOKUP([.S3];[$Feiertage.$A$6:.$A$371];1;0));&quot;&quot;;&quot;F&quot;)">
            <text:p/>
          </table:table-cell>
          <table:table-cell table:style-name="ce93" table:formula="of:=IF(ISERROR(VLOOKUP([.T3];[$Feiertage.$A$6:.$A$371];1;0));&quot;&quot;;&quot;F&quot;)">
            <text:p/>
          </table:table-cell>
          <table:table-cell table:style-name="ce93" table:formula="of:=IF(ISERROR(VLOOKUP([.U3];[$Feiertage.$A$6:.$A$371];1;0));&quot;&quot;;&quot;F&quot;)">
            <text:p/>
          </table:table-cell>
          <table:table-cell table:style-name="ce93" table:formula="of:=IF(ISERROR(VLOOKUP([.V3];[$Feiertage.$A$6:.$A$371];1;0));&quot;&quot;;&quot;F&quot;)">
            <text:p/>
          </table:table-cell>
          <table:table-cell table:style-name="ce93" table:formula="of:=IF(ISERROR(VLOOKUP([.W3];[$Feiertage.$A$6:.$A$371];1;0));&quot;&quot;;&quot;F&quot;)">
            <text:p/>
          </table:table-cell>
          <table:table-cell table:style-name="ce93" table:formula="of:=IF(ISERROR(VLOOKUP([.X3];[$Feiertage.$A$6:.$A$371];1;0));&quot;&quot;;&quot;F&quot;)">
            <text:p/>
          </table:table-cell>
          <table:table-cell table:style-name="ce93" table:formula="of:=IF(ISERROR(VLOOKUP([.Y3];[$Feiertage.$A$6:.$A$371];1;0));&quot;&quot;;&quot;F&quot;)">
            <text:p/>
          </table:table-cell>
          <table:table-cell table:style-name="ce93" table:formula="of:=IF(ISERROR(VLOOKUP([.Z3];[$Feiertage.$A$6:.$A$371];1;0));&quot;&quot;;&quot;F&quot;)">
            <text:p/>
          </table:table-cell>
          <table:table-cell table:style-name="ce93" table:formula="of:=IF(ISERROR(VLOOKUP([.AA3];[$Feiertage.$A$6:.$A$371];1;0));&quot;&quot;;&quot;F&quot;)">
            <text:p/>
          </table:table-cell>
          <table:table-cell table:style-name="ce93" table:formula="of:=IF(ISERROR(VLOOKUP([.AB3];[$Feiertage.$A$6:.$A$371];1;0));&quot;&quot;;&quot;F&quot;)">
            <text:p/>
          </table:table-cell>
          <table:table-cell table:style-name="ce93" table:formula="of:=IF(ISERROR(VLOOKUP([.AC3];[$Feiertage.$A$6:.$A$371];1;0));&quot;&quot;;&quot;F&quot;)">
            <text:p/>
          </table:table-cell>
          <table:table-cell table:style-name="ce93" table:formula="of:=IF(ISERROR(VLOOKUP([.AD3];[$Feiertage.$A$6:.$A$371];1;0));&quot;&quot;;&quot;F&quot;)">
            <text:p/>
          </table:table-cell>
          <table:table-cell table:style-name="ce93" table:formula="of:=IF(ISERROR(VLOOKUP([.AE3];[$Feiertage.$A$6:.$A$371];1;0));&quot;&quot;;&quot;F&quot;)">
            <text:p/>
          </table:table-cell>
          <table:table-cell table:style-name="ce93" table:formula="of:=IF(ISERROR(VLOOKUP([.AF3];[$Feiertage.$A$6:.$A$371];1;0));&quot;&quot;;&quot;F&quot;)">
            <text:p/>
          </table:table-cell>
          <table:table-cell table:style-name="ce93" table:formula="of:=IF(ISERROR(VLOOKUP([.AG3];[$Feiertage.$A$6:.$A$371];1;0));&quot;&quot;;&quot;F&quot;)">
            <text:p/>
          </table:table-cell>
          <table:table-cell table:style-name="ce22" table:number-columns-repeated="2"/>
          <table:table-cell table:style-name="ce25" table:number-columns-repeated="2"/>
          <table:table-cell table:style-name="ce28" table:number-columns-repeated="219"/>
        </table:table-row>
        <table:table-row table:style-name="ro5">
          <table:table-cell table:style-name="ce5" table:number-columns-repeated="2"/>
          <table:table-cell table:style-name="ce94" table:number-columns-repeated="31"/>
          <table:table-cell table:formula="of:=[Nov.AJ6]" office:value-type="float" office:value="0">
            <text:p>0</text:p>
          </table:table-cell>
          <table:table-cell table:formula="of:=COUNTIF([.C6:.AG6];&quot;=U&quot;)+0.5*(COUNTIF([.C6:.AG6];&quot;=V&quot;)+COUNTIF([.C6:.AG6];&quot;=N&quot;)+COUNTIF([.C6:.AG6];&quot;=H&quot;))" office:value-type="float" office:value="0">
            <text:p>0</text:p>
          </table:table-cell>
          <table:table-cell table:formula="of:=[.AH6]-[.AI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 office:value-type="float" office:value="0">
            <text:p>0</text:p>
          </table:table-cell>
          <table:table-cell table:formula="of:=COUNTIF([.C7:.AG7];&quot;=U&quot;)+0.5*(COUNTIF([.C7:.AG7];&quot;=V&quot;)+COUNTIF([.C7:.AG7];&quot;=N&quot;)+COUNTIF([.C7:.AG7];&quot;=H&quot;))" office:value-type="float" office:value="0">
            <text:p>0</text:p>
          </table:table-cell>
          <table:table-cell table:formula="of:=[.AH7]-[.AI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 office:value-type="float" office:value="0">
            <text:p>0</text:p>
          </table:table-cell>
          <table:table-cell table:formula="of:=COUNTIF([.C8:.AG8];&quot;=U&quot;)+0.5*(COUNTIF([.C8:.AG8];&quot;=V&quot;)+COUNTIF([.C8:.AG8];&quot;=N&quot;)+COUNTIF([.C8:.AG8];&quot;=H&quot;))" office:value-type="float" office:value="0">
            <text:p>0</text:p>
          </table:table-cell>
          <table:table-cell table:formula="of:=[.AH8]-[.AI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 office:value-type="float" office:value="0">
            <text:p>0</text:p>
          </table:table-cell>
          <table:table-cell table:formula="of:=COUNTIF([.C9:.AG9];&quot;=U&quot;)+0.5*(COUNTIF([.C9:.AG9];&quot;=V&quot;)+COUNTIF([.C9:.AG9];&quot;=N&quot;)+COUNTIF([.C9:.AG9];&quot;=H&quot;))" office:value-type="float" office:value="0">
            <text:p>0</text:p>
          </table:table-cell>
          <table:table-cell table:formula="of:=[.AH9]-[.AI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0]" office:value-type="float" office:value="0">
            <text:p>0</text:p>
          </table:table-cell>
          <table:table-cell table:formula="of:=COUNTIF([.C10:.AG10];&quot;=U&quot;)+0.5*(COUNTIF([.C10:.AG10];&quot;=V&quot;)+COUNTIF([.C10:.AG10];&quot;=N&quot;)+COUNTIF([.C10:.AG10];&quot;=H&quot;))" office:value-type="float" office:value="0">
            <text:p>0</text:p>
          </table:table-cell>
          <table:table-cell table:formula="of:=[.AH10]-[.AI1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1]" office:value-type="float" office:value="0">
            <text:p>0</text:p>
          </table:table-cell>
          <table:table-cell table:formula="of:=COUNTIF([.C11:.AG11];&quot;=U&quot;)+0.5*(COUNTIF([.C11:.AG11];&quot;=V&quot;)+COUNTIF([.C11:.AG11];&quot;=N&quot;)+COUNTIF([.C11:.AG11];&quot;=H&quot;))" office:value-type="float" office:value="0">
            <text:p>0</text:p>
          </table:table-cell>
          <table:table-cell table:formula="of:=[.AH11]-[.AI1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2]" office:value-type="float" office:value="0">
            <text:p>0</text:p>
          </table:table-cell>
          <table:table-cell table:formula="of:=COUNTIF([.C12:.AG12];&quot;=U&quot;)+0.5*(COUNTIF([.C12:.AG12];&quot;=V&quot;)+COUNTIF([.C12:.AG12];&quot;=N&quot;)+COUNTIF([.C12:.AG12];&quot;=H&quot;))" office:value-type="float" office:value="0">
            <text:p>0</text:p>
          </table:table-cell>
          <table:table-cell table:formula="of:=[.AH12]-[.AI1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3]" office:value-type="float" office:value="0">
            <text:p>0</text:p>
          </table:table-cell>
          <table:table-cell table:formula="of:=COUNTIF([.C13:.AG13];&quot;=U&quot;)+0.5*(COUNTIF([.C13:.AG13];&quot;=V&quot;)+COUNTIF([.C13:.AG13];&quot;=N&quot;)+COUNTIF([.C13:.AG13];&quot;=H&quot;))" office:value-type="float" office:value="0">
            <text:p>0</text:p>
          </table:table-cell>
          <table:table-cell table:formula="of:=[.AH13]-[.AI1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4]" office:value-type="float" office:value="0">
            <text:p>0</text:p>
          </table:table-cell>
          <table:table-cell table:formula="of:=COUNTIF([.C14:.AG14];&quot;=U&quot;)+0.5*(COUNTIF([.C14:.AG14];&quot;=V&quot;)+COUNTIF([.C14:.AG14];&quot;=N&quot;)+COUNTIF([.C14:.AG14];&quot;=H&quot;))" office:value-type="float" office:value="0">
            <text:p>0</text:p>
          </table:table-cell>
          <table:table-cell table:formula="of:=[.AH14]-[.AI1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5]" office:value-type="float" office:value="0">
            <text:p>0</text:p>
          </table:table-cell>
          <table:table-cell table:formula="of:=COUNTIF([.C15:.AG15];&quot;=U&quot;)+0.5*(COUNTIF([.C15:.AG15];&quot;=V&quot;)+COUNTIF([.C15:.AG15];&quot;=N&quot;)+COUNTIF([.C15:.AG15];&quot;=H&quot;))" office:value-type="float" office:value="0">
            <text:p>0</text:p>
          </table:table-cell>
          <table:table-cell table:formula="of:=[.AH15]-[.AI1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6]" office:value-type="float" office:value="0">
            <text:p>0</text:p>
          </table:table-cell>
          <table:table-cell table:formula="of:=COUNTIF([.C16:.AG16];&quot;=U&quot;)+0.5*(COUNTIF([.C16:.AG16];&quot;=V&quot;)+COUNTIF([.C16:.AG16];&quot;=N&quot;)+COUNTIF([.C16:.AG16];&quot;=H&quot;))" office:value-type="float" office:value="0">
            <text:p>0</text:p>
          </table:table-cell>
          <table:table-cell table:formula="of:=[.AH16]-[.AI1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7]" office:value-type="float" office:value="0">
            <text:p>0</text:p>
          </table:table-cell>
          <table:table-cell table:formula="of:=COUNTIF([.C17:.AG17];&quot;=U&quot;)+0.5*(COUNTIF([.C17:.AG17];&quot;=V&quot;)+COUNTIF([.C17:.AG17];&quot;=N&quot;)+COUNTIF([.C17:.AG17];&quot;=H&quot;))" office:value-type="float" office:value="0">
            <text:p>0</text:p>
          </table:table-cell>
          <table:table-cell table:formula="of:=[.AH17]-[.AI1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8]" office:value-type="float" office:value="0">
            <text:p>0</text:p>
          </table:table-cell>
          <table:table-cell table:formula="of:=COUNTIF([.C18:.AG18];&quot;=U&quot;)+0.5*(COUNTIF([.C18:.AG18];&quot;=V&quot;)+COUNTIF([.C18:.AG18];&quot;=N&quot;)+COUNTIF([.C18:.AG18];&quot;=H&quot;))" office:value-type="float" office:value="0">
            <text:p>0</text:p>
          </table:table-cell>
          <table:table-cell table:formula="of:=[.AH18]-[.AI1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9]" office:value-type="float" office:value="0">
            <text:p>0</text:p>
          </table:table-cell>
          <table:table-cell table:formula="of:=COUNTIF([.C19:.AG19];&quot;=U&quot;)+0.5*(COUNTIF([.C19:.AG19];&quot;=V&quot;)+COUNTIF([.C19:.AG19];&quot;=N&quot;)+COUNTIF([.C19:.AG19];&quot;=H&quot;))" office:value-type="float" office:value="0">
            <text:p>0</text:p>
          </table:table-cell>
          <table:table-cell table:formula="of:=[.AH19]-[.AI1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0]" office:value-type="float" office:value="0">
            <text:p>0</text:p>
          </table:table-cell>
          <table:table-cell table:formula="of:=COUNTIF([.C20:.AG20];&quot;=U&quot;)+0.5*(COUNTIF([.C20:.AG20];&quot;=V&quot;)+COUNTIF([.C20:.AG20];&quot;=N&quot;)+COUNTIF([.C20:.AG20];&quot;=H&quot;))" office:value-type="float" office:value="0">
            <text:p>0</text:p>
          </table:table-cell>
          <table:table-cell table:formula="of:=[.AH20]-[.AI2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1]" office:value-type="float" office:value="0">
            <text:p>0</text:p>
          </table:table-cell>
          <table:table-cell table:formula="of:=COUNTIF([.C21:.AG21];&quot;=U&quot;)+0.5*(COUNTIF([.C21:.AG21];&quot;=V&quot;)+COUNTIF([.C21:.AG21];&quot;=N&quot;)+COUNTIF([.C21:.AG21];&quot;=H&quot;))" office:value-type="float" office:value="0">
            <text:p>0</text:p>
          </table:table-cell>
          <table:table-cell table:formula="of:=[.AH21]-[.AI2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2]" office:value-type="float" office:value="0">
            <text:p>0</text:p>
          </table:table-cell>
          <table:table-cell table:formula="of:=COUNTIF([.C22:.AG22];&quot;=U&quot;)+0.5*(COUNTIF([.C22:.AG22];&quot;=V&quot;)+COUNTIF([.C22:.AG22];&quot;=N&quot;)+COUNTIF([.C22:.AG22];&quot;=H&quot;))" office:value-type="float" office:value="0">
            <text:p>0</text:p>
          </table:table-cell>
          <table:table-cell table:formula="of:=[.AH22]-[.AI2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3]" office:value-type="float" office:value="0">
            <text:p>0</text:p>
          </table:table-cell>
          <table:table-cell table:formula="of:=COUNTIF([.C23:.AG23];&quot;=U&quot;)+0.5*(COUNTIF([.C23:.AG23];&quot;=V&quot;)+COUNTIF([.C23:.AG23];&quot;=N&quot;)+COUNTIF([.C23:.AG23];&quot;=H&quot;))" office:value-type="float" office:value="0">
            <text:p>0</text:p>
          </table:table-cell>
          <table:table-cell table:formula="of:=[.AH23]-[.AI2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4]" office:value-type="float" office:value="0">
            <text:p>0</text:p>
          </table:table-cell>
          <table:table-cell table:formula="of:=COUNTIF([.C24:.AG24];&quot;=U&quot;)+0.5*(COUNTIF([.C24:.AG24];&quot;=V&quot;)+COUNTIF([.C24:.AG24];&quot;=N&quot;)+COUNTIF([.C24:.AG24];&quot;=H&quot;))" office:value-type="float" office:value="0">
            <text:p>0</text:p>
          </table:table-cell>
          <table:table-cell table:formula="of:=[.AH24]-[.AI2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5]" office:value-type="float" office:value="0">
            <text:p>0</text:p>
          </table:table-cell>
          <table:table-cell table:formula="of:=COUNTIF([.C25:.AG25];&quot;=U&quot;)+0.5*(COUNTIF([.C25:.AG25];&quot;=V&quot;)+COUNTIF([.C25:.AG25];&quot;=N&quot;)+COUNTIF([.C25:.AG25];&quot;=H&quot;))" office:value-type="float" office:value="0">
            <text:p>0</text:p>
          </table:table-cell>
          <table:table-cell table:formula="of:=[.AH25]-[.AI2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6]" office:value-type="float" office:value="0">
            <text:p>0</text:p>
          </table:table-cell>
          <table:table-cell table:formula="of:=COUNTIF([.C26:.AG26];&quot;=U&quot;)+0.5*(COUNTIF([.C26:.AG26];&quot;=V&quot;)+COUNTIF([.C26:.AG26];&quot;=N&quot;)+COUNTIF([.C26:.AG26];&quot;=H&quot;))" office:value-type="float" office:value="0">
            <text:p>0</text:p>
          </table:table-cell>
          <table:table-cell table:formula="of:=[.AH26]-[.AI2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7]" office:value-type="float" office:value="0">
            <text:p>0</text:p>
          </table:table-cell>
          <table:table-cell table:formula="of:=COUNTIF([.C27:.AG27];&quot;=U&quot;)+0.5*(COUNTIF([.C27:.AG27];&quot;=V&quot;)+COUNTIF([.C27:.AG27];&quot;=N&quot;)+COUNTIF([.C27:.AG27];&quot;=H&quot;))" office:value-type="float" office:value="0">
            <text:p>0</text:p>
          </table:table-cell>
          <table:table-cell table:formula="of:=[.AH27]-[.AI2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8]" office:value-type="float" office:value="0">
            <text:p>0</text:p>
          </table:table-cell>
          <table:table-cell table:formula="of:=COUNTIF([.C28:.AG28];&quot;=U&quot;)+0.5*(COUNTIF([.C28:.AG28];&quot;=V&quot;)+COUNTIF([.C28:.AG28];&quot;=N&quot;)+COUNTIF([.C28:.AG28];&quot;=H&quot;))" office:value-type="float" office:value="0">
            <text:p>0</text:p>
          </table:table-cell>
          <table:table-cell table:formula="of:=[.AH28]-[.AI2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29]" office:value-type="float" office:value="0">
            <text:p>0</text:p>
          </table:table-cell>
          <table:table-cell table:formula="of:=COUNTIF([.C29:.AG29];&quot;=U&quot;)+0.5*(COUNTIF([.C29:.AG29];&quot;=V&quot;)+COUNTIF([.C29:.AG29];&quot;=N&quot;)+COUNTIF([.C29:.AG29];&quot;=H&quot;))" office:value-type="float" office:value="0">
            <text:p>0</text:p>
          </table:table-cell>
          <table:table-cell table:formula="of:=[.AH29]-[.AI2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0]" office:value-type="float" office:value="0">
            <text:p>0</text:p>
          </table:table-cell>
          <table:table-cell table:formula="of:=COUNTIF([.C30:.AG30];&quot;=U&quot;)+0.5*(COUNTIF([.C30:.AG30];&quot;=V&quot;)+COUNTIF([.C30:.AG30];&quot;=N&quot;)+COUNTIF([.C30:.AG30];&quot;=H&quot;))" office:value-type="float" office:value="0">
            <text:p>0</text:p>
          </table:table-cell>
          <table:table-cell table:formula="of:=[.AH30]-[.AI3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1]" office:value-type="float" office:value="0">
            <text:p>0</text:p>
          </table:table-cell>
          <table:table-cell table:formula="of:=COUNTIF([.C31:.AG31];&quot;=U&quot;)+0.5*(COUNTIF([.C31:.AG31];&quot;=V&quot;)+COUNTIF([.C31:.AG31];&quot;=N&quot;)+COUNTIF([.C31:.AG31];&quot;=H&quot;))" office:value-type="float" office:value="0">
            <text:p>0</text:p>
          </table:table-cell>
          <table:table-cell table:formula="of:=[.AH31]-[.AI3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2]" office:value-type="float" office:value="0">
            <text:p>0</text:p>
          </table:table-cell>
          <table:table-cell table:formula="of:=COUNTIF([.C32:.AG32];&quot;=U&quot;)+0.5*(COUNTIF([.C32:.AG32];&quot;=V&quot;)+COUNTIF([.C32:.AG32];&quot;=N&quot;)+COUNTIF([.C32:.AG32];&quot;=H&quot;))" office:value-type="float" office:value="0">
            <text:p>0</text:p>
          </table:table-cell>
          <table:table-cell table:formula="of:=[.AH32]-[.AI3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3]" office:value-type="float" office:value="0">
            <text:p>0</text:p>
          </table:table-cell>
          <table:table-cell table:formula="of:=COUNTIF([.C33:.AG33];&quot;=U&quot;)+0.5*(COUNTIF([.C33:.AG33];&quot;=V&quot;)+COUNTIF([.C33:.AG33];&quot;=N&quot;)+COUNTIF([.C33:.AG33];&quot;=H&quot;))" office:value-type="float" office:value="0">
            <text:p>0</text:p>
          </table:table-cell>
          <table:table-cell table:formula="of:=[.AH33]-[.AI3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4]" office:value-type="float" office:value="0">
            <text:p>0</text:p>
          </table:table-cell>
          <table:table-cell table:formula="of:=COUNTIF([.C34:.AG34];&quot;=U&quot;)+0.5*(COUNTIF([.C34:.AG34];&quot;=V&quot;)+COUNTIF([.C34:.AG34];&quot;=N&quot;)+COUNTIF([.C34:.AG34];&quot;=H&quot;))" office:value-type="float" office:value="0">
            <text:p>0</text:p>
          </table:table-cell>
          <table:table-cell table:formula="of:=[.AH34]-[.AI3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5]" office:value-type="float" office:value="0">
            <text:p>0</text:p>
          </table:table-cell>
          <table:table-cell table:formula="of:=COUNTIF([.C35:.AG35];&quot;=U&quot;)+0.5*(COUNTIF([.C35:.AG35];&quot;=V&quot;)+COUNTIF([.C35:.AG35];&quot;=N&quot;)+COUNTIF([.C35:.AG35];&quot;=H&quot;))" office:value-type="float" office:value="0">
            <text:p>0</text:p>
          </table:table-cell>
          <table:table-cell table:formula="of:=[.AH35]-[.AI3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6]" office:value-type="float" office:value="0">
            <text:p>0</text:p>
          </table:table-cell>
          <table:table-cell table:formula="of:=COUNTIF([.C36:.AG36];&quot;=U&quot;)+0.5*(COUNTIF([.C36:.AG36];&quot;=V&quot;)+COUNTIF([.C36:.AG36];&quot;=N&quot;)+COUNTIF([.C36:.AG36];&quot;=H&quot;))" office:value-type="float" office:value="0">
            <text:p>0</text:p>
          </table:table-cell>
          <table:table-cell table:formula="of:=[.AH36]-[.AI3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7]" office:value-type="float" office:value="0">
            <text:p>0</text:p>
          </table:table-cell>
          <table:table-cell table:formula="of:=COUNTIF([.C37:.AG37];&quot;=U&quot;)+0.5*(COUNTIF([.C37:.AG37];&quot;=V&quot;)+COUNTIF([.C37:.AG37];&quot;=N&quot;)+COUNTIF([.C37:.AG37];&quot;=H&quot;))" office:value-type="float" office:value="0">
            <text:p>0</text:p>
          </table:table-cell>
          <table:table-cell table:formula="of:=[.AH37]-[.AI3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8]" office:value-type="float" office:value="0">
            <text:p>0</text:p>
          </table:table-cell>
          <table:table-cell table:formula="of:=COUNTIF([.C38:.AG38];&quot;=U&quot;)+0.5*(COUNTIF([.C38:.AG38];&quot;=V&quot;)+COUNTIF([.C38:.AG38];&quot;=N&quot;)+COUNTIF([.C38:.AG38];&quot;=H&quot;))" office:value-type="float" office:value="0">
            <text:p>0</text:p>
          </table:table-cell>
          <table:table-cell table:formula="of:=[.AH38]-[.AI3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39]" office:value-type="float" office:value="0">
            <text:p>0</text:p>
          </table:table-cell>
          <table:table-cell table:formula="of:=COUNTIF([.C39:.AG39];&quot;=U&quot;)+0.5*(COUNTIF([.C39:.AG39];&quot;=V&quot;)+COUNTIF([.C39:.AG39];&quot;=N&quot;)+COUNTIF([.C39:.AG39];&quot;=H&quot;))" office:value-type="float" office:value="0">
            <text:p>0</text:p>
          </table:table-cell>
          <table:table-cell table:formula="of:=[.AH39]-[.AI3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0]" office:value-type="float" office:value="0">
            <text:p>0</text:p>
          </table:table-cell>
          <table:table-cell table:formula="of:=COUNTIF([.C40:.AG40];&quot;=U&quot;)+0.5*(COUNTIF([.C40:.AG40];&quot;=V&quot;)+COUNTIF([.C40:.AG40];&quot;=N&quot;)+COUNTIF([.C40:.AG40];&quot;=H&quot;))" office:value-type="float" office:value="0">
            <text:p>0</text:p>
          </table:table-cell>
          <table:table-cell table:formula="of:=[.AH40]-[.AI4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1]" office:value-type="float" office:value="0">
            <text:p>0</text:p>
          </table:table-cell>
          <table:table-cell table:formula="of:=COUNTIF([.C41:.AG41];&quot;=U&quot;)+0.5*(COUNTIF([.C41:.AG41];&quot;=V&quot;)+COUNTIF([.C41:.AG41];&quot;=N&quot;)+COUNTIF([.C41:.AG41];&quot;=H&quot;))" office:value-type="float" office:value="0">
            <text:p>0</text:p>
          </table:table-cell>
          <table:table-cell table:formula="of:=[.AH41]-[.AI4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2]" office:value-type="float" office:value="0">
            <text:p>0</text:p>
          </table:table-cell>
          <table:table-cell table:formula="of:=COUNTIF([.C42:.AG42];&quot;=U&quot;)+0.5*(COUNTIF([.C42:.AG42];&quot;=V&quot;)+COUNTIF([.C42:.AG42];&quot;=N&quot;)+COUNTIF([.C42:.AG42];&quot;=H&quot;))" office:value-type="float" office:value="0">
            <text:p>0</text:p>
          </table:table-cell>
          <table:table-cell table:formula="of:=[.AH42]-[.AI4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3]" office:value-type="float" office:value="0">
            <text:p>0</text:p>
          </table:table-cell>
          <table:table-cell table:formula="of:=COUNTIF([.C43:.AG43];&quot;=U&quot;)+0.5*(COUNTIF([.C43:.AG43];&quot;=V&quot;)+COUNTIF([.C43:.AG43];&quot;=N&quot;)+COUNTIF([.C43:.AG43];&quot;=H&quot;))" office:value-type="float" office:value="0">
            <text:p>0</text:p>
          </table:table-cell>
          <table:table-cell table:formula="of:=[.AH43]-[.AI4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4]" office:value-type="float" office:value="0">
            <text:p>0</text:p>
          </table:table-cell>
          <table:table-cell table:formula="of:=COUNTIF([.C44:.AG44];&quot;=U&quot;)+0.5*(COUNTIF([.C44:.AG44];&quot;=V&quot;)+COUNTIF([.C44:.AG44];&quot;=N&quot;)+COUNTIF([.C44:.AG44];&quot;=H&quot;))" office:value-type="float" office:value="0">
            <text:p>0</text:p>
          </table:table-cell>
          <table:table-cell table:formula="of:=[.AH44]-[.AI4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5]" office:value-type="float" office:value="0">
            <text:p>0</text:p>
          </table:table-cell>
          <table:table-cell table:formula="of:=COUNTIF([.C45:.AG45];&quot;=U&quot;)+0.5*(COUNTIF([.C45:.AG45];&quot;=V&quot;)+COUNTIF([.C45:.AG45];&quot;=N&quot;)+COUNTIF([.C45:.AG45];&quot;=H&quot;))" office:value-type="float" office:value="0">
            <text:p>0</text:p>
          </table:table-cell>
          <table:table-cell table:formula="of:=[.AH45]-[.AI4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6]" office:value-type="float" office:value="0">
            <text:p>0</text:p>
          </table:table-cell>
          <table:table-cell table:formula="of:=COUNTIF([.C46:.AG46];&quot;=U&quot;)+0.5*(COUNTIF([.C46:.AG46];&quot;=V&quot;)+COUNTIF([.C46:.AG46];&quot;=N&quot;)+COUNTIF([.C46:.AG46];&quot;=H&quot;))" office:value-type="float" office:value="0">
            <text:p>0</text:p>
          </table:table-cell>
          <table:table-cell table:formula="of:=[.AH46]-[.AI4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7]" office:value-type="float" office:value="0">
            <text:p>0</text:p>
          </table:table-cell>
          <table:table-cell table:formula="of:=COUNTIF([.C47:.AG47];&quot;=U&quot;)+0.5*(COUNTIF([.C47:.AG47];&quot;=V&quot;)+COUNTIF([.C47:.AG47];&quot;=N&quot;)+COUNTIF([.C47:.AG47];&quot;=H&quot;))" office:value-type="float" office:value="0">
            <text:p>0</text:p>
          </table:table-cell>
          <table:table-cell table:formula="of:=[.AH47]-[.AI4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8]" office:value-type="float" office:value="0">
            <text:p>0</text:p>
          </table:table-cell>
          <table:table-cell table:formula="of:=COUNTIF([.C48:.AG48];&quot;=U&quot;)+0.5*(COUNTIF([.C48:.AG48];&quot;=V&quot;)+COUNTIF([.C48:.AG48];&quot;=N&quot;)+COUNTIF([.C48:.AG48];&quot;=H&quot;))" office:value-type="float" office:value="0">
            <text:p>0</text:p>
          </table:table-cell>
          <table:table-cell table:formula="of:=[.AH48]-[.AI4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49]" office:value-type="float" office:value="0">
            <text:p>0</text:p>
          </table:table-cell>
          <table:table-cell table:formula="of:=COUNTIF([.C49:.AG49];&quot;=U&quot;)+0.5*(COUNTIF([.C49:.AG49];&quot;=V&quot;)+COUNTIF([.C49:.AG49];&quot;=N&quot;)+COUNTIF([.C49:.AG49];&quot;=H&quot;))" office:value-type="float" office:value="0">
            <text:p>0</text:p>
          </table:table-cell>
          <table:table-cell table:formula="of:=[.AH49]-[.AI4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0]" office:value-type="float" office:value="0">
            <text:p>0</text:p>
          </table:table-cell>
          <table:table-cell table:formula="of:=COUNTIF([.C50:.AG50];&quot;=U&quot;)+0.5*(COUNTIF([.C50:.AG50];&quot;=V&quot;)+COUNTIF([.C50:.AG50];&quot;=N&quot;)+COUNTIF([.C50:.AG50];&quot;=H&quot;))" office:value-type="float" office:value="0">
            <text:p>0</text:p>
          </table:table-cell>
          <table:table-cell table:formula="of:=[.AH50]-[.AI5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1]" office:value-type="float" office:value="0">
            <text:p>0</text:p>
          </table:table-cell>
          <table:table-cell table:formula="of:=COUNTIF([.C51:.AG51];&quot;=U&quot;)+0.5*(COUNTIF([.C51:.AG51];&quot;=V&quot;)+COUNTIF([.C51:.AG51];&quot;=N&quot;)+COUNTIF([.C51:.AG51];&quot;=H&quot;))" office:value-type="float" office:value="0">
            <text:p>0</text:p>
          </table:table-cell>
          <table:table-cell table:formula="of:=[.AH51]-[.AI5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2]" office:value-type="float" office:value="0">
            <text:p>0</text:p>
          </table:table-cell>
          <table:table-cell table:formula="of:=COUNTIF([.C52:.AG52];&quot;=U&quot;)+0.5*(COUNTIF([.C52:.AG52];&quot;=V&quot;)+COUNTIF([.C52:.AG52];&quot;=N&quot;)+COUNTIF([.C52:.AG52];&quot;=H&quot;))" office:value-type="float" office:value="0">
            <text:p>0</text:p>
          </table:table-cell>
          <table:table-cell table:formula="of:=[.AH52]-[.AI5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3]" office:value-type="float" office:value="0">
            <text:p>0</text:p>
          </table:table-cell>
          <table:table-cell table:formula="of:=COUNTIF([.C53:.AG53];&quot;=U&quot;)+0.5*(COUNTIF([.C53:.AG53];&quot;=V&quot;)+COUNTIF([.C53:.AG53];&quot;=N&quot;)+COUNTIF([.C53:.AG53];&quot;=H&quot;))" office:value-type="float" office:value="0">
            <text:p>0</text:p>
          </table:table-cell>
          <table:table-cell table:formula="of:=[.AH53]-[.AI5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4]" office:value-type="float" office:value="0">
            <text:p>0</text:p>
          </table:table-cell>
          <table:table-cell table:formula="of:=COUNTIF([.C54:.AG54];&quot;=U&quot;)+0.5*(COUNTIF([.C54:.AG54];&quot;=V&quot;)+COUNTIF([.C54:.AG54];&quot;=N&quot;)+COUNTIF([.C54:.AG54];&quot;=H&quot;))" office:value-type="float" office:value="0">
            <text:p>0</text:p>
          </table:table-cell>
          <table:table-cell table:formula="of:=[.AH54]-[.AI5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5]" office:value-type="float" office:value="0">
            <text:p>0</text:p>
          </table:table-cell>
          <table:table-cell table:formula="of:=COUNTIF([.C55:.AG55];&quot;=U&quot;)+0.5*(COUNTIF([.C55:.AG55];&quot;=V&quot;)+COUNTIF([.C55:.AG55];&quot;=N&quot;)+COUNTIF([.C55:.AG55];&quot;=H&quot;))" office:value-type="float" office:value="0">
            <text:p>0</text:p>
          </table:table-cell>
          <table:table-cell table:formula="of:=[.AH55]-[.AI5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6]" office:value-type="float" office:value="0">
            <text:p>0</text:p>
          </table:table-cell>
          <table:table-cell table:formula="of:=COUNTIF([.C56:.AG56];&quot;=U&quot;)+0.5*(COUNTIF([.C56:.AG56];&quot;=V&quot;)+COUNTIF([.C56:.AG56];&quot;=N&quot;)+COUNTIF([.C56:.AG56];&quot;=H&quot;))" office:value-type="float" office:value="0">
            <text:p>0</text:p>
          </table:table-cell>
          <table:table-cell table:formula="of:=[.AH56]-[.AI5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7]" office:value-type="float" office:value="0">
            <text:p>0</text:p>
          </table:table-cell>
          <table:table-cell table:formula="of:=COUNTIF([.C57:.AG57];&quot;=U&quot;)+0.5*(COUNTIF([.C57:.AG57];&quot;=V&quot;)+COUNTIF([.C57:.AG57];&quot;=N&quot;)+COUNTIF([.C57:.AG57];&quot;=H&quot;))" office:value-type="float" office:value="0">
            <text:p>0</text:p>
          </table:table-cell>
          <table:table-cell table:formula="of:=[.AH57]-[.AI5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8]" office:value-type="float" office:value="0">
            <text:p>0</text:p>
          </table:table-cell>
          <table:table-cell table:formula="of:=COUNTIF([.C58:.AG58];&quot;=U&quot;)+0.5*(COUNTIF([.C58:.AG58];&quot;=V&quot;)+COUNTIF([.C58:.AG58];&quot;=N&quot;)+COUNTIF([.C58:.AG58];&quot;=H&quot;))" office:value-type="float" office:value="0">
            <text:p>0</text:p>
          </table:table-cell>
          <table:table-cell table:formula="of:=[.AH58]-[.AI5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59]" office:value-type="float" office:value="0">
            <text:p>0</text:p>
          </table:table-cell>
          <table:table-cell table:formula="of:=COUNTIF([.C59:.AG59];&quot;=U&quot;)+0.5*(COUNTIF([.C59:.AG59];&quot;=V&quot;)+COUNTIF([.C59:.AG59];&quot;=N&quot;)+COUNTIF([.C59:.AG59];&quot;=H&quot;))" office:value-type="float" office:value="0">
            <text:p>0</text:p>
          </table:table-cell>
          <table:table-cell table:formula="of:=[.AH59]-[.AI5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0]" office:value-type="float" office:value="0">
            <text:p>0</text:p>
          </table:table-cell>
          <table:table-cell table:formula="of:=COUNTIF([.C60:.AG60];&quot;=U&quot;)+0.5*(COUNTIF([.C60:.AG60];&quot;=V&quot;)+COUNTIF([.C60:.AG60];&quot;=N&quot;)+COUNTIF([.C60:.AG60];&quot;=H&quot;))" office:value-type="float" office:value="0">
            <text:p>0</text:p>
          </table:table-cell>
          <table:table-cell table:formula="of:=[.AH60]-[.AI6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1]" office:value-type="float" office:value="0">
            <text:p>0</text:p>
          </table:table-cell>
          <table:table-cell table:formula="of:=COUNTIF([.C61:.AG61];&quot;=U&quot;)+0.5*(COUNTIF([.C61:.AG61];&quot;=V&quot;)+COUNTIF([.C61:.AG61];&quot;=N&quot;)+COUNTIF([.C61:.AG61];&quot;=H&quot;))" office:value-type="float" office:value="0">
            <text:p>0</text:p>
          </table:table-cell>
          <table:table-cell table:formula="of:=[.AH61]-[.AI6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2]" office:value-type="float" office:value="0">
            <text:p>0</text:p>
          </table:table-cell>
          <table:table-cell table:formula="of:=COUNTIF([.C62:.AG62];&quot;=U&quot;)+0.5*(COUNTIF([.C62:.AG62];&quot;=V&quot;)+COUNTIF([.C62:.AG62];&quot;=N&quot;)+COUNTIF([.C62:.AG62];&quot;=H&quot;))" office:value-type="float" office:value="0">
            <text:p>0</text:p>
          </table:table-cell>
          <table:table-cell table:formula="of:=[.AH62]-[.AI6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3]" office:value-type="float" office:value="0">
            <text:p>0</text:p>
          </table:table-cell>
          <table:table-cell table:formula="of:=COUNTIF([.C63:.AG63];&quot;=U&quot;)+0.5*(COUNTIF([.C63:.AG63];&quot;=V&quot;)+COUNTIF([.C63:.AG63];&quot;=N&quot;)+COUNTIF([.C63:.AG63];&quot;=H&quot;))" office:value-type="float" office:value="0">
            <text:p>0</text:p>
          </table:table-cell>
          <table:table-cell table:formula="of:=[.AH63]-[.AI6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4]" office:value-type="float" office:value="0">
            <text:p>0</text:p>
          </table:table-cell>
          <table:table-cell table:formula="of:=COUNTIF([.C64:.AG64];&quot;=U&quot;)+0.5*(COUNTIF([.C64:.AG64];&quot;=V&quot;)+COUNTIF([.C64:.AG64];&quot;=N&quot;)+COUNTIF([.C64:.AG64];&quot;=H&quot;))" office:value-type="float" office:value="0">
            <text:p>0</text:p>
          </table:table-cell>
          <table:table-cell table:formula="of:=[.AH64]-[.AI6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5]" office:value-type="float" office:value="0">
            <text:p>0</text:p>
          </table:table-cell>
          <table:table-cell table:formula="of:=COUNTIF([.C65:.AG65];&quot;=U&quot;)+0.5*(COUNTIF([.C65:.AG65];&quot;=V&quot;)+COUNTIF([.C65:.AG65];&quot;=N&quot;)+COUNTIF([.C65:.AG65];&quot;=H&quot;))" office:value-type="float" office:value="0">
            <text:p>0</text:p>
          </table:table-cell>
          <table:table-cell table:formula="of:=[.AH65]-[.AI6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6]" office:value-type="float" office:value="0">
            <text:p>0</text:p>
          </table:table-cell>
          <table:table-cell table:formula="of:=COUNTIF([.C66:.AG66];&quot;=U&quot;)+0.5*(COUNTIF([.C66:.AG66];&quot;=V&quot;)+COUNTIF([.C66:.AG66];&quot;=N&quot;)+COUNTIF([.C66:.AG66];&quot;=H&quot;))" office:value-type="float" office:value="0">
            <text:p>0</text:p>
          </table:table-cell>
          <table:table-cell table:formula="of:=[.AH66]-[.AI6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7]" office:value-type="float" office:value="0">
            <text:p>0</text:p>
          </table:table-cell>
          <table:table-cell table:formula="of:=COUNTIF([.C67:.AG67];&quot;=U&quot;)+0.5*(COUNTIF([.C67:.AG67];&quot;=V&quot;)+COUNTIF([.C67:.AG67];&quot;=N&quot;)+COUNTIF([.C67:.AG67];&quot;=H&quot;))" office:value-type="float" office:value="0">
            <text:p>0</text:p>
          </table:table-cell>
          <table:table-cell table:formula="of:=[.AH67]-[.AI6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8]" office:value-type="float" office:value="0">
            <text:p>0</text:p>
          </table:table-cell>
          <table:table-cell table:formula="of:=COUNTIF([.C68:.AG68];&quot;=U&quot;)+0.5*(COUNTIF([.C68:.AG68];&quot;=V&quot;)+COUNTIF([.C68:.AG68];&quot;=N&quot;)+COUNTIF([.C68:.AG68];&quot;=H&quot;))" office:value-type="float" office:value="0">
            <text:p>0</text:p>
          </table:table-cell>
          <table:table-cell table:formula="of:=[.AH68]-[.AI6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69]" office:value-type="float" office:value="0">
            <text:p>0</text:p>
          </table:table-cell>
          <table:table-cell table:formula="of:=COUNTIF([.C69:.AG69];&quot;=U&quot;)+0.5*(COUNTIF([.C69:.AG69];&quot;=V&quot;)+COUNTIF([.C69:.AG69];&quot;=N&quot;)+COUNTIF([.C69:.AG69];&quot;=H&quot;))" office:value-type="float" office:value="0">
            <text:p>0</text:p>
          </table:table-cell>
          <table:table-cell table:formula="of:=[.AH69]-[.AI6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0]" office:value-type="float" office:value="0">
            <text:p>0</text:p>
          </table:table-cell>
          <table:table-cell table:formula="of:=COUNTIF([.C70:.AG70];&quot;=U&quot;)+0.5*(COUNTIF([.C70:.AG70];&quot;=V&quot;)+COUNTIF([.C70:.AG70];&quot;=N&quot;)+COUNTIF([.C70:.AG70];&quot;=H&quot;))" office:value-type="float" office:value="0">
            <text:p>0</text:p>
          </table:table-cell>
          <table:table-cell table:formula="of:=[.AH70]-[.AI7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1]" office:value-type="float" office:value="0">
            <text:p>0</text:p>
          </table:table-cell>
          <table:table-cell table:formula="of:=COUNTIF([.C71:.AG71];&quot;=U&quot;)+0.5*(COUNTIF([.C71:.AG71];&quot;=V&quot;)+COUNTIF([.C71:.AG71];&quot;=N&quot;)+COUNTIF([.C71:.AG71];&quot;=H&quot;))" office:value-type="float" office:value="0">
            <text:p>0</text:p>
          </table:table-cell>
          <table:table-cell table:formula="of:=[.AH71]-[.AI7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2]" office:value-type="float" office:value="0">
            <text:p>0</text:p>
          </table:table-cell>
          <table:table-cell table:formula="of:=COUNTIF([.C72:.AG72];&quot;=U&quot;)+0.5*(COUNTIF([.C72:.AG72];&quot;=V&quot;)+COUNTIF([.C72:.AG72];&quot;=N&quot;)+COUNTIF([.C72:.AG72];&quot;=H&quot;))" office:value-type="float" office:value="0">
            <text:p>0</text:p>
          </table:table-cell>
          <table:table-cell table:formula="of:=[.AH72]-[.AI7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3]" office:value-type="float" office:value="0">
            <text:p>0</text:p>
          </table:table-cell>
          <table:table-cell table:formula="of:=COUNTIF([.C73:.AG73];&quot;=U&quot;)+0.5*(COUNTIF([.C73:.AG73];&quot;=V&quot;)+COUNTIF([.C73:.AG73];&quot;=N&quot;)+COUNTIF([.C73:.AG73];&quot;=H&quot;))" office:value-type="float" office:value="0">
            <text:p>0</text:p>
          </table:table-cell>
          <table:table-cell table:formula="of:=[.AH73]-[.AI7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4]" office:value-type="float" office:value="0">
            <text:p>0</text:p>
          </table:table-cell>
          <table:table-cell table:formula="of:=COUNTIF([.C74:.AG74];&quot;=U&quot;)+0.5*(COUNTIF([.C74:.AG74];&quot;=V&quot;)+COUNTIF([.C74:.AG74];&quot;=N&quot;)+COUNTIF([.C74:.AG74];&quot;=H&quot;))" office:value-type="float" office:value="0">
            <text:p>0</text:p>
          </table:table-cell>
          <table:table-cell table:formula="of:=[.AH74]-[.AI7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5]" office:value-type="float" office:value="0">
            <text:p>0</text:p>
          </table:table-cell>
          <table:table-cell table:formula="of:=COUNTIF([.C75:.AG75];&quot;=U&quot;)+0.5*(COUNTIF([.C75:.AG75];&quot;=V&quot;)+COUNTIF([.C75:.AG75];&quot;=N&quot;)+COUNTIF([.C75:.AG75];&quot;=H&quot;))" office:value-type="float" office:value="0">
            <text:p>0</text:p>
          </table:table-cell>
          <table:table-cell table:formula="of:=[.AH75]-[.AI7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6]" office:value-type="float" office:value="0">
            <text:p>0</text:p>
          </table:table-cell>
          <table:table-cell table:formula="of:=COUNTIF([.C76:.AG76];&quot;=U&quot;)+0.5*(COUNTIF([.C76:.AG76];&quot;=V&quot;)+COUNTIF([.C76:.AG76];&quot;=N&quot;)+COUNTIF([.C76:.AG76];&quot;=H&quot;))" office:value-type="float" office:value="0">
            <text:p>0</text:p>
          </table:table-cell>
          <table:table-cell table:formula="of:=[.AH76]-[.AI7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7]" office:value-type="float" office:value="0">
            <text:p>0</text:p>
          </table:table-cell>
          <table:table-cell table:formula="of:=COUNTIF([.C77:.AG77];&quot;=U&quot;)+0.5*(COUNTIF([.C77:.AG77];&quot;=V&quot;)+COUNTIF([.C77:.AG77];&quot;=N&quot;)+COUNTIF([.C77:.AG77];&quot;=H&quot;))" office:value-type="float" office:value="0">
            <text:p>0</text:p>
          </table:table-cell>
          <table:table-cell table:formula="of:=[.AH77]-[.AI7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8]" office:value-type="float" office:value="0">
            <text:p>0</text:p>
          </table:table-cell>
          <table:table-cell table:formula="of:=COUNTIF([.C78:.AG78];&quot;=U&quot;)+0.5*(COUNTIF([.C78:.AG78];&quot;=V&quot;)+COUNTIF([.C78:.AG78];&quot;=N&quot;)+COUNTIF([.C78:.AG78];&quot;=H&quot;))" office:value-type="float" office:value="0">
            <text:p>0</text:p>
          </table:table-cell>
          <table:table-cell table:formula="of:=[.AH78]-[.AI7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79]" office:value-type="float" office:value="0">
            <text:p>0</text:p>
          </table:table-cell>
          <table:table-cell table:formula="of:=COUNTIF([.C79:.AG79];&quot;=U&quot;)+0.5*(COUNTIF([.C79:.AG79];&quot;=V&quot;)+COUNTIF([.C79:.AG79];&quot;=N&quot;)+COUNTIF([.C79:.AG79];&quot;=H&quot;))" office:value-type="float" office:value="0">
            <text:p>0</text:p>
          </table:table-cell>
          <table:table-cell table:formula="of:=[.AH79]-[.AI7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0]" office:value-type="float" office:value="0">
            <text:p>0</text:p>
          </table:table-cell>
          <table:table-cell table:formula="of:=COUNTIF([.C80:.AG80];&quot;=U&quot;)+0.5*(COUNTIF([.C80:.AG80];&quot;=V&quot;)+COUNTIF([.C80:.AG80];&quot;=N&quot;)+COUNTIF([.C80:.AG80];&quot;=H&quot;))" office:value-type="float" office:value="0">
            <text:p>0</text:p>
          </table:table-cell>
          <table:table-cell table:formula="of:=[.AH80]-[.AI8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1]" office:value-type="float" office:value="0">
            <text:p>0</text:p>
          </table:table-cell>
          <table:table-cell table:formula="of:=COUNTIF([.C81:.AG81];&quot;=U&quot;)+0.5*(COUNTIF([.C81:.AG81];&quot;=V&quot;)+COUNTIF([.C81:.AG81];&quot;=N&quot;)+COUNTIF([.C81:.AG81];&quot;=H&quot;))" office:value-type="float" office:value="0">
            <text:p>0</text:p>
          </table:table-cell>
          <table:table-cell table:formula="of:=[.AH81]-[.AI8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2]" office:value-type="float" office:value="0">
            <text:p>0</text:p>
          </table:table-cell>
          <table:table-cell table:formula="of:=COUNTIF([.C82:.AG82];&quot;=U&quot;)+0.5*(COUNTIF([.C82:.AG82];&quot;=V&quot;)+COUNTIF([.C82:.AG82];&quot;=N&quot;)+COUNTIF([.C82:.AG82];&quot;=H&quot;))" office:value-type="float" office:value="0">
            <text:p>0</text:p>
          </table:table-cell>
          <table:table-cell table:formula="of:=[.AH82]-[.AI8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3]" office:value-type="float" office:value="0">
            <text:p>0</text:p>
          </table:table-cell>
          <table:table-cell table:formula="of:=COUNTIF([.C83:.AG83];&quot;=U&quot;)+0.5*(COUNTIF([.C83:.AG83];&quot;=V&quot;)+COUNTIF([.C83:.AG83];&quot;=N&quot;)+COUNTIF([.C83:.AG83];&quot;=H&quot;))" office:value-type="float" office:value="0">
            <text:p>0</text:p>
          </table:table-cell>
          <table:table-cell table:formula="of:=[.AH83]-[.AI8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4]" office:value-type="float" office:value="0">
            <text:p>0</text:p>
          </table:table-cell>
          <table:table-cell table:formula="of:=COUNTIF([.C84:.AG84];&quot;=U&quot;)+0.5*(COUNTIF([.C84:.AG84];&quot;=V&quot;)+COUNTIF([.C84:.AG84];&quot;=N&quot;)+COUNTIF([.C84:.AG84];&quot;=H&quot;))" office:value-type="float" office:value="0">
            <text:p>0</text:p>
          </table:table-cell>
          <table:table-cell table:formula="of:=[.AH84]-[.AI8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5]" office:value-type="float" office:value="0">
            <text:p>0</text:p>
          </table:table-cell>
          <table:table-cell table:formula="of:=COUNTIF([.C85:.AG85];&quot;=U&quot;)+0.5*(COUNTIF([.C85:.AG85];&quot;=V&quot;)+COUNTIF([.C85:.AG85];&quot;=N&quot;)+COUNTIF([.C85:.AG85];&quot;=H&quot;))" office:value-type="float" office:value="0">
            <text:p>0</text:p>
          </table:table-cell>
          <table:table-cell table:formula="of:=[.AH85]-[.AI8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6]" office:value-type="float" office:value="0">
            <text:p>0</text:p>
          </table:table-cell>
          <table:table-cell table:formula="of:=COUNTIF([.C86:.AG86];&quot;=U&quot;)+0.5*(COUNTIF([.C86:.AG86];&quot;=V&quot;)+COUNTIF([.C86:.AG86];&quot;=N&quot;)+COUNTIF([.C86:.AG86];&quot;=H&quot;))" office:value-type="float" office:value="0">
            <text:p>0</text:p>
          </table:table-cell>
          <table:table-cell table:formula="of:=[.AH86]-[.AI8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7]" office:value-type="float" office:value="0">
            <text:p>0</text:p>
          </table:table-cell>
          <table:table-cell table:formula="of:=COUNTIF([.C87:.AG87];&quot;=U&quot;)+0.5*(COUNTIF([.C87:.AG87];&quot;=V&quot;)+COUNTIF([.C87:.AG87];&quot;=N&quot;)+COUNTIF([.C87:.AG87];&quot;=H&quot;))" office:value-type="float" office:value="0">
            <text:p>0</text:p>
          </table:table-cell>
          <table:table-cell table:formula="of:=[.AH87]-[.AI8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8]" office:value-type="float" office:value="0">
            <text:p>0</text:p>
          </table:table-cell>
          <table:table-cell table:formula="of:=COUNTIF([.C88:.AG88];&quot;=U&quot;)+0.5*(COUNTIF([.C88:.AG88];&quot;=V&quot;)+COUNTIF([.C88:.AG88];&quot;=N&quot;)+COUNTIF([.C88:.AG88];&quot;=H&quot;))" office:value-type="float" office:value="0">
            <text:p>0</text:p>
          </table:table-cell>
          <table:table-cell table:formula="of:=[.AH88]-[.AI8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89]" office:value-type="float" office:value="0">
            <text:p>0</text:p>
          </table:table-cell>
          <table:table-cell table:formula="of:=COUNTIF([.C89:.AG89];&quot;=U&quot;)+0.5*(COUNTIF([.C89:.AG89];&quot;=V&quot;)+COUNTIF([.C89:.AG89];&quot;=N&quot;)+COUNTIF([.C89:.AG89];&quot;=H&quot;))" office:value-type="float" office:value="0">
            <text:p>0</text:p>
          </table:table-cell>
          <table:table-cell table:formula="of:=[.AH89]-[.AI8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0]" office:value-type="float" office:value="0">
            <text:p>0</text:p>
          </table:table-cell>
          <table:table-cell table:formula="of:=COUNTIF([.C90:.AG90];&quot;=U&quot;)+0.5*(COUNTIF([.C90:.AG90];&quot;=V&quot;)+COUNTIF([.C90:.AG90];&quot;=N&quot;)+COUNTIF([.C90:.AG90];&quot;=H&quot;))" office:value-type="float" office:value="0">
            <text:p>0</text:p>
          </table:table-cell>
          <table:table-cell table:formula="of:=[.AH90]-[.AI9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1]" office:value-type="float" office:value="0">
            <text:p>0</text:p>
          </table:table-cell>
          <table:table-cell table:formula="of:=COUNTIF([.C91:.AG91];&quot;=U&quot;)+0.5*(COUNTIF([.C91:.AG91];&quot;=V&quot;)+COUNTIF([.C91:.AG91];&quot;=N&quot;)+COUNTIF([.C91:.AG91];&quot;=H&quot;))" office:value-type="float" office:value="0">
            <text:p>0</text:p>
          </table:table-cell>
          <table:table-cell table:formula="of:=[.AH91]-[.AI9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2]" office:value-type="float" office:value="0">
            <text:p>0</text:p>
          </table:table-cell>
          <table:table-cell table:formula="of:=COUNTIF([.C92:.AG92];&quot;=U&quot;)+0.5*(COUNTIF([.C92:.AG92];&quot;=V&quot;)+COUNTIF([.C92:.AG92];&quot;=N&quot;)+COUNTIF([.C92:.AG92];&quot;=H&quot;))" office:value-type="float" office:value="0">
            <text:p>0</text:p>
          </table:table-cell>
          <table:table-cell table:formula="of:=[.AH92]-[.AI92]"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3]" office:value-type="float" office:value="0">
            <text:p>0</text:p>
          </table:table-cell>
          <table:table-cell table:formula="of:=COUNTIF([.C93:.AG93];&quot;=U&quot;)+0.5*(COUNTIF([.C93:.AG93];&quot;=V&quot;)+COUNTIF([.C93:.AG93];&quot;=N&quot;)+COUNTIF([.C93:.AG93];&quot;=H&quot;))" office:value-type="float" office:value="0">
            <text:p>0</text:p>
          </table:table-cell>
          <table:table-cell table:formula="of:=[.AH93]-[.AI93]"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4]" office:value-type="float" office:value="0">
            <text:p>0</text:p>
          </table:table-cell>
          <table:table-cell table:formula="of:=COUNTIF([.C94:.AG94];&quot;=U&quot;)+0.5*(COUNTIF([.C94:.AG94];&quot;=V&quot;)+COUNTIF([.C94:.AG94];&quot;=N&quot;)+COUNTIF([.C94:.AG94];&quot;=H&quot;))" office:value-type="float" office:value="0">
            <text:p>0</text:p>
          </table:table-cell>
          <table:table-cell table:formula="of:=[.AH94]-[.AI94]"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5]" office:value-type="float" office:value="0">
            <text:p>0</text:p>
          </table:table-cell>
          <table:table-cell table:formula="of:=COUNTIF([.C95:.AG95];&quot;=U&quot;)+0.5*(COUNTIF([.C95:.AG95];&quot;=V&quot;)+COUNTIF([.C95:.AG95];&quot;=N&quot;)+COUNTIF([.C95:.AG95];&quot;=H&quot;))" office:value-type="float" office:value="0">
            <text:p>0</text:p>
          </table:table-cell>
          <table:table-cell table:formula="of:=[.AH95]-[.AI95]"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6]" office:value-type="float" office:value="0">
            <text:p>0</text:p>
          </table:table-cell>
          <table:table-cell table:formula="of:=COUNTIF([.C96:.AG96];&quot;=U&quot;)+0.5*(COUNTIF([.C96:.AG96];&quot;=V&quot;)+COUNTIF([.C96:.AG96];&quot;=N&quot;)+COUNTIF([.C96:.AG96];&quot;=H&quot;))" office:value-type="float" office:value="0">
            <text:p>0</text:p>
          </table:table-cell>
          <table:table-cell table:formula="of:=[.AH96]-[.AI96]"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7]" office:value-type="float" office:value="0">
            <text:p>0</text:p>
          </table:table-cell>
          <table:table-cell table:formula="of:=COUNTIF([.C97:.AG97];&quot;=U&quot;)+0.5*(COUNTIF([.C97:.AG97];&quot;=V&quot;)+COUNTIF([.C97:.AG97];&quot;=N&quot;)+COUNTIF([.C97:.AG97];&quot;=H&quot;))" office:value-type="float" office:value="0">
            <text:p>0</text:p>
          </table:table-cell>
          <table:table-cell table:formula="of:=[.AH97]-[.AI97]"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8]" office:value-type="float" office:value="0">
            <text:p>0</text:p>
          </table:table-cell>
          <table:table-cell table:formula="of:=COUNTIF([.C98:.AG98];&quot;=U&quot;)+0.5*(COUNTIF([.C98:.AG98];&quot;=V&quot;)+COUNTIF([.C98:.AG98];&quot;=N&quot;)+COUNTIF([.C98:.AG98];&quot;=H&quot;))" office:value-type="float" office:value="0">
            <text:p>0</text:p>
          </table:table-cell>
          <table:table-cell table:formula="of:=[.AH98]-[.AI98]"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99]" office:value-type="float" office:value="0">
            <text:p>0</text:p>
          </table:table-cell>
          <table:table-cell table:formula="of:=COUNTIF([.C99:.AG99];&quot;=U&quot;)+0.5*(COUNTIF([.C99:.AG99];&quot;=V&quot;)+COUNTIF([.C99:.AG99];&quot;=N&quot;)+COUNTIF([.C99:.AG99];&quot;=H&quot;))" office:value-type="float" office:value="0">
            <text:p>0</text:p>
          </table:table-cell>
          <table:table-cell table:formula="of:=[.AH99]-[.AI99]"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00]" office:value-type="float" office:value="0">
            <text:p>0</text:p>
          </table:table-cell>
          <table:table-cell table:formula="of:=COUNTIF([.C100:.AG100];&quot;=U&quot;)+0.5*(COUNTIF([.C100:.AG100];&quot;=V&quot;)+COUNTIF([.C100:.AG100];&quot;=N&quot;)+COUNTIF([.C100:.AG100];&quot;=H&quot;))" office:value-type="float" office:value="0">
            <text:p>0</text:p>
          </table:table-cell>
          <table:table-cell table:formula="of:=[.AH100]-[.AI100]"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01]" office:value-type="float" office:value="0">
            <text:p>0</text:p>
          </table:table-cell>
          <table:table-cell table:formula="of:=COUNTIF([.C101:.AG101];&quot;=U&quot;)+0.5*(COUNTIF([.C101:.AG101];&quot;=V&quot;)+COUNTIF([.C101:.AG101];&quot;=N&quot;)+COUNTIF([.C101:.AG101];&quot;=H&quot;))" office:value-type="float" office:value="0">
            <text:p>0</text:p>
          </table:table-cell>
          <table:table-cell table:formula="of:=[.AH101]-[.AI101]" office:value-type="float" office:value="0">
            <text:p>0</text:p>
          </table:table-cell>
          <table:table-cell table:formula="of:=IF(AND(MONTH(TODAY())=MONTH([.$B$1]);NOT(ISBLANK(INDIRECT(ADDRESS(ROW();DAY(TODAY())+2)))));&quot;X&quot;;&quot;&quot;)">
            <text:p/>
          </table:table-cell>
          <table:table-cell table:number-columns-repeated="219"/>
        </table:table-row>
        <table:table-row table:style-name="ro5">
          <table:table-cell table:style-name="ce5" table:number-columns-repeated="2"/>
          <table:table-cell table:style-name="ce94" table:number-columns-repeated="31"/>
          <table:table-cell table:formula="of:=[Nov.AJ102]" office:value-type="float" office:value="0">
            <text:p>0</text:p>
          </table:table-cell>
          <table:table-cell table:formula="of:=COUNTIF([.C102:.AG102];&quot;=U&quot;)+0.5*(COUNTIF([.C102:.AG102];&quot;=V&quot;)+COUNTIF([.C102:.AG102];&quot;=N&quot;)+COUNTIF([.C102:.AG102];&quot;=H&quot;))" office:value-type="float" office:value="0">
            <text:p>0</text:p>
          </table:table-cell>
          <table:table-cell table:formula="of:=[.AH102]-[.AI102]" office:value-type="float" office:value="0">
            <text:p>0</text:p>
          </table:table-cell>
          <table:table-cell table:formula="of:=IF(AND(MONTH(TODAY())=MONTH([.$B$1]);NOT(ISBLANK(INDIRECT(ADDRESS(ROW();DAY(TODAY())+2)))));&quot;X&quot;;&quot;&quot;)">
            <text:p/>
          </table:table-cell>
          <table:table-cell table:number-columns-repeated="219"/>
        </table:table-row>
        <table:table-row table:style-name="ro2">
          <table:table-cell table:style-name="ce6" table:formula="of:=SUBTOTAL(3;[.A6:.A102])" office:value-type="float" office:value="0">
            <text:p>0</text:p>
          </table:table-cell>
          <table:table-cell table:style-name="ce11" office:value-type="string">
            <text:p>Abwesend:</text:p>
          </table:table-cell>
          <table:table-cell table:style-name="ce17" table:formula="of:=SUBTOTAL(3;[.C6:.C102])" office:value-type="float" office:value="0">
            <text:p>0</text:p>
          </table:table-cell>
          <table:table-cell table:style-name="ce17" table:formula="of:=SUBTOTAL(3;[.D6:.D102])" office:value-type="float" office:value="0">
            <text:p>0</text:p>
          </table:table-cell>
          <table:table-cell table:style-name="ce17" table:formula="of:=SUBTOTAL(3;[.E6:.E102])" office:value-type="float" office:value="0">
            <text:p>0</text:p>
          </table:table-cell>
          <table:table-cell table:style-name="ce17" table:formula="of:=SUBTOTAL(3;[.F6:.F102])" office:value-type="float" office:value="0">
            <text:p>0</text:p>
          </table:table-cell>
          <table:table-cell table:style-name="ce17" table:formula="of:=SUBTOTAL(3;[.G6:.G102])" office:value-type="float" office:value="0">
            <text:p>0</text:p>
          </table:table-cell>
          <table:table-cell table:style-name="ce17" table:formula="of:=SUBTOTAL(3;[.H6:.H102])" office:value-type="float" office:value="0">
            <text:p>0</text:p>
          </table:table-cell>
          <table:table-cell table:style-name="ce17" table:formula="of:=SUBTOTAL(3;[.I6:.I102])" office:value-type="float" office:value="0">
            <text:p>0</text:p>
          </table:table-cell>
          <table:table-cell table:style-name="ce17" table:formula="of:=SUBTOTAL(3;[.J6:.J102])" office:value-type="float" office:value="0">
            <text:p>0</text:p>
          </table:table-cell>
          <table:table-cell table:style-name="ce17" table:formula="of:=SUBTOTAL(3;[.K6:.K102])" office:value-type="float" office:value="0">
            <text:p>0</text:p>
          </table:table-cell>
          <table:table-cell table:style-name="ce17" table:formula="of:=SUBTOTAL(3;[.L6:.L102])" office:value-type="float" office:value="0">
            <text:p>0</text:p>
          </table:table-cell>
          <table:table-cell table:style-name="ce17" table:formula="of:=SUBTOTAL(3;[.M6:.M102])" office:value-type="float" office:value="0">
            <text:p>0</text:p>
          </table:table-cell>
          <table:table-cell table:style-name="ce17" table:formula="of:=SUBTOTAL(3;[.N6:.N102])" office:value-type="float" office:value="0">
            <text:p>0</text:p>
          </table:table-cell>
          <table:table-cell table:style-name="ce17" table:formula="of:=SUBTOTAL(3;[.O6:.O102])" office:value-type="float" office:value="0">
            <text:p>0</text:p>
          </table:table-cell>
          <table:table-cell table:style-name="ce17" table:formula="of:=SUBTOTAL(3;[.P6:.P102])" office:value-type="float" office:value="0">
            <text:p>0</text:p>
          </table:table-cell>
          <table:table-cell table:style-name="ce17" table:formula="of:=SUBTOTAL(3;[.Q6:.Q102])" office:value-type="float" office:value="0">
            <text:p>0</text:p>
          </table:table-cell>
          <table:table-cell table:style-name="ce17" table:formula="of:=SUBTOTAL(3;[.R6:.R102])" office:value-type="float" office:value="0">
            <text:p>0</text:p>
          </table:table-cell>
          <table:table-cell table:style-name="ce17" table:formula="of:=SUBTOTAL(3;[.S6:.S102])" office:value-type="float" office:value="0">
            <text:p>0</text:p>
          </table:table-cell>
          <table:table-cell table:style-name="ce17" table:formula="of:=SUBTOTAL(3;[.T6:.T102])" office:value-type="float" office:value="0">
            <text:p>0</text:p>
          </table:table-cell>
          <table:table-cell table:style-name="ce17" table:formula="of:=SUBTOTAL(3;[.U6:.U102])" office:value-type="float" office:value="0">
            <text:p>0</text:p>
          </table:table-cell>
          <table:table-cell table:style-name="ce17" table:formula="of:=SUBTOTAL(3;[.V6:.V102])" office:value-type="float" office:value="0">
            <text:p>0</text:p>
          </table:table-cell>
          <table:table-cell table:style-name="ce17" table:formula="of:=SUBTOTAL(3;[.W6:.W102])" office:value-type="float" office:value="0">
            <text:p>0</text:p>
          </table:table-cell>
          <table:table-cell table:style-name="ce17" table:formula="of:=SUBTOTAL(3;[.X6:.X102])" office:value-type="float" office:value="0">
            <text:p>0</text:p>
          </table:table-cell>
          <table:table-cell table:style-name="ce17" table:formula="of:=SUBTOTAL(3;[.Y6:.Y102])" office:value-type="float" office:value="0">
            <text:p>0</text:p>
          </table:table-cell>
          <table:table-cell table:style-name="ce17" table:formula="of:=SUBTOTAL(3;[.Z6:.Z102])" office:value-type="float" office:value="0">
            <text:p>0</text:p>
          </table:table-cell>
          <table:table-cell table:style-name="ce17" table:formula="of:=SUBTOTAL(3;[.AA6:.AA102])" office:value-type="float" office:value="0">
            <text:p>0</text:p>
          </table:table-cell>
          <table:table-cell table:style-name="ce17" table:formula="of:=SUBTOTAL(3;[.AB6:.AB102])" office:value-type="float" office:value="0">
            <text:p>0</text:p>
          </table:table-cell>
          <table:table-cell table:style-name="ce17" table:formula="of:=SUBTOTAL(3;[.AC6:.AC102])" office:value-type="float" office:value="0">
            <text:p>0</text:p>
          </table:table-cell>
          <table:table-cell table:style-name="ce17" table:formula="of:=SUBTOTAL(3;[.AD6:.AD102])" office:value-type="float" office:value="0">
            <text:p>0</text:p>
          </table:table-cell>
          <table:table-cell table:style-name="ce17" table:formula="of:=SUBTOTAL(3;[.AE6:.AE102])" office:value-type="float" office:value="0">
            <text:p>0</text:p>
          </table:table-cell>
          <table:table-cell table:style-name="ce17" table:formula="of:=SUBTOTAL(3;[.AF6:.AF102])" office:value-type="float" office:value="0">
            <text:p>0</text:p>
          </table:table-cell>
          <table:table-cell table:style-name="ce17" table:formula="of:=SUBTOTAL(3;[.AG6:.AG102])" office:value-type="float" office:value="0">
            <text:p>0</text:p>
          </table:table-cell>
          <table:table-cell table:style-name="ce17" table:formula="of:=SUBTOTAL(9;[.AH6:.AH102])" office:value-type="float" office:value="0">
            <text:p>0</text:p>
          </table:table-cell>
          <table:table-cell table:style-name="ce17" table:formula="of:=SUBTOTAL(9;[.AI6:.AI102])" office:value-type="float" office:value="0">
            <text:p>0</text:p>
          </table:table-cell>
          <table:table-cell table:style-name="ce17" table:formula="of:=SUBTOTAL(9;[.AJ6:.AJ102])" office:value-type="float" office:value="0">
            <text:p>0</text:p>
          </table:table-cell>
          <table:table-cell table:style-name="ce27"/>
          <table:table-cell table:number-columns-repeated="219"/>
        </table:table-row>
        <table:table-row table:style-name="ro2">
          <table:table-cell/>
          <table:table-cell table:style-name="ce12" office:value-type="string">
            <text:p>Anwesend:</text:p>
          </table:table-cell>
          <table:table-cell table:formula="of:=[.$A$103]-[.C103]" office:value-type="float" office:value="0">
            <text:p>0</text:p>
          </table:table-cell>
          <table:table-cell table:formula="of:=[.$A$103]-[.D103]" office:value-type="float" office:value="0">
            <text:p>0</text:p>
          </table:table-cell>
          <table:table-cell table:formula="of:=[.$A$103]-[.E103]" office:value-type="float" office:value="0">
            <text:p>0</text:p>
          </table:table-cell>
          <table:table-cell table:formula="of:=[.$A$103]-[.F103]" office:value-type="float" office:value="0">
            <text:p>0</text:p>
          </table:table-cell>
          <table:table-cell table:formula="of:=[.$A$103]-[.G103]" office:value-type="float" office:value="0">
            <text:p>0</text:p>
          </table:table-cell>
          <table:table-cell table:formula="of:=[.$A$103]-[.H103]" office:value-type="float" office:value="0">
            <text:p>0</text:p>
          </table:table-cell>
          <table:table-cell table:formula="of:=[.$A$103]-[.I103]" office:value-type="float" office:value="0">
            <text:p>0</text:p>
          </table:table-cell>
          <table:table-cell table:formula="of:=[.$A$103]-[.J103]" office:value-type="float" office:value="0">
            <text:p>0</text:p>
          </table:table-cell>
          <table:table-cell table:formula="of:=[.$A$103]-[.K103]" office:value-type="float" office:value="0">
            <text:p>0</text:p>
          </table:table-cell>
          <table:table-cell table:formula="of:=[.$A$103]-[.L103]" office:value-type="float" office:value="0">
            <text:p>0</text:p>
          </table:table-cell>
          <table:table-cell table:formula="of:=[.$A$103]-[.M103]" office:value-type="float" office:value="0">
            <text:p>0</text:p>
          </table:table-cell>
          <table:table-cell table:formula="of:=[.$A$103]-[.N103]" office:value-type="float" office:value="0">
            <text:p>0</text:p>
          </table:table-cell>
          <table:table-cell table:formula="of:=[.$A$103]-[.O103]" office:value-type="float" office:value="0">
            <text:p>0</text:p>
          </table:table-cell>
          <table:table-cell table:formula="of:=[.$A$103]-[.P103]" office:value-type="float" office:value="0">
            <text:p>0</text:p>
          </table:table-cell>
          <table:table-cell table:formula="of:=[.$A$103]-[.Q103]" office:value-type="float" office:value="0">
            <text:p>0</text:p>
          </table:table-cell>
          <table:table-cell table:formula="of:=[.$A$103]-[.R103]" office:value-type="float" office:value="0">
            <text:p>0</text:p>
          </table:table-cell>
          <table:table-cell table:formula="of:=[.$A$103]-[.S103]" office:value-type="float" office:value="0">
            <text:p>0</text:p>
          </table:table-cell>
          <table:table-cell table:formula="of:=[.$A$103]-[.T103]" office:value-type="float" office:value="0">
            <text:p>0</text:p>
          </table:table-cell>
          <table:table-cell table:formula="of:=[.$A$103]-[.U103]" office:value-type="float" office:value="0">
            <text:p>0</text:p>
          </table:table-cell>
          <table:table-cell table:formula="of:=[.$A$103]-[.V103]" office:value-type="float" office:value="0">
            <text:p>0</text:p>
          </table:table-cell>
          <table:table-cell table:formula="of:=[.$A$103]-[.W103]" office:value-type="float" office:value="0">
            <text:p>0</text:p>
          </table:table-cell>
          <table:table-cell table:formula="of:=[.$A$103]-[.X103]" office:value-type="float" office:value="0">
            <text:p>0</text:p>
          </table:table-cell>
          <table:table-cell table:formula="of:=[.$A$103]-[.Y103]" office:value-type="float" office:value="0">
            <text:p>0</text:p>
          </table:table-cell>
          <table:table-cell table:formula="of:=[.$A$103]-[.Z103]" office:value-type="float" office:value="0">
            <text:p>0</text:p>
          </table:table-cell>
          <table:table-cell table:formula="of:=[.$A$103]-[.AA103]" office:value-type="float" office:value="0">
            <text:p>0</text:p>
          </table:table-cell>
          <table:table-cell table:formula="of:=[.$A$103]-[.AB103]" office:value-type="float" office:value="0">
            <text:p>0</text:p>
          </table:table-cell>
          <table:table-cell table:formula="of:=[.$A$103]-[.AC103]" office:value-type="float" office:value="0">
            <text:p>0</text:p>
          </table:table-cell>
          <table:table-cell table:formula="of:=[.$A$103]-[.AD103]" office:value-type="float" office:value="0">
            <text:p>0</text:p>
          </table:table-cell>
          <table:table-cell table:formula="of:=[.$A$103]-[.AE103]" office:value-type="float" office:value="0">
            <text:p>0</text:p>
          </table:table-cell>
          <table:table-cell table:formula="of:=[.$A$103]-[.AF103]" office:value-type="float" office:value="0">
            <text:p>0</text:p>
          </table:table-cell>
          <table:table-cell table:formula="of:=[.$A$103]-[.AG103]" office:value-type="float" office:value="0">
            <text:p>0</text:p>
          </table:table-cell>
          <table:table-cell table:number-columns-repeated="223"/>
        </table:table-row>
        <table:table-row table:style-name="ro2" table:number-rows-repeated="65431">
          <table:table-cell table:number-columns-repeated="256"/>
        </table:table-row>
        <table:table-row table:style-name="ro2">
          <table:table-cell table:number-columns-repeated="256"/>
        </table:table-row>
      </table:table>
      <table:table table:name="Feiertage" table:style-name="ta1" table:protected="true" table:print="false">
        <office:forms form:automatic-focus="false" form:apply-design-mode="false"/>
        <table:table-column table:style-name="co12" table:default-cell-style-name="ce98"/>
        <table:table-column table:style-name="co13" table:default-cell-style-name="ce103"/>
        <table:table-column table:style-name="co9" table:number-columns-repeated="254" table:default-cell-style-name="Default"/>
        <table:table-row table:style-name="ro6">
          <table:table-cell table:style-name="ce97" office:value-type="string">
            <text:p>Feiertage im Jahr</text:p>
          </table:table-cell>
          <table:table-cell table:style-name="ce101"/>
          <table:table-cell table:style-name="ce106" table:number-columns-repeated="254"/>
        </table:table-row>
        <table:table-row table:style-name="ro2">
          <table:table-cell/>
          <table:table-cell table:style-name="ce102" table:formula="of:=YEAR([Jan.B1])" office:value-type="float" office:value="2010">
            <text:p>2010</text:p>
          </table:table-cell>
          <table:table-cell table:number-columns-repeated="254"/>
        </table:table-row>
        <table:table-row table:style-name="ro2" table:number-rows-repeated="2">
          <table:table-cell table:number-columns-repeated="256"/>
        </table:table-row>
        <table:table-row table:style-name="ro2">
          <table:table-cell table:style-name="ce99" office:value-type="string">
            <text:p>Datum</text:p>
          </table:table-cell>
          <table:table-cell table:style-name="ce104" office:value-type="string">
            <text:p>Bezeichnung</text:p>
          </table:table-cell>
          <table:table-cell>
            <draw:frame table:end-cell-address="Feiertage.H16" table:end-x="0.364cm" table:end-y="0.424cm" draw:z-index="0" draw:style-name="gr3" svg:width="10.817cm" svg:height="5.469cm" svg:x="0.838cm" svg:y="0.169cm">
              <draw:text-box>
                <text:p>Feiertage, die von A6:A371 eingetragen werden, werden in der Monatskalendern automatisch als solche markiert.</text:p>
                <text:p/>
                <text:p>Wird eine dieser Datumsangaben rot dargestellt, passiert sie nicht zum Jahr des Kalenders. Bitte prüfen!</text:p>
              </draw:text-box>
            </draw:frame>
          </table:table-cell>
          <table:table-cell table:number-columns-repeated="253"/>
        </table:table-row>
        <table:table-row table:style-name="ro4">
          <table:table-cell table:style-name="ce100" table:formula="of:=DATE([.B$2];1;1)" office:value-type="date" office:date-value="2010-01-01">
            <text:p>01.01.2010</text:p>
          </table:table-cell>
          <table:table-cell table:style-name="ce105" office:value-type="string">
            <text:p>Neujahr</text:p>
          </table:table-cell>
          <table:table-cell table:style-name="ce107" table:number-columns-repeated="2"/>
          <table:table-cell table:number-columns-repeated="252"/>
        </table:table-row>
        <table:table-row table:style-name="ro4">
          <table:table-cell table:style-name="ce100" table:formula="of:=DATE([.B$2];1;6)" office:value-type="date" office:date-value="2010-01-06">
            <text:p>06.01.2010</text:p>
          </table:table-cell>
          <table:table-cell table:style-name="ce105" office:value-type="string">
            <text:p>Heilige Drei Könige</text:p>
          </table:table-cell>
          <table:table-cell table:number-columns-repeated="254"/>
        </table:table-row>
        <table:table-row table:style-name="ro4">
          <table:table-cell table:style-name="ce100" table:formula="of:=EASTERSUNDAY([.B2])-2" office:value-type="date" office:date-value="2010-04-02">
            <text:p>02.04.2010</text:p>
          </table:table-cell>
          <table:table-cell table:style-name="ce105" office:value-type="string">
            <text:p>Karfreitag</text:p>
          </table:table-cell>
          <table:table-cell table:number-columns-repeated="254"/>
        </table:table-row>
        <table:table-row table:style-name="ro4">
          <table:table-cell table:style-name="ce100" table:formula="of:=EASTERSUNDAY([.B2])+0" office:value-type="date" office:date-value="2010-04-04">
            <text:p>04.04.2010</text:p>
          </table:table-cell>
          <table:table-cell table:style-name="ce105" office:value-type="string">
            <text:p>Ostersonntag</text:p>
          </table:table-cell>
          <table:table-cell table:number-columns-repeated="254"/>
        </table:table-row>
        <table:table-row table:style-name="ro4">
          <table:table-cell table:style-name="ce100" table:formula="of:=EASTERSUNDAY([.B2])+1" office:value-type="date" office:date-value="2010-04-05">
            <text:p>05.04.2010</text:p>
          </table:table-cell>
          <table:table-cell table:style-name="ce105" office:value-type="string">
            <text:p>Ostermontag</text:p>
          </table:table-cell>
          <table:table-cell table:number-columns-repeated="254"/>
        </table:table-row>
        <table:table-row table:style-name="ro4">
          <table:table-cell table:style-name="ce100" table:formula="of:=DATE([.B2];5;1)" office:value-type="date" office:date-value="2010-05-01">
            <text:p>01.05.2010</text:p>
          </table:table-cell>
          <table:table-cell table:style-name="ce105" office:value-type="string">
            <text:p>Tag der Arbeit</text:p>
          </table:table-cell>
          <table:table-cell table:number-columns-repeated="254"/>
        </table:table-row>
        <table:table-row table:style-name="ro4">
          <table:table-cell table:style-name="ce100" table:formula="of:=[.A9]+39" office:value-type="date" office:date-value="2010-05-13">
            <text:p>13.05.2010</text:p>
          </table:table-cell>
          <table:table-cell table:style-name="ce105" office:value-type="string">
            <text:p>Christi Himmelfahrt</text:p>
          </table:table-cell>
          <table:table-cell table:number-columns-repeated="254"/>
        </table:table-row>
        <table:table-row table:style-name="ro4">
          <table:table-cell table:style-name="ce100" table:formula="of:=[.A9]+49" office:value-type="date" office:date-value="2010-05-23">
            <text:p>23.05.2010</text:p>
          </table:table-cell>
          <table:table-cell table:style-name="ce105" office:value-type="string">
            <text:p>Pfingstsonntag</text:p>
          </table:table-cell>
          <table:table-cell table:number-columns-repeated="254"/>
        </table:table-row>
        <table:table-row table:style-name="ro4">
          <table:table-cell table:style-name="ce100" table:formula="of:=[.A9]+50" office:value-type="date" office:date-value="2010-05-24">
            <text:p>24.05.2010</text:p>
          </table:table-cell>
          <table:table-cell table:style-name="ce105" office:value-type="string">
            <text:p>Pfingstmontag</text:p>
          </table:table-cell>
          <table:table-cell table:number-columns-repeated="254"/>
        </table:table-row>
        <table:table-row table:style-name="ro7">
          <table:table-cell table:style-name="ce100" office:value-type="date" office:date-value="2010-06-03">
            <text:p>03.06.2010</text:p>
          </table:table-cell>
          <table:table-cell table:style-name="ce105" office:value-type="string">
            <text:p>Fronleichnam</text:p>
          </table:table-cell>
          <table:table-cell table:number-columns-repeated="254"/>
        </table:table-row>
        <table:table-row table:style-name="ro4">
          <table:table-cell table:style-name="ce100" table:formula="of:=DATE([.B2];10;3)" office:value-type="date" office:date-value="2010-10-03">
            <text:p>03.10.2010</text:p>
          </table:table-cell>
          <table:table-cell table:style-name="ce105" office:value-type="string">
            <text:p>Tag der Einheit</text:p>
          </table:table-cell>
          <table:table-cell table:number-columns-repeated="254"/>
        </table:table-row>
        <table:table-row table:style-name="ro4">
          <table:table-cell table:style-name="ce100" table:formula="of:=DATE([.B2];12;25)" office:value-type="date" office:date-value="2010-12-25">
            <text:p>25.12.2010</text:p>
          </table:table-cell>
          <table:table-cell table:style-name="ce105" office:value-type="string">
            <text:p>1. Weihnachtstag</text:p>
          </table:table-cell>
          <table:table-cell table:number-columns-repeated="254"/>
        </table:table-row>
        <table:table-row table:style-name="ro4">
          <table:table-cell table:style-name="ce100" table:formula="of:=DATE([.B2];12;26)" office:value-type="date" office:date-value="2010-12-26">
            <text:p>26.12.2010</text:p>
          </table:table-cell>
          <table:table-cell table:style-name="ce105" office:value-type="string">
            <text:p>2. Weihnachtstag</text:p>
          </table:table-cell>
          <table:table-cell table:number-columns-repeated="254"/>
        </table:table-row>
        <table:table-row table:style-name="ro2" table:number-rows-repeated="353">
          <table:table-cell table:style-name="ce100"/>
          <table:table-cell table:style-name="ce105"/>
          <table:table-cell table:number-columns-repeated="254"/>
        </table:table-row>
        <table:table-row table:style-name="ro2" table:number-rows-repeated="65164">
          <table:table-cell table:number-columns-repeated="256"/>
        </table:table-row>
        <table:table-row table:style-name="ro2">
          <table:table-cell table:number-columns-repeated="256"/>
        </table:table-row>
      </table:table>
      <table:table table:name="Info" table:style-name="ta1" table:protected="true" table:print="false">
        <office:forms form:automatic-focus="false" form:apply-design-mode="false"/>
        <table:table-column table:style-name="co9" table:number-columns-repeated="6" table:default-cell-style-name="ce113"/>
        <table:table-column table:style-name="co14" table:default-cell-style-name="ce113"/>
        <table:table-column table:style-name="co9" table:number-columns-repeated="249" table:default-cell-style-name="ce113"/>
        <table:table-row table:style-name="ro8">
          <table:table-cell table:style-name="ce108" office:value-type="string" table:number-columns-spanned="5" table:number-rows-spanned="1">
            <text:p>Urlaubsplaner</text:p>
          </table:table-cell>
          <table:covered-table-cell table:number-columns-repeated="4"/>
          <table:table-cell office:value-type="string">
            <text:p>Version 1.4</text:p>
          </table:table-cell>
          <table:table-cell table:number-columns-repeated="250"/>
        </table:table-row>
        <table:table-row table:style-name="ro1">
          <table:table-cell table:style-name="ce109"/>
          <table:table-cell table:number-columns-repeated="255"/>
        </table:table-row>
        <table:table-row table:style-name="ro1">
          <table:table-cell table:style-name="ce109" office:value-type="string" table:number-columns-spanned="7" table:number-rows-spanned="1">
            <text:p>Der Urheber dieser Vorlage ist Rudolf Braumann, E-Mail: <text:a xlink:href="mailto:r.braumann@gmx.de">r.braumann@gmx.de</text:a></text:p>
          </table:table-cell>
          <table:covered-table-cell table:number-columns-repeated="6"/>
          <table:table-cell table:number-columns-repeated="249"/>
        </table:table-row>
        <table:table-row table:style-name="ro1">
          <table:table-cell table:style-name="ce109" office:value-type="string" table:number-columns-spanned="7" table:number-rows-spanned="1">
            <text:p>Copyright 2007. Alle Rechte vorbehalten. </text:p>
          </table:table-cell>
          <table:covered-table-cell table:number-columns-repeated="6"/>
          <table:table-cell table:number-columns-repeated="249"/>
        </table:table-row>
        <table:table-row table:style-name="ro9">
          <table:table-cell table:style-name="ce109"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text:s/>Eine deutsche Übersetzung unter <text:a xlink:href="http://www.gnu.org/copyleft/lesser.de.html">http://www.gnu.org/copyleft/lesser.de.html</text:a>. </text:p>
          </table:table-cell>
          <table:covered-table-cell table:number-columns-repeated="6"/>
          <table:table-cell table:number-columns-repeated="249"/>
        </table:table-row>
        <table:table-row table:style-name="ro10">
          <table:table-cell table:style-name="ce109"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cell table:number-columns-repeated="249"/>
        </table:table-row>
        <table:table-row table:style-name="ro1">
          <table:table-cell table:style-name="ce110"/>
          <table:table-cell table:number-columns-repeated="255"/>
        </table:table-row>
        <table:table-row table:style-name="ro11">
          <table:table-cell table:style-name="ce111" office:value-type="string">
            <text:p><text:span text:style-name="T4">Release</text:span> Notizen</text:p>
          </table:table-cell>
          <table:table-cell table:number-columns-repeated="255"/>
        </table:table-row>
        <table:table-row table:style-name="ro1">
          <table:table-cell table:style-name="ce109" table:number-columns-spanned="7" table:number-rows-spanned="1">
            <draw:frame table:end-cell-address="Info.G12" table:end-x="11.088cm" table:end-y="0.543cm" draw:z-index="0" draw:style-name="gr4" svg:width="24.635cm" svg:height="4.968cm" svg:x="0.001cm" svg:y="0.066cm">
              <draw:text-box>
                <text:p>Version 1.1: in den Blättern Feb – Dez Zelle B2 angepasst für fremdsprachige oo-Versionen</text:p>
                <text:p>Version 1.2: In Zeile 5 werden die Feiertage automatisch nach Maßgabe des Kalenders „Feiertage“ mit einem „F“ gekennzeichnet. Damit werden die entsprechenden Spalten mit Orange unterlegt.</text:p>
                <text:p>Version 1.3: In Spalte AK wird die Markierung „X“ gesetzt, wenn für den aktuellen Kalendertag ein Abwesenheitseintrag vorliegt. Mit einem entsprechenden Filter kann damit leicht (zum Ausdruck) eine Liste der abwesenden Mitarbeiter erstellt werden</text:p>
              </draw:text-box>
            </draw:frame>
          </table:table-cell>
          <table:covered-table-cell table:number-columns-repeated="6"/>
          <table:table-cell table:number-columns-repeated="249"/>
        </table:table-row>
        <table:table-row table:style-name="ro1">
          <table:table-cell table:style-name="ce109" table:number-columns-spanned="7" table:number-rows-spanned="1"/>
          <table:covered-table-cell table:number-columns-repeated="6"/>
          <table:table-cell table:number-columns-repeated="249"/>
        </table:table-row>
        <table:table-row table:style-name="ro12">
          <table:table-cell table:style-name="Default" table:number-columns-repeated="7"/>
          <table:table-cell table:number-columns-repeated="249"/>
        </table:table-row>
        <table:table-row table:style-name="ro1">
          <table:table-cell table:style-name="Default" table:number-columns-repeated="7"/>
          <table:table-cell table:number-columns-repeated="249"/>
        </table:table-row>
        <table:table-row table:style-name="ro1">
          <table:table-cell table:style-name="Default">
            <draw:frame table:end-cell-address="Info.G31" table:end-x="10.896cm" table:end-y="0.193cm" draw:z-index="1" draw:style-name="gr5" draw:text-style-name="P4" svg:width="24.443cm" svg:height="11.297cm" svg:x="0.001cm" svg:y="0.061cm">
              <draw:text-box>
                <text:p text:style-name="P3"><text:span text:style-name="T2">Anleitung</text:span></text:p>
                <text:p text:style-name="P3"><text:span text:style-name="T3"/></text:p>
                <text:p text:style-name="P3"><text:span text:style-name="T3">Die Anpassung des Kalenders an das jeweilige Jahr erfolgt z. B. durch Eingabe des Datums 1.1.07 in die Zelle „Jan.B1“ </text:span></text:p>
                <text:p text:style-name="P3"><text:span text:style-name="T3">Der Planer stellt pro Blatt einen Monat dar. Dabei werden Wochenendtage orange markiert. Gibt man in Zeile 5 eines Tages ein F für „Freier Tag“ ein, wird auch ein solcher Tag orange hinterlegt.</text:span></text:p>
                <text:p text:style-name="P3"><text:span text:style-name="T3">Auf allen Blättern müssen immer in den gleichen Zeilen die gleichen Personennamen stehen. Sonst kommt die Urlaubsverwaltung durcheinander.</text:span></text:p>
                <text:p text:style-name="P3"><text:span text:style-name="T3">In die Felder C1:AG102 können die groß oder klein geschriebenen Buchstaben „u“, „U“, „f“, „F“ oder „k“ und „K“ eingegeben werden. Die entsprechenden Zellen werden farbig markiert.</text:span></text:p>
                <text:p text:style-name="P3"><text:span text:style-name="T3">Ab Version 1.4 kann man durch Eintrag von „v“, „V“, „n“, „N“ oder „h“, „H“ einen halben Urlaubstag eintragen, der bei der Berechnung des Resturlaubs berücksichtigt wird.</text:span></text:p>
                <text:p text:style-name="P3"><text:span text:style-name="T3">Dabei werden die kleinen Buchstaben in der Planung für geplante aber noch nicht bewilligte arbeitsfreie Tage verwendet. Große Buchstaben geben dagegen an, dass dieser arbeitsfreie Tag bereits bewilligt wurde.</text:span></text:p>
                <text:p text:style-name="P3"><text:span text:style-name="T3">In den Spalten AH:AJ werden die Urlaubstage verwaltet. Im Blatt „Jan“ müssen die am Jahresanfang zustehenden Urlaubstage in die Spalte AH eingetragen werden. Für die übrigen Monate ist eine Eintragung in AH nicht zulässig. In die Spalten AI:AJ darf nie per Hand eingetragen werden.</text:span></text:p>
                <text:p text:style-name="P3"><text:span text:style-name="T3">Über einen Autofilter für B5:b102 können die jeweils zu einer Gruppe gehörigen Mitarbeiter zur Anzeige ausgewählt werden um die Übersichtlichkeit zu erhöhen. Leider zerstört das Setzen eines Autofilters auf einem Blatt z. Z. den Autofilter auf einem anderen Blatt. Deshalb kann z. Z. kein Filter standardmäßig vorbereitet werden.</text:span></text:p>
                <text:p text:style-name="P3"><text:span text:style-name="T3">Die Blätter sind geschützt, um Fehleingaben zu vermeiden. Das angegebene Passwort ist allerdings leer.</text:span></text:p>
              </draw:text-box>
            </draw:frame>
          </table:table-cell>
          <table:table-cell table:style-name="Default" table:number-columns-repeated="6"/>
          <table:table-cell table:number-columns-repeated="249"/>
        </table:table-row>
        <table:table-row table:style-name="ro1" table:number-rows-repeated="6">
          <table:table-cell table:style-name="Default" table:number-columns-repeated="7"/>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table-cell table:style-name="ce112" table:number-columns-spanned="7" table:number-rows-spanned="1"/>
          <table:covered-table-cell table:number-columns-repeated="6" table:style-name="Default"/>
          <table:table-cell table:number-columns-repeated="249"/>
        </table:table-row>
        <table:table-row table:style-name="ro1" table:number-rows-repeated="65510">
          <table:table-cell table:number-columns-repeated="256"/>
        </table:table-row>
        <table:table-row table:style-name="ro1">
          <table:table-cell table:number-columns-repeated="256"/>
        </table:table-row>
      </table:table>
      <table:database-ranges>
        <table:database-range table:target-range-address="Jan.A3:Jan.AJ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08">
      <number:day number:style="long"/>
    </number:date-style>
    <number:number-style style:name="N109">
      <number:number number:decimal-places="0" number:min-integer-digits="0"/>
    </number:number-style>
    <number:date-style style:name="N110">
      <number:month number:style="long" number:textual="true"/>
      <number:text> </number:text>
      <number:year number:style="long"/>
    </number:date-style>
    <number:date-style style:name="N111">
      <number:day number:style="long"/>
      <number:text>.</number:text>
    </number:date-style>
    <number:date-style style:name="N112">
      <number:month number:style="long"/>
      <number:text>.</number:text>
    </number:dat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number-style style:name="N120">
      <number:scientific-number number:decimal-places="1" number:min-integer-digits="1" number:min-exponent-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month number:textual="true"/>
      <number:text> </number:text>
      <number:year number:style="long"/>
    </number:date-style>
    <number:time-style style:name="N144">
      <number:hours/>
      <number:text>:</number:text>
      <number:minutes number:style="long"/>
    </number:time-style>
    <number:time-style style:name="N145" number:truncate-on-overflow="false">
      <number:hours number:style="long"/>
      <number:text>:</number:text>
      <number:minutes number:style="long"/>
    </number:time-style>
    <number:currency-style style:name="N146P0" style:volatile="true">
      <number:number number:decimal-places="2" number:min-integer-digits="1" number:grouping="true"/>
      <number:text> </number:text>
      <number:currency-symbol number:language="de" number:country="DE">€</number:currency-symbol>
    </number:currency-style>
    <number:currency-style style:name="N146">
      <number:text>-</number:text>
      <number:number number:decimal-places="2" number:min-integer-digits="1" number:grouping="true"/>
      <number:text> </number:text>
      <number:currency-symbol number:language="de" number:country="DE">€</number:currency-symbol>
      <style:map style:condition="value()&gt;=0" style:apply-style-name="N146P0"/>
    </number:currency-style>
    <number:date-style style:name="N14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9">
      <number:day number:style="long"/>
      <number:text>/</number:text>
    </number:date-style>
    <number:date-style style:name="N150">
      <number:month number:style="long"/>
      <number:text>/</number:text>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ochenende" style:family="table-cell" style:parent-style-name="Default" style:data-style-name="N108">
      <style:table-cell-properties fo:background-color="#ffcc99" style:text-align-source="fix" style:repeat-content="false"/>
      <style:paragraph-properties fo:text-align="center" fo:margin-left="0cm"/>
      <style:text-properties style:use-window-font-color="true" fo:font-weight="bold"/>
    </style:style>
    <style:style style:name="Krank" style:family="table-cell" style:parent-style-name="Default">
      <style:table-cell-properties fo:background-color="#ff0000" style:text-align-source="fix" style:repeat-content="false"/>
      <style:paragraph-properties fo:text-align="center"/>
    </style:style>
    <style:style style:name="Frei" style:family="table-cell" style:parent-style-name="Krank">
      <style:table-cell-properties fo:background-color="#808080" style:text-align-source="fix" style:repeat-content="false"/>
      <style:paragraph-properties fo:text-align="center"/>
    </style:style>
    <style:style style:name="WeissAufWeiss" style:family="table-cell" style:parent-style-name="Default" style:data-style-name="N108">
      <style:table-cell-properties fo:background-color="#ffffff" style:text-align-source="fix" style:repeat-content="false"/>
      <style:paragraph-properties fo:text-align="center" fo:margin-left="0cm"/>
      <style:text-properties fo:color="#ffffff" fo:font-weight="bold"/>
    </style:style>
    <style:style style:name="WochenendeWW" style:family="table-cell" style:parent-style-name="Default" style:data-style-name="N109">
      <style:table-cell-properties fo:background-color="#ffcc99" style:text-align-source="fix" style:repeat-content="false"/>
      <style:paragraph-properties fo:text-align="center" fo:margin-left="0cm"/>
      <style:text-properties fo:font-weight="bold"/>
    </style:style>
    <style:style style:name="Warnung" style:family="table-cell" style:parent-style-name="Default" style:data-style-name="N36">
      <style:text-properties fo:color="#ff0000"/>
    </style:style>
    <draw:marker draw:name="Linienende_20_1" draw:display-name="Linienende 1" svg:viewBox="0 0 20 30" svg:d="m10 0-10 30h20z"/>
  </office:styles>
  <office:automatic-styles>
    <style:page-layout style:name="Mpm1">
      <style:page-layout-properties fo:page-width="29.7cm" fo:page-height="21.001cm" style:num-format="1" style:print-orientation="landscape" style:shadow="none" fo:background-color="transparent" style:scale-to-X="1" style:scale-to-Y="99"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region-left>
          <text:p>Urlaubsplaner</text:p>
        </style:region-left>
        <style:region-center>
          <text:p><text:sheet-name>???</text:sheet-name></text:p>
        </style:region-center>
        <style:region-right>
          <text:p><text:date style:data-style-name="N2" text:date-value="2010-01-06">06.01.2010</text:date> <text:time>20:41:02</text:time></text:p>
        </style:region-right>
      </style:header>
      <style:header-left style:display="false"/>
      <style:footer>
        <style:region-left>
          <text:p><text:title>???</text:title></text:p>
        </style:region-left>
        <style:region-center>
          <text:p>V1.0</text:p>
        </style:region-cen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6">06.01.2010</text:date>, <text:time>20:41: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Urlaubsplaner für Gruppen, Teams, Abteilungen</dc:title>
    <dc:description>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dc:description>
    <dc:subject>Visuelle Urlaubsplanung inkl. Erfassung von Krankentagen</dc:subject>
    <meta:creation-date>2010-01-06T20:22:31.53</meta:creation-date>
    <meta:keyword>Planer Urlaub</meta:keyword>
    <meta:editing-cycles>4</meta:editing-cycles>
    <meta:editing-duration>PT00H18M45S</meta:editing-duration>
    <meta:initial-creator>Rudolf Braumann</meta:initial-creator>
    <dc:date>2010-01-06T20:41:01.93</dc:date>
    <dc:creator>Rudolf Braumann</dc:creator>
    <meta:document-statistic meta:table-count="14" meta:cell-count="6745" meta:object-count="3"/>
    <meta:user-defined meta:name="Autor">Rudolf Braumann</meta:user-defined>
    <meta:user-defined meta:name="Info 2"/>
    <meta:user-defined meta:name="Info 3"/>
    <meta:user-defined meta:name="Info 4"/>
    <meta:template xlink:type="simple" xlink:actuate="onRequest" xlink:title="Urlaubsplaner für Gruppen, Teams, Abteilungen" xlink:href="../Urlaubsplaner-1.3.ots" meta:date="2010-01-06T20:22:26.81"/>
  </office:meta>
</office:document-meta>
</file>