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lg_Auswahl.xml"/>
  <manifest:file-entry manifest:media-type="text/xml" manifest:full-path="Dialogs/Standard/dialog-lb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enSymbol" svg:font-family="Open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e1" style:family="table">
      <style:table-properties style:width="19.001cm" table:align="margins"/>
    </style:style>
    <style:style style:name="Tabelle1.A" style:family="table-column">
      <style:table-column-properties style:column-width="6.334cm" style:rel-column-width="21845*"/>
    </style:style>
    <style:style style:name="Tabelle1.1" style:family="table-row">
      <style:table-row-properties style:row-height="5.6cm" style:keep-together="false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9.001cm" table:align="margins"/>
    </style:style>
    <style:style style:name="Tabelle2.A" style:family="table-column">
      <style:table-column-properties style:column-width="6.334cm" style:rel-column-width="21845*"/>
    </style:style>
    <style:style style:name="Tabelle2.1" style:family="table-row">
      <style:table-row-properties style:row-height="5.6cm" style:keep-together="false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">
      <style:paragraph-properties fo:margin-left="0cm" fo:margin-right="0cm" fo:text-align="center" style:justify-single-word="false" fo:text-indent="-1cm" style:auto-text-indent="true" style:text-autospace="none" style:vertical-align="middle">
        <style:tab-stops/>
      </style:paragraph-properties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-1cm" style:auto-text-indent="true" style:text-autospace="none" style:vertical-align="middle">
        <style:tab-stops/>
      </style:paragraph-properties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margin-left="0cm" fo:margin-right="0cm" fo:text-align="center" style:justify-single-word="false" fo:text-indent="-1cm" style:auto-text-indent="true" style:text-autospace="none" style:vertical-align="middle">
        <style:tab-stops/>
      </style:paragraph-properties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>
      <style:paragraph-properties fo:text-align="center"/>
      <style:text-properties fo:font-size="11pt" fo:font-weight="bold"/>
    </style:style>
    <style:style style:name="P6" style:family="paragraph" style:parent-style-name="Standard">
      <style:text-properties style:font-name="Verdana"/>
    </style:style>
    <style:style style:name="P7" style:family="paragraph" style:parent-style-name="Table_20_Contents">
      <style:text-properties style:font-name="Verdana" fo:font-size="12pt" style:font-size-asian="12pt" style:font-size-complex="12pt"/>
    </style:style>
    <style:style style:name="P8" style:family="paragraph" style:parent-style-name="Standard">
      <style:text-properties style:font-name="Verdana" fo:font-size="2pt" style:font-size-asian="2pt" style:font-size-complex="2pt"/>
    </style:style>
    <style:style style:name="T1" style:family="text">
      <style:text-properties fo:color="#000000" style:font-name="OpenSymbol" fo:font-size="12pt" fo:font-style="normal" fo:font-weight="normal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2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OpenSymbol" style:font-name-asian="OpenSymbol" style:font-name-complex="OpenSymbol"/>
    </style:style>
    <style:style style:name="T4" style:family="text" style:parent-style-name="Division">
      <style:text-properties style:font-name="Verdana" style:font-name-asian="Verdana" style:font-name-complex="Verdana"/>
    </style:style>
    <style:style style:name="T5" style:family="text" style:parent-style-name="Division">
      <style:text-properties fo:font-style="normal" style:font-name-asian="OpenSymbol" style:font-style-asian="normal" style:font-name-complex="OpenSymbol" style:font-style-complex="normal"/>
    </style:style>
    <style:style style:name="T6" style:family="text" style:parent-style-name="Division">
      <style:text-properties style:font-name="Verdana" fo:font-size="12pt" style:font-name-asian="Verdana" style:font-size-asian="12pt" style:font-name-complex="Verdana" style:font-size-complex="12pt"/>
    </style:style>
    <style:style style:name="fr1" style:family="graphic" style:parent-style-name="Frame">
      <style:graphic-properties fo:margin-left="0cm" fo:margin-right="0cm" fo:margin-top="0cm" fo:margin-bottom="0cm" style:print-content="false" style:protect="content size position" style:wrap="none" style:vertical-pos="from-top" style:vertical-rel="page" style:horizontal-pos="from-left" style:horizontal-rel="page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Division">
      <style:graphic-properties style:vertical-pos="from-top" style:vertical-rel="paragraph" style:horizontal-pos="from-left" style:horizontal-rel="char" draw:flow-with-text="false"/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BAuswahl" form:control-implementation="ooo:com.sun.star.form.component.CommandButton" form:id="control1" form:label="Auswahl" form:printable="false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/>
            </office:event-listeners>
          </form:button>
        </form:form>
      </office:forms>
      <text:variable-decls>
        <text:variable-decl office:value-type="float" text:name="1d1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3" text:anchor-type="page" text:anchor-page-number="1" svg:x="0cm" svg:y="28.801cm" svg:width="21.001cm" svg:height="0.9cm" draw:z-index="0">
        <draw:text-box>
          <text:p text:style-name="P1">dieser Rahmen wird nicht mitgedruckt !</text:p>
          <text:p text:style-name="P2"><text:span text:style-name="T1">✂</text:span><text:span text:style-name="T2">Schnitt bei 9,6 cm von oben </text:span></text:p>
          <text:p text:style-name="P3"/>
        </draw:text-box>
      </draw:frame>
      <draw:frame draw:style-name="fr1" draw:name="Rahmen1" text:anchor-type="page" text:anchor-page-number="1" svg:x="0cm" svg:y="13.58cm" svg:width="21.001cm" svg:height="1.639cm" draw:z-index="14">
        <draw:text-box>
          <text:p text:style-name="P1"/>
          <text:p text:style-name="P4">dieser Rahmen wird nicht mitgedruckt !</text:p>
          <text:p text:style-name="P4"><text:span text:style-name="T3">✂</text:span>Schnitt bei 14,4 cm von oben </text:p>
          <text:p text:style-name="P3"/>
        </draw:text-box>
      </draw:frame>
      <draw:control text:anchor-type="page" text:anchor-page-number="1" draw:z-index="7" draw:style-name="gr1" draw:text-style-name="P5" svg:width="3.5cm" svg:height="0.9cm" svg:x="1.011cm" svg:y="0cm" draw:control="control1"/>
      <text:p text:style-name="P6">Multiplikationsaufgaben<text:tab/><text:tab/>Name:<text:tab/><text:tab/><text:tab/><text:tab/><text:tab/>Datum:</text:p>
      <text:p text:style-name="P6"><text:bookmark-start text:name="Ergebnisse1"/><text:s/><text:bookmark-end text:name="Ergebnisse1"/></text:p>
      <table:table table:name="Tabelle1" table:style-name="Tabelle1">
        <table:table-column table:style-name="Tabelle1.A" table:number-columns-repeated="3"/>
        <table:table-header-rows>
          <table:table-row table:style-name="Tabelle1.1">
            <table:table-cell table:style-name="Tabelle1.A1" office:value-type="string">
              <text:p text:style-name="P7">a)<draw:frame draw:style-name="fr2" draw:name="Rahmen4" text:anchor-type="char" svg:x="0.3cm" svg:y="0cm" fo:min-width="1.6cm" svg:height="0.529cm" draw:z-index="5"><draw:text-box><text:p text:style-name="P7"><text:bookmark-start text:name="1a"/><text:span text:style-name="Division"><text:s/></text:span><text:bookmark-end text:name="1a"/><text:span text:style-name="Division"><text:s/></text:span><text:span text:style-name="T4">∙</text:span><text:span text:style-name="T5"> </text:span><text:bookmark-start text:name="1b"/><text:span text:style-name="T5"><text:s/></text:span><text:bookmark-end text:name="1b"/></text:p></draw:text-box></draw:frame></text:p>
            </table:table-cell>
            <table:table-cell table:style-name="Tabelle1.A1" office:value-type="string">
              <text:p text:style-name="P7">b)<draw:frame draw:style-name="fr2" draw:name="Rahmen5" text:anchor-type="char" svg:x="0.3cm" svg:y="0cm" fo:min-width="1.6cm" svg:height="0.529cm" draw:z-index="1"><draw:text-box><text:p text:style-name="P7"><text:bookmark-start text:name="2a"/><text:span text:style-name="Division"><text:s/></text:span><text:bookmark-end text:name="2a"/><text:span text:style-name="Division"><text:s/></text:span><text:span text:style-name="Division"><text:span text:style-name="T6">∙</text:span></text:span><text:span text:style-name="T5"> </text:span><text:bookmark-start text:name="2b"/><text:span text:style-name="T5"><text:s/></text:span><text:bookmark-end text:name="2b"/></text:p></draw:text-box></draw:frame></text:p>
            </table:table-cell>
            <table:table-cell table:style-name="Tabelle1.C1" office:value-type="string">
              <text:p text:style-name="P7">c)<draw:frame draw:style-name="fr2" draw:name="Rahmen6" text:anchor-type="char" svg:x="0.3cm" svg:y="0cm" fo:min-width="1.6cm" svg:height="0.529cm" draw:z-index="2"><draw:text-box><text:p text:style-name="P7"><text:bookmark-start text:name="3a"/><text:span text:style-name="Division"><text:s/></text:span><text:bookmark-end text:name="3a"/><text:span text:style-name="Division"><text:s/></text:span><text:span text:style-name="Division"><text:span text:style-name="T6">∙</text:span></text:span><text:span text:style-name="T5"> </text:span><text:bookmark-start text:name="3b"/><text:span text:style-name="T5"><text:s/></text:span><text:bookmark-end text:name="3b"/></text:p></draw:text-box></draw:frame></text:p>
            </table:table-cell>
          </table:table-row>
        </table:table-header-rows>
        <table:table-row table:style-name="Tabelle1.1">
          <table:table-cell table:style-name="Tabelle1.A2" office:value-type="string">
            <text:p text:style-name="P7">d)<draw:frame draw:style-name="fr2" draw:name="Rahmen7" text:anchor-type="char" svg:x="0.3cm" svg:y="0cm" fo:min-width="1.6cm" svg:height="0.529cm" draw:z-index="6"><draw:text-box><text:p text:style-name="P7"><text:bookmark-start text:name="4a"/><text:span text:style-name="Division"><text:s/></text:span><text:bookmark-end text:name="4a"/><text:span text:style-name="Division"><text:s/></text:span><text:span text:style-name="Division"><text:span text:style-name="T6">∙</text:span></text:span><text:span text:style-name="T5"> </text:span><text:bookmark-start text:name="4b"/><text:span text:style-name="T5"><text:s/></text:span><text:bookmark-end text:name="4b"/></text:p></draw:text-box></draw:frame></text:p>
          </table:table-cell>
          <table:table-cell table:style-name="Tabelle1.A2" office:value-type="string">
            <text:p text:style-name="P7">e)<draw:frame draw:style-name="fr2" draw:name="Rahmen8" text:anchor-type="char" svg:x="0.3cm" svg:y="0cm" fo:min-width="1.6cm" svg:height="0.529cm" draw:z-index="3"><draw:text-box><text:p text:style-name="P7"><text:bookmark-start text:name="5a"/><text:span text:style-name="Division"><text:s/></text:span><text:bookmark-end text:name="5a"/><text:span text:style-name="Division"><text:s/></text:span><text:span text:style-name="Division"><text:span text:style-name="T6">∙</text:span></text:span><text:span text:style-name="T5"> </text:span><text:bookmark-start text:name="5b"/><text:span text:style-name="T5"><text:s/></text:span><text:bookmark-end text:name="5b"/></text:p></draw:text-box></draw:frame></text:p>
          </table:table-cell>
          <table:table-cell table:style-name="Tabelle1.C2" office:value-type="string">
            <text:p text:style-name="P7">f)<draw:frame draw:style-name="fr2" draw:name="Rahmen9" text:anchor-type="char" svg:x="0.3cm" svg:y="0cm" fo:min-width="1.6cm" svg:height="0.529cm" draw:z-index="4"><draw:text-box><text:p text:style-name="P7"><text:bookmark-start text:name="6a"/><text:span text:style-name="Division"><text:s/></text:span><text:bookmark-end text:name="6a"/><text:span text:style-name="Division"><text:s/></text:span><text:span text:style-name="Division"><text:span text:style-name="T6">∙</text:span></text:span><text:span text:style-name="T5"> </text:span><text:bookmark-start text:name="6b"/><text:span text:style-name="T5"><text:s/></text:span><text:bookmark-end text:name="6b"/></text:p></draw:text-box></draw:frame></text:p>
          </table:table-cell>
        </table:table-row>
      </table:table>
      <text:p text:style-name="P6"/>
      <text:p text:style-name="P6">Multiplikationsaufgaben<text:tab/><text:tab/>Name:<text:tab/><text:tab/><text:tab/><text:tab/><text:tab/>Datum:</text:p>
      <text:p text:style-name="P6"><text:bookmark-start text:name="Ergebnisse2"/><text:s/><text:bookmark-end text:name="Ergebnisse2"/></text:p>
      <table:table table:name="Tabelle2" table:style-name="Tabelle2">
        <table:table-column table:style-name="Tabelle2.A" table:number-columns-repeated="3"/>
        <table:table-header-rows>
          <table:table-row table:style-name="Tabelle2.1">
            <table:table-cell table:style-name="Tabelle2.A1" office:value-type="string">
              <text:p text:style-name="P7">a)<draw:frame draw:style-name="fr2" draw:name="Rahmen14" text:anchor-type="char" svg:x="0.3cm" svg:y="0cm" fo:min-width="1.6cm" svg:height="0.529cm" draw:z-index="12"><draw:text-box><text:p text:style-name="P7"><text:bookmark-start text:name="7a"/><text:span text:style-name="Division"><text:s/></text:span><text:bookmark-end text:name="7a"/><text:span text:style-name="Division"><text:s/></text:span><text:span text:style-name="Division"><text:span text:style-name="T6">∙</text:span></text:span><text:span text:style-name="T5"> </text:span><text:bookmark-start text:name="7b"/><text:span text:style-name="T5"><text:s/></text:span><text:bookmark-end text:name="7b"/></text:p></draw:text-box></draw:frame></text:p>
            </table:table-cell>
            <table:table-cell table:style-name="Tabelle2.A1" office:value-type="string">
              <text:p text:style-name="P7">b)<draw:frame draw:style-name="fr2" draw:name="Rahmen10" text:anchor-type="char" svg:x="0.3cm" svg:y="0cm" fo:min-width="1.6cm" svg:height="0.529cm" draw:z-index="8"><draw:text-box><text:p text:style-name="P7"><text:bookmark-start text:name="8a"/><text:span text:style-name="Division"><text:s/></text:span><text:bookmark-end text:name="8a"/><text:span text:style-name="Division"><text:s/></text:span><text:span text:style-name="Division"><text:span text:style-name="T6">∙</text:span></text:span><text:span text:style-name="T5"> </text:span><text:bookmark-start text:name="8b"/><text:span text:style-name="T5"><text:s/></text:span><text:bookmark-end text:name="8b"/></text:p></draw:text-box></draw:frame></text:p>
            </table:table-cell>
            <table:table-cell table:style-name="Tabelle2.C1" office:value-type="string">
              <text:p text:style-name="P7">c)<draw:frame draw:style-name="fr2" draw:name="Rahmen11" text:anchor-type="char" svg:x="0.3cm" svg:y="0cm" fo:min-width="1.6cm" svg:height="0.529cm" draw:z-index="9"><draw:text-box><text:p text:style-name="P7"><text:bookmark-start text:name="9a"/><text:span text:style-name="Division"><text:s/></text:span><text:bookmark-end text:name="9a"/><text:span text:style-name="Division"><text:s/></text:span><text:span text:style-name="Division"><text:span text:style-name="T6">∙</text:span></text:span><text:span text:style-name="T5"> </text:span><text:bookmark-start text:name="9b"/><text:span text:style-name="T5"><text:s/></text:span><text:bookmark-end text:name="9b"/></text:p></draw:text-box></draw:frame></text:p>
            </table:table-cell>
          </table:table-row>
        </table:table-header-rows>
        <table:table-row table:style-name="Tabelle2.1">
          <table:table-cell table:style-name="Tabelle2.A2" office:value-type="string">
            <text:p text:style-name="P7">d)<draw:frame draw:style-name="fr2" draw:name="Rahmen15" text:anchor-type="char" svg:x="0.3cm" svg:y="0cm" fo:min-width="1.6cm" svg:height="0.529cm" draw:z-index="13"><draw:text-box><text:p text:style-name="P7"><text:bookmark-start text:name="10a"/><text:span text:style-name="Division"><text:s/></text:span><text:bookmark-end text:name="10a"/><text:span text:style-name="Division"><text:s/></text:span><text:span text:style-name="Division"><text:span text:style-name="T6">∙</text:span></text:span><text:span text:style-name="T5"> </text:span><text:bookmark-start text:name="10b"/><text:span text:style-name="T5"><text:s/></text:span><text:bookmark-end text:name="10b"/></text:p></draw:text-box></draw:frame></text:p>
          </table:table-cell>
          <table:table-cell table:style-name="Tabelle2.A2" office:value-type="string">
            <text:p text:style-name="P7">e)<draw:frame draw:style-name="fr2" draw:name="Rahmen12" text:anchor-type="char" svg:x="0.3cm" svg:y="0cm" fo:min-width="1.6cm" svg:height="0.529cm" draw:z-index="10"><draw:text-box><text:p text:style-name="P7"><text:bookmark-start text:name="11a"/><text:span text:style-name="Division"><text:s/></text:span><text:bookmark-end text:name="11a"/><text:span text:style-name="Division"><text:s/></text:span><text:span text:style-name="Division"><text:span text:style-name="T6">∙</text:span></text:span><text:span text:style-name="T5"> </text:span><text:bookmark-start text:name="11b"/><text:span text:style-name="T5"><text:s/></text:span><text:bookmark-end text:name="11b"/></text:p></draw:text-box></draw:frame></text:p>
          </table:table-cell>
          <table:table-cell table:style-name="Tabelle2.C2" office:value-type="string">
            <text:p text:style-name="P7">f)<draw:frame draw:style-name="fr2" draw:name="Rahmen13" text:anchor-type="char" svg:x="0.3cm" svg:y="0cm" fo:min-width="1.6cm" svg:height="0.529cm" draw:z-index="11"><draw:text-box><text:p text:style-name="P7"><text:bookmark-start text:name="12a"/><text:span text:style-name="Division"><text:s/></text:span><text:bookmark-end text:name="12a"/><text:span text:style-name="Division"><text:s/></text:span><text:span text:style-name="Division"><text:span text:style-name="T6">∙</text:span></text:span><text:span text:style-name="T5"> </text:span><text:bookmark-start text:name="12b"/><text:span text:style-name="T5"><text:s/></text:span><text:bookmark-end text:name="12b"/></text:p></draw:text-box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Tahoma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Division" style:family="text">
      <style:text-properties style:font-name="Verdana" fo:font-size="10.5pt" fo:letter-spacing="0.176cm" fo:font-style="italic" fo:font-weight="bold" fo:background-color="transparen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Unbenannt1" style:family="graphic" style:parent-style-name="Frame"/>
    <style:style style:name="Division" style:family="graphic" style:parent-style-name="Frame" style:auto-update="true">
      <style:graphic-properties fo:min-width="1.6cm" svg:height="0.529cm" text:anchor-type="char" svg:x="0.3cm" svg:y="0cm" fo:margin-left="0.201cm" fo:margin-right="0.201cm" fo:margin-top="0.201cm" fo:margin-bottom="0.201cm" style:wrap="parallel" style:number-wrapped-paragraphs="no-limit" style:wrap-contour="false" style:vertical-pos="from-top" style:vertical-rel="paragraph" style:horizontal-pos="from-left" style:horizontal-rel="char" fo:padding="0cm" fo:border-left="none" fo:border-right="none" fo:border-top="none" fo:border-bottom="0.035cm solid #000000" style:shadow="none" draw:flow-with-text="false"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82cm" fo:margin-bottom="1.72cm" fo:margin-left="1cm" fo:margin-right="1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Multiplikation - 2 Blätter zu je 6 Aufgaben</dc:title>
    <dc:description>Es entstehen 2 verschiedene Aufgabenblätter 
mit je 6 zufallserzeugten Multiplikationsaufgaben
auf einer Seite (Hochformat A4).

Über den Auswahldialog werden die Zahlenbereiche festgelegt
und die Aktionen Ausfüllen,Lösungen löschen, Alles löschen
und Drucken gestartet.

Copyright Gisbert Friege
Lizenz: GNU GPL siehe Basic Code in Module1
</dc:description>
    <dc:subject>Schriftliche Multiplikation</dc:subject>
    <meta:initial-creator>Gisbert Friege</meta:initial-creator>
    <meta:creation-date>2005-12-13T20:44:41</meta:creation-date>
    <dc:creator>Gisbert Friege</dc:creator>
    <dc:date>2006-09-30T20:37:16</dc:date>
    <dc:language>de-DE</dc:language>
    <meta:editing-cycles>42</meta:editing-cycles>
    <meta:editing-duration>PT8H16M3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2" meta:word-count="40" meta:character-count="30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' Copyright (c) Gisbert Friege Dezember 2005
' mailto ooo@friege.de
'************************************************
'This library is free software; you can redistribute it and/or
'modify it under the terms of the GNU General Public Licence (GPL)
'as published by the Free Software Foundation; either
'version 2.1 of the License, or (at your option) any later version.

'This library is distributed in the hope that it will be useful,
'but WITHOUT ANY WARRANTY; without even the implied warranty of
'MERCHANTABILITY or FITNESS FOR A PARTICULAR PURPOSE. See the GNU
'General Public License for more details.

'You should have received a copy of the GNU General Public Licence (GPL)
'along with this library; if not, write to the Free Software
'Foundation, Inc., 59 Temple Place, Suite 330, Boston, MA 02111-1307 USA
'or see at http://www.fsf.org/licensing/licenses/gpl.html
'    Eine deutsche Übersetzung der GPL finden Sie bei
'    http://www.gnu.de/gpl-ger.html
'************************************************

REM Die Textmarken 1a,1b,...,18a,18b und Ergebnis1,2,3 sind 
REM jeweils für ein Leerzeichen definiert 
REM und werden vom Programm durch Strings (Zahlen) ersetzt.
REM Anzeige mit dem Navigator: F5
REM Sie dürfen auf keinen Fall per Hand gelöscht werden !

Private oDialog_Auswahl As Object
Global Blaetter As Integer
Global Anzahl As Integer

sub holeVariablen
	Blaetter=2
	Anzahl=6
end sub

sub Main
	DialogLibraries.LoadLibrary( "Standard" )

	Dim ofield As object
	oDialog_Auswahl = createUnoDialog( DialogLibraries.GetByName( "Standard" ).GetByName( "dlg_Auswahl" ) )
    ofield = oDialog_Auswahl.GetControl("CB_ausfuellen")
   	ofield.SetFocus()
    ofield = oDialog_Auswahl.GetControl("OB_a3")
   	ofield.State=1
    ofield = oDialog_Auswahl.GetControl("OB_b3")
   	ofield.State=1
   	
	' Display the dialog.
	' This routine call does not return until the dialog is dismissed.
	oDialog_Auswahl.Execute()
	' Execution does not reach this point until the dialog is dismissed.

end sub

sub ausfuellen

	oDialog_Auswahl.getControl( "CB_ausfuellen" ).Enable = 0
	oDialog_Auswahl.getControl( "CB_loesloeschen" ).Enable = 0
	oDialog_Auswahl.getControl( "CB_drucken" ).Enable = 0

	holeVariablen

	Dim Ergebnisse(5)
	Dim Misch(5)	

	Randomize()

' Get the values of the controls in the dialog box.
' 1.Faktor
	If oDialog_Auswahl.getControl( "OB_a1" ).getState() Then
		von1=2
		bis1=9
	ElseIf oDialog_Auswahl.getControl( "OB_a2" ).getState() Then
		von1=10
		bis1=20
	ElseIf oDialog_Auswahl.getControl( "OB_a3" ).getState() Then
		von1=11
		bis1=99
	ElseIf oDialog_Auswahl.getControl( "OB_a4" ).getState() Then
		von1=100
		bis1=999
	ElseIf oDialog_Auswahl.getControl( "OB_a5" ).getState() Then
		von1=1000
		bis1=9999
	ElseIf oDialog_Auswahl.getControl( "OB_a6" ).getState() Then
		von1=10000
		bis1=99999
	ElseIf oDialog_Auswahl.getControl( "OB_a7" ).getState() Then
		' von...bis Divisor : Bereichseingabe
		von1=oDialog_Auswahl.getControl( "NF_1von" ).value
		bis1=oDialog_Auswahl.getControl( "NF_1bis" ).value	
	Else
		von1=11
		bis1=99
	End If
' 2.Faktor 
	If oDialog_Auswahl.getControl( "OB_b1" ).getState() Then
		von2=2
		bis2=9
	ElseIf oDialog_Auswahl.getControl( "OB_b2" ).getState() Then
		von2=10
		bis2=20
	ElseIf oDialog_Auswahl.getControl( "OB_b3" ).getState() Then
		von2=11
		bis2=99
	ElseIf oDialog_Auswahl.getControl( "OB_b4" ).getState() Then
		von2=100
		bis2=999
	ElseIf oDialog_Auswahl.getControl( "OB_b5" ).getState() Then
		von2=1000
		bis2=9999
	ElseIf oDialog_Auswahl.getControl( "OB_b6" ).getState() Then
		von2=10000
		bis2=99999
	ElseIf oDialog_Auswahl.getControl( "OB_b7" ).getState() Then
		' von...bis Divisor : Bereichseingabe
		von2=oDialog_Auswahl.getControl( "NF_2von" ).value
		bis2=oDialog_Auswahl.getControl( "NF_2bis" ).value	
	Else
		von2=11
		bis2=99
	End If
	
	oDoc=thisComponent
	oBookmarks = oDoc.Bookmarks

For Blatt=0 to Blaetter-1	
  For Nummer=0 to Anzahl-1
  
	Zahl1 = Int((bis1-von1+1)*Rnd+von1)
	Zahl2 = Int((bis2-von2+1)*Rnd+von2)
	Ergebnis=Zahl1*Zahl2   'Produkt

	TM_Name=format(6*Blatt+Nummer+1)+"a" 
	oBookmark=oBookmarks.getByName( TM_Name )
	oAnchor= oBookmark.getAnchor
	Eintrag=format(Zahl1)
	oAnchor.setString(Eintrag)

	TM_Name=format(6*Blatt+Nummer+1)+"b" 
	oBookmark=oBookmarks.getByName( TM_Name )
	oAnchor= oBookmark.getAnchor
	Eintrag=format(Zahl2)
	oAnchor.setString(Eintrag)

	Ergebnisse(Nummer)=Ergebnis
		
Next

'Mischen der Ergebnisse
	For Nummer=0 To Anzahl-1
		Misch(Nummer)=99
	Next	

	Eintrag=""
	For Nummer=0 to Anzahl-1
		Do	
			nr=Int(Anzahl*Rnd)
			gefunden=FALSE
			For Suche=0 to Anzahl-1 
				If nr=Misch(Suche) Then
				gefunden=TRUE
				EndIf
			Next
		Loop Until Not gefunden

		Misch(Nummer)=nr	
		Eintrag=Eintrag+Format(Ergebnisse(nr))
		If Nummer&lt;Anzahl-1 Then
			Eintrag=Eintrag+" , "
		EndIf	
	Next
	oBookmark=oBookmarks.getByName("Ergebnisse"+format(Blatt+1))
	oAnchor= oBookmark.getAnchor
	oAnchor.setString(Eintrag)
Next

'msgbox "fertig ausgefüllt"
	oDialog_Auswahl.getControl( "CB_ausfuellen" ).Enable = 0
	oDialog_Auswahl.getControl( "CB_loesloeschen" ).Enable = 1
	oDialog_Auswahl.getControl( "CB_drucken" ).Enable = 1
End Sub

Sub Abbruch_Clicked()
	oDialog_Auswahl.EndExecute()
End Sub

sub Loeschen
	oDialog_Auswahl.getControl( "CB_drucken" ).Enable = 0
	holeVariablen
	oDoc=thisComponent
	oBookmarks = oDoc.Bookmarks

For Blatt=0 to Blaetter-1	

  For Nummer=0 to Anzahl-1 

	TM_Name=format(6*Blatt+Nummer+1)+"a" 
	oBookmark=oBookmarks.getByName( TM_Name )
	oAnchor= oBookmark.getAnchor
	oAnchor.setString(" ")

	TM_Name=format(6*Blatt+Nummer+1)+"b" 
	oBookmark=oBookmarks.getByName( TM_Name )
	oAnchor= oBookmark.getAnchor
	oAnchor.setString(" ")
  Next

  oBookmark=oBookmarks.getByName("Ergebnisse"+format(Blatt+1))
  oAnchor= oBookmark.getAnchor
  oAnchor.setString(" ")
Next

'msgbox "fertig gelöscht"
	oDialog_Auswahl.getControl( "CB_ausfuellen" ).Enable = 1
	oDialog_Auswahl.getControl( "CB_drucken" ).Enable = 1
End Sub


sub LoesLoeschen

	oDialog_Auswahl.getControl( "CB_ausfuellen" ).Enable = 0
	oDialog_Auswahl.getControl( "CB_loesloeschen" ).Enable = 0
	oDialog_Auswahl.getControl( "CB_drucken" ).Enable = 0

	holeVariablen
	oDoc=thisComponent
	oBookmarks = oDoc.Bookmarks

For Blatt=0 to Blaetter-1	
	oBookmark=oBookmarks.getByName("Ergebnisse"+format(Blatt+1))
	oAnchor= oBookmark.getAnchor
	oAnchor.setString(" ")
Next

'msgbox "Lösungen fertig gelöscht"
	oDialog_Auswahl.getControl( "CB_drucken" ).Enable = 1
End Sub


Sub setzeBereich1
DIM ofield As object
 	ofield = oDialog_Auswahl.GetControl("OB_a7")
   	ofield.State=1
End Sub

Sub setzeBereich2
DIM ofield As object
 	ofield = oDialog_Auswahl.GetControl("OB_b7")
   	ofield.State=1
End Sub

sub DokumentDrucke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() as new com.sun.star.beans.PropertyValue
dispatcher.executeDispatch(document, ".uno:Print", "", 0, args()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lg_Auswahl"/>
</library:library>
</file>

<file path=Dialogs/Standard/dlg_Auswahl.xml><?xml version="1.0" encoding="utf-8"?>
<!DOCTYPE window  PUBLIC '-//OpenOffice.org//DTD OfficeDocument 1.0//EN'  'dialog.dtd'>
<dlg:window xmlns:dlg="http://openoffice.org/2000/dialog" xmlns:script="http://openoffice.org/2000/script" dlg:style-id="2" dlg:id="dlg_Auswahl" dlg:left="125" dlg:top="54" dlg:width="248" dlg:height="168" dlg:closeable="true" dlg:moveable="true" dlg:title="Auswahl des Aufgabentyps: Multiplikation">
  <dlg:styles>
    <dlg:style dlg:style-id="0" dlg:font-height="11" dlg:font-weight="150"/>
    <dlg:style dlg:style-id="1" dlg:font-height="11" dlg:font-weight="150"/>
    <dlg:style dlg:style-id="2" dlg:background-color="0xff00" dlg:font-height="11" dlg:font-weight="150"/>
  </dlg:styles>
  <dlg:bulletinboard>
    <dlg:radiogroup>
      <dlg:radio dlg:style-id="0" dlg:id="OB_b3" dlg:tab-index="15" dlg:left="131" dlg:top="46" dlg:width="66" dlg:height="12" dlg:value="2-stellig" dlg:checked="true"/>
      <dlg:radio dlg:style-id="0" dlg:id="OB_b2" dlg:tab-index="14" dlg:left="131" dlg:top="32" dlg:width="66" dlg:height="12" dlg:value="10..20"/>
      <dlg:radio dlg:style-id="0" dlg:id="OB_b1" dlg:tab-index="13" dlg:left="131" dlg:top="18" dlg:width="66" dlg:height="12" dlg:value="2...9"/>
      <dlg:radio dlg:style-id="0" dlg:id="OB_b4" dlg:tab-index="16" dlg:left="131" dlg:top="60" dlg:width="66" dlg:height="12" dlg:value="3-stellig"/>
    </dlg:radiogroup>
    <dlg:text dlg:style-id="0" dlg:id="Label1" dlg:tab-index="22" dlg:left="202" dlg:top="113" dlg:width="13" dlg:height="12" dlg:value="bis" dlg:tabstop="false"/>
    <dlg:button dlg:style-id="0" dlg:id="CB_ausfuellen" dlg:tab-index="0" dlg:left="4" dlg:top="135" dlg:width="40" dlg:height="24" dlg:value="ausfüllen">
      <script:event script:event-name="on-performaction" script:macro-name="vnd.sun.star.script:Standard.Module1.ausfuellen?language=Basic&amp;location=document" script:language="Script"/>
    </dlg:button>
    <dlg:button dlg:style-id="0" dlg:id="CB_abbrechen" dlg:tab-index="1" dlg:left="202" dlg:top="135" dlg:width="42" dlg:height="24" dlg:value="fertig">
      <script:event script:event-name="on-performaction" script:macro-name="vnd.sun.star.script:Standard.Module1.Abbruch_Clicked?language=Basic&amp;location=document" script:language="Script"/>
    </dlg:button>
    <dlg:titledbox dlg:style-id="0" dlg:id="FC_fact2" dlg:tab-index="12" dlg:left="125" dlg:top="5" dlg:width="120" dlg:height="124">
      <dlg:title dlg:value="2.Faktor"/>
    </dlg:titledbox>
    <dlg:titledbox dlg:style-id="0" dlg:id="FC_fact1" dlg:tab-index="2" dlg:left="4" dlg:top="5" dlg:width="120" dlg:height="124">
      <dlg:title dlg:value="1.Faktor"/>
    </dlg:titledbox>
    <dlg:text dlg:style-id="0" dlg:id="Label2" dlg:tab-index="23" dlg:left="82" dlg:top="112" dlg:width="13" dlg:height="12" dlg:value="bis" dlg:tabstop="false"/>
    <dlg:radiogroup>
      <dlg:radio dlg:style-id="0" dlg:id="OB_b6" dlg:tab-index="18" dlg:left="131" dlg:top="88" dlg:width="66" dlg:height="12" dlg:value="5-stellig"/>
      <dlg:radio dlg:style-id="0" dlg:id="OB_b7" dlg:tab-index="19" dlg:left="131" dlg:top="111" dlg:width="50" dlg:height="12" dlg:value="Bereich:"/>
      <dlg:radio dlg:style-id="0" dlg:id="OB_a7" dlg:tab-index="9" dlg:left="9" dlg:top="111" dlg:width="50" dlg:height="12" dlg:value="Bereich:"/>
      <dlg:radio dlg:style-id="0" dlg:id="OB_a6" dlg:tab-index="8" dlg:left="9" dlg:top="88" dlg:width="66" dlg:height="12" dlg:value="5-stellig"/>
      <dlg:radio dlg:style-id="0" dlg:id="OB_a5" dlg:tab-index="7" dlg:left="9" dlg:top="74" dlg:width="66" dlg:height="12" dlg:value="4-stellig"/>
      <dlg:radio dlg:style-id="0" dlg:id="OB_a4" dlg:tab-index="6" dlg:left="9" dlg:top="60" dlg:width="66" dlg:height="12" dlg:value="3-stellig"/>
      <dlg:radio dlg:style-id="0" dlg:id="OB_a3" dlg:tab-index="5" dlg:left="9" dlg:top="46" dlg:width="66" dlg:height="12" dlg:value="2-stellig" dlg:checked="true"/>
      <dlg:radio dlg:style-id="0" dlg:id="OB_a2" dlg:tab-index="4" dlg:left="9" dlg:top="32" dlg:width="66" dlg:height="12" dlg:value="10..20"/>
      <dlg:radio dlg:style-id="0" dlg:id="OB_a1" dlg:tab-index="3" dlg:left="9" dlg:top="18" dlg:width="66" dlg:height="12" dlg:value="2..9"/>
    </dlg:radiogroup>
    <dlg:numericfield dlg:style-id="0" dlg:id="NF_2von" dlg:tab-index="20" dlg:left="179" dlg:top="110" dlg:width="20" dlg:height="14" dlg:decimal-accuracy="0" dlg:value="20" dlg:value-min="2" dlg:value-max="9999">
      <script:event script:event-name="on-focus" script:macro-name="vnd.sun.star.script:Standard.Module1.setzeBereich2?language=Basic&amp;location=document" script:language="Script"/>
    </dlg:numericfield>
    <dlg:numericfield dlg:style-id="0" dlg:id="NF_2bis" dlg:tab-index="21" dlg:left="217" dlg:top="110" dlg:width="20" dlg:height="14" dlg:decimal-accuracy="0" dlg:value="29" dlg:value-min="2" dlg:value-max="9999">
      <script:event script:event-name="on-focus" script:macro-name="vnd.sun.star.script:Standard.Module1.setzeBereich2?language=Basic&amp;location=document" script:language="Script"/>
    </dlg:numericfield>
    <dlg:numericfield dlg:style-id="0" dlg:id="NF_1bis" dlg:tab-index="11" dlg:left="99" dlg:top="110" dlg:width="19" dlg:height="14" dlg:decimal-accuracy="0" dlg:value="29" dlg:value-min="2" dlg:value-max="9999">
      <script:event script:event-name="on-focus" script:macro-name="vnd.sun.star.script:Standard.Module1.setzeBereich1?language=Basic&amp;location=document" script:language="Script"/>
    </dlg:numericfield>
    <dlg:numericfield dlg:style-id="0" dlg:id="NF_1von" dlg:tab-index="10" dlg:left="61" dlg:top="110" dlg:width="19" dlg:height="14" dlg:decimal-accuracy="0" dlg:value="20" dlg:value-min="2" dlg:value-max="9999">
      <script:event script:event-name="on-focus" script:macro-name="vnd.sun.star.script:Standard.Module1.setzeBereich1?language=Basic&amp;location=document" script:language="Script"/>
    </dlg:numericfield>
    <dlg:radiogroup>
      <dlg:radio dlg:style-id="0" dlg:id="OB_b5" dlg:tab-index="17" dlg:left="131" dlg:top="74" dlg:width="66" dlg:height="12" dlg:value="4-stellig"/>
    </dlg:radiogroup>
    <dlg:button dlg:style-id="0" dlg:id="CB_loeschen" dlg:tab-index="24" dlg:left="93" dlg:top="135" dlg:width="40" dlg:height="24" dlg:value="löschen">
      <script:event script:event-name="on-performaction" script:macro-name="vnd.sun.star.script:Standard.Module1.Loeschen?language=Basic&amp;location=document" script:language="Script"/>
    </dlg:button>
    <dlg:button dlg:style-id="0" dlg:id="CB_loesloeschen" dlg:tab-index="25" dlg:disabled="true" dlg:left="48" dlg:top="135" dlg:width="40" dlg:height="24" dlg:value="Lösungen löschen" dlg:multiline="true">
      <script:event script:event-name="on-performaction" script:macro-name="vnd.sun.star.script:Standard.Module1.LoesLoeschen?language=Basic&amp;location=document" script:language="Script"/>
    </dlg:button>
    <dlg:button dlg:style-id="1" dlg:id="CB_drucken" dlg:tab-index="26" dlg:left="148" dlg:top="135" dlg:width="40" dlg:height="24" dlg:value="Drucken">
      <script:event script:event-name="on-performaction" script:macro-name="vnd.sun.star.script:Standard.Module1.DokumentDrucken?language=Basic&amp;location=document" script:language="Script"/>
    </dlg:button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