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2800000022613E203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1" svg:font-family="'Wingdings 2'" style:font-family-generic="roman" style:font-pitch="variable" style:font-charset="x-symbol"/>
    <style:font-face style:name="Wingdings 2" svg:font-family="'Wingdings 2'" style:font-adornments="Standard" style:font-family-generic="roman" style:font-pitch="variable" style:font-charset="x-symbol"/>
    <style:font-face style:name="Andale Sans UI" svg:font-family="'Andale Sans UI'" style:font-pitch="variable"/>
    <style:font-face style:name="Arioso1" svg:font-family="Arioso" style:font-pitch="variable"/>
    <style:font-face style:name="Arioso" svg:font-family="Arioso" style:font-adornments="Fett" style:font-pitch="variable"/>
    <style:font-face style:name="Tahoma" svg:font-family="Tahoma" style:font-pitch="variable"/>
    <style:font-face style:name="Times New Roman" svg:font-family="'Times New Roman'" style:font-family-generic="roman" style:font-pitch="variable"/>
    <style:font-face style:name="Arioso2" svg:font-family="Arioso" style:font-adornments="Fett Kursiv" style:font-family-generic="script" style:font-pitch="variable"/>
    <style:font-face style:name="Script1" svg:font-family="Script" style:font-family-generic="script" style:font-pitch="variable"/>
    <style:font-face style:name="Script" svg:font-family="Script" style:font-adornments="Standard" style:font-family-generic="script" style:font-pitch="variable"/>
    <style:font-face style:name="Albany" svg:font-family="Albany" style:font-family-generic="swiss" style:font-pitch="variable"/>
    <style:font-face style:name="Albany1" svg:font-family="Albany" style:font-adornments="Fett" style:font-family-generic="swiss" style:font-pitch="variable"/>
    <style:font-face style:name="Albany2" svg:font-family="Albany" style:font-adornments="Standard"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Fett Kursiv" style:font-family-generic="swiss" style:font-pitch="variable"/>
    <style:font-face style:name="Arial" svg:font-family="Arial" style:font-adornments="Standard"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651cm"/>
    </style:style>
    <style:style style:name="co2" style:family="table-column">
      <style:table-column-properties fo:break-before="auto" style:column-width="0.801cm"/>
    </style:style>
    <style:style style:name="co3" style:family="table-column">
      <style:table-column-properties fo:break-before="auto" style:column-width="1.799cm"/>
    </style:style>
    <style:style style:name="co4" style:family="table-column">
      <style:table-column-properties fo:break-before="auto" style:column-width="0.18cm"/>
    </style:style>
    <style:style style:name="co5" style:family="table-column">
      <style:table-column-properties fo:break-before="auto" style:column-width="1.3cm"/>
    </style:style>
    <style:style style:name="co6" style:family="table-column">
      <style:table-column-properties fo:break-before="auto" style:column-width="0.51cm"/>
    </style:style>
    <style:style style:name="co7" style:family="table-column">
      <style:table-column-properties fo:break-before="auto" style:column-width="0.15cm"/>
    </style:style>
    <style:style style:name="co8" style:family="table-column">
      <style:table-column-properties fo:break-before="auto" style:column-width="0.896cm"/>
    </style:style>
    <style:style style:name="co9" style:family="table-column">
      <style:table-column-properties fo:break-before="auto" style:column-width="2.267cm"/>
    </style:style>
    <style:style style:name="co10" style:family="table-column">
      <style:table-column-properties fo:break-before="auto" style:column-width="0.199cm"/>
    </style:style>
    <style:style style:name="co11" style:family="table-column">
      <style:table-column-properties fo:break-before="auto" style:column-width="0.9cm"/>
    </style:style>
    <style:style style:name="co12" style:family="table-column">
      <style:table-column-properties fo:break-before="auto" style:column-width="2.35cm"/>
    </style:style>
    <style:style style:name="co13" style:family="table-column">
      <style:table-column-properties fo:break-before="auto" style:column-width="0.25cm"/>
    </style:style>
    <style:style style:name="co14" style:family="table-column">
      <style:table-column-properties fo:break-before="auto" style:column-width="2.651cm"/>
    </style:style>
    <style:style style:name="co15" style:family="table-column">
      <style:table-column-properties fo:break-before="auto" style:column-width="3.655cm"/>
    </style:style>
    <style:style style:name="co16" style:family="table-column">
      <style:table-column-properties fo:break-before="auto" style:column-width="0.7cm"/>
    </style:style>
    <style:style style:name="co17" style:family="table-column">
      <style:table-column-properties fo:break-before="auto" style:column-width="0.4cm"/>
    </style:style>
    <style:style style:name="co18" style:family="table-column">
      <style:table-column-properties fo:break-before="auto" style:column-width="3.487cm"/>
    </style:style>
    <style:style style:name="co19" style:family="table-column">
      <style:table-column-properties fo:break-before="auto" style:column-width="0.531cm"/>
    </style:style>
    <style:style style:name="co20" style:family="table-column">
      <style:table-column-properties fo:break-before="auto" style:column-width="3.274cm"/>
    </style:style>
    <style:style style:name="co21" style:family="table-column">
      <style:table-column-properties fo:break-before="auto" style:column-width="0.277cm"/>
    </style:style>
    <style:style style:name="co22" style:family="table-column">
      <style:table-column-properties fo:break-before="auto" style:column-width="0.721cm"/>
    </style:style>
    <style:style style:name="co23" style:family="table-column">
      <style:table-column-properties fo:break-before="auto" style:column-width="1.053cm"/>
    </style:style>
    <style:style style:name="co24" style:family="table-column">
      <style:table-column-properties fo:break-before="auto" style:column-width="2cm"/>
    </style:style>
    <style:style style:name="co25" style:family="table-column">
      <style:table-column-properties fo:break-before="auto" style:column-width="0.529cm"/>
    </style:style>
    <style:style style:name="co26" style:family="table-column">
      <style:table-column-properties fo:break-before="auto" style:column-width="1.469cm"/>
    </style:style>
    <style:style style:name="co27" style:family="table-column">
      <style:table-column-properties fo:break-before="auto" style:column-width="2.36cm"/>
    </style:style>
    <style:style style:name="co28" style:family="table-column">
      <style:table-column-properties fo:break-before="auto" style:column-width="1.87cm"/>
    </style:style>
    <style:style style:name="co29" style:family="table-column">
      <style:table-column-properties fo:break-before="auto" style:column-width="2.82cm"/>
    </style:style>
    <style:style style:name="co30" style:family="table-column">
      <style:table-column-properties fo:break-before="auto" style:column-width="2.27cm"/>
    </style:style>
    <style:style style:name="co31" style:family="table-column">
      <style:table-column-properties fo:break-before="auto" style:column-width="2.413cm"/>
    </style:style>
    <style:style style:name="ro1" style:family="table-row">
      <style:table-row-properties style:row-height="1.379cm" fo:break-before="auto" style:use-optimal-row-height="false"/>
    </style:style>
    <style:style style:name="ro2" style:family="table-row">
      <style:table-row-properties style:row-height="14.55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199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0.4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1.385cm" fo:break-before="auto" style:use-optimal-row-height="true"/>
    </style:style>
    <style:style style:name="ro9" style:family="table-row">
      <style:table-row-properties style:row-height="1.3cm" fo:break-before="auto" style:use-optimal-row-height="false"/>
    </style:style>
    <style:style style:name="ro10" style:family="table-row">
      <style:table-row-properties style:row-height="0.473cm" fo:break-before="auto" style:use-optimal-row-height="true"/>
    </style:style>
    <style:style style:name="ro11" style:family="table-row">
      <style:table-row-properties style:row-height="0.499cm" fo:break-before="auto" style:use-optimal-row-height="false"/>
    </style:style>
    <style:style style:name="ro12" style:family="table-row">
      <style:table-row-properties style:row-height="0.3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1.921cm" fo:break-before="auto" style:use-optimal-row-height="false"/>
    </style:style>
    <style:style style:name="ro15"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ta2" style:family="table" style:master-page-name="Mond">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border="0.002cm solid #000000" style:vertical-align="top"/>
      <style:paragraph-properties fo:text-align="start"/>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text-properties fo:color="#000000" style:font-name="Arial3" fo:font-size="10pt" style:font-size-asian="6.80000019073486pt" style:font-size-complex="6.80000019073486pt"/>
    </style:style>
    <style:style style:name="ce4" style:family="table-cell" style:parent-style-name="Default" style:data-style-name="N131">
      <style:table-cell-properties style:cell-protect="protected" style:print-content="true" style:text-align-source="fix" style:repeat-content="false" fo:background-color="transparent" fo:wrap-option="wrap" fo:border="none" style:vertical-align="top"/>
      <style:paragraph-properties fo:text-align="start" fo:margin-left="0cm"/>
      <style:text-properties fo:color="#000000" style:font-name="Arial" fo:font-size="10pt" fo:font-weight="normal"/>
    </style:style>
    <style:style style:name="ce5" style:family="table-cell" style:parent-style-name="WOTA" style:data-style-name="N150">
      <style:paragraph-properties fo:margin-left="0cm"/>
      <style:text-properties style:font-name="Arial3"/>
    </style:style>
    <style:style style:name="ce6" style:family="table-cell" style:parent-style-name="WR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NIXu">
      <style:paragraph-properties fo:margin-left="0cm"/>
    </style:style>
    <style:style style:name="ce8" style:family="table-cell" style:parent-style-name="Default">
      <style:text-properties style:font-name="Script1" fo:font-size="2pt"/>
    </style:style>
    <style:style style:name="ce9" style:family="table-cell" style:parent-style-name="Default">
      <style:table-cell-properties style:text-align-source="fix" style:repeat-content="false"/>
      <style:paragraph-properties fo:text-align="center" fo:margin-left="0cm"/>
      <style:text-properties style:font-name="Script1" fo:font-size="2pt" fo:font-weight="normal"/>
    </style:style>
    <style:style style:name="ce10" style:family="table-cell" style:parent-style-name="RAR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1" style:family="table-cell" style:parent-style-name="RARu">
      <style:paragraph-properties fo:margin-left="0cm"/>
    </style:style>
    <style:style style:name="ce12" style:family="table-cell" style:parent-style-name="Default" style:data-style-name="N30"/>
    <style:style style:name="ce13" style:family="table-cell" style:parent-style-name="Default">
      <style:table-cell-properties style:text-align-source="fix" style:repeat-content="false"/>
      <style:paragraph-properties fo:text-align="center" fo:margin-left="0cm"/>
      <style:text-properties fo:font-size="12pt" fo:font-weight="bold"/>
    </style:style>
    <style:style style:name="ce14" style:family="table-cell" style:parent-style-name="RARM">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5" style:family="table-cell" style:parent-style-name="WRLu">
      <style:paragraph-properties fo:margin-left="0cm"/>
    </style:style>
    <style:style style:name="ce16" style:family="table-cell" style:parent-style-name="RARM">
      <style:text-properties fo:language="zxx" fo:country="none" style:font-name-asian="Tahoma1" style:font-size-asian="4.69999980926514pt" style:language-asian="zxx" style:country-asian="none" style:font-name-complex="Tahoma1" style:font-size-complex="4.69999980926514pt" style:language-complex="zxx" style:country-complex="none"/>
    </style:style>
    <style:style style:name="ce17" style:family="table-cell" style:parent-style-name="Samstag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8" style:family="table-cell" style:parent-style-name="SamstagLu">
      <style:paragraph-properties fo:margin-left="0cm"/>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9"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font-name="Wingdings 21"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0" style:family="table-cell" style:parent-style-name="Default">
      <style:table-cell-properties style:vertical-align="middle"/>
      <style:text-properties fo:font-size="8pt"/>
    </style:style>
    <style:style style:name="ce21" style:family="table-cell" style:parent-style-name="SonntagLu">
      <style:paragraph-properties fo:margin-left="0cm"/>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2" style:family="table-cell" style:parent-style-name="Geburtstag1">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3" style:family="table-cell" style:parent-style-name="BuLaIndx">
      <style:text-properties fo:color="#0000ff" fo:font-style="italic" style:text-underline-style="solid" style:text-underline-width="auto" style:text-underline-color="font-color" fo:font-weight="bold"/>
    </style:style>
    <style:style style:name="ce24" style:family="table-cell" style:parent-style-name="Default">
      <style:text-properties fo:font-size="6pt"/>
    </style:style>
    <style:style style:name="ce25" style:family="table-cell" style:parent-style-name="Default">
      <style:table-cell-properties fo:border="none"/>
    </style:style>
    <style:style style:name="ce26" style:family="table-cell" style:parent-style-name="Default">
      <style:table-cell-properties style:text-align-source="fix" style:repeat-content="false"/>
      <style:paragraph-properties fo:text-align="center" fo:margin-left="0cm"/>
      <style:text-properties fo:color="#000000" style:font-name="Arial3" fo:font-size="10pt"/>
    </style:style>
    <style:style style:name="ce27" style:family="table-cell" style:parent-style-name="JahresTitel">
      <style:text-properties style:language-asian="en" style:country-asian="US" style:language-complex="en" style:country-complex="US"/>
    </style:style>
    <style:style style:name="ce28" style:family="table-cell" style:parent-style-name="Default" style:data-style-name="N131">
      <style:table-cell-properties style:cell-protect="protected" style:print-content="true" style:text-align-source="fix" style:repeat-content="false" style:vertical-align="middle"/>
      <style:paragraph-properties fo:text-align="center" fo:margin-left="0cm"/>
      <style:text-properties fo:color="#000000" style:font-name="Arioso1" fo:font-size="32pt" fo:font-weight="bold"/>
    </style:style>
    <style:style style:name="ce29" style:family="table-cell" style:parent-style-name="Default">
      <style:text-properties fo:color="#ffffff" style:font-name="Script1" fo:font-size="2pt"/>
    </style:style>
    <style:style style:name="ce30" style:family="table-cell" style:parent-style-name="RAL">
      <style:text-properties style:text-outline="false" style:text-line-through-style="none" fo:text-shadow="none" style:text-underline-style="none"/>
    </style:style>
    <style:style style:name="ce31" style:family="table-cell" style:parent-style-name="WTX">
      <style:paragraph-properties fo:margin-left="0cm"/>
    </style:style>
    <style:style style:name="ce32" style:family="table-cell" style:parent-style-name="RAR">
      <style:text-properties style:text-outline="false" style:text-line-through-style="none" fo:font-style="normal" fo:text-shadow="none" style:text-underline-style="none" fo:font-weight="normal"/>
    </style:style>
    <style:style style:name="ce33" style:family="table-cell" style:parent-style-name="Default">
      <style:text-properties fo:color="#000000"/>
    </style:style>
    <style:style style:name="ce34" style:family="table-cell" style:parent-style-name="RARM">
      <style:paragraph-properties fo:margin-left="0cm"/>
    </style:style>
    <style:style style:name="ce35" style:family="table-cell" style:parent-style-name="SamstagLu">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36" style:family="table-cell" style:parent-style-name="WTX">
      <style:text-properties style:text-outline="false" style:text-line-through-style="none" fo:text-shadow="none" style:text-underline-style="none"/>
    </style:style>
    <style:style style:name="ce37" style:family="table-cell" style:parent-style-name="Default">
      <style:paragraph-properties fo:margin-left="0cm"/>
    </style:style>
    <style:style style:name="ce38" style:family="table-cell" style:parent-style-name="SonntagLu">
      <style:paragraph-properties fo:margin-left="0cm"/>
    </style:style>
    <style:style style:name="ce39" style:family="table-cell" style:parent-style-name="Sonntag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data-style-name="N131">
      <style:table-cell-properties style:cell-protect="protected" style:print-content="true" style:text-align-source="fix" style:repeat-content="false" style:vertical-align="middle"/>
      <style:paragraph-properties fo:text-align="center" fo:margin-left="0cm"/>
      <style:text-properties style:font-name="Arioso1" fo:font-size="32pt" fo:font-weight="bold"/>
    </style:style>
    <style:style style:name="ce41" style:family="table-cell" style:parent-style-name="WRLu">
      <style:text-properties style:text-outline="false" style:text-line-through-style="none" fo:font-style="normal" fo:text-shadow="none" style:text-underline-style="none"/>
    </style:style>
    <style:style style:name="ce42" style:family="table-cell" style:parent-style-name="Default" style:data-style-name="N36">
      <style:text-properties fo:font-size="8pt"/>
    </style:style>
    <style:style style:name="ce43" style:family="table-cell" style:parent-style-name="KarfreitagL">
      <style:text-properties style:text-outline="false" style:text-line-through-style="none" fo:text-shadow="none" style:text-underline-style="none"/>
    </style:style>
    <style:style style:name="ce44" style:family="table-cell" style:parent-style-name="Karfreitag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5" style:family="table-cell" style:parent-style-name="SamstagLu">
      <style:paragraph-properties fo:margin-left="0cm"/>
    </style:style>
    <style:style style:name="ce46" style:family="table-cell" style:parent-style-name="SamstagL">
      <style:text-properties style:text-outline="false" style:text-line-through-style="none" fo:text-shadow="none" style:text-underline-style="none"/>
    </style:style>
    <style:style style:name="ce47" style:family="table-cell" style:parent-style-name="SamstagLu">
      <style:text-properties style:text-outline="false" style:text-line-through-style="none" fo:font-style="normal" fo:text-shadow="none" style:text-underline-style="none"/>
    </style:style>
    <style:style style:name="ce48" style:family="table-cell" style:parent-style-name="Default">
      <style:table-cell-properties style:text-align-source="fix" style:repeat-content="false"/>
      <style:paragraph-properties fo:text-align="center" fo:margin-left="0cm"/>
      <style:text-properties fo:font-size="8pt"/>
    </style:style>
    <style:style style:name="ce49" style:family="table-cell" style:parent-style-name="Default">
      <style:table-cell-properties style:text-align-source="fix" style:repeat-content="false"/>
      <style:paragraph-properties fo:text-align="start" fo:margin-left="0cm"/>
      <style:text-properties fo:font-size="8pt"/>
    </style:style>
    <style:style style:name="ce50" style:family="table-cell" style:parent-style-name="OsternL">
      <style:text-properties style:text-outline="false" style:text-line-through-style="none" fo:text-shadow="none" style:text-underline-style="none"/>
    </style:style>
    <style:style style:name="ce51" style:family="table-cell" style:parent-style-name="Ostern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2" style:family="table-cell" style:parent-style-name="MonatÜ" style:data-style-name="N131">
      <style:table-cell-properties style:cell-protect="protected" style:print-content="true" style:text-align-source="fix" style:repeat-content="false" style:vertical-align="middle"/>
      <style:paragraph-properties fo:text-align="center" fo:margin-left="0cm"/>
    </style:style>
    <style:style style:name="ce53" style:family="table-cell" style:parent-style-name="WRL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4" style:family="table-cell" style:parent-style-name="Default">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5" style:family="table-cell" style:parent-style-name="Geburtstag2">
      <style:paragraph-properties fo:margin-left="0cm"/>
    </style:style>
    <style:style style:name="ce56" style:family="table-cell" style:parent-style-name="NIXu">
      <style:text-properties style:text-outline="false" style:text-line-through-style="none" fo:font-style="normal" fo:text-shadow="none" style:text-underline-style="none"/>
    </style:style>
    <style:style style:name="ce57" style:family="table-cell" style:parent-style-name="SamstagLu">
      <style:paragraph-properties fo:margin-left="0cm"/>
      <style:text-properties style:font-size-asian="6.80000019073486pt"/>
    </style:style>
    <style:style style:name="ce58" style:family="table-cell" style:parent-style-name="SonntagL">
      <style:text-properties style:text-outline="false" style:text-line-through-style="none" fo:text-shadow="none" style:text-underline-style="none"/>
    </style:style>
    <style:style style:name="ce59" style:family="table-cell" style:parent-style-name="SonntagL">
      <style:text-properties style:text-outline="false" style:text-line-through-style="none" fo:text-shadow="none" style:text-underline-style="none" style:font-name-asian="Tahoma"/>
    </style:style>
    <style:style style:name="ce60" style:family="table-cell" style:parent-style-name="SonntagL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1" style:family="table-cell" style:parent-style-name="NIXu">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2" style:family="table-cell" style:parent-style-name="SonntagR">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3" style:family="table-cell" style:parent-style-name="RAL">
      <style:paragraph-properties fo:margin-left="0cm"/>
    </style:style>
    <style:style style:name="ce64" style:family="table-cell" style:parent-style-name="PfingstenL">
      <style:paragraph-properties fo:margin-left="0cm"/>
    </style:style>
    <style:style style:name="ce65" style:family="table-cell" style:parent-style-name="Pfingsten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6" style:family="table-cell" style:parent-style-name="Default" style:data-style-name="N36">
      <style:table-cell-properties fo:border="none"/>
      <style:text-properties style:font-name="Arial3"/>
    </style:style>
    <style:style style:name="ce67" style:family="table-cell" style:parent-style-name="Mai_5f_HimmelL">
      <style:paragraph-properties fo:margin-left="0cm"/>
    </style:style>
    <style:style style:name="ce68" style:family="table-cell" style:parent-style-name="RAL">
      <style:paragraph-properties fo:margin-left="0cm"/>
      <style:text-properties style:text-outline="false" style:text-line-through-style="none" fo:text-shadow="none" style:text-underline-style="none"/>
    </style:style>
    <style:style style:name="ce69" style:family="table-cell" style:parent-style-name="FronleichnamF_5f_L">
      <style:paragraph-properties fo:margin-left="0cm"/>
      <style:text-properties style:text-outline="false" style:text-line-through-style="none" fo:text-shadow="none" style:text-underline-style="none"/>
    </style:style>
    <style:style style:name="ce70" style:family="table-cell" style:parent-style-name="FronleichnamFuL">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1" style:family="table-cell" style:parent-style-name="WRLu">
      <style:paragraph-properties fo:margin-left="0cm"/>
      <style:text-properties style:text-outline="false" style:text-line-through-style="none" fo:font-style="normal" fo:text-shadow="none" style:text-underline-style="none"/>
    </style:style>
    <style:style style:name="ce72" style:family="table-cell" style:parent-style-name="FronleichnamF_5f_R">
      <style:text-properties style:text-outline="false" style:text-line-through-style="none" fo:font-style="normal" fo:text-shadow="none" style:text-underline-style="none" fo:font-weight="normal"/>
    </style:style>
    <style:style style:name="ce73" style:family="table-cell" style:parent-style-name="RARu">
      <style:text-properties style:text-outline="false" style:text-line-through-style="none" fo:font-style="normal" fo:text-shadow="none" style:text-underline-style="none"/>
    </style:style>
    <style:style style:name="ce74" style:family="table-cell" style:parent-style-name="SamstagL">
      <style:paragraph-properties fo:margin-left="0cm"/>
    </style:style>
    <style:style style:name="ce75" style:family="table-cell" style:parent-style-name="SonntagL">
      <style:paragraph-properties fo:margin-left="0cm"/>
    </style:style>
    <style:style style:name="ce76" style:family="table-cell" style:parent-style-name="PfingstenMuttertagL">
      <style:paragraph-properties fo:margin-left="0cm"/>
    </style:style>
    <style:style style:name="ce77" style:family="table-cell" style:parent-style-name="PfingstenMuttertag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8" style:family="table-cell" style:parent-style-name="RAR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9" style:family="table-cell" style:parent-style-name="RAR">
      <style:text-properties style:font-name-asian="Tahoma"/>
    </style:style>
    <style:style style:name="ce80" style:family="table-cell" style:parent-style-name="Default" style:data-style-name="N34">
      <style:table-cell-properties style:cell-protect="none" style:print-content="true" style:text-align-source="fix" style:repeat-content="false" style:vertical-align="middle"/>
      <style:paragraph-properties fo:text-align="center" fo:margin-left="0cm"/>
      <style:text-properties style:font-name="Arioso1" fo:font-size="48pt" fo:font-weight="bold"/>
    </style:style>
    <style:style style:name="ce81" style:family="table-cell" style:parent-style-name="Default">
      <style:text-properties fo:color="#000000" fo:font-size="10pt"/>
    </style:style>
    <style:style style:name="ce82" style:family="table-cell" style:parent-style-name="RAL">
      <style:text-properties fo:color="#000000"/>
    </style:style>
    <style:style style:name="ce83" style:family="table-cell" style:parent-style-name="RAR">
      <style:text-properties fo:color="#000000"/>
    </style:style>
    <style:style style:name="ce84" style:family="table-cell" style:parent-style-name="DeutscheEinheitL">
      <style:text-properties style:text-outline="false" style:text-line-through-style="none" fo:text-shadow="none" style:text-underline-style="none"/>
    </style:style>
    <style:style style:name="ce85" style:family="table-cell" style:parent-style-name="DeutscheEinheitU">
      <style:paragraph-properties fo:margin-left="0cm"/>
    </style:style>
    <style:style style:name="ce86" style:family="table-cell" style:parent-style-name="Default">
      <style:table-cell-properties style:text-align-source="fix" style:repeat-content="false" style:vertical-align="middle"/>
      <style:paragraph-properties fo:text-align="start" fo:margin-left="0cm"/>
      <style:text-properties fo:font-size="8pt"/>
    </style:style>
    <style:style style:name="ce87" style:family="table-cell" style:parent-style-name="Default">
      <style:text-properties fo:font-size="8pt"/>
    </style:style>
    <style:style style:name="ce88" style:family="table-cell" style:parent-style-name="Default">
      <style:text-properties fo:font-size="10pt" fo:font-style="normal" style:text-underline-style="none" fo:font-weight="normal"/>
    </style:style>
    <style:style style:name="ce89" style:family="table-cell" style:parent-style-name="Default">
      <style:text-properties fo:font-size="10pt" fo:font-weight="bold"/>
    </style:style>
    <style:style style:name="ce90" style:family="table-cell" style:parent-style-name="JahresTitel">
      <style:text-properties fo:font-style="normal" style:text-underline-style="none" style:language-asian="en" style:country-asian="US" style:language-complex="en" style:country-complex="US"/>
    </style:style>
    <style:style style:name="ce91" style:family="table-cell" style:parent-style-name="WOTA">
      <style:paragraph-properties fo:margin-left="0cm"/>
    </style:style>
    <style:style style:name="ce92" style:family="table-cell" style:parent-style-name="NIXu">
      <style:text-properties style:font-size-asian="6.80000019073486pt"/>
    </style:style>
    <style:style style:name="ce93" style:family="table-cell" style:parent-style-name="Default">
      <style:table-cell-properties style:text-align-source="fix" style:repeat-content="false"/>
      <style:paragraph-properties fo:text-align="center" fo:margin-left="0cm"/>
      <style:text-properties fo:font-size="9pt" fo:font-weight="bold"/>
    </style:style>
    <style:style style:name="ce94" style:family="table-cell" style:parent-style-name="WTX">
      <style:text-properties style:font-size-asian="6.80000019073486pt"/>
    </style:style>
    <style:style style:name="ce95" style:family="table-cell" style:parent-style-name="Default">
      <style:text-properties fo:font-size="9pt"/>
    </style:style>
    <style:style style:name="ce96" style:family="table-cell" style:parent-style-name="Default" style:data-style-name="N30">
      <style:text-properties fo:font-size="10pt" fo:font-style="normal" style:text-underline-style="none" fo:font-weight="normal"/>
    </style:style>
    <style:style style:name="ce97" style:family="table-cell" style:parent-style-name="WTX">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98" style:family="table-cell" style:parent-style-name="RAR">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99" style:family="table-cell" style:parent-style-name="WTX">
      <style:text-properties style:text-outline="false" style:text-line-through-style="none"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100" style:family="table-cell" style:parent-style-name="WTX">
      <style:text-properties fo:font-size="10pt" fo:font-style="normal" style:text-underline-style="none" fo:font-weight="normal"/>
    </style:style>
    <style:style style:name="ce101" style:family="table-cell" style:parent-style-name="WTX">
      <style:text-properties fo:font-size="10pt" fo:font-weight="bold"/>
    </style:style>
    <style:style style:name="ce102" style:family="table-cell" style:parent-style-name="NIXu">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103" style:family="table-cell" style:parent-style-name="AllerheiligenFuL">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104" style:family="table-cell" style:parent-style-name="AllerheiligenF_5f_R">
      <style:text-properties style:text-outline="false" style:text-line-through-style="none" fo:font-style="normal" fo:text-shadow="none" style:text-underline-style="none" fo:font-weight="normal" style:text-underline-mode="continuous" style:text-line-through-mode="continuous" style:font-style-asian="normal" style:font-weight-asian="normal" style:font-style-complex="normal" style:font-weight-complex="normal" style:text-emphasize="none" style:font-relief="none"/>
    </style:style>
    <style:style style:name="ce105" style:family="table-cell" style:parent-style-name="SonntagLu">
      <style:text-properties style:font-size-asian="6.80000019073486pt"/>
    </style:style>
    <style:style style:name="ce106" style:family="table-cell" style:parent-style-name="_31_AdventR">
      <style:text-properties style:text-outline="false" style:text-line-through-style="none" fo:font-style="normal" fo:text-shadow="none" style:text-underline-style="none" fo:font-weight="normal"/>
    </style:style>
    <style:style style:name="ce107" style:family="table-cell" style:parent-style-name="RARM">
      <style:text-properties style:text-outline="false" style:text-line-through-style="none" fo:font-style="normal" fo:text-shadow="none" style:text-underline-style="none" fo:font-weight="normal"/>
    </style:style>
    <style:style style:name="ce108" style:family="table-cell" style:parent-style-name="Default">
      <style:table-cell-properties fo:border="none"/>
      <style:text-properties fo:font-size="10pt" fo:font-style="normal" style:text-underline-style="none" fo:font-weight="normal"/>
    </style:style>
    <style:style style:name="ce109" style:family="table-cell" style:parent-style-name="Default">
      <style:table-cell-properties fo:border="none"/>
      <style:text-properties fo:font-size="10pt" fo:font-weight="bold"/>
    </style:style>
    <style:style style:name="ce110" style:family="table-cell" style:parent-style-name="HeiligabendL">
      <style:text-properties style:text-outline="false" style:text-line-through-style="none" fo:text-shadow="none" style:text-underline-style="none"/>
    </style:style>
    <style:style style:name="ce111" style:family="table-cell" style:parent-style-name="Heiligabend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12" style:family="table-cell" style:parent-style-name="SilvesterU">
      <style:paragraph-properties fo:margin-left="0cm"/>
    </style:style>
    <style:style style:name="ce113" style:family="table-cell" style:parent-style-name="WeihnachtenL">
      <style:text-properties style:text-outline="false" style:text-line-through-style="none" fo:text-shadow="none" style:text-underline-style="none"/>
    </style:style>
    <style:style style:name="ce114" style:family="table-cell" style:parent-style-name="Weihnachten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15" style:family="table-cell" style:parent-style-name="SonntagR">
      <style:text-properties style:text-outline="false" style:text-line-through-style="none" fo:font-style="normal" fo:text-shadow="none" style:text-underline-style="none" fo:font-weight="normal"/>
    </style:style>
    <style:style style:name="ce116" style:family="table-cell" style:parent-style-name="Default">
      <style:table-cell-properties style:text-align-source="fix" style:repeat-content="false" fo:wrap-option="wrap" style:vertical-align="middle"/>
      <style:paragraph-properties fo:text-align="center" fo:margin-left="0cm"/>
      <style:text-properties fo:color="#000080" style:font-name="Albany" fo:font-weight="normal" fo:hyphenate="true"/>
    </style:style>
    <style:style style:name="ce117" style:family="table-cell" style:parent-style-name="Default">
      <style:table-cell-properties style:text-align-source="fix" style:repeat-content="false" fo:wrap-option="wrap" style:vertical-align="middle"/>
      <style:paragraph-properties fo:text-align="start" fo:margin-left="0cm"/>
      <style:text-properties style:font-name="Albany" fo:hyphenate="true"/>
    </style:style>
    <style:style style:name="ce118" style:family="table-cell" style:parent-style-name="Default" style:data-style-name="N100">
      <style:table-cell-properties fo:border-bottom="0.035cm solid #c0c0c0" style:text-align-source="fix" style:repeat-content="false" fo:border-left="0.035cm solid #0000ff" fo:border-right="0.035cm solid #c0c0c0" fo:border-top="0.035cm solid #0000ff"/>
      <style:paragraph-properties fo:text-align="center" fo:margin-left="0cm"/>
      <style:text-properties fo:color="#000000" style:font-name="Albany" fo:font-size="10pt"/>
      <style:map style:condition="is-true-formula(AND([.B4]&lt;&gt;&quot;&quot;;COUNTIF([.$A$3:.$A$369];[.B4])&gt;1))" style:apply-style-name="FEHLEINGABE" style:base-cell-address="Geburtstage.B4"/>
    </style:style>
    <style:style style:name="ce119" style:family="table-cell" style:parent-style-name="Default" style:data-style-name="N100">
      <style:table-cell-properties fo:border-bottom="0.035cm solid #0000ff" style:text-align-source="fix" style:repeat-content="false" fo:border-left="0.035cm solid #0000ff" fo:border-right="0.035cm solid #c0c0c0" fo:border-top="none"/>
      <style:paragraph-properties fo:text-align="center" fo:margin-left="0cm"/>
      <style:text-properties fo:color="#000000" style:font-name="Albany" fo:font-size="10pt"/>
      <style:map style:condition="is-true-formula(AND([.B370]&lt;&gt;&quot;&quot;;COUNTIF([.$A$3:.$A$369];[.B370])&gt;1))" style:apply-style-name="FEHLEINGABE" style:base-cell-address="Geburtstage.B370"/>
    </style:style>
    <style:style style:name="ce120" style:family="table-cell" style:parent-style-name="Default">
      <style:table-cell-properties style:text-align-source="fix" style:repeat-content="false" style:vertical-align="middle"/>
      <style:paragraph-properties fo:text-align="center" fo:margin-left="0cm"/>
      <style:text-properties fo:color="#000080" style:font-name="Albany" fo:font-weight="normal"/>
    </style:style>
    <style:style style:name="ce121" style:family="table-cell" style:parent-style-name="Default">
      <style:table-cell-properties style:text-align-source="fix" style:repeat-content="false"/>
      <style:paragraph-properties fo:text-align="start" fo:margin-left="0cm"/>
      <style:text-properties fo:color="#008000" style:font-name="Albany2" fo:font-size="7pt"/>
    </style:style>
    <style:style style:name="ce122" style:family="table-cell" style:parent-style-name="Default" style:data-style-name="N100">
      <style:table-cell-properties fo:border-bottom="0.035cm solid #c0c0c0" style:text-align-source="fix" style:repeat-content="false" fo:border-left="0.035cm solid #c0c0c0" fo:border-right="0.035cm solid #0000ff" fo:border-top="0.035cm solid #0000ff"/>
      <style:paragraph-properties fo:text-align="start" fo:margin-left="0cm"/>
      <style:text-properties style:font-name="Albany" fo:font-size="7pt"/>
    </style:style>
    <style:style style:name="ce123" style:family="table-cell" style:parent-style-name="Default" style:data-style-name="N100">
      <style:table-cell-properties fo:border-bottom="0.035cm solid #c0c0c0" style:text-align-source="fix" style:repeat-content="false" fo:border-left="0.035cm solid #c0c0c0" fo:border-right="0.035cm solid #0000ff" fo:border-top="0.035cm solid #c0c0c0"/>
      <style:paragraph-properties fo:text-align="start" fo:margin-left="0cm"/>
      <style:text-properties style:font-name="Albany" fo:font-size="7pt"/>
    </style:style>
    <style:style style:name="ce124" style:family="table-cell" style:parent-style-name="Default" style:data-style-name="N100">
      <style:table-cell-properties fo:border-bottom="0.035cm solid #c0c0c0" style:text-align-source="fix" style:repeat-content="false" fo:border-left="0.035cm solid #c0c0c0" fo:border-right="0.035cm solid #0000ff" fo:border-top="0.035cm solid #c0c0c0"/>
      <style:paragraph-properties fo:text-align="start" fo:margin-left="0cm"/>
      <style:text-properties fo:color="#0000ff" style:font-name="Albany" fo:font-size="7pt"/>
    </style:style>
    <style:style style:name="ce125" style:family="table-cell" style:parent-style-name="Default" style:data-style-name="N100">
      <style:table-cell-properties fo:border-bottom="0.035cm solid #c0c0c0" fo:border-left="0.035cm solid #c0c0c0" fo:border-right="0.035cm solid #0000ff" fo:border-top="0.035cm solid #c0c0c0"/>
      <style:text-properties style:font-name="Albany" fo:font-size="7pt"/>
    </style:style>
    <style:style style:name="ce126" style:family="table-cell" style:parent-style-name="Default" style:data-style-name="N100">
      <style:table-cell-properties fo:border-bottom="0.035cm solid #c0c0c0" style:text-align-source="fix" style:repeat-content="false" fo:border-left="0.035cm solid #c0c0c0" fo:border-right="0.035cm solid #0000ff" fo:border-top="0.035cm solid #c0c0c0"/>
      <style:paragraph-properties fo:text-align="start" fo:margin-left="0cm"/>
      <style:text-properties style:font-name="Albany2" fo:font-size="7pt"/>
    </style:style>
    <style:style style:name="ce127" style:family="table-cell" style:parent-style-name="Default" style:data-style-name="N100">
      <style:table-cell-properties fo:border-bottom="0.035cm solid #0000ff" style:text-align-source="fix" style:repeat-content="false" fo:border-left="0.035cm solid #c0c0c0" fo:border-right="0.035cm solid #0000ff" fo:border-top="0.035cm solid #c0c0c0"/>
      <style:paragraph-properties fo:text-align="start" fo:margin-left="0cm"/>
      <style:text-properties style:font-name="Albany2" fo:font-size="7pt"/>
    </style:style>
    <style:style style:name="ce128" style:family="table-cell" style:parent-style-name="Default">
      <style:table-cell-properties style:text-align-source="fix" style:repeat-content="false"/>
      <style:paragraph-properties fo:text-align="start" fo:margin-left="0cm"/>
      <style:text-properties style:font-name="Albany2" fo:font-size="7pt"/>
    </style:style>
    <style:style style:name="ce129" style:family="table-cell" style:parent-style-name="Default">
      <style:table-cell-properties style:vertical-align="middle"/>
      <style:text-properties style:font-name="Albany"/>
    </style:style>
    <style:style style:name="ce130" style:family="table-cell" style:parent-style-name="Default">
      <style:table-cell-properties style:text-align-source="fix" style:repeat-content="false" fo:wrap-option="wrap" style:vertical-align="middle"/>
      <style:paragraph-properties fo:text-align="center" fo:margin-left="0cm"/>
      <style:text-properties fo:color="#800080" style:font-name="Albany" fo:hyphenate="true"/>
    </style:style>
    <style:style style:name="ce131" style:family="table-cell" style:parent-style-name="Default" style:data-style-name="N100">
      <style:table-cell-properties fo:border-bottom="0.035cm solid #c0c0c0" style:text-align-source="fix" style:repeat-content="false" fo:border-left="0.035cm solid #0000ff" fo:border-right="0.035cm solid #c0c0c0" fo:border-top="0.035cm solid #0000ff"/>
      <style:paragraph-properties fo:text-align="center" fo:margin-left="0cm"/>
      <style:text-properties fo:color="#000000" style:font-name="Albany" fo:font-size="10pt"/>
      <style:map style:condition="is-true-formula(AND([.E4]&lt;&gt;&quot;&quot;;COUNTIF([.$D$3:.$D$369];[.E4])&gt;1))" style:apply-style-name="FEHLEINGABE" style:base-cell-address="Geburtstage.E4"/>
    </style:style>
    <style:style style:name="ce132" style:family="table-cell" style:parent-style-name="Default" style:data-style-name="N100">
      <style:table-cell-properties fo:border-bottom="0.035cm solid #0000ff" style:text-align-source="fix" style:repeat-content="false" fo:border-left="0.035cm solid #0000ff" fo:border-right="0.035cm solid #c0c0c0" fo:border-top="none"/>
      <style:paragraph-properties fo:text-align="center" fo:margin-left="0cm"/>
      <style:text-properties fo:color="#000000" style:font-name="Albany" fo:font-size="10pt"/>
      <style:map style:condition="is-true-formula(AND([.E4]&lt;&gt;&quot;&quot;;COUNTIF([.$D$3:.$D$369];[.E4])&gt;1))" style:apply-style-name="FEHLEINGABE" style:base-cell-address="Geburtstage.E4"/>
    </style:style>
    <style:style style:name="ce133" style:family="table-cell" style:parent-style-name="Default">
      <style:table-cell-properties style:text-align-source="fix" style:repeat-content="false" style:vertical-align="middle"/>
      <style:paragraph-properties fo:text-align="center" fo:margin-left="0cm"/>
      <style:text-properties fo:color="#800080" style:font-name="Albany" fo:font-size="10pt"/>
    </style:style>
    <style:style style:name="ce134" style:family="table-cell" style:parent-style-name="Default">
      <style:table-cell-properties style:text-align-source="fix" style:repeat-content="false"/>
      <style:paragraph-properties fo:text-align="start" fo:margin-left="0cm"/>
      <style:text-properties fo:color="#008000" style:font-name="Albany" fo:font-size="7pt"/>
    </style:style>
    <style:style style:name="ce135" style:family="table-cell" style:parent-style-name="Default" style:data-style-name="N100">
      <style:table-cell-properties fo:border-bottom="0.035cm solid #c0c0c0" style:text-align-source="fix" style:repeat-content="false" fo:border-left="0.035cm solid #c0c0c0" fo:border-right="0.035cm solid #0000ff" fo:border-top="0.035cm solid #0000ff"/>
      <style:paragraph-properties fo:text-align="start" fo:margin-left="0cm"/>
      <style:text-properties fo:color="#000000" style:font-name="Albany" fo:font-size="7pt" fo:font-weight="normal"/>
    </style:style>
    <style:style style:name="ce136" style:family="table-cell" style:parent-style-name="Default" style:data-style-name="N100">
      <style:table-cell-properties fo:border-bottom="0.035cm solid #c0c0c0" style:text-align-source="fix" style:repeat-content="false" fo:border-left="0.035cm solid #c0c0c0" fo:border-right="0.035cm solid #0000ff" fo:border-top="0.035cm solid #c0c0c0"/>
      <style:paragraph-properties fo:text-align="start" fo:margin-left="0cm"/>
      <style:text-properties fo:color="#000000" style:font-name="Albany" fo:font-size="7pt" fo:font-weight="normal"/>
    </style:style>
    <style:style style:name="ce137" style:family="table-cell" style:parent-style-name="Default" style:data-style-name="N100">
      <style:table-cell-properties fo:border-bottom="0.035cm solid #c0c0c0" style:text-align-source="fix" style:repeat-content="false" fo:border-left="0.035cm solid #c0c0c0" fo:border-right="0.035cm solid #0000ff" fo:border-top="0.035cm solid #c0c0c0"/>
      <style:paragraph-properties fo:text-align="start" fo:margin-left="0cm"/>
      <style:text-properties fo:color="#800080" style:font-name="Albany" fo:font-size="7pt" fo:font-weight="normal"/>
    </style:style>
    <style:style style:name="ce138" style:family="table-cell" style:parent-style-name="Default" style:data-style-name="N100">
      <style:table-cell-properties fo:border-bottom="0.035cm solid #c0c0c0" fo:border-left="0.035cm solid #c0c0c0" fo:border-right="0.035cm solid #0000ff" fo:border-top="0.035cm solid #c0c0c0"/>
      <style:text-properties fo:color="#000000" style:font-name="Albany" fo:font-size="7pt" fo:font-weight="normal"/>
    </style:style>
    <style:style style:name="ce139" style:family="table-cell" style:parent-style-name="Default" style:data-style-name="N100">
      <style:table-cell-properties fo:border-bottom="0.035cm solid #0000ff" style:text-align-source="fix" style:repeat-content="false" fo:border-left="0.035cm solid #c0c0c0" fo:border-right="0.035cm solid #0000ff" fo:border-top="0.035cm solid #c0c0c0"/>
      <style:paragraph-properties fo:text-align="start" fo:margin-left="0cm"/>
      <style:text-properties style:font-name="Albany" fo:font-size="7pt"/>
    </style:style>
    <style:style style:name="ce140" style:family="table-cell" style:parent-style-name="Default">
      <style:table-cell-properties style:text-align-source="fix" style:repeat-content="false"/>
      <style:paragraph-properties fo:text-align="start" fo:margin-left="0cm"/>
      <style:text-properties style:font-name="Albany" fo:font-size="7pt"/>
    </style:style>
    <style:style style:name="ce141" style:family="table-cell" style:parent-style-name="Default" style:data-style-name="N36"/>
    <style:style style:name="ce142" style:family="table-cell" style:parent-style-name="Default">
      <style:table-cell-properties style:text-align-source="fix" style:repeat-content="false" style:vertical-align="middle"/>
      <style:paragraph-properties fo:text-align="center" fo:margin-left="0cm"/>
      <style:text-properties style:font-name="Arioso1" fo:font-size="20pt" fo:font-weight="bold"/>
    </style:style>
    <style:style style:name="ce143" style:family="table-cell" style:parent-style-name="Default">
      <style:table-cell-properties style:text-align-source="fix" style:repeat-content="false" fo:wrap-option="wrap" style:vertical-align="top"/>
      <style:paragraph-properties fo:text-align="start" fo:margin-left="0cm"/>
      <style:text-properties style:font-name="Albany" fo:hyphenate="true"/>
    </style:style>
    <style:style style:name="ce144" style:family="table-cell" style:parent-style-name="Default">
      <style:table-cell-properties fo:wrap-option="wrap" style:vertical-align="middle"/>
      <style:text-properties fo:hyphenate="true"/>
    </style:style>
    <style:style style:name="ce145" style:family="table-cell" style:parent-style-name="Default">
      <style:table-cell-properties fo:border-bottom="none" style:text-align-source="fix" style:repeat-content="false" fo:border-left="0.002cm solid #000000" fo:border-right="none" fo:border-top="0.002cm solid #000000" style:vertical-align="top"/>
      <style:paragraph-properties fo:text-align="start" fo:margin-left="0cm"/>
      <style:text-properties fo:font-size="16pt"/>
    </style:style>
    <style:style style:name="ce146" style:family="table-cell" style:parent-style-name="Default">
      <style:table-cell-properties fo:border-bottom="0.002cm solid #000000" style:text-align-source="fix" style:repeat-content="false" fo:border-left="0.002cm solid #000000" fo:border-right="0.002cm solid #c0c0c0" fo:border-top="0.002cm solid #c0c0c0" style:vertical-align="middle"/>
      <style:paragraph-properties fo:text-align="center" fo:margin-left="0cm"/>
      <style:text-properties fo:color="#0000ff" style:text-outline="false" style:text-line-through-style="none" style:font-name="Wingdings 21"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47" style:family="table-cell" style:parent-style-name="Default">
      <style:table-cell-properties fo:border-bottom="0.002cm solid #c0c0c0" fo:border-left="0.002cm solid #c0c0c0" fo:border-right="0.002cm solid #000000" fo:border-top="0.002cm solid #000000"/>
    </style:style>
    <style:style style:name="ce148" style:family="table-cell" style:parent-style-name="Default">
      <style:table-cell-properties fo:border-bottom="0.035cm solid #c0c0c0" style:text-align-source="fix" style:repeat-content="false" fo:border-left="0.035cm solid #c0c0c0" fo:border-right="0.035cm solid #000000" fo:border-top="0.035cm solid #c0c0c0"/>
      <style:paragraph-properties fo:text-align="start" fo:margin-left="0cm"/>
      <style:text-properties fo:color="#0000ff" style:font-name="Albany" fo:font-size="7pt"/>
    </style:style>
    <style:style style:name="ce149" style:family="table-cell" style:parent-style-name="Default" style:data-style-name="N100">
      <style:table-cell-properties fo:border-bottom="0.035cm solid #000000" style:text-align-source="fix" style:repeat-content="false" fo:border-left="0.035cm solid #c0c0c0" fo:border-right="0.035cm solid #000000" fo:border-top="0.035cm solid #c0c0c0"/>
      <style:paragraph-properties fo:text-align="start" fo:margin-left="0cm"/>
      <style:text-properties fo:color="#800080" style:font-name="Albany" fo:font-size="7pt" fo:font-weight="normal"/>
    </style:style>
    <style:style style:name="ce150" style:family="table-cell" style:parent-style-name="Default">
      <style:text-properties fo:color="#0000ff" style:font-name="Bitstream Vera Sans"/>
    </style:style>
    <style:style style:name="ce151" style:family="table-cell" style:parent-style-name="Default">
      <style:text-properties fo:color="#800080" style:font-name="Bitstream Vera Sans"/>
    </style:style>
    <style:style style:name="ce152" style:family="table-cell" style:parent-style-name="Default">
      <style:table-cell-properties style:cell-protect="hidden-and-protected" style:print-content="false" style:text-align-source="fix" style:repeat-content="false" style:vertical-align="top"/>
      <style:paragraph-properties fo:text-align="center" fo:margin-left="0cm"/>
    </style:style>
    <style:style style:name="ce153" style:family="table-cell" style:parent-style-name="Default">
      <style:table-cell-properties fo:background-color="#ff00ff" style:text-align-source="fix" style:repeat-content="false" fo:wrap-option="wrap" style:vertical-align="middle"/>
      <style:paragraph-properties fo:text-align="center"/>
      <style:text-properties fo:color="#ffff00" style:text-outline="false" style:text-line-through-style="none" style:font-name="Arial3" fo:font-size="11pt" fo:font-style="italic" fo:text-shadow="none" style:text-underline-style="none" fo:font-weight="bold"/>
    </style:style>
    <style:style style:name="ce154" style:family="table-cell" style:parent-style-name="Default">
      <style:table-cell-properties fo:background-color="#ff0000" style:text-align-source="value-type" style:repeat-content="false" fo:wrap-option="wrap" style:vertical-align="middle"/>
      <style:paragraph-properties fo:margin-left="0cm"/>
      <style:text-properties fo:color="#ffffff" style:text-outline="false" style:text-line-through-style="none" style:font-name="Arial3" fo:font-size="10pt" fo:font-style="normal" fo:text-shadow="none" style:text-underline-style="none" fo:font-weight="normal"/>
    </style:style>
    <style:style style:name="ce155"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3" fo:font-size="10pt" fo:font-style="normal" fo:text-shadow="none" style:text-underline-style="none" fo:font-weight="normal" style:font-size-asian="6.80000019073486pt" style:font-size-complex="6.80000019073486pt"/>
    </style:style>
    <style:style style:name="ce156" style:family="table-cell" style:parent-style-name="Default" style:data-style-name="N30">
      <style:table-cell-properties fo:background-color="#ff0000" style:text-align-source="value-type" style:repeat-content="false" fo:wrap-option="wrap" style:vertical-align="middle"/>
      <style:paragraph-properties fo:margin-left="0cm"/>
      <style:text-properties fo:color="#ffffff" style:text-outline="false" style:text-line-through-style="none" style:font-name="Arial3" fo:font-size="10pt" fo:font-style="normal" fo:text-shadow="none" style:text-underline-style="none" fo:font-weight="normal"/>
    </style:style>
    <style:style style:name="ce157" style:family="table-cell" style:parent-style-name="Default">
      <style:table-cell-properties fo:background-color="#00ffff" style:text-align-source="value-type" style:repeat-content="false" fo:wrap-option="wrap" fo:border="none" style:vertical-align="middle"/>
      <style:paragraph-properties fo:margin-left="0cm"/>
      <style:text-properties fo:color="#000000" style:text-outline="false" style:text-line-through-style="none" style:font-name="Arial3" fo:font-size="10pt" fo:font-style="normal" fo:text-shadow="none" style:text-underline-style="none" fo:font-weight="normal"/>
    </style:style>
    <style:style style:name="ce158"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3" fo:font-size="10pt" fo:font-style="normal" fo:text-shadow="none" style:text-underline-style="none" fo:font-weight="normal"/>
    </style:style>
    <style:style style:name="ce159"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 fo:font-size="10pt" fo:font-style="normal" fo:text-shadow="none" style:text-underline-style="none" fo:font-weight="normal"/>
    </style:style>
    <style:style style:name="ce160" style:family="table-cell" style:parent-style-name="Default">
      <style:table-cell-properties fo:background-color="#800080" style:text-align-source="fix" style:repeat-content="false" style:vertical-align="middle"/>
      <style:paragraph-properties fo:text-align="start" fo:margin-left="0cm"/>
      <style:text-properties fo:color="#00ffff" fo:font-style="normal" fo:font-weight="bold"/>
    </style:style>
    <style:style style:name="ce161" style:family="table-cell" style:parent-style-name="Default">
      <style:table-cell-properties fo:background-color="#800080" style:text-align-source="fix" style:repeat-content="false" fo:border="none"/>
      <style:paragraph-properties fo:text-align="center" fo:margin-left="0cm"/>
      <style:text-properties fo:color="#ffffff"/>
    </style:style>
    <style:style style:name="ce162" style:family="table-cell" style:parent-style-name="Default">
      <style:table-cell-properties fo:background-color="#008000" style:text-align-source="fix" style:repeat-content="false"/>
      <style:paragraph-properties fo:text-align="start" fo:margin-left="0cm"/>
      <style:text-properties fo:color="#ffffff" fo:font-style="normal" fo:font-weight="bold"/>
    </style:style>
    <style:style style:name="ce163" style:family="table-cell" style:parent-style-name="Default">
      <style:table-cell-properties fo:background-color="#008000" style:text-align-source="fix" style:repeat-content="false"/>
      <style:paragraph-properties fo:text-align="center" fo:margin-left="0cm"/>
      <style:text-properties fo:color="#ffffff"/>
    </style:style>
    <style:style style:name="ce164" style:family="table-cell" style:parent-style-name="Default">
      <style:table-cell-properties fo:background-color="#0000ff" style:text-align-source="fix" style:repeat-content="false"/>
      <style:paragraph-properties fo:text-align="start" fo:margin-left="0cm"/>
      <style:text-properties fo:color="#ffff00" fo:font-style="normal" fo:font-weight="bold"/>
    </style:style>
    <style:style style:name="ce165" style:family="table-cell" style:parent-style-name="Default">
      <style:table-cell-properties fo:background-color="#0000ff" style:text-align-source="fix" style:repeat-content="false"/>
      <style:paragraph-properties fo:text-align="center" fo:margin-left="0cm"/>
      <style:text-properties fo:color="#ffffff"/>
    </style:style>
    <style:style style:name="ce166" style:family="table-cell" style:parent-style-name="Default">
      <style:table-cell-properties fo:background-color="#0066cc" style:text-align-source="fix" style:repeat-content="false"/>
      <style:paragraph-properties fo:text-align="start" fo:margin-left="0cm"/>
      <style:text-properties fo:color="#ffff00" fo:font-style="normal" fo:font-weight="bold"/>
    </style:style>
    <style:style style:name="ce167" style:family="table-cell" style:parent-style-name="Default">
      <style:table-cell-properties fo:background-color="#0066cc" style:text-align-source="fix" style:repeat-content="false"/>
      <style:paragraph-properties fo:text-align="center" fo:margin-left="0cm"/>
      <style:text-properties fo:color="#ffffff"/>
    </style:style>
    <style:style style:name="ce168" style:family="table-cell" style:parent-style-name="Default">
      <style:table-cell-properties style:text-align-source="fix" style:repeat-content="false"/>
      <style:paragraph-properties fo:text-align="end" fo:margin-left="0cm"/>
      <style:text-properties fo:font-size="8pt" fo:font-style="italic"/>
    </style:style>
    <style:style style:name="ce169" style:family="table-cell" style:parent-style-name="Default">
      <style:table-cell-properties style:text-align-source="fix" style:repeat-content="false"/>
      <style:paragraph-properties fo:text-align="center" fo:margin-left="0cm"/>
      <style:text-properties fo:font-style="italic" style:text-underline-style="solid" style:text-underline-width="auto" style:text-underline-color="font-color" fo:font-weight="bold"/>
    </style:style>
    <style:style style:name="ce170" style:family="table-cell" style:parent-style-name="Default">
      <style:table-cell-properties style:cell-protect="hidden-and-protected" style:print-content="false"/>
    </style:style>
    <style:style style:name="ce171" style:family="table-cell" style:parent-style-name="Default" style:data-style-name="N0">
      <style:table-cell-properties style:text-align-source="fix" style:repeat-content="false"/>
      <style:paragraph-properties fo:text-align="center"/>
      <style:text-properties style:use-window-font-color="true" style:text-outline="false" style:text-line-through-style="none" style:font-name="Arial3" fo:font-size="10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72" style:family="table-cell" style:parent-style-name="Default">
      <style:table-cell-properties fo:background-color="#ffffcc" style:text-align-source="fix" style:repeat-content="false" fo:wrap-option="wrap" fo:border="0.002cm solid #cccccc" style:vertical-align="top"/>
      <style:paragraph-properties fo:text-align="center"/>
      <style:text-properties fo:color="#000000" style:text-outline="false" style:text-line-through-style="none" style:font-name="Arial3" fo:font-size="8pt" fo:font-style="normal" fo:text-shadow="none" style:text-underline-style="none" fo:font-weight="normal"/>
    </style:style>
    <style:style style:name="ce173" style:family="table-cell" style:parent-style-name="Default">
      <style:table-cell-properties fo:background-color="#ff0000" style:text-align-source="fix" style:repeat-content="false" fo:wrap-option="wrap" style:vertical-align="middle"/>
      <style:paragraph-properties fo:text-align="center" fo:margin-left="0cm"/>
      <style:text-properties fo:color="#ffffff" style:text-outline="false" style:text-line-through-style="none" style:font-name="Arial3" fo:font-size="10pt" fo:font-style="normal" fo:text-shadow="none" style:text-underline-style="none" fo:font-weight="normal"/>
    </style:style>
    <style:style style:name="ce174" style:family="table-cell" style:parent-style-name="Default">
      <style:table-cell-properties fo:background-color="#00ffff" style:text-align-source="fix" style:repeat-content="false" fo:border="0.035cm solid #e6e6e6" style:vertical-align="middle"/>
      <style:paragraph-properties fo:text-align="center" fo:margin-left="0cm"/>
      <style:text-properties style:font-name="Arial3" fo:font-size="10pt"/>
    </style:style>
    <style:style style:name="ce175" style:family="table-cell" style:parent-style-name="Default">
      <style:table-cell-properties style:text-align-source="fix" style:repeat-content="false" fo:border="0.035cm solid #e6e6e6" style:vertical-align="middle"/>
      <style:paragraph-properties fo:text-align="center" fo:margin-left="0cm"/>
      <style:text-properties style:font-name="Arial3" fo:font-size="10pt"/>
    </style:style>
    <style:style style:name="ce176" style:family="table-cell" style:parent-style-name="Default">
      <style:table-cell-properties style:text-align-source="fix" style:repeat-content="false" fo:border="0.035cm solid #e6e6e6" style:vertical-align="middle"/>
      <style:paragraph-properties fo:text-align="center" fo:margin-left="0cm"/>
      <style:text-properties fo:color="#000000" style:text-outline="false" style:text-line-through-style="none" style:font-name="Arial3" fo:font-size="10pt" fo:font-style="normal" fo:text-shadow="none" style:text-underline-style="none" fo:font-weight="normal"/>
    </style:style>
    <style:style style:name="ce177" style:family="table-cell" style:parent-style-name="Default">
      <style:table-cell-properties fo:background-color="#800080" style:text-align-source="fix" style:repeat-content="false" style:vertical-align="middle"/>
      <style:paragraph-properties fo:text-align="start"/>
      <style:text-properties fo:color="#00ffff"/>
    </style:style>
    <style:style style:name="ce178" style:family="table-cell" style:parent-style-name="Default">
      <style:table-cell-properties fo:background-color="#800080" style:text-align-source="fix" style:repeat-content="false"/>
      <style:paragraph-properties fo:text-align="start"/>
      <style:text-properties fo:color="#00ffff"/>
    </style:style>
    <style:style style:name="ce179" style:family="table-cell" style:parent-style-name="Default">
      <style:table-cell-properties fo:background-color="#008000" style:vertical-align="middle"/>
      <style:text-properties fo:color="#ffffff"/>
    </style:style>
    <style:style style:name="ce180" style:family="table-cell" style:parent-style-name="Default">
      <style:table-cell-properties fo:background-color="#0000ff" style:text-align-source="fix" style:repeat-content="false" fo:wrap-option="wrap" style:direction="ltr" style:rotation-angle="0" style:vertical-align="middle"/>
      <style:paragraph-properties fo:text-align="start"/>
      <style:text-properties fo:color="#ffff00" fo:hyphenate="false"/>
    </style:style>
    <style:style style:name="ce181" style:family="table-cell" style:parent-style-name="Default">
      <style:table-cell-properties fo:background-color="#0066cc" style:text-align-source="fix" style:repeat-content="false" fo:wrap-option="wrap" style:vertical-align="middle"/>
      <style:paragraph-properties fo:text-align="start"/>
      <style:text-properties fo:color="#ffff00" fo:hyphenate="true"/>
    </style:style>
    <style:style style:name="ce182"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Arial" fo:font-size="8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83" style:family="table-cell" style:parent-style-name="Default">
      <style:table-cell-properties style:text-align-source="fix" style:repeat-content="false" style:vertical-align="middle"/>
      <style:paragraph-properties fo:text-align="start" fo:margin-left="0cm"/>
    </style:style>
    <style:style style:name="ce184" style:family="table-cell" style:parent-style-name="Default">
      <style:table-cell-properties style:text-align-source="fix" style:repeat-content="false" fo:wrap-option="wrap" style:vertical-align="top"/>
      <style:paragraph-properties fo:text-align="start" fo:margin-left="0cm"/>
    </style:style>
    <style:style style:name="ce185" style:family="table-cell" style:parent-style-name="Default">
      <style:table-cell-properties fo:background-color="#e6e6ff" style:text-align-source="fix" style:repeat-content="false"/>
      <style:paragraph-properties fo:text-align="center" fo:margin-left="0cm"/>
      <style:text-properties style:font-name="Arial3" fo:font-weight="bold"/>
    </style:style>
    <style:style style:name="ce186" style:family="table-cell" style:parent-style-name="Default">
      <style:table-cell-properties fo:background-color="#e6e6ff"/>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bold" style:font-name-complex="Tahoma" style:font-size-complex="6.80000019073486pt" style:font-style-complex="normal" style:font-weight-complex="bold" style:text-emphasize="none" style:font-relief="none"/>
    </style:style>
    <style:style style:name="ce187" style:family="table-cell" style:parent-style-name="Default">
      <style:table-cell-properties fo:background-color="#008000" style:text-align-source="fix" style:repeat-content="false" fo:border="0.035cm solid #e6e6e6" style:vertical-align="middle"/>
      <style:paragraph-properties fo:text-align="center" fo:margin-left="0cm"/>
      <style:text-properties fo:color="#ffffff" style:font-name="Arial3" fo:font-size="10pt" fo:font-style="italic" fo:font-weight="bold"/>
    </style:style>
    <style:style style:name="ce188" style:family="table-cell" style:parent-style-name="Default">
      <style:table-cell-properties fo:background-color="#800080" style:text-align-source="fix" style:repeat-content="false" fo:border="0.035cm solid #e6e6e6" style:vertical-align="middle"/>
      <style:paragraph-properties fo:text-align="center" fo:margin-left="0cm"/>
      <style:text-properties fo:color="#00ffff" style:font-name="Arial3" fo:font-size="10pt" fo:font-style="italic" fo:font-weight="bold"/>
    </style:style>
    <style:style style:name="ce189" style:family="table-cell" style:parent-style-name="Default">
      <style:table-cell-properties fo:background-color="#e6e6ff"/>
      <style:text-properties style:font-name="Arial3"/>
    </style:style>
    <style:style style:name="ce190" style:family="table-cell" style:parent-style-name="Default">
      <style:table-cell-properties fo:background-color="#e6e6ff" style:text-align-source="fix" style:repeat-content="false"/>
      <style:paragraph-properties fo:text-align="center" fo:margin-left="0cm"/>
      <style:text-properties style:font-name="Arial3" fo:font-size="9pt"/>
    </style:style>
    <style:style style:name="ce191" style:family="table-cell" style:parent-style-name="Default">
      <style:table-cell-properties style:text-align-source="fix" style:repeat-content="false" fo:border="0.035cm solid #e6e6e6" style:vertical-align="middle"/>
      <style:paragraph-properties fo:text-align="center" fo:margin-left="0cm"/>
      <style:text-properties style:text-line-through-style="none" style:font-name="Arial3" fo:font-size="10pt"/>
    </style:style>
    <style:style style:name="ce192" style:family="table-cell" style:parent-style-name="Default">
      <style:text-properties style:use-window-font-color="true" fo:font-size="8pt" fo:language="en" fo:country="US" style:font-name-asian="Andale Sans UI1" style:font-size-asian="6.80000019073486pt" style:language-asian="en" style:country-asian="US" style:font-name-complex="Tahoma2" style:font-size-complex="6.80000019073486pt" style:language-complex="en" style:country-complex="US"/>
    </style:style>
    <style:style style:name="ce193" style:family="table-cell" style:parent-style-name="Default">
      <style:table-cell-properties fo:background-color="#e6e6ff"/>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94" style:family="table-cell" style:parent-style-name="Default">
      <style:text-properties style:font-name="Arial3" fo:font-size="9pt"/>
    </style:style>
    <style:style style:name="ce195" style:family="table-cell" style:parent-style-name="Default">
      <style:table-cell-properties style:cell-protect="hidden-and-protected" style:print-content="false"/>
      <style:text-properties style:font-name="Arial3" fo:font-size="9pt"/>
    </style:style>
    <style:style style:name="ce196" style:family="table-cell" style:parent-style-name="Default">
      <style:table-cell-properties fo:background-color="#e6e6ff"/>
      <style:text-properties style:font-name="Arial3" fo:font-size="9.5pt" fo:font-weight="bold"/>
    </style:style>
    <style:style style:name="ce197" style:family="table-cell" style:parent-style-name="Default">
      <style:table-cell-properties fo:background-color="#e6e6ff" style:text-align-source="fix" style:repeat-content="false"/>
      <style:paragraph-properties fo:text-align="end"/>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98" style:family="table-cell" style:parent-style-name="Default">
      <style:table-cell-properties fo:background-color="#0000ff" style:text-align-source="fix" style:repeat-content="false" fo:border="0.035cm solid #e6e6e6" style:vertical-align="middle"/>
      <style:paragraph-properties fo:text-align="center" fo:margin-left="0cm"/>
      <style:text-properties fo:color="#ffff00" style:font-name="Arial3" fo:font-size="10pt" fo:font-style="italic" fo:font-weight="bold"/>
    </style:style>
    <style:style style:name="ce199" style:family="table-cell" style:parent-style-name="Default">
      <style:table-cell-properties fo:background-color="#0066cc" style:text-align-source="fix" style:repeat-content="false" fo:border="0.035cm solid #e6e6e6" style:vertical-align="middle"/>
      <style:paragraph-properties fo:text-align="center" fo:margin-left="0cm"/>
      <style:text-properties fo:color="#ffff00" style:font-name="Arial3" fo:font-size="10pt" fo:font-style="italic" fo:font-weight="bold"/>
    </style:style>
    <style:style style:name="ce200" style:family="table-cell" style:parent-style-name="Default">
      <style:text-properties fo:color="#ffffff" fo:font-size="2pt"/>
    </style:style>
    <style:style style:name="ce201" style:family="table-cell" style:parent-style-name="Default">
      <style:table-cell-properties fo:background-color="#000080" style:text-align-source="fix" style:repeat-content="false" fo:wrap-option="wrap" style:vertical-align="middle"/>
      <style:paragraph-properties fo:text-align="center"/>
      <style:text-properties fo:color="#ffff00" style:text-outline="false" style:text-line-through-style="none" style:font-name="Arial" fo:font-size="10pt" fo:font-style="normal" fo:text-shadow="none" style:text-underline-style="none" fo:font-weight="normal"/>
    </style:style>
    <style:style style:name="ce202" style:family="table-cell" style:parent-style-name="Default" style:data-style-name="N36">
      <style:table-cell-properties style:text-align-source="fix" style:repeat-content="false" style:direction="ltr" style:rotation-angle="45" style:vertical-align="middle"/>
      <style:paragraph-properties fo:text-align="start" fo:margin-left="0cm"/>
      <style:text-properties style:font-name="Arial3"/>
    </style:style>
    <style:style style:name="ce203" style:family="table-cell" style:parent-style-name="Default" style:data-style-name="N36">
      <style:table-cell-properties fo:wrap-option="wrap"/>
      <style:text-properties style:use-window-font-color="true" style:text-outline="false" style:text-line-through-style="none" style:font-name="Arial3" fo:font-size="10pt" fo:language="de" fo:country="DE" fo:font-style="normal" fo:text-shadow="none" style:text-underline-style="none" fo:font-weight="normal" style:text-underline-mode="continuous" style:text-line-through-mode="continuous" style:font-name-asian="Andale Sans UI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ce204" style:family="table-cell" style:parent-style-name="Default">
      <style:table-cell-properties style:text-align-source="fix" style:repeat-content="false" style:rotation-angle="45" style:vertical-align="bottom"/>
      <style:paragraph-properties fo:text-align="end" fo:margin-left="0cm"/>
      <style:text-properties style:font-name="Wingdings 21"/>
    </style:style>
    <style:style style:name="ce205" style:family="table-cell" style:parent-style-name="Default">
      <style:text-properties fo:color="#000000" style:text-outline="false" style:text-line-through-style="none" style:font-name="Wingdings 21" fo:font-size="10pt" fo:font-style="normal" fo:text-shadow="none" style:text-underline-style="none" fo:font-weight="normal"/>
    </style:style>
    <style:style style:name="ce206" style:family="table-cell" style:parent-style-name="Default">
      <style:text-properties fo:color="#000000" style:text-outline="false" style:text-line-through-style="none" style:font-name="Wingdings 21" fo:font-size="10pt" fo:font-style="normal" fo:text-shadow="none" style:text-underline-style="none" fo:font-weight="normal" style:font-name-asian="Andale Sans UI" style:font-name-complex="Tahoma"/>
    </style:style>
    <style:style style:name="ce207" style:family="table-cell" style:parent-style-name="Default">
      <style:text-properties style:font-name="Wingdings 21"/>
    </style:style>
    <style:style style:name="ce208" style:family="table-cell" style:parent-style-name="Default">
      <style:table-cell-properties style:text-align-source="fix" style:repeat-content="false" fo:wrap-option="no-wrap" style:rotation-angle="45" style:rotation-align="top" style:vertical-align="top"/>
      <style:paragraph-properties fo:text-align="end" fo:margin-left="0cm"/>
      <style:text-properties style:font-name="Arial"/>
    </style:style>
    <style:style style:name="ce209" style:family="table-cell" style:parent-style-name="Default">
      <style:text-properties fo:color="#000000" style:text-outline="false" style:text-line-through-style="none" style:font-name="Wingdings 2" fo:font-size="10pt" fo:font-style="normal" fo:text-shadow="none" style:text-underline-style="none" fo:font-weight="normal"/>
    </style:style>
    <style:style style:name="ce210" style:family="table-cell" style:parent-style-name="Default">
      <style:text-properties fo:color="#000000" style:text-outline="false" style:text-line-through-style="none" style:font-name="Wingdings 2" fo:font-size="10pt" fo:font-style="normal" fo:text-shadow="none" style:text-underline-style="none" fo:font-weight="normal" style:font-name-asian="Andale Sans UI" style:font-name-complex="Tahoma"/>
    </style:style>
    <style:style style:name="ce211" style:family="table-cell" style:parent-style-name="Default">
      <style:text-properties style:font-name="Wingdings 2"/>
    </style:style>
    <style:style style:name="ce212" style:family="table-cell" style:parent-style-name="Default">
      <style:table-cell-properties style:text-align-source="fix" style:repeat-content="false" style:vertical-align="middle"/>
      <style:paragraph-properties fo:text-align="center" fo:margin-left="0cm"/>
      <style:text-properties style:font-name="Albany" fo:font-size="26pt"/>
    </style:style>
    <style:style style:name="ce213" style:family="table-cell" style:parent-style-name="Default">
      <style:table-cell-properties fo:wrap-option="wrap"/>
      <style:text-properties style:text-outline="false" style:text-line-through-style="none" style:font-name="Albany" fo:font-size="9.5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14" style:family="table-cell" style:parent-style-name="Default">
      <style:table-cell-properties style:text-align-source="fix" style:repeat-content="false" style:vertical-align="top"/>
      <style:paragraph-properties fo:text-align="start" fo:margin-left="0cm"/>
      <style:text-properties fo:language="en" fo:country="US" style:font-size-asian="6.80000019073486pt" style:language-asian="en" style:country-asian="US" style:font-size-complex="5.69999980926514pt" style:language-complex="en" style:country-complex="US"/>
    </style:style>
    <style:style style:name="ce215"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font-name="Albany" fo:font-size="10pt" fo:font-style="normal" fo:text-shadow="none" style:text-underline-style="none" fo:font-weight="normal"/>
    </style:style>
    <style:style style:name="ce216"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font-name="Albany" fo:font-size="10pt" fo:font-style="normal" fo:text-shadow="none" style:text-underline-style="none" fo:font-weight="normal" style:font-name-asian="Andale Sans UI" style:font-name-complex="Tahoma"/>
    </style:style>
    <style:style style:name="ce217" style:family="table-cell" style:parent-style-name="Default">
      <style:table-cell-properties fo:background-color="#00ff00" style:text-align-source="fix" style:repeat-content="false"/>
      <style:paragraph-properties fo:text-align="center" fo:margin-left="0cm"/>
      <style:text-properties fo:color="#000000" style:text-outline="false" style:text-line-through-style="none" style:font-name="Wingdings 21" fo:font-size="10pt" fo:font-style="normal" fo:text-shadow="none" style:text-underline-style="none" fo:font-weight="normal"/>
    </style:style>
    <style:style style:name="ce218" style:family="table-cell" style:parent-style-name="Default">
      <style:table-cell-properties fo:background-color="#00ff00" style:text-align-source="fix" style:repeat-content="false"/>
      <style:paragraph-properties fo:text-align="center" fo:margin-left="0cm"/>
      <style:text-properties fo:color="#000000" style:text-outline="false" style:text-line-through-style="none" style:font-name="Wingdings 21" fo:font-size="10pt" fo:font-style="normal" fo:text-shadow="none" style:text-underline-style="none" fo:font-weight="normal" style:font-name-asian="Andale Sans UI" style:font-name-complex="Tahoma"/>
    </style:style>
    <style:style style:name="ce219" style:family="table-cell" style:parent-style-name="Default">
      <style:text-properties style:text-outline="false" style:text-line-through-style="none" fo:font-size="11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3cm" svg:stroke-color="#000000" draw:marker-start="" draw:marker-start-width="0.36cm" draw:marker-start-center="false" draw:marker-end="" draw:marker-end-width="0.36cm" draw:marker-end-center="false" draw:fill="none" draw:fill-color="#000000" draw:textarea-horizontal-align="center" draw:textarea-vertical-align="middle" fo:padding-top="0.14cm" fo:padding-bottom="0.14cm" fo:padding-left="0.265cm" fo:padding-right="0.265cm" draw:shadow="hidden" draw:shadow-offset-x="0.3cm" draw:shadow-offset-y="0.3cm" draw:shadow-color="#808080"/>
    </style:style>
    <style:style style:name="gr4" style:family="graphic">
      <style:graphic-properties draw:stroke="solid" svg:stroke-width="0.01cm" svg:stroke-color="#000000" draw:marker-start="" draw:marker-start-width="0.23cm" draw:marker-start-center="false" draw:marker-end="" draw:marker-end-width="0.23cm" draw:marker-end-center="false" draw:fill="none" draw:fill-color="#000000" draw:textarea-vertical-align="middle" draw:auto-grow-height="false" fo:min-height="0.749cm" fo:min-width="0.499cm" fo:padding-top="0.13cm" fo:padding-bottom="0.13cm" fo:padding-left="0.255cm" fo:padding-right="0.255cm" fo:wrap-option="wrap" draw:shadow="hidden" draw:shadow-offset-x="0.3cm" draw:shadow-offset-y="0.3cm" draw:shadow-color="#808080"/>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fo:color="#000000"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3" style:family="paragraph">
      <style:paragraph-properties fo:text-align="center"/>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name-asian="Andale Sans UI1"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color="#000000"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color="#0000ff" fo:font-size="10pt" fo:font-style="italic" style:text-underline-style="solid" style:text-underline-width="auto" style:text-underline-color="font-color" fo:font-weight="bold" style:font-size-asian="10pt" style:font-size-complex="10pt"/>
    </style:style>
    <style:style style:name="T3" style:family="text">
      <style:text-properties fo:color="#0000ff" fo:font-style="italic" style:text-underline-style="solid" style:text-underline-width="auto" style:text-underline-color="font-color" fo:font-weight="bold"/>
    </style:style>
    <style:style style:name="T4" style:family="text">
      <style:text-properties fo:font-style="italic"/>
    </style:style>
    <style:style style:name="T5" style:family="text">
      <style:text-properties fo:font-style="italic" style:text-underline-style="solid" style:text-underline-width="auto" style:text-underline-color="font-color"/>
    </style:style>
    <style:style style:name="T6" style:family="text">
      <style:text-properties fo:color="#0000ff"/>
    </style:style>
    <style:style style:name="T7" style:family="text">
      <style:text-properties fo:color="#ff0000" fo:font-weight="bold"/>
    </style:style>
    <style:style style:name="T8" style:family="text">
      <style:text-properties fo:color="#ff0000" style:text-underline-style="solid" style:text-underline-width="auto" style:text-underline-color="font-color" fo:font-weight="bold"/>
    </style:style>
    <style:style style:name="T9" style:family="text">
      <style:text-properties fo:font-size="8pt" fo:font-style="italic"/>
    </style:style>
    <style:style style:name="T10" style:family="text">
      <style:text-properties style:language-asian="zxx" style:country-asian="none" style:language-complex="zxx" style:country-complex="none"/>
    </style:style>
    <style:style style:name="T11" style:family="text">
      <style:text-properties fo:font-style="italic" style:text-underline-style="solid" style:text-underline-width="auto" style:text-underline-color="font-color" fo:font-weight="bold" style:language-asian="zxx" style:country-asian="none" style:language-complex="zxx" style:country-complex="none"/>
    </style:style>
    <style:style style:name="T12" style:family="text">
      <style:text-properties fo:font-style="italic" fo:font-weight="bold" style:language-asian="zxx" style:country-asian="none" style:language-complex="zxx" style:country-complex="none"/>
    </style:style>
    <style:style style:name="T13" style:family="text">
      <style:text-properties fo:font-weight="bold" style:language-asian="zxx" style:country-asian="none" style:language-complex="zxx" style:country-complex="none"/>
    </style:style>
    <style:style style:name="T14" style:family="text">
      <style:text-properties fo:font-size="8pt"/>
    </style:style>
    <style:style style:name="T15" style:family="text">
      <style:text-properties style:font-name="Arial3" fo:font-size="10pt" fo:language="en" fo:country="US" fo:font-style="normal" fo:font-weight="normal" style:font-name-asian="Tahoma1" style:language-asian="en" style:country-asian="US" style:font-name-complex="Tahoma1" style:font-size-complex="5.69999980926514pt"/>
    </style:style>
    <style:style style:name="T16" style:family="text">
      <style:text-properties fo:color="#008000" style:font-name="Tahoma1" fo:font-size="10pt" fo:language="en" fo:country="US" fo:font-style="italic" style:text-underline-style="solid" style:text-underline-width="auto" style:text-underline-color="font-color" fo:font-weight="bold" style:font-name-asian="Tahoma1" style:language-asian="en" style:country-asian="US" style:font-name-complex="Tahoma1" style:font-size-complex="5.69999980926514pt"/>
    </style:style>
    <style:style style:name="T17" style:family="text">
      <style:text-properties style:font-name="Tahoma1" fo:font-size="10pt" fo:language="en" fo:country="US" fo:font-style="normal" fo:font-weight="normal" style:font-name-asian="Tahoma1" style:language-asian="en" style:country-asian="US" style:font-name-complex="Tahoma1" style:font-size-complex="5.69999980926514pt"/>
    </style:style>
    <style:style style:name="T18" style:family="text">
      <style:text-properties style:font-name="Arial3" fo:language="en" fo:country="US" style:font-name-asian="Arial3" style:language-asian="en" style:country-asian="US" style:font-name-complex="Arial3" style:font-size-complex="5.69999980926514pt"/>
    </style:style>
    <style:style style:name="T19" style:family="text">
      <style:text-properties style:font-name="Arial3" fo:language="en" fo:country="US" fo:font-style="italic" style:font-name-asian="Arial3" style:language-asian="en" style:country-asian="US" style:font-name-complex="Arial3" style:font-size-complex="5.69999980926514pt"/>
    </style:style>
    <style:style style:name="T20" style:family="text">
      <style:text-properties style:font-name="Tahoma1" fo:font-size="10pt" fo:language="en" fo:country="US" fo:font-style="italic" style:text-underline-style="solid" style:text-underline-width="auto" style:text-underline-color="font-color" fo:font-weight="bold" style:font-name-asian="Tahoma1" style:language-asian="en" style:country-asian="US" style:font-name-complex="Tahoma1" style:font-size-complex="5.69999980926514pt"/>
    </style:style>
    <style:style style:name="T21" style:family="text">
      <style:text-properties style:font-name="Tahoma1" fo:font-size="10pt" fo:language="en" fo:country="US" fo:font-style="italic" fo:font-weight="bold" style:font-name-asian="Tahoma1" style:language-asian="en" style:country-asian="US" style:font-name-complex="Tahoma1" style:font-size-complex="5.69999980926514pt"/>
    </style:style>
    <style:style style:name="T22" style:family="text">
      <style:text-properties fo:color="#ff0000" style:font-name="Arial3" fo:language="en" fo:country="US" style:font-name-asian="Arial3" style:language-asian="en" style:country-asian="US" style:font-name-complex="Arial3" style:font-size-complex="5.69999980926514pt"/>
    </style:style>
    <style:style style:name="T23" style:family="text">
      <style:text-properties style:font-name="Arial3" fo:language="en" fo:country="US" fo:font-weight="bold" style:font-name-asian="Arial3" style:language-asian="en" style:country-asian="US" style:font-name-complex="Arial3" style:font-size-complex="5.69999980926514pt"/>
    </style:style>
    <style:style style:name="T24" style:family="text">
      <style:text-properties style:font-name="Tahoma1" fo:font-size="10pt" fo:language="en" fo:country="US" fo:font-style="italic" style:text-underline-style="solid" style:text-underline-width="auto" style:text-underline-color="font-color" fo:font-weight="normal" style:font-name-asian="Tahoma1" style:language-asian="en" style:country-asian="US" style:font-name-complex="Tahoma1" style:font-size-complex="5.69999980926514pt"/>
    </style:style>
    <style:style style:name="T25" style:family="text">
      <style:text-properties style:font-name="Arial3" fo:font-size="10pt" fo:language="en" fo:country="US" style:font-name-asian="Arial3" style:language-asian="en" style:country-asian="US" style:font-name-complex="Arial3" style:font-size-complex="5.69999980926514pt"/>
    </style:style>
    <style:style style:name="T26" style:family="text">
      <style:text-properties style:font-name="Arial3" fo:font-size="10pt" fo:language="en" fo:country="US" fo:font-style="normal" fo:font-weight="normal" style:font-name-asian="Arial3" style:language-asian="en" style:country-asian="US" style:font-name-complex="Arial3" style:font-size-complex="5.69999980926514pt"/>
    </style:style>
    <style:style style:name="T27" style:family="text">
      <style:text-properties style:font-name="Times New Roman" fo:font-size="11pt"/>
    </style:style>
  </office:automatic-styles>
  <office:body>
    <office:spreadsheet>
      <table:content-validations>
        <table:content-validation table:name="val1" table:condition="oooc:cell-content-is-whole-number() and cell-content-is-between(1900,2100)" table:allow-empty-cell="false" table:base-cell-address="Januar.B1">
          <table:help-message table:title="Jahreszahl" table:display="true">
            <text:p>Bitte eine 4-stellige Zahl eingeben. </text:p>
            <text:p>Sie steht für die Jahre von 1900 bis 2100.</text:p>
            <text:p>Beispiel: 2008</text:p>
            <text:p/>
            <text:p>1.1.2008 oder 19097 </text:p>
            <text:p>werden mit einer Fehlermeldung NICHT angenommen.</text:p>
            <text:p>Anschließend Bitte zur Neuberechnung die</text:p>
            <text:p>Tastenkombination "Strg" + "Umschalt" + "F9" drücken.</text:p>
          </table:help-message>
          <table:error-message table:message-type="stop" table:title="----&gt; F A L S C H E  Z A H L &lt;----" table:display="true">
            <text:p>FEHLER <text:s/>BEI <text:s/>DER <text:s/>JAHRESZAHL</text:p>
            <text:p> <text:s text:c="11"/>!! <text:s/>NUR 4-stellig !!</text:p>
            <text:p>OHNE Punkt und OHNE Komma.</text:p>
            <text:p> <text:s text:c="13"/>Beispiel: <text:s/>2008</text:p>
          </table:error-message>
        </table:content-validation>
        <table:content-validation table:name="val2" table:condition="oooc:cell-content-is-whole-number() and cell-content-is-between(1,16)" table:allow-empty-cell="false" table:base-cell-address="Januar.V1">
          <table:error-message table:message-type="stop" table:title="----&gt; F A L S C H E  Z A H L &lt;----" table:display="true">
            <text:p>Fehler bei der Eingabe der Länderkennung</text:p>
            <text:p/>
            <text:p>NUR Ganze zahlen von 1 bis 16.</text:p>
          </table:error-message>
        </table:content-validation>
      </table:content-validations>
      <table:table table:name="Janua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8" table:default-cell-style-name="Default"/>
        <table:table-column table:style-name="co2" table:default-cell-style-name="Default"/>
        <table:table-column table:style-name="co9" table:number-columns-repeated="230" table:default-cell-style-name="Default"/>
        <table:table-row table:style-name="ro1">
          <table:table-cell/>
          <table:table-cell table:style-name="StartJahr" table:content-validation-name="val1" office:value-type="float" office:value="2008" table:number-columns-spanned="20" table:number-rows-spanned="1">
            <text:p>2008</text:p>
          </table:table-cell>
          <table:covered-table-cell table:style-name="ce8" table:formula="oooc:=DATE([.B1];1;1)" office:value-type="date" office:date-value="2008-01-01">
            <text:p>01.01.08</text:p>
          </table:covered-table-cell>
          <table:covered-table-cell table:number-columns-repeated="2"/>
          <table:covered-table-cell table:style-name="ce12"/>
          <table:covered-table-cell table:number-columns-repeated="7"/>
          <table:covered-table-cell table:style-name="WTX"/>
          <table:covered-table-cell table:number-columns-repeated="7"/>
          <table:table-cell table:style-name="ce23" table:content-validation-name="val2" office:value-type="float" office:value="10">
            <office:annotation draw:style-name="gr1" draw:text-style-name="P2" svg:width="5.799cm" svg:height="10.076cm" svg:x="20.466cm" svg:y="0cm" draw:caption-point-x="-20.466cm" draw:caption-point-y="0cm">
              <dc:creator>BG</dc:creator>
              <dc:date>2007-10-09T00:00:00</dc:date>
              <text:p text:style-name="P1"><text:span text:style-name="T1">Hier die Länderkennung in Form einer Zahl eingeben.</text:span></text:p>
              <text:p text:style-name="P1"><text:span text:style-name="T1">Damit die dem Bundesland entsprechend aufgeführten Feiertage FARBLICH angezeigt werden.</text:span></text:p>
              <text:p text:style-name="P1"><text:span text:style-name="T1">Weitere Informationen sind bei</text:span></text:p>
              <text:p text:style-name="P1"><text:span text:style-name="T1">″</text:span><text:span text:style-name="T1">Feiertage″ aufgeführt.</text:span></text:p>
              <text:p text:style-name="P2"><text:span text:style-name="T1"/></text:p>
              <text:p text:style-name="P1"><text:span text:style-name="T1">Baden-Württemberg = 1</text:span></text:p>
              <text:p text:style-name="P1"><text:span text:style-name="T1">Bayern = 2</text:span></text:p>
              <text:p text:style-name="P1"><text:span text:style-name="T1">Berlin = 3</text:span></text:p>
              <text:p text:style-name="P1"><text:span text:style-name="T1">Brandenburg = 4</text:span></text:p>
              <text:p text:style-name="P1"><text:span text:style-name="T1">Bremen = 5</text:span></text:p>
              <text:p text:style-name="P1"><text:span text:style-name="T1">Hamburg = 6</text:span></text:p>
              <text:p text:style-name="P1"><text:span text:style-name="T1">Hessen = 7</text:span></text:p>
              <text:p text:style-name="P1"><text:span text:style-name="T1">Mecklenburg-Vorpommern = 8</text:span></text:p>
              <text:p text:style-name="P1"><text:span text:style-name="T1">Niedersachsen = 9</text:span></text:p>
              <text:p text:style-name="P1"><text:span text:style-name="T1">Nordrhein-Westfalen = 10</text:span></text:p>
              <text:p text:style-name="P1"><text:span text:style-name="T1">Rheinland-Pfalz = 11</text:span></text:p>
              <text:p text:style-name="P1"><text:span text:style-name="T1">Saarland = 12</text:span></text:p>
              <text:p text:style-name="P1"><text:span text:style-name="T1">Sachsen = 13</text:span></text:p>
              <text:p text:style-name="P1"><text:span text:style-name="T1">Sachsen-Anhalt = 14</text:span></text:p>
              <text:p text:style-name="P1"><text:span text:style-name="T1">Schleswig-Holstein = 15</text:span></text:p>
              <text:p text:style-name="P1"><text:span text:style-name="T1">Thüringen = 16</text:span></text:p>
            </office:annotation>
            <text:p>10</text:p>
          </table:table-cell>
          <table:table-cell/>
          <table:table-cell table:style-name="ce25"/>
          <table:table-cell table:number-columns-repeated="232"/>
        </table:table-row>
        <table:table-row table:style-name="ro2">
          <table:table-cell table:style-name="ce1" office:value-type="string" table:number-columns-spanned="23" table:number-rows-spanned="1">
            <text:p>In Zelle B1 wird das Jahr eingegeben. </text:p>
            <text:p/>
            <text:p>In der Zelle <text:span text:style-name="T2">V1</text:span> wird die Länderkennung eingegeben. </text:p>
            <text:p>Siehe auch die dortige Notiz. Einfach die Maus auf die Zelle <text:span text:style-name="T3">V1</text:span> halten.</text:p>
            <text:p>Für Sonderregelungen bitte bei Feiertage nachschauen.</text:p>
            <text:p/>
            <text:p>Dieser Text hier, und der Rahmen um diese Zelle, kann gelöscht und durch eigene Bilder ersetzt werden. </text:p>
            <text:p>Auch ist es möglich jedes einzelne Kalenderblatt mit einem eigenen Hintergrundbild auszustatten. </text:p>
            <text:p>Aber nicht über <text:span text:style-name="T4">-&gt;</text:span><text:span text:style-name="T5">F</text:span><text:span text:style-name="T4">ormat -&gt;</text:span><text:span text:style-name="T5">S</text:span><text:span text:style-name="T4">eite -&gt;Hintergrund -&gt;</text:span><text:span text:style-name="T5">A</text:span><text:span text:style-name="T4">ls Grafik</text:span>, sondern über <text:span text:style-name="T4">-&gt;</text:span><text:span text:style-name="T5">E</text:span><text:span text:style-name="T4">infügen -&gt;</text:span><text:span text:style-name="T5">G</text:span><text:span text:style-name="T4">rafik -&gt;Aus </text:span><text:span text:style-name="T5">D</text:span><text:span text:style-name="T4">atei</text:span>.</text:p>
            <text:p/>
            <text:p><text:span text:style-name="T3">Bitte bei Geburtstage die dortigen Informationen lesen.</text:span></text:p>
            <text:p/>
            <text:p>Eventuell die Seiteneinstellungen für den Drucker noch anpassen.</text:p>
          </table:table-cell>
          <table:covered-table-cell table:style-name="ce4"/>
          <table:covered-table-cell table:number-columns-repeated="3"/>
          <table:covered-table-cell table:style-name="ce12"/>
          <table:covered-table-cell table:number-columns-repeated="7"/>
          <table:covered-table-cell table:style-name="WTX"/>
          <table:covered-table-cell table:number-columns-repeated="9"/>
          <table:table-cell table:style-name="ce25"/>
          <table:table-cell table:number-columns-repeated="232"/>
        </table:table-row>
        <table:table-row table:style-name="ro3">
          <table:table-cell/>
          <table:table-cell table:style-name="MonatÜ" table:formula="oooc:=[.C1]+STYLE(&quot;MonatÜ&quot;)" office:value-type="date" office:date-value="2008-01-01" table:number-columns-spanned="21" table:number-rows-spanned="1">
            <text:p>Januar</text:p>
          </table:table-cell>
          <table:covered-table-cell table:number-columns-repeated="11"/>
          <table:covered-table-cell table:style-name="WTX"/>
          <table:covered-table-cell table:number-columns-repeated="8"/>
          <table:table-cell/>
          <table:table-cell table:style-name="ce25"/>
          <table:table-cell table:number-columns-repeated="232"/>
        </table:table-row>
        <table:table-row table:style-name="ro4">
          <table:table-cell/>
          <table:table-cell table:number-columns-spanned="21" table:number-rows-spanned="1"/>
          <table:covered-table-cell table:number-columns-repeated="20"/>
          <table:table-cell table:number-columns-repeated="234"/>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9"/>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3" table:number-rows-spanned="1">
            <text:p>Sonntag</text:p>
          </table:table-cell>
          <table:covered-table-cell table:style-name="ce13"/>
          <table:covered-table-cell/>
          <table:table-cell table:number-columns-repeated="234"/>
        </table:table-row>
        <table:table-row table:style-name="ro4">
          <table:covered-table-cell/>
          <table:table-cell table:number-columns-repeated="255"/>
        </table:table-row>
        <table:table-row table:style-name="ro6">
          <table:table-cell table:style-name="Kalenderwoche" table:formula="oooc:=WEEKNUM([.T7];2)" office:value-type="float" office:value="1" table:number-columns-spanned="1" table:number-rows-spanned="3">
            <text:p>1</text:p>
          </table:table-cell>
          <table:table-cell table:style-name="WTX" table:formula="oooc:=IF(WEEKDAY([.$B$3];2)=1;[.$B$3]+V_NeujahrL;V_NIX)" office:value-type="float" office:value="0" table:number-columns-spanned="1" table:number-rows-spanned="2">
            <text:p/>
          </table:table-cell>
          <table:table-cell table:style-name="WTX" table:formula="oooc:=IF(DAY([.B7])=1;[.B7]+V_NeujahrR;V_NIX)" office:value-type="float" office:value="0">
            <text:p/>
          </table:table-cell>
          <table:table-cell/>
          <table:table-cell table:style-name="NeujahrL" table:formula="oooc:=IF([.B7]&gt;0;[.B7]+1+V_WRaL;IF(WEEKDAY([.$B$3];2)=2;[.$B$3]+V_NeujahrL;V_NIX))" office:value-type="date" office:date-value="2008-01-01" table:number-columns-spanned="1" table:number-rows-spanned="2">
            <text:p>1</text:p>
          </table:table-cell>
          <table:table-cell table:style-name="NeujahrR" table:formula="oooc:=IF(DAY([.E7])=1;[.E7]+V_NeujahrR;IF([.E7]&gt;1;V_Rr;V_NIX))" office:value-type="float" office:value="39448">
            <text:p>Neujahr</text:p>
          </table:table-cell>
          <table:table-cell/>
          <table:table-cell table:style-name="RAL" table:formula="oooc:=IF([.E7]&gt;0;[.E7]+1+V_WRaL;IF(WEEKDAY([.$B$3];2)=3;[.$B$3]+V_NeujahrL;V_NIX))" office:value-type="date" office:date-value="2008-01-02" table:number-columns-spanned="1" table:number-rows-spanned="2">
            <text:p>2</text:p>
          </table:table-cell>
          <table:table-cell table:style-name="RAR" table:formula="oooc:=IF(DAY([.H7])=1;[.H7]+V_NeujahrR;IF([.H7]&gt;1;V_Rr;V_NIX))" office:value-type="float" office:value="0">
            <text:p/>
          </table:table-cell>
          <table:table-cell/>
          <table:table-cell table:style-name="RAL" table:formula="oooc:=IF([.H7]&gt;0;[.H7]+1+V_WRaL;IF(WEEKDAY([.$B$3];2)=4;[.$B$3]+V_NeujahrL;V_NIX))" office:value-type="date" office:date-value="2008-01-03" table:number-columns-spanned="1" table:number-rows-spanned="2">
            <text:p>3</text:p>
          </table:table-cell>
          <table:table-cell table:style-name="RAR" table:formula="oooc:=IF(DAY([.K7])=1;[.K7]+V_NeujahrR;IF([.K7]&gt;1;V_Rr;V_NIX))" office:value-type="float" office:value="0">
            <text:p/>
          </table:table-cell>
          <table:table-cell/>
          <table:table-cell table:style-name="RAL" table:formula="oooc:=IF([.K7]&gt;0;[.K7]+1+V_WRaL;IF(WEEKDAY([.$B$3];2)=5;[.$B$3]+V_NeujahrL;V_NIX))" office:value-type="date" office:date-value="2008-01-04" table:number-columns-spanned="1" table:number-rows-spanned="2">
            <text:p>4</text:p>
          </table:table-cell>
          <table:table-cell table:style-name="RAR" table:formula="oooc:=IF(DAY([.N7])=1;[.N7]+V_NeujahrR;IF([.N7]&gt;1;V_Rr;V_NIX))" office:value-type="float" office:value="0">
            <text:p/>
          </table:table-cell>
          <table:table-cell/>
          <table:table-cell table:style-name="SamstagL" table:formula="oooc:=IF(WEEKDAY([.$B$3];2)=6;[.$B$3]+V_NeujahrL;IF([.N7]&gt;0;IF(DAY([.N7])=5;IF(Feiertag_HeiligeKönige=1;[.N7]+1+V_3KönF_L;[.N7]+1+V_SaL);[.N7]+1+V_SaL);V_NIX))" office:value-type="date" office:date-value="2008-01-05" table:number-columns-spanned="1" table:number-rows-spanned="2">
            <text:p>5</text:p>
          </table:table-cell>
          <table:table-cell table:style-name="SamstagR" table:formula="oooc:=IF([.Q7]=0;V_NIX;IF(DAY([.Q7])=1;[.Q7]+V_NeujahrR;IF(DAY([.Q7])=6;IF(Feiertag_HeiligeKönige=1;[.Q7]+V_3KönF_R;IF(Feiertag_HeiligeKönige=2;[.Q7]+V_3KönGR;V_SaR));V_SaR)))" office:value-type="float" office:value="0">
            <text:p/>
          </table:table-cell>
          <table:table-cell/>
          <table:table-cell table:style-name="SonntagL" table:formula="oooc:=IF(WEEKDAY([.$B$3];2)=7;[.$B$3]+V_NeujahrL;IF([.Q7]&gt;0;IF(DAY([.Q7])=5;IF(Feiertag_HeiligeKönige=1;[.Q7]+1+V_3KönF_L;[.Q7]+1+V_SoL);[.Q7]+1+V_SoL)))" office:value-type="date" office:date-value="2008-01-06" table:number-columns-spanned="1" table:number-rows-spanned="2">
            <text:p>6</text:p>
          </table:table-cell>
          <table:table-cell table:style-name="Heilige3KönigeSR" table:formula="oooc:=IF(DAY([.T7])=1;[.T7]+V_NeujahrR;IF(DAY([.T7])=6;IF(Feiertag_HeiligeKönige=1;[.T7]+V_3KönF_R;IF(Feiertag_HeiligeKönige=2;[.T7]+V_3KönSR;V_SoR));V_SoR))" office:value-type="float" office:value="39453" table:number-columns-spanned="2" table:number-rows-spanned="1">
            <text:p>HL3 Könige</text:p>
          </table:table-cell>
          <table:covered-table-cell/>
          <table:table-cell table:number-columns-repeated="234"/>
        </table:table-row>
        <table:table-row table:style-name="ro6">
          <table:covered-table-cell table:style-name="ce2"/>
          <table:covered-table-cell table:style-name="WTX"/>
          <table:table-cell table:style-name="WTX" table:formula="oooc:=IF([.B7]=0;V_NIX;GEBURTSTAG1)" office:value-type="float" office:value="0">
            <text:p/>
          </table:table-cell>
          <table:table-cell/>
          <table:covered-table-cell table:style-name="WTX" table:formula="oooc:=IF([.D7]=0;V_NIX;GEBURTSTAG1)" office:value-type="float" office:value="0">
            <text:p/>
          </table:covered-table-cell>
          <table:table-cell table:style-name="Geburtstag1" table:formula="oooc:=IF([.E7]=0;V_NIX;GEBURTSTAG1)" office:value-type="string" office:string-value="DanielDüsen">
            <text:p>DanielDüsen</text:p>
          </table:table-cell>
          <table:table-cell/>
          <table:covered-table-cell table:style-name="WTX" table:formula="oooc:=IF([.G7]=0;V_NIX;GEBURTSTAG1)" office:value-type="float" office:value="0">
            <text:p/>
          </table:covered-table-cell>
          <table:table-cell table:style-name="RARM" table:formula="oooc:=IF([.H7]=0;V_NIX;GEBURTSTAG1)">
            <text:p/>
          </table:table-cell>
          <table:table-cell/>
          <table:covered-table-cell table:style-name="WTX" table:formula="oooc:=IF([.J7]=0;V_NIX;GEBURTSTAG1)" office:value-type="float" office:value="0">
            <text:p/>
          </table:covered-table-cell>
          <table:table-cell table:style-name="ce16" table:formula="oooc:=IF([.K7]=0;V_NIX;GEBURTSTAG1)">
            <text:p/>
          </table:table-cell>
          <table:table-cell/>
          <table:covered-table-cell table:style-name="WTX" table:formula="oooc:=IF([.M7]=0;V_NIX;GEBURTSTAG1)" office:value-type="float" office:value="0">
            <text:p/>
          </table:covered-table-cell>
          <table:table-cell table:style-name="RARM" table:formula="oooc:=IF([.N7]=0;V_NIX;GEBURTSTAG1)">
            <text:p/>
          </table:table-cell>
          <table:table-cell/>
          <table:covered-table-cell table:style-name="WTX" table:formula="oooc:=IF([.P7]=0;V_NIX;GEBURTSTAG1)" office:value-type="float" office:value="0">
            <text:p/>
          </table:covered-table-cell>
          <table:table-cell table:style-name="RARM" table:formula="oooc:=IF([.Q7]=0;V_NIX;GEBURTSTAG1)">
            <text:p/>
          </table:table-cell>
          <table:table-cell/>
          <table:covered-table-cell/>
          <table:table-cell table:style-name="ce10" table:formula="oooc:=IF([.T7]=0;V_NIX;GEBURTSTAG1)" table:number-columns-spanned="2" table:number-rows-spanned="1">
            <text:p/>
          </table:table-cell>
          <table:covered-table-cell/>
          <table:table-cell table:number-columns-repeated="234"/>
        </table:table-row>
        <table:table-row table:style-name="ro6">
          <table:covered-table-cell table:style-name="ce3"/>
          <table:table-cell table:style-name="NIXu" table:formula="oooc:=IF([.B7]=0;V_Nu;MondSuchen_Neujahr)" office:value-type="float" office:value="0">
            <text:p/>
          </table:table-cell>
          <table:table-cell table:style-name="NIXu" table:formula="oooc:=IF([.B7]=0;V_Nu;GEBURTSTAG2)" office:value-type="float" office:value="0">
            <text:p/>
          </table:table-cell>
          <table:table-cell/>
          <table:table-cell table:style-name="NeujahrU" table:formula="oooc:=IF([.E7]=0;V_Nu;IF(DAY([.E7])=1;MondSuchen_Neujahr;MondSuchen))" office:value-type="string" office:string-value=" ">
            <text:p><text:s/></text:p>
          </table:table-cell>
          <table:table-cell table:style-name="RARu" table:formula="oooc:=IF([.E7]=0;V_Nu;GEBURTSTAG2)">
            <text:p/>
          </table:table-cell>
          <table:table-cell/>
          <table:table-cell table:style-name="WRLu" table:formula="oooc:=IF([.H7]=0;V_Nu;IF(DAY([.H7])=1;MondSuchen_Neujahr;MondSuchen))" office:value-type="string" office:string-value=" ">
            <text:p><text:s/></text:p>
          </table:table-cell>
          <table:table-cell table:style-name="ce11" table:formula="oooc:=IF([.H7]=0;V_Nu;GEBURTSTAG2)">
            <text:p/>
          </table:table-cell>
          <table:table-cell/>
          <table:table-cell table:style-name="WRLu" table:formula="oooc:=IF([.K7]=0;V_Nu;IF(DAY([.K7])=1;MondSuchen_Neujahr;MondSuchen))" office:value-type="string" office:string-value=" ">
            <text:p><text:s/></text:p>
          </table:table-cell>
          <table:table-cell table:style-name="ce11" table:formula="oooc:=IF([.K7]=0;V_Nu;GEBURTSTAG2)">
            <text:p/>
          </table:table-cell>
          <table:table-cell/>
          <table:table-cell table:style-name="WRLu" table:formula="oooc:=IF([.N7]=0;V_Nu;IF(DAY([.N7])=1;MondSuchen_Neujahr;MondSuchen))" office:value-type="string" office:string-value=" ">
            <text:p><text:s/></text:p>
          </table:table-cell>
          <table:table-cell table:style-name="ce11" table:formula="oooc:=IF([.N7]=0;V_Nu;GEBURTSTAG2)">
            <text:p/>
          </table:table-cell>
          <table:table-cell/>
          <table:table-cell table:style-name="SamstagLu" table:formula="oooc:=IF([.Q7]=0;V_Nu;IF(DAY([.Q7])=1;MondSuchen_Neujahr;IF(DAY([.Q7])=6;IF(Feiertag_HeiligeKönige=1;MondSuchen_Heilige3Könige;MondSuchen_Samstag);MondSuchen_Samstag)))" office:value-type="string" office:string-value=" ">
            <text:p><text:s/></text:p>
          </table:table-cell>
          <table:table-cell table:style-name="ce11" table:formula="oooc:=IF([.Q7]=0;V_Nu;GEBURTSTAG2)">
            <text:p/>
          </table:table-cell>
          <table:table-cell/>
          <table:table-cell table:style-name="SonntagLu" table:formula="oooc:=IF(DAY([.T7])=1;MondSuchen_Neujahr;IF(DAY([.T7])=6;IF(Feiertag_HeiligeKönige=1;MondSuchen_Heilige3Könige;MondSuchen_Sonntag);MondSuchen_Sonntag))" office:value-type="string" office:string-value=" ">
            <text:p><text:s/></text:p>
          </table:table-cell>
          <table:table-cell table:style-name="ce11" table:formula="oooc:=GEBURTSTAG2" table:number-columns-spanned="2" table:number-rows-spanned="1">
            <text:p/>
          </table:table-cell>
          <table:covered-table-cell/>
          <table:table-cell table:number-columns-repeated="234"/>
        </table:table-row>
        <table:table-row table:style-name="ro4">
          <table:table-cell table:style-name="ce2"/>
          <table:table-cell table:number-columns-repeated="20"/>
          <table:table-cell table:style-name="ce24" table:number-columns-repeated="235"/>
        </table:table-row>
        <table:table-row table:style-name="ro6">
          <table:table-cell table:style-name="Kalenderwoche" table:formula="oooc:=WEEKNUM([.B11];0)" office:value-type="float" office:value="2" table:number-columns-spanned="1" table:number-rows-spanned="3">
            <text:p>2</text:p>
          </table:table-cell>
          <table:table-cell table:style-name="RAL" table:formula="oooc:=IF(DAY([.T7])=5;IF(Feiertag_HeiligeKönige=1;[.T7]+1+V_3KönF_L;[.T7]+1+V_WRaL);[.T7]+1+V_WRaL)" office:value-type="date" office:date-value="2008-01-07" table:number-columns-spanned="1" table:number-rows-spanned="2">
            <text:p>7</text:p>
          </table:table-cell>
          <table:table-cell table:style-name="RAR" table:formula="oooc:=IF(DAY([.B11])=6;IF(Feiertag_HeiligeKönige=1;[.B11]+V_3KönF_R;IF(Feiertag_HeiligeKönige=2;[.B11]+V_3KönNR;V_Rr));V_Rr)" office:value-type="float" office:value="0">
            <text:p/>
          </table:table-cell>
          <table:table-cell/>
          <table:table-cell table:style-name="RAL" table:formula="oooc:=IF(DAY([.B11])=5;IF(Feiertag_HeiligeKönige=1;[.B11]+1+V_3KönF_L;[.B11]+1+V_WRaL);[.B11]+1+V_WRaL)" office:value-type="date" office:date-value="2008-01-08" table:number-columns-spanned="1" table:number-rows-spanned="2">
            <text:p>8</text:p>
          </table:table-cell>
          <table:table-cell table:style-name="RAR" table:formula="oooc:=IF(DAY([.E11])=6;IF(Feiertag_HeiligeKönige=1;[.E11]+V_3KönF_R;IF(Feiertag_HeiligeKönige=2;[.E11]+V_3KönNR;V_Rr));V_Rr)" office:value-type="float" office:value="0">
            <text:p/>
          </table:table-cell>
          <table:table-cell/>
          <table:table-cell table:style-name="RAL" table:formula="oooc:=IF(DAY([.E11])=5;IF(Feiertag_HeiligeKönige=1;[.E11]+1+V_3KönF_L;[.E11]+1+V_WRaL);[.E11]+1+V_WRaL)" office:value-type="date" office:date-value="2008-01-09" table:number-columns-spanned="1" table:number-rows-spanned="2">
            <text:p>9</text:p>
          </table:table-cell>
          <table:table-cell table:style-name="RAR" table:formula="oooc:=IF(DAY([.H11])=6;IF(Feiertag_HeiligeKönige=1;[.H11]+V_3KönF_R;IF(Feiertag_HeiligeKönige=2;[.H11]+V_3KönNR;V_Rr));V_Rr)" office:value-type="float" office:value="0">
            <text:p/>
          </table:table-cell>
          <table:table-cell/>
          <table:table-cell table:style-name="RAL" table:formula="oooc:=IF(DAY([.H11])=5;IF(Feiertag_HeiligeKönige=1;[.H11]+1+V_3KönF_L;[.H11]+1+V_WRaL);[.H11]+1+V_WRaL)" office:value-type="date" office:date-value="2008-01-10" table:number-columns-spanned="1" table:number-rows-spanned="2">
            <text:p>10</text:p>
          </table:table-cell>
          <table:table-cell table:style-name="RAR" table:formula="oooc:=IF(DAY([.K11])=6;IF(Feiertag_HeiligeKönige=1;[.K11]+V_3KönF_R;IF(Feiertag_HeiligeKönige=2;[.K11]+V_3KönNR;V_Rr));V_Rr)" office:value-type="float" office:value="0">
            <text:p/>
          </table:table-cell>
          <table:table-cell/>
          <table:table-cell table:style-name="RAL" table:formula="oooc:=IF(DAY([.K11])=5;IF(Feiertag_HeiligeKönige=1;[.K11]+1+V_3KönF_L;[.K11]+1+V_WRaL);[.K11]+1+V_WRaL)" office:value-type="date" office:date-value="2008-01-11" table:number-columns-spanned="1" table:number-rows-spanned="2">
            <text:p>11</text:p>
          </table:table-cell>
          <table:table-cell table:style-name="RAR" table:formula="oooc:=IF(DAY([.N11])=6;IF(Feiertag_HeiligeKönige=1;[.N11]+V_3KönF_R;IF(Feiertag_HeiligeKönige=2;[.N11]+V_3KönNR;V_Rr));V_Rr)" office:value-type="float" office:value="0">
            <text:p/>
          </table:table-cell>
          <table:table-cell/>
          <table:table-cell table:style-name="SamstagL" table:formula="oooc:=[.N11]+1" office:value-type="date" office:date-value="2008-01-12" table:number-columns-spanned="1" table:number-rows-spanned="2">
            <text:p>12</text:p>
          </table:table-cell>
          <table:table-cell table:style-name="SamstagR"/>
          <table:table-cell/>
          <table:table-cell table:style-name="SonntagL" table:formula="oooc:=[.Q11]+1" office:value-type="date" office:date-value="2008-01-13" table:number-columns-spanned="1" table:number-rows-spanned="2">
            <text:p>13</text:p>
          </table:table-cell>
          <table:table-cell table:style-name="SonntagR" table:number-columns-spanned="2" table:number-rows-spanned="1"/>
          <table:covered-table-cell/>
          <table:table-cell table:number-columns-repeated="234"/>
        </table:table-row>
        <table:table-row table:style-name="ro6">
          <table:covered-table-cell table:style-name="ce2"/>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22" table:formula="oooc:=GEBURTSTAG1" office:value-type="string" office:string-value="Tic" table:number-columns-spanned="2" table:number-rows-spanned="1">
            <text:p>Tic</text:p>
          </table:table-cell>
          <table:covered-table-cell/>
          <table:table-cell table:number-columns-repeated="234"/>
        </table:table-row>
        <table:table-row table:style-name="ro6">
          <table:covered-table-cell table:style-name="ce2"/>
          <table:table-cell table:style-name="WRLu" table:formula="oooc:=IF(DAY([.B11])=6;IF(Feiertag_HeiligeKönige=1;MondSuchen_Heilige3Könige;MondSuchen);MondSuchen)" office:value-type="string" office:string-value=" ">
            <text:p><text:s/></text:p>
          </table:table-cell>
          <table:table-cell table:style-name="RARu" table:formula="oooc:=GEBURTSTAG2">
            <text:p/>
          </table:table-cell>
          <table:table-cell/>
          <table:table-cell table:style-name="MondNorm" table:formula="oooc:=IF(DAY([.E11])=6;IF(Feiertag_HeiligeKönige=1;MondSuchen_Heilige3Könige;MondSuchen);MondSuchen)" office:value-type="string" office:string-value="">
            <text:p></text:p>
          </table:table-cell>
          <table:table-cell table:style-name="RARu" table:formula="oooc:=GEBURTSTAG2">
            <text:p/>
          </table:table-cell>
          <table:table-cell/>
          <table:table-cell table:style-name="ce6" table:formula="oooc:=IF(DAY([.H11])=6;IF(Feiertag_HeiligeKönige=1;MondSuchen_Heilige3Könige;MondSuchen);MondSuchen)" office:value-type="string" office:string-value=" ">
            <text:p><text:s/></text:p>
          </table:table-cell>
          <table:table-cell table:style-name="RARu" table:formula="oooc:=GEBURTSTAG2">
            <text:p/>
          </table:table-cell>
          <table:table-cell/>
          <table:table-cell table:style-name="WRLu" table:formula="oooc:=IF(DAY([.K11])=6;IF(Feiertag_HeiligeKönige=1;MondSuchen_Heilige3Könige;MondSuchen);MondSuchen)" office:value-type="string" office:string-value=" ">
            <text:p><text:s/></text:p>
          </table:table-cell>
          <table:table-cell table:style-name="Geburtstag2" table:formula="oooc:=GEBURTSTAG2" office:value-type="string" office:string-value="Waldemar">
            <text:p>Waldemar</text:p>
          </table:table-cell>
          <table:table-cell/>
          <table:table-cell table:style-name="ce6" table:formula="oooc:=IF(DAY([.N11])=6;IF(Feiertag_HeiligeKönige=1;MondSuchen_Heilige3Könige;MondSuchen);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21" table:formula="oooc:=MondSuchen_Sonntag" office:value-type="string" office:string-value=" ">
            <text:p><text:s/></text:p>
          </table:table-cell>
          <table:table-cell table:style-name="RARu" table:formula="oooc:=GEBURTSTAG2" table:number-columns-spanned="2" table:number-rows-spanned="1">
            <text:p/>
          </table:table-cell>
          <table:covered-table-cell/>
          <table:table-cell table:number-columns-repeated="234"/>
        </table:table-row>
        <table:table-row table:style-name="ro4">
          <table:table-cell table:style-name="ce2"/>
          <table:table-cell table:number-columns-repeated="255"/>
        </table:table-row>
        <table:table-row table:style-name="ro6">
          <table:table-cell table:style-name="Kalenderwoche" table:formula="oooc:=WEEKNUM([.B15];0)" office:value-type="float" office:value="3" table:number-columns-spanned="1" table:number-rows-spanned="3">
            <text:p>3</text:p>
          </table:table-cell>
          <table:table-cell table:style-name="RAL" table:formula="oooc:=[.T11]+1" office:value-type="date" office:date-value="2008-01-14" table:number-columns-spanned="1" table:number-rows-spanned="2">
            <text:p>14</text:p>
          </table:table-cell>
          <table:table-cell table:style-name="RAR"/>
          <table:table-cell/>
          <table:table-cell table:style-name="RAL" table:formula="oooc:=[.B15]+1" office:value-type="date" office:date-value="2008-01-15" table:number-columns-spanned="1" table:number-rows-spanned="2">
            <text:p>15</text:p>
          </table:table-cell>
          <table:table-cell table:style-name="RAR"/>
          <table:table-cell/>
          <table:table-cell table:style-name="RAL" table:formula="oooc:=[.E15]+1" office:value-type="date" office:date-value="2008-01-16" table:number-columns-spanned="1" table:number-rows-spanned="2">
            <text:p>16</text:p>
          </table:table-cell>
          <table:table-cell table:style-name="RAR"/>
          <table:table-cell/>
          <table:table-cell table:style-name="RAL" table:formula="oooc:=[.H15]+1" office:value-type="date" office:date-value="2008-01-17" table:number-columns-spanned="1" table:number-rows-spanned="2">
            <text:p>17</text:p>
          </table:table-cell>
          <table:table-cell table:style-name="RAR"/>
          <table:table-cell/>
          <table:table-cell table:style-name="RAL" table:formula="oooc:=[.K15]+1" office:value-type="date" office:date-value="2008-01-18" table:number-columns-spanned="1" table:number-rows-spanned="2">
            <text:p>18</text:p>
          </table:table-cell>
          <table:table-cell table:style-name="RAR"/>
          <table:table-cell/>
          <table:table-cell table:style-name="SamstagL" table:formula="oooc:=[.N15]+1" office:value-type="date" office:date-value="2008-01-19" table:number-columns-spanned="1" table:number-rows-spanned="2">
            <text:p>19</text:p>
          </table:table-cell>
          <table:table-cell table:style-name="SamstagR"/>
          <table:table-cell/>
          <table:table-cell table:style-name="SonntagL" table:formula="oooc:=[.Q15]+1" office:value-type="date" office:date-value="2008-01-20" table:number-columns-spanned="1" table:number-rows-spanned="2">
            <text:p>20</text:p>
          </table:table-cell>
          <table:table-cell table:style-name="SonntagR" table:number-columns-spanned="2" table:number-rows-spanned="1"/>
          <table:covered-table-cell/>
          <table:table-cell table:number-columns-repeated="234"/>
        </table:table-row>
        <table:table-row table:style-name="ro6">
          <table:covered-table-cell table:style-name="ce2"/>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Geburtstag1" table:formula="oooc:=GEBURTSTAG1" office:value-type="string" office:string-value="To">
            <text:p>To</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ce10" table:formula="oooc:=GEBURTSTAG1">
            <text:p/>
          </table:table-cell>
          <table:table-cell/>
          <table:covered-table-cell/>
          <table:table-cell table:style-name="ce10" table:formula="oooc:=GEBURTSTAG1" table:number-columns-spanned="2" table:number-rows-spanned="1">
            <text:p/>
          </table:table-cell>
          <table:covered-table-cell/>
          <table:table-cell table:number-columns-repeated="234"/>
        </table:table-row>
        <table:table-row table:style-name="ro6">
          <table:covered-table-cell table:style-name="ce2"/>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8" table:formula="oooc:=MondSuchen_Samstag" office:value-type="string" office:string-value=" ">
            <text:p><text:s/></text:p>
          </table:table-cell>
          <table:table-cell table:style-name="Geburtstag2" table:formula="oooc:=GEBURTSTAG2" office:value-type="string" office:string-value="Werner">
            <text:p>Werner</text:p>
          </table:table-cell>
          <table:table-cell/>
          <table:table-cell table:style-name="ce21" table:formula="oooc:=MondSuchen_Sonntag" office:value-type="string" office:string-value=" ">
            <text:p><text:s/></text:p>
          </table:table-cell>
          <table:table-cell table:style-name="RARu" table:formula="oooc:=GEBURTSTAG2" table:number-columns-spanned="2" table:number-rows-spanned="1">
            <text:p/>
          </table:table-cell>
          <table:covered-table-cell/>
          <table:table-cell table:number-columns-repeated="234"/>
        </table:table-row>
        <table:table-row table:style-name="ro4">
          <table:table-cell table:style-name="ce2"/>
          <table:table-cell table:number-columns-repeated="255"/>
        </table:table-row>
        <table:table-row table:style-name="ro6">
          <table:table-cell table:style-name="Kalenderwoche" table:formula="oooc:=WEEKNUM([.B19];0)" office:value-type="float" office:value="4" table:number-columns-spanned="1" table:number-rows-spanned="3">
            <text:p>4</text:p>
          </table:table-cell>
          <table:table-cell table:style-name="RAL" table:formula="oooc:=[.T15]+1" office:value-type="date" office:date-value="2008-01-21" table:number-columns-spanned="1" table:number-rows-spanned="2">
            <text:p>21</text:p>
          </table:table-cell>
          <table:table-cell table:style-name="RAR"/>
          <table:table-cell/>
          <table:table-cell table:style-name="RAL" table:formula="oooc:=[.B19]+1" office:value-type="date" office:date-value="2008-01-22" table:number-columns-spanned="1" table:number-rows-spanned="2">
            <text:p>22</text:p>
          </table:table-cell>
          <table:table-cell table:style-name="RAR"/>
          <table:table-cell/>
          <table:table-cell table:style-name="RAL" table:formula="oooc:=[.E19]+1" office:value-type="date" office:date-value="2008-01-23" table:number-columns-spanned="1" table:number-rows-spanned="2">
            <text:p>23</text:p>
          </table:table-cell>
          <table:table-cell table:style-name="RAR"/>
          <table:table-cell/>
          <table:table-cell table:style-name="RAL" table:formula="oooc:=[.H19]+1" office:value-type="date" office:date-value="2008-01-24" table:number-columns-spanned="1" table:number-rows-spanned="2">
            <text:p>24</text:p>
          </table:table-cell>
          <table:table-cell table:style-name="RAR"/>
          <table:table-cell/>
          <table:table-cell table:style-name="RAL" table:formula="oooc:=[.K19]+1" office:value-type="date" office:date-value="2008-01-25" table:number-columns-spanned="1" table:number-rows-spanned="2">
            <text:p>25</text:p>
          </table:table-cell>
          <table:table-cell table:style-name="RAR"/>
          <table:table-cell/>
          <table:table-cell table:style-name="SamstagL" table:formula="oooc:=[.N19]+1" office:value-type="date" office:date-value="2008-01-26" table:number-columns-spanned="1" table:number-rows-spanned="2">
            <text:p>26</text:p>
          </table:table-cell>
          <table:table-cell table:style-name="SamstagR"/>
          <table:table-cell/>
          <table:table-cell table:style-name="SonntagL" table:formula="oooc:=[.Q19]+1" office:value-type="date" office:date-value="2008-01-27" table:number-columns-spanned="1" table:number-rows-spanned="2">
            <text:p>27</text:p>
          </table:table-cell>
          <table:table-cell table:style-name="SonntagR" table:number-columns-spanned="2" table:number-rows-spanned="1"/>
          <table:covered-table-cell/>
          <table:table-cell table:number-columns-repeated="234"/>
        </table:table-row>
        <table:table-row table:style-name="ro6">
          <table:covered-table-cell table:style-name="ce2"/>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10" table:formula="oooc:=GEBURTSTAG1" table:number-columns-spanned="2" table:number-rows-spanned="1">
            <text:p/>
          </table:table-cell>
          <table:covered-table-cell/>
          <table:table-cell table:number-columns-repeated="234"/>
        </table:table-row>
        <table:table-row table:style-name="ro6">
          <table:covered-table-cell table:style-name="ce2"/>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8" table:formula="oooc:=MondSuchen_Samstag" office:value-type="string" office:string-value=" ">
            <text:p><text:s/></text:p>
          </table:table-cell>
          <table:table-cell table:style-name="RARu" table:formula="oooc:=GEBURTSTAG2">
            <text:p/>
          </table:table-cell>
          <table:table-cell/>
          <table:table-cell table:style-name="ce21" table:formula="oooc:=MondSuchen_Sonntag" office:value-type="string" office:string-value=" ">
            <text:p><text:s/></text:p>
          </table:table-cell>
          <table:table-cell table:style-name="RARu" table:formula="oooc:=GEBURTSTAG2" table:number-columns-spanned="2" table:number-rows-spanned="1">
            <text:p/>
          </table:table-cell>
          <table:covered-table-cell/>
          <table:table-cell table:number-columns-repeated="234"/>
        </table:table-row>
        <table:table-row table:style-name="ro4">
          <table:table-cell table:style-name="ce2"/>
          <table:table-cell table:number-columns-repeated="255"/>
        </table:table-row>
        <table:table-row table:style-name="ro6">
          <table:table-cell table:style-name="Kalenderwoche" table:formula="oooc:=WEEKNUM([.B23];0)" office:value-type="float" office:value="5" table:number-columns-spanned="1" table:number-rows-spanned="3">
            <text:p>5</text:p>
          </table:table-cell>
          <table:table-cell table:style-name="RAL" table:formula="oooc:=[.T19]+1" office:value-type="date" office:date-value="2008-01-28" table:number-columns-spanned="1" table:number-rows-spanned="2">
            <text:p>28</text:p>
          </table:table-cell>
          <table:table-cell table:style-name="RAR"/>
          <table:table-cell/>
          <table:table-cell table:style-name="RAL" table:formula="oooc:=[.B23]+1" office:value-type="date" office:date-value="2008-01-29" table:number-columns-spanned="1" table:number-rows-spanned="2">
            <text:p>29</text:p>
          </table:table-cell>
          <table:table-cell table:style-name="RAR"/>
          <table:table-cell/>
          <table:table-cell table:style-name="RAL" table:formula="oooc:=[.E23]+1" office:value-type="date" office:date-value="2008-01-30" table:number-columns-spanned="1" table:number-rows-spanned="2">
            <text:p>30</text:p>
          </table:table-cell>
          <table:table-cell table:style-name="RAR"/>
          <table:table-cell/>
          <table:table-cell table:style-name="RAL" table:formula="oooc:=IF([.H23]+1=MonatEnde;V_NIX;[.H23]+1+V_WRaL)" office:value-type="date" office:date-value="2008-01-31" table:number-columns-spanned="1" table:number-rows-spanned="2">
            <text:p>31</text:p>
          </table:table-cell>
          <table:table-cell table:style-name="WeiberfastnachtR" table:formula="oooc:=IF([.K23]&gt;0;IF(EXACT([.K23];ostern-52);[.K23]+V_WeiberfastnachtR;V_Rr);V_NIX)" office:value-type="float" office:value="39478">
            <text:p>W.Fastnacht</text:p>
          </table:table-cell>
          <table:table-cell/>
          <table:table-cell table:style-name="WTX" table:formula="oooc:=IF(OR([.K23]+1&gt;=MonatEnde;[.K23]=0);V_NIX;[.K23]+1+V_WRaL)" office:value-type="float" office:value="0" table:number-columns-spanned="1" table:number-rows-spanned="2">
            <text:p/>
          </table:table-cell>
          <table:table-cell table:style-name="WTX" table:formula="oooc:=IF([.N23]=0;V_NIX;V_Rr)" office:value-type="float" office:value="0">
            <text:p/>
          </table:table-cell>
          <table:table-cell/>
          <table:table-cell table:style-name="WTX" table:formula="oooc:=IF(OR([.N23]+1&gt;=MonatEnde;[.N23]=0);V_NIX;[.N23]+1+V_SaL)" office:value-type="float" office:value="0" table:number-columns-spanned="1" table:number-rows-spanned="2">
            <text:p/>
          </table:table-cell>
          <table:table-cell table:style-name="WTX" table:formula="oooc:=IF([.Q23]=0;V_NIX;V_SaR)" office:value-type="float" office:value="0">
            <text:p/>
          </table:table-cell>
          <table:table-cell/>
          <table:table-cell table:style-name="WTX" table:formula="oooc:=IF(OR([.Q23]+1&gt;=MonatEnde;[.Q23]=0);V_NIX;[.Q23]+1+V_SoL)" office:value-type="float" office:value="0" table:number-columns-spanned="1" table:number-rows-spanned="2">
            <text:p/>
          </table:table-cell>
          <table:table-cell table:style-name="WTX" table:formula="oooc:=IF([.T23]=0;V_NIX;V_SoR)" office:value-type="float" office:value="0" table:number-columns-spanned="2" table:number-rows-spanned="1">
            <text:p/>
          </table:table-cell>
          <table:covered-table-cell/>
          <table:table-cell table:number-columns-repeated="234"/>
        </table:table-row>
        <table:table-row table:style-name="ro6">
          <table:covered-table-cell table:style-name="ce2"/>
          <table:covered-table-cell/>
          <table:table-cell table:style-name="ce10" table:formula="oooc:=GEBURTSTAG1">
            <text:p/>
          </table:table-cell>
          <table:table-cell/>
          <table:covered-table-cell/>
          <table:table-cell table:style-name="ce10" table:formula="oooc:=GEBURTSTAG1">
            <text:p/>
          </table:table-cell>
          <table:table-cell/>
          <table:covered-table-cell/>
          <table:table-cell table:style-name="ce14" table:formula="oooc:=GEBURTSTAG1">
            <text:p/>
          </table:table-cell>
          <table:table-cell/>
          <table:covered-table-cell/>
          <table:table-cell table:style-name="RARM" table:formula="oooc:=IF([.K23]=0;V_NIX;GEBURTSTAG1)">
            <text:p/>
          </table:table-cell>
          <table:table-cell/>
          <table:covered-table-cell/>
          <table:table-cell table:style-name="WTX" table:formula="oooc:=IF([.N23]=0;V_NIX;GEBURTSTAG1)" office:value-type="float" office:value="0">
            <text:p/>
          </table:table-cell>
          <table:table-cell/>
          <table:covered-table-cell/>
          <table:table-cell table:style-name="WTX" table:formula="oooc:=IF([.Q23]=0;V_NIX;GEBURTSTAG1)" office:value-type="float" office:value="0">
            <text:p/>
          </table:table-cell>
          <table:table-cell/>
          <table:covered-table-cell/>
          <table:table-cell table:style-name="WTX" table:formula="oooc:=IF([.T23]=0;V_NIX;GEBURTSTAG1)" office:value-type="float" office:value="0" table:number-columns-spanned="2" table:number-rows-spanned="1">
            <text:p/>
          </table:table-cell>
          <table:covered-table-cell/>
          <table:table-cell table:number-columns-repeated="234"/>
        </table:table-row>
        <table:table-row table:style-name="ro6">
          <table:covered-table-cell table:style-name="ce2"/>
          <table:table-cell table:style-name="ce6" table:formula="oooc:=MondSuchen" office:value-type="string" office:string-value=" ">
            <text:p><text:s/></text:p>
          </table:table-cell>
          <table:table-cell table:style-name="ce11" table:formula="oooc:=GEBURTSTAG2">
            <text:p/>
          </table:table-cell>
          <table:table-cell/>
          <table:table-cell table:style-name="ce6" table:formula="oooc:=MondSuchen" office:value-type="string" office:string-value=" ">
            <text:p><text:s/></text:p>
          </table:table-cell>
          <table:table-cell table:style-name="ce11" table:formula="oooc:=GEBURTSTAG2">
            <text:p/>
          </table:table-cell>
          <table:table-cell/>
          <table:table-cell table:style-name="MondNorm" table:formula="oooc:=MondSuchen" office:value-type="string" office:string-value="">
            <text:p></text:p>
          </table:table-cell>
          <table:table-cell table:style-name="ce11" table:formula="oooc:=GEBURTSTAG2">
            <text:p/>
          </table:table-cell>
          <table:table-cell/>
          <table:table-cell table:style-name="ce15" table:formula="oooc:=IF([.K23]=0;V_Nu;MondSuchen)" office:value-type="string" office:string-value=" ">
            <text:p><text:s/></text:p>
          </table:table-cell>
          <table:table-cell table:style-name="ce11" table:formula="oooc:=IF([.K23]=0;V_Nu;GEBURTSTAG2)">
            <text:p/>
          </table:table-cell>
          <table:table-cell/>
          <table:table-cell table:style-name="ce7" table:formula="oooc:=IF([.N23]=0;V_Nu;MondSuchen)" office:value-type="float" office:value="0">
            <text:p/>
          </table:table-cell>
          <table:table-cell table:style-name="ce7" table:formula="oooc:=IF([.N23]=0;V_Nu;GEBURTSTAG2)" office:value-type="float" office:value="0">
            <text:p/>
          </table:table-cell>
          <table:table-cell/>
          <table:table-cell table:style-name="ce7" table:formula="oooc:=IF([.Q23]=0;V_Nu;MondSuchen_Samstag)" office:value-type="float" office:value="0">
            <text:p/>
          </table:table-cell>
          <table:table-cell table:style-name="ce7" table:formula="oooc:=IF([.Q25]=0;V_Nu;GEBURTSTAG2)" office:value-type="float" office:value="0">
            <text:p/>
          </table:table-cell>
          <table:table-cell/>
          <table:table-cell table:style-name="ce7" table:formula="oooc:=IF([.T23]=0;V_Nu;MondSuchen_Sonntag)" office:value-type="float" office:value="0">
            <text:p/>
          </table:table-cell>
          <table:table-cell table:style-name="NIXu" table:formula="oooc:=IF([.T25]=0;V_Nu;GEBURTSTAG2)" office:value-type="float" office:value="0" table:number-columns-spanned="2" table:number-rows-spanned="1">
            <text:p/>
          </table:table-cell>
          <table:covered-table-cell/>
          <table:table-cell table:number-columns-repeated="234"/>
        </table:table-row>
        <table:table-row table:style-name="ro4">
          <table:table-cell table:style-name="ce2"/>
          <table:table-cell table:number-columns-repeated="255"/>
        </table:table-row>
        <table:table-row table:style-name="ro6">
          <table:table-cell table:style-name="Kalenderwoche" table:formula="oooc:=IF([.B27]=0;&quot; &quot;;WEEKNUM([.B27];0))" office:value-type="string" office:string-value=" " table:number-columns-spanned="1" table:number-rows-spanned="3">
            <text:p><text:s/></text:p>
          </table:table-cell>
          <table:table-cell table:style-name="WTX" table:formula="oooc:=IF(OR([.T23]+1&gt;=MonatEnde;[.T23]=0);V_NIX;[.T23]+1+V_WRaL)" office:value-type="float" office:value="0" table:number-columns-spanned="1" table:number-rows-spanned="2">
            <text:p/>
          </table:table-cell>
          <table:table-cell table:style-name="WTX" table:formula="oooc:=IF([.B27]=0;V_NIX;V_Rr)" office:value-type="float" office:value="0">
            <text:p/>
          </table:table-cell>
          <table:table-cell/>
          <table:table-cell table:style-name="WTX" table:formula="oooc:=IF(OR([.B27]+1&gt;=MonatEnde;[.B27]=0);V_NIX;[.B27]+1+V_WRaL)" office:value-type="float" office:value="0" table:number-columns-spanned="1" table:number-rows-spanned="2">
            <text:p/>
          </table:table-cell>
          <table:table-cell table:style-name="WTX" table:formula="oooc:=IF([.E27]=0;V_NIX;V_Rr)" office:value-type="float" office:value="0">
            <text:p/>
          </table:table-cell>
          <table:table-cell table:number-columns-repeated="10"/>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number-columns-repeated="235"/>
        </table:table-row>
        <table:table-row table:style-name="ro6">
          <table:covered-table-cell table:style-name="ce2"/>
          <table:covered-table-cell/>
          <table:table-cell table:style-name="WTX" table:formula="oooc:=IF([.B27]=0;V_NIX;GEBURTSTAG1)" office:value-type="float" office:value="0">
            <text:p/>
          </table:table-cell>
          <table:table-cell/>
          <table:covered-table-cell/>
          <table:table-cell table:style-name="WTX" table:formula="oooc:=IF([.E27]=0;V_NIX;GEBURTSTAG1)" office:value-type="float" office:value="0">
            <text:p/>
          </table:table-cell>
          <table:table-cell table:number-columns-repeated="10"/>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number-columns-repeated="235"/>
        </table:table-row>
        <table:table-row table:style-name="ro6">
          <table:covered-table-cell table:style-name="ce2"/>
          <table:table-cell table:style-name="ce7" table:formula="oooc:=IF([.B27]=0;V_Nu;MondSuchen)" office:value-type="float" office:value="0">
            <text:p/>
          </table:table-cell>
          <table:table-cell table:style-name="NIXu" table:formula="oooc:=IF([.B27]=0;V_Nu;GEBURTSTAG2)" office:value-type="float" office:value="0">
            <text:p/>
          </table:table-cell>
          <table:table-cell/>
          <table:table-cell table:style-name="ce7" table:formula="oooc:=IF([.E27]=0;V_Nu;MondSuchen)" office:value-type="float" office:value="0">
            <text:p/>
          </table:table-cell>
          <table:table-cell table:style-name="NIXu" table:formula="oooc:=IF([.E27]=0;V_Nu;GEBURTSTAG2)" office:value-type="float" office:value="0">
            <text:p/>
          </table:table-cell>
          <table:table-cell table:number-columns-repeated="250"/>
        </table:table-row>
        <table:table-row table:style-name="ro6" table:number-rows-repeated="39">
          <table:table-cell table:number-columns-repeated="256"/>
        </table:table-row>
        <table:table-row table:style-name="ro6">
          <table:table-cell table:number-columns-repeated="256"/>
        </table:table-row>
      </table:table>
      <table:table table:name="Februa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column table:style-name="co3" table:default-cell-style-name="Default"/>
        <table:table-column table:style-name="co10" table:default-cell-style-name="Default"/>
        <table:table-column table:style-name="co11" table:default-cell-style-name="Default"/>
        <table:table-column table:style-name="co3" table:default-cell-style-name="Default"/>
        <table:table-row table:style-name="ro8">
          <table:table-cell/>
          <table:table-cell table:style-name="ce27" table:formula="oooc:=DATE([$Januar.$B$1];2;1)" office:value-type="date" office:date-value="2008-02-01" table:number-columns-spanned="20" table:number-rows-spanned="1">
            <text:p>2008</text:p>
          </table:table-cell>
          <table:covered-table-cell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table-cell table:number-columns-repeated="5"/>
        </table:table-row>
        <table:table-row table:style-name="ro2">
          <table:table-cell table:number-columns-spanned="22" table:number-rows-spanned="1"/>
          <table:covered-table-cell table:style-name="ce28"/>
          <table:covered-table-cell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3" table:style-name="WTX"/>
          <table:table-cell table:number-columns-repeated="4"/>
        </table:table-row>
        <table:table-row table:style-name="ro3">
          <table:table-cell/>
          <table:table-cell table:style-name="MonatÜ" table:formula="oooc:=[.B1]+STYLE(&quot;MonatÜ&quot;)" office:value-type="date" office:date-value="2008-02-01" table:number-columns-spanned="20" table:number-rows-spanned="1">
            <text:p>Februar</text:p>
          </table:table-cell>
          <table:covered-table-cell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table-cell table:number-columns-repeated="5"/>
        </table:table-row>
        <table:table-row table:style-name="ro4">
          <table:table-cell/>
          <table:table-cell table:style-name="ce29" table:number-columns-spanned="20" table:number-rows-spanned="1"/>
          <table:covered-table-cell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table-cell table:number-columns-repeated="5"/>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2" table:number-rows-spanned="1">
            <text:p>Sonntag</text:p>
          </table:table-cell>
          <table:covered-table-cell/>
          <table:table-cell table:number-columns-repeated="5"/>
        </table:table-row>
        <table:table-row table:style-name="ro4">
          <table:covered-table-cell/>
          <table:table-cell table:number-columns-repeated="25"/>
        </table:table-row>
        <table:table-row table:style-name="ro6">
          <table:table-cell table:style-name="Kalenderwoche" table:formula="oooc:=WEEKNUM([.T7];2)" office:value-type="float" office:value="5" table:number-columns-spanned="1" table:number-rows-spanned="3">
            <text:p>5</text:p>
          </table:table-cell>
          <table:table-cell table:style-name="WTX" table:formula="oooc:=IF(WEEKDAY([.$B$3];2)=1;[.$B$3]+V_WRaL;V_NIX)" office:value-type="float" office:value="0" table:number-columns-spanned="1" table:number-rows-spanned="2">
            <text:p/>
          </table:table-cell>
          <table:table-cell table:style-name="WTX" table:formula="oooc:=IF([.B7]&gt;0;IF(EXACT([.B7];ostern-48);[.B7]+V_RosenmontagR;V_Rr);V_NIX)" office:value-type="float" office:value="0">
            <text:p/>
          </table:table-cell>
          <table:table-cell/>
          <table:table-cell table:style-name="WTX" table:formula="oooc:=IF([.B7]&gt;0;[.B7]+1+V_WRaL;IF(WEEKDAY([.$B$3];2)=2;[.$B$3]+V_WRaL;V_NIX))" office:value-type="float" office:value="0" table:number-columns-spanned="1" table:number-rows-spanned="2">
            <text:p/>
          </table:table-cell>
          <table:table-cell table:style-name="WTX" table:formula="oooc:=IF([.E7]&gt;0;V_Rr;V_NIX)" office:value-type="float" office:value="0">
            <text:p/>
          </table:table-cell>
          <table:table-cell/>
          <table:table-cell table:style-name="WTX" table:formula="oooc:=IF([.E7]&gt;0;[.E7]+1+V_WRaL;IF(WEEKDAY([.$B$3];2)=3;[.$B$3]+V_WRaL;V_NIX))" office:value-type="float" office:value="0" table:number-columns-spanned="1" table:number-rows-spanned="2">
            <text:p/>
          </table:table-cell>
          <table:table-cell table:style-name="WTX" table:formula="oooc:=IF([.H7]&gt;0;V_Rr;V_NIX)" office:value-type="float" office:value="0">
            <text:p/>
          </table:table-cell>
          <table:table-cell/>
          <table:table-cell table:style-name="WTX" table:formula="oooc:=IF([.H7]&gt;0;[.H7]+1+V_WRaL;IF(WEEKDAY([.$B$3];2)=4;[.$B$3]+V_WRaL;V_NIX))" office:value-type="float" office:value="0" table:number-columns-spanned="1" table:number-rows-spanned="2">
            <text:p/>
          </table:table-cell>
          <table:table-cell table:style-name="WTX" table:formula="oooc:=IF([.K7]&gt;0;IF(EXACT([.K7];ostern-52);[.K7]+V_WeiberfastnachtR;V_Rr);V_NIX)" office:value-type="float" office:value="0">
            <text:p/>
          </table:table-cell>
          <table:table-cell/>
          <table:table-cell table:style-name="RAL" table:formula="oooc:=IF([.K7]&gt;0;[.K7]+1+V_WRaL;IF(WEEKDAY([.$B$3];2)=5;[.$B$3]+V_WRaL;V_NIX))" office:value-type="date" office:date-value="2008-02-01" table:number-columns-spanned="1" table:number-rows-spanned="2">
            <text:p>1</text:p>
          </table:table-cell>
          <table:table-cell table:style-name="RAR" table:formula="oooc:=IF([.N7]&gt;0;V_Rr;V_NIX)" office:value-type="float" office:value="0">
            <text:p/>
          </table:table-cell>
          <table:table-cell/>
          <table:table-cell table:style-name="SamstagL" table:formula="oooc:=IF([.N7]&gt;0;[.N7]+1+V_SaL;IF(WEEKDAY([.$B$3];2)=6;[.$B$3]+V_SaL;V_NIX))" office:value-type="date" office:date-value="2008-02-02" table:number-columns-spanned="1" table:number-rows-spanned="2">
            <text:p>2</text:p>
          </table:table-cell>
          <table:table-cell table:style-name="SamstagR" table:formula="oooc:=IF([.Q7]&gt;0;V_SaR;V_NIX)" office:value-type="float" office:value="0">
            <text:p/>
          </table:table-cell>
          <table:table-cell/>
          <table:table-cell table:style-name="SonntagL" table:formula="oooc:=IF([.Q7]&gt;0;[.Q7]+1+V_SoL;IF(WEEKDAY([.$B$3];2)=7;[.$B$3]+V_SoL;V_NIX))" office:value-type="date" office:date-value="2008-02-03" table:number-columns-spanned="1" table:number-rows-spanned="2">
            <text:p>3</text:p>
          </table:table-cell>
          <table:table-cell table:style-name="SonntagR"/>
          <table:table-cell table:number-columns-repeated="5"/>
        </table:table-row>
        <table:table-row table:style-name="ro6">
          <table:covered-table-cell table:style-name="ce2"/>
          <table:covered-table-cell table:style-name="ce7"/>
          <table:table-cell table:style-name="ce31" table:formula="oooc:=IF([.B7]=0;V_NIX;GEBURTSTAG1)" office:value-type="float" office:value="0">
            <text:p/>
          </table:table-cell>
          <table:table-cell/>
          <table:covered-table-cell table:style-name="ce31" table:formula="oooc:=IF([.D7]=0;V_NIX;GEBURTSTAG1)" office:value-type="float" office:value="0">
            <text:p/>
          </table:covered-table-cell>
          <table:table-cell table:style-name="ce31" table:formula="oooc:=IF([.E7]=0;V_NIX;GEBURTSTAG1)" office:value-type="float" office:value="0">
            <text:p/>
          </table:table-cell>
          <table:table-cell/>
          <table:covered-table-cell table:style-name="ce31" table:formula="oooc:=IF([.G7]=0;V_NIX;GEBURTSTAG1)" office:value-type="float" office:value="0">
            <text:p/>
          </table:covered-table-cell>
          <table:table-cell table:style-name="ce31" table:formula="oooc:=IF([.H7]=0;V_NIX;GEBURTSTAG1)" office:value-type="float" office:value="0">
            <text:p/>
          </table:table-cell>
          <table:table-cell/>
          <table:covered-table-cell table:style-name="ce31" table:formula="oooc:=IF([.J7]=0;V_NIX;GEBURTSTAG1)" office:value-type="float" office:value="0">
            <text:p/>
          </table:covered-table-cell>
          <table:table-cell table:style-name="ce31" table:formula="oooc:=IF([.K7]=0;V_NIX;GEBURTSTAG1)" office:value-type="float" office:value="0">
            <text:p/>
          </table:table-cell>
          <table:table-cell/>
          <table:covered-table-cell table:style-name="ce31" table:formula="oooc:=IF([.M7]=0;V_NIX;GEBURTSTAG1)" office:value-type="float" office:value="0">
            <text:p/>
          </table:covered-table-cell>
          <table:table-cell table:style-name="ce34" table:formula="oooc:=IF([.N7]=0;V_NIX;GEBURTSTAG1)">
            <text:p/>
          </table:table-cell>
          <table:table-cell/>
          <table:covered-table-cell table:style-name="ce31" table:formula="oooc:=IF([.P7]=0;V_NIX;GEBURTSTAG1)" office:value-type="float" office:value="0">
            <text:p/>
          </table:covered-table-cell>
          <table:table-cell table:style-name="ce34" table:formula="oooc:=IF([.Q7]=0;V_NIX;GEBURTSTAG1)">
            <text:p/>
          </table:table-cell>
          <table:table-cell/>
          <table:covered-table-cell table:style-name="ce37"/>
          <table:table-cell table:style-name="ce10" table:formula="oooc:=GEBURTSTAG1">
            <text:p/>
          </table:table-cell>
          <table:table-cell table:number-columns-repeated="5"/>
        </table:table-row>
        <table:table-row table:style-name="ro6">
          <table:covered-table-cell table:style-name="ce26"/>
          <table:table-cell table:style-name="ce7" table:formula="oooc:=IF([.B7]=0;V_Nu;MondSuchen)" office:value-type="float" office:value="0">
            <text:p/>
          </table:table-cell>
          <table:table-cell table:style-name="ce7" table:formula="oooc:=IF([.B7]=0;V_Nu;GEBURTSTAG2)" office:value-type="float" office:value="0">
            <text:p/>
          </table:table-cell>
          <table:table-cell/>
          <table:table-cell table:style-name="ce7" table:formula="oooc:=IF([.E7]=0;V_Nu;MondSuchen)" office:value-type="float" office:value="0">
            <text:p/>
          </table:table-cell>
          <table:table-cell table:style-name="ce7" table:formula="oooc:=IF([.E7]=0;V_Nu;GEBURTSTAG2)" office:value-type="float" office:value="0">
            <text:p/>
          </table:table-cell>
          <table:table-cell/>
          <table:table-cell table:style-name="ce7" table:formula="oooc:=IF([.H7]=0;V_Nu;MondSuchen)" office:value-type="float" office:value="0">
            <text:p/>
          </table:table-cell>
          <table:table-cell table:style-name="ce7" table:formula="oooc:=IF([.H7]=0;V_Nu;GEBURTSTAG2)" office:value-type="float" office:value="0">
            <text:p/>
          </table:table-cell>
          <table:table-cell/>
          <table:table-cell table:style-name="ce7" table:formula="oooc:=IF([.K7]=0;V_Nu;MondSuchen)" office:value-type="float" office:value="0">
            <text:p/>
          </table:table-cell>
          <table:table-cell table:style-name="ce7" table:formula="oooc:=IF([.K7]=0;V_Nu;GEBURTSTAG2)" office:value-type="float" office:value="0">
            <text:p/>
          </table:table-cell>
          <table:table-cell/>
          <table:table-cell table:style-name="ce15" table:formula="oooc:=IF([.N7]=0;V_Nu;MondSuchen)" office:value-type="string" office:string-value=" ">
            <text:p><text:s/></text:p>
          </table:table-cell>
          <table:table-cell table:style-name="ce11" table:formula="oooc:=IF([.N7]=0;V_Nu;GEBURTSTAG2)">
            <text:p/>
          </table:table-cell>
          <table:table-cell/>
          <table:table-cell table:style-name="ce35" table:formula="oooc:=IF([.Q7]=0;V_Nu;MondSuchen_Samstag)" office:value-type="string" office:string-value=" ">
            <text:p><text:s/></text:p>
          </table:table-cell>
          <table:table-cell table:style-name="ce11" table:formula="oooc:=IF([.Q7]=0;V_Nu;GEBURTSTAG2)">
            <text:p/>
          </table:table-cell>
          <table:table-cell/>
          <table:table-cell table:style-name="ce38" table:formula="oooc:=IF([.T7]=0;V_Nu;MondSuchen_Sonntag)" office:value-type="string" office:string-value=" ">
            <text:p><text:s/></text:p>
          </table:table-cell>
          <table:table-cell table:style-name="ce11"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1];0)" office:value-type="float" office:value="6" table:number-columns-spanned="1" table:number-rows-spanned="3">
            <text:p>6</text:p>
          </table:table-cell>
          <table:table-cell table:style-name="RAL" table:formula="oooc:=[.T7]+1" office:value-type="date" office:date-value="2008-02-04" table:number-columns-spanned="1" table:number-rows-spanned="2">
            <text:p>4</text:p>
          </table:table-cell>
          <table:table-cell table:style-name="RosenmontagR" table:formula="oooc:=IF(EXACT([.B11];ostern-48);[.B11]+V_RosenmontagR;V_Rr)" office:value-type="float" office:value="39482">
            <text:p>Rosenmontag</text:p>
          </table:table-cell>
          <table:table-cell/>
          <table:table-cell table:style-name="RAL" table:formula="oooc:=[.B11]+1" office:value-type="date" office:date-value="2008-02-05" table:number-columns-spanned="1" table:number-rows-spanned="2">
            <text:p>5</text:p>
          </table:table-cell>
          <table:table-cell table:style-name="RAR"/>
          <table:table-cell/>
          <table:table-cell table:style-name="RAL" table:formula="oooc:=[.E11]+1" office:value-type="date" office:date-value="2008-02-06" table:number-columns-spanned="1" table:number-rows-spanned="2">
            <text:p>6</text:p>
          </table:table-cell>
          <table:table-cell table:style-name="RAR"/>
          <table:table-cell/>
          <table:table-cell table:style-name="RAL" table:formula="oooc:=[.H11]+1" office:value-type="date" office:date-value="2008-02-07" table:number-columns-spanned="1" table:number-rows-spanned="2">
            <text:p>7</text:p>
          </table:table-cell>
          <table:table-cell table:style-name="RAR" table:formula="oooc:=IF(EXACT([.K11];ostern-52);[.K11]+V_WeiberfastnachtR;V_Rr)" office:value-type="float" office:value="0">
            <text:p/>
          </table:table-cell>
          <table:table-cell/>
          <table:table-cell table:style-name="RAL" table:formula="oooc:=[.K11]+1" office:value-type="date" office:date-value="2008-02-08" table:number-columns-spanned="1" table:number-rows-spanned="2">
            <text:p>8</text:p>
          </table:table-cell>
          <table:table-cell table:style-name="RAR"/>
          <table:table-cell/>
          <table:table-cell table:style-name="SamstagL" table:formula="oooc:=[.N11]+1" office:value-type="date" office:date-value="2008-02-09" table:number-columns-spanned="1" table:number-rows-spanned="2">
            <text:p>9</text:p>
          </table:table-cell>
          <table:table-cell table:style-name="SamstagR"/>
          <table:table-cell/>
          <table:table-cell table:style-name="SonntagL" table:formula="oooc:=[.Q11]+1" office:value-type="date" office:date-value="2008-02-10" table:number-columns-spanned="1" table:number-rows-spanned="2">
            <text:p>10</text:p>
          </table:table-cell>
          <table:table-cell table:style-name="SonntagR" table:formula="oooc:=IF(DAY([.T11])=14;[.T11]+V_ValentinSR;V_SoR)" office:value-type="float" office:value="0">
            <text:p/>
          </table:table-cell>
          <table:table-cell table:number-columns-repeated="5"/>
        </table:table-row>
        <table:table-row table:style-name="ro6">
          <table:covered-table-cell table:style-name="ce2"/>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number-columns-repeated="5"/>
        </table:table-row>
        <table:table-row table:style-name="ro6">
          <table:covered-table-cell table:style-name="ce2"/>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5];0)" office:value-type="float" office:value="7" table:number-columns-spanned="1" table:number-rows-spanned="3">
            <text:p>7</text:p>
          </table:table-cell>
          <table:table-cell table:style-name="RAL" table:formula="oooc:=[.T11]+1" office:value-type="date" office:date-value="2008-02-11" table:number-columns-spanned="1" table:number-rows-spanned="2">
            <text:p>11</text:p>
          </table:table-cell>
          <table:table-cell table:style-name="RAR" table:formula="oooc:=IF(AND(EXACT([.B15];ostern-48);DAY([.B15])=14);[.B15]+V_RosenValentin;IF(EXACT([.B15];ostern-48);[.B15]+V_RosenmontagR;IF(DAY([.B15])=14;[.B15]+V_ValentinNR;V_Rr)))" office:value-type="float" office:value="0">
            <text:p/>
          </table:table-cell>
          <table:table-cell/>
          <table:table-cell table:style-name="RAL" table:formula="oooc:=[.B15]+1" office:value-type="date" office:date-value="2008-02-12" table:number-columns-spanned="1" table:number-rows-spanned="2">
            <text:p>12</text:p>
          </table:table-cell>
          <table:table-cell table:style-name="RAR" table:formula="oooc:=IF(DAY([.E15])=14;[.E15]+V_ValentinNR;V_Rr)" office:value-type="float" office:value="0">
            <text:p/>
          </table:table-cell>
          <table:table-cell/>
          <table:table-cell table:style-name="RAL" table:formula="oooc:=[.E15]+1" office:value-type="date" office:date-value="2008-02-13" table:number-columns-spanned="1" table:number-rows-spanned="2">
            <text:p>13</text:p>
          </table:table-cell>
          <table:table-cell table:style-name="RAR" table:formula="oooc:=IF(DAY([.H15])=14;[.H15]+V_ValentinNR;V_Rr)" office:value-type="float" office:value="0">
            <text:p/>
          </table:table-cell>
          <table:table-cell/>
          <table:table-cell table:style-name="RAL" table:formula="oooc:=[.H15]+1" office:value-type="date" office:date-value="2008-02-14" table:number-columns-spanned="1" table:number-rows-spanned="2">
            <text:p>14</text:p>
          </table:table-cell>
          <table:table-cell table:style-name="ValentinstagNR" table:formula="oooc:=IF(AND(EXACT([.K15];ostern-52);DAY([.K15])=14);[.K15]+V_WeiberValentin;IF(EXACT([.K15];ostern-52);[.K15]+V_WeiberfastnachtR;IF(DAY([.K15])=14;[.K15]+V_ValentinNR;V_Rr)))" office:value-type="float" office:value="39492">
            <text:p>Valentinstag</text:p>
          </table:table-cell>
          <table:table-cell/>
          <table:table-cell table:style-name="RAL" table:formula="oooc:=[.K15]+1" office:value-type="date" office:date-value="2008-02-15" table:number-columns-spanned="1" table:number-rows-spanned="2">
            <text:p>15</text:p>
          </table:table-cell>
          <table:table-cell table:style-name="RAR" table:formula="oooc:=IF(DAY([.N15])=14;[.N15]+V_ValentinNR;V_Rr)" office:value-type="float" office:value="0">
            <text:p/>
          </table:table-cell>
          <table:table-cell/>
          <table:table-cell table:style-name="SamstagL" table:formula="oooc:=[.N15]+1" office:value-type="date" office:date-value="2008-02-16" table:number-columns-spanned="1" table:number-rows-spanned="2">
            <text:p>16</text:p>
          </table:table-cell>
          <table:table-cell table:style-name="SamstagR" table:formula="oooc:=IF(DAY([.Q15])=14;[.Q15]+V_ValentinGR;V_SaR)" office:value-type="float" office:value="0">
            <text:p/>
          </table:table-cell>
          <table:table-cell/>
          <table:table-cell table:style-name="SonntagL" table:formula="oooc:=[.Q15]+1" office:value-type="date" office:date-value="2008-02-17" table:number-columns-spanned="1" table:number-rows-spanned="2">
            <text:p>17</text:p>
          </table:table-cell>
          <table:table-cell table:style-name="SonntagR"/>
          <table:table-cell table:number-columns-repeated="5"/>
        </table:table-row>
        <table:table-row table:style-name="ro6">
          <table:covered-table-cell table:style-name="ce2"/>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number-columns-repeated="5"/>
        </table:table-row>
        <table:table-row table:style-name="ro6">
          <table:covered-table-cell table:style-name="ce2"/>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9];0)" office:value-type="float" office:value="8" table:number-columns-spanned="1" table:number-rows-spanned="3">
            <text:p>8</text:p>
          </table:table-cell>
          <table:table-cell table:style-name="RAL" table:formula="oooc:=[.T15]+1" office:value-type="date" office:date-value="2008-02-18" table:number-columns-spanned="1" table:number-rows-spanned="2">
            <text:p>18</text:p>
          </table:table-cell>
          <table:table-cell table:style-name="RAR" table:formula="oooc:=IF(EXACT([.B19];ostern-48);[.B19]+V_RosenmontagR;V_Rr)" office:value-type="float" office:value="0">
            <text:p/>
          </table:table-cell>
          <table:table-cell/>
          <table:table-cell table:style-name="RAL" table:formula="oooc:=[.B19]+1" office:value-type="date" office:date-value="2008-02-19" table:number-columns-spanned="1" table:number-rows-spanned="2">
            <text:p>19</text:p>
          </table:table-cell>
          <table:table-cell table:style-name="RAR"/>
          <table:table-cell/>
          <table:table-cell table:style-name="RAL" table:formula="oooc:=[.E19]+1" office:value-type="date" office:date-value="2008-02-20" table:number-columns-spanned="1" table:number-rows-spanned="2">
            <text:p>20</text:p>
          </table:table-cell>
          <table:table-cell table:style-name="RAR"/>
          <table:table-cell/>
          <table:table-cell table:style-name="RAL" table:formula="oooc:=[.H19]+1" office:value-type="date" office:date-value="2008-02-21" table:number-columns-spanned="1" table:number-rows-spanned="2">
            <text:p>21</text:p>
          </table:table-cell>
          <table:table-cell table:style-name="RAR" table:formula="oooc:=IF(EXACT([.K19];ostern-52);[.K19]+V_WeiberfastnachtR;V_Rr)" office:value-type="float" office:value="0">
            <text:p/>
          </table:table-cell>
          <table:table-cell/>
          <table:table-cell table:style-name="RAL" table:formula="oooc:=[.K19]+1" office:value-type="date" office:date-value="2008-02-22" table:number-columns-spanned="1" table:number-rows-spanned="2">
            <text:p>22</text:p>
          </table:table-cell>
          <table:table-cell table:style-name="RAR"/>
          <table:table-cell/>
          <table:table-cell table:style-name="SamstagL" table:formula="oooc:=[.N19]+1" office:value-type="date" office:date-value="2008-02-23" table:number-columns-spanned="1" table:number-rows-spanned="2">
            <text:p>23</text:p>
          </table:table-cell>
          <table:table-cell table:style-name="SamstagR"/>
          <table:table-cell/>
          <table:table-cell table:style-name="SonntagL" table:formula="oooc:=[.Q19]+1" office:value-type="date" office:date-value="2008-02-24" table:number-columns-spanned="1" table:number-rows-spanned="2">
            <text:p>24</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ce10" table:formula="oooc:=GEBURTSTAG1">
            <text:p/>
          </table:table-cell>
          <table:table-cell/>
          <table:covered-table-cell/>
          <table:table-cell table:style-name="ce10"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IF([.B23]=0;&quot; &quot;;WEEKNUM([.B23];0))" office:value-type="float" office:value="9" table:number-columns-spanned="1" table:number-rows-spanned="3">
            <text:p>9</text:p>
          </table:table-cell>
          <table:table-cell table:style-name="ce30" table:formula="oooc:=IF(OR([.T19]+1&gt;=MonatEnde;[.T19]=0);V_NIX;[.T19]+1+V_WRaL)" office:value-type="date" office:date-value="2008-02-25" table:number-columns-spanned="1" table:number-rows-spanned="2">
            <text:p>25</text:p>
          </table:table-cell>
          <table:table-cell table:style-name="ce32" table:formula="oooc:=IF([.B23]&gt;0;IF(EXACT([.B23];ostern-48);[.B23]+V_RosenmontagR;V_Rr);V_NIX)" office:value-type="float" office:value="0">
            <text:p/>
          </table:table-cell>
          <table:table-cell/>
          <table:table-cell table:style-name="ce30" table:formula="oooc:=IF(OR([.B23]+1&gt;=MonatEnde;[.B23]=0);V_NIX;[.B23]+1+V_WRaL)" office:value-type="date" office:date-value="2008-02-26" table:number-columns-spanned="1" table:number-rows-spanned="2">
            <text:p>26</text:p>
          </table:table-cell>
          <table:table-cell table:style-name="RAR" table:formula="oooc:=IF([.E23]=0;V_NIX;V_Rr)" office:value-type="float" office:value="0">
            <text:p/>
          </table:table-cell>
          <table:table-cell/>
          <table:table-cell table:style-name="ce30" table:formula="oooc:=IF(OR([.E23]+1&gt;=MonatEnde;[.E23]=0);V_NIX;[.E23]+1+V_WRaL)" office:value-type="date" office:date-value="2008-02-27" table:number-columns-spanned="1" table:number-rows-spanned="2">
            <text:p>27</text:p>
          </table:table-cell>
          <table:table-cell table:style-name="RAR" table:formula="oooc:=IF([.H23]=0;V_NIX;V_Rr)" office:value-type="float" office:value="0">
            <text:p/>
          </table:table-cell>
          <table:table-cell/>
          <table:table-cell table:style-name="ce30" table:formula="oooc:=IF(OR([.H23]+1&gt;=MonatEnde;[.H23]=0);V_NIX;[.H23]+1+V_WRaL)" office:value-type="date" office:date-value="2008-02-28" table:number-columns-spanned="1" table:number-rows-spanned="2">
            <text:p>28</text:p>
          </table:table-cell>
          <table:table-cell table:style-name="RAR" table:formula="oooc:=IF([.K23]&gt;0;IF(EXACT([.K23];ostern-52);[.K23]+V_WeiberfastnachtR;V_Rr);V_NIX)" office:value-type="float" office:value="0">
            <text:p/>
          </table:table-cell>
          <table:table-cell/>
          <table:table-cell table:style-name="ce30" table:formula="oooc:=IF(OR([.K23]+1&gt;=MonatEnde;[.K23]=0);V_NIX;[.K23]+1+V_WRaL)" office:value-type="date" office:date-value="2008-02-29" table:number-columns-spanned="1" table:number-rows-spanned="2">
            <text:p>29</text:p>
          </table:table-cell>
          <table:table-cell table:style-name="RAR" table:formula="oooc:=IF([.N23]=0;V_NIX;V_Rr)" office:value-type="float" office:value="0">
            <text:p/>
          </table:table-cell>
          <table:table-cell/>
          <table:table-cell table:style-name="ce36" table:formula="oooc:=IF(OR([.N23]+1&gt;=MonatEnde;[.N23]=0);V_NIX;[.N23]+1+V_SaL)" office:value-type="float" office:value="0" table:number-columns-spanned="1" table:number-rows-spanned="2">
            <text:p/>
          </table:table-cell>
          <table:table-cell table:style-name="WTX" table:formula="oooc:=IF([.Q23]=0;V_NIX;V_SaR)" office:value-type="float" office:value="0">
            <text:p/>
          </table:table-cell>
          <table:table-cell/>
          <table:table-cell table:style-name="ce36" table:formula="oooc:=IF(OR([.Q23]+1&gt;=MonatEnde;[.Q23]=0);V_NIX;[.Q23]+1+V_SoL)" office:value-type="float" office:value="0" table:number-columns-spanned="1" table:number-rows-spanned="2">
            <text:p/>
          </table:table-cell>
          <table:table-cell table:style-name="WTX" table:formula="oooc:=IF([.T23]=0;V_NIX;V_SoR)" office:value-type="float" office:value="0">
            <text:p/>
          </table:table-cell>
          <table:table-cell table:number-columns-repeated="5"/>
        </table:table-row>
        <table:table-row table:style-name="ro6">
          <table:covered-table-cell table:number-columns-repeated="2"/>
          <table:table-cell table:style-name="RARM" table:formula="oooc:=IF([.B23]=0;V_NIX;GEBURTSTAG1)">
            <text:p/>
          </table:table-cell>
          <table:table-cell/>
          <table:covered-table-cell/>
          <table:table-cell table:style-name="RARM" table:formula="oooc:=IF([.E23]=0;V_NIX;GEBURTSTAG1)">
            <text:p/>
          </table:table-cell>
          <table:table-cell/>
          <table:covered-table-cell/>
          <table:table-cell table:style-name="RARM" table:formula="oooc:=IF([.H23]=0;V_NIX;GEBURTSTAG1)">
            <text:p/>
          </table:table-cell>
          <table:table-cell/>
          <table:covered-table-cell/>
          <table:table-cell table:style-name="RARM" table:formula="oooc:=IF([.K23]=0;V_NIX;GEBURTSTAG1)">
            <text:p/>
          </table:table-cell>
          <table:table-cell/>
          <table:covered-table-cell/>
          <table:table-cell table:style-name="RARM" table:formula="oooc:=IF([.N23]=0;V_NIX;GEBURTSTAG1)">
            <text:p/>
          </table:table-cell>
          <table:table-cell/>
          <table:covered-table-cell/>
          <table:table-cell table:style-name="WTX" table:formula="oooc:=IF([.Q23]=0;V_NIX;GEBURTSTAG1)" office:value-type="float" office:value="0">
            <text:p/>
          </table:table-cell>
          <table:table-cell/>
          <table:covered-table-cell/>
          <table:table-cell table:style-name="WTX" table:formula="oooc:=IF([.T23]=0;V_NIX;GEBURTSTAG1)" office:value-type="float" office:value="0">
            <text:p/>
          </table:table-cell>
          <table:table-cell table:number-columns-repeated="5"/>
        </table:table-row>
        <table:table-row table:style-name="ro6">
          <table:covered-table-cell/>
          <table:table-cell table:style-name="ce6" table:formula="oooc:=IF([.B23]=0;V_Nu;MondSuchen)" office:value-type="string" office:string-value=" ">
            <text:p><text:s/></text:p>
          </table:table-cell>
          <table:table-cell table:style-name="RARu" table:formula="oooc:=GEBURTSTAG2">
            <text:p/>
          </table:table-cell>
          <table:table-cell/>
          <table:table-cell table:style-name="ce6" table:formula="oooc:=IF([.E23]=0;V_Nu;MondSuchen)" office:value-type="string" office:string-value=" ">
            <text:p><text:s/></text:p>
          </table:table-cell>
          <table:table-cell table:style-name="Geburtstag2" table:formula="oooc:=GEBURTSTAG2" office:value-type="string" office:string-value="Papst">
            <text:p>Papst</text:p>
          </table:table-cell>
          <table:table-cell/>
          <table:table-cell table:style-name="ce6" table:formula="oooc:=IF([.H23]=0;V_Nu;MondSuchen)" office:value-type="string" office:string-value=" ">
            <text:p><text:s/></text:p>
          </table:table-cell>
          <table:table-cell table:style-name="RARu" table:formula="oooc:=IF([.H23]=0;V_Nu;GEBURTSTAG2)">
            <text:p/>
          </table:table-cell>
          <table:table-cell/>
          <table:table-cell table:style-name="ce15" table:formula="oooc:=IF([.K23]=0;V_Nu;MondSuchen)" office:value-type="string" office:string-value=" ">
            <text:p><text:s/></text:p>
          </table:table-cell>
          <table:table-cell table:style-name="RARu" table:formula="oooc:=IF([.K23]=0;V_Nu;GEBURTSTAG2)">
            <text:p/>
          </table:table-cell>
          <table:table-cell/>
          <table:table-cell table:style-name="MondNorm" table:formula="oooc:=IF([.N23]=0;V_Nu;MondSuchen)" office:value-type="string" office:string-value="">
            <text:p></text:p>
          </table:table-cell>
          <table:table-cell table:style-name="RARu" table:formula="oooc:=IF([.N23]=0;V_Nu;GEBURTSTAG2)">
            <text:p/>
          </table:table-cell>
          <table:table-cell/>
          <table:table-cell table:style-name="ce7" table:formula="oooc:=IF([.Q23]=0;V_Nu;MondSuchen_Samstag)" office:value-type="float" office:value="0">
            <text:p/>
          </table:table-cell>
          <table:table-cell table:style-name="NIXu" table:formula="oooc:=IF([.Q25]=0;V_Nu;GEBURTSTAG2)" office:value-type="float" office:value="0">
            <text:p/>
          </table:table-cell>
          <table:table-cell/>
          <table:table-cell table:style-name="ce7" table:formula="oooc:=IF([.T23]=0;V_Nu;MondSuchen_Sonntag)" office:value-type="float" office:value="0">
            <text:p/>
          </table:table-cell>
          <table:table-cell table:style-name="NIXu" table:formula="oooc:=IF([.T25]=0;V_Nu;GEBURTSTAG2)" office:value-type="float" office:value="0">
            <text:p/>
          </table:table-cell>
          <table:table-cell table:number-columns-repeated="5"/>
        </table:table-row>
        <table:table-row table:style-name="ro4">
          <table:table-cell table:style-name="ce2"/>
          <table:table-cell table:number-columns-repeated="25"/>
        </table:table-row>
        <table:table-row table:style-name="ro6">
          <table:table-cell table:number-columns-repeated="16"/>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number-columns-repeated="5"/>
        </table:table-row>
        <table:table-row table:style-name="ro6">
          <table:table-cell table:style-name="ce2"/>
          <table:table-cell table:number-columns-repeated="15"/>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number-columns-repeated="5"/>
        </table:table-row>
        <table:table-row table:style-name="ro6">
          <table:table-cell table:style-name="ce2"/>
          <table:table-cell table:number-columns-repeated="25"/>
        </table:table-row>
        <table:table-row table:style-name="ro6">
          <table:table-cell table:number-columns-repeated="4"/>
          <table:table-cell table:style-name="ce33"/>
          <table:table-cell table:number-columns-repeated="21"/>
        </table:table-row>
        <table:table-row table:style-name="ro6" table:number-rows-repeated="38">
          <table:table-cell table:number-columns-repeated="26"/>
        </table:table-row>
        <table:table-row table:style-name="ro6">
          <table:table-cell table:number-columns-repeated="26"/>
        </table:table-row>
      </table:table>
      <table:table table:name="März"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column table:style-name="co3" table:default-cell-style-name="Default"/>
        <table:table-column table:style-name="co10" table:default-cell-style-name="Default"/>
        <table:table-column table:style-name="co11" table:default-cell-style-name="Default"/>
        <table:table-column table:style-name="co3" table:default-cell-style-name="Default"/>
        <table:table-row table:style-name="ro8">
          <table:table-cell/>
          <table:table-cell table:style-name="ce27" table:formula="oooc:=DATE([$Januar.$B$1];3;1)" office:value-type="date" office:date-value="2008-03-01" table:number-columns-spanned="20" table:number-rows-spanned="1">
            <text:p>2008</text:p>
          </table:table-cell>
          <table:covered-table-cell table:number-columns-repeated="4"/>
          <table:covered-table-cell table:style-name="ce12"/>
          <table:covered-table-cell table:number-columns-repeated="6"/>
          <table:covered-table-cell table:style-name="WTX"/>
          <table:covered-table-cell table:number-columns-repeated="7"/>
          <table:table-cell table:number-columns-repeated="4"/>
          <table:table-cell table:style-name="ce25"/>
        </table:table-row>
        <table:table-row table:style-name="ro2">
          <table:table-cell table:number-columns-spanned="22" table:number-rows-spanned="1"/>
          <table:covered-table-cell table:style-name="ce40"/>
          <table:covered-table-cell table:number-columns-repeated="4"/>
          <table:covered-table-cell table:style-name="ce12"/>
          <table:covered-table-cell table:number-columns-repeated="6"/>
          <table:covered-table-cell table:style-name="WTX"/>
          <table:covered-table-cell table:number-columns-repeated="8"/>
          <table:table-cell table:number-columns-repeated="3"/>
          <table:table-cell table:style-name="ce25"/>
        </table:table-row>
        <table:table-row table:style-name="ro3">
          <table:table-cell/>
          <table:table-cell table:style-name="MonatÜ" table:formula="oooc:=[.B1]+STYLE(&quot;MonatÜ&quot;)" office:value-type="date" office:date-value="2008-03-01" table:number-columns-spanned="20" table:number-rows-spanned="1">
            <text:p>März</text:p>
          </table:table-cell>
          <table:covered-table-cell table:number-columns-repeated="11"/>
          <table:covered-table-cell table:style-name="WTX"/>
          <table:covered-table-cell table:number-columns-repeated="7"/>
          <table:table-cell table:number-columns-repeated="4"/>
          <table:table-cell table:style-name="ce25"/>
        </table:table-row>
        <table:table-row table:style-name="ro4">
          <table:table-cell/>
          <table:table-cell table:style-name="ce29" table:number-columns-spanned="20" table:number-rows-spanned="1"/>
          <table:covered-table-cell table:number-columns-repeated="19"/>
          <table:table-cell table:number-columns-repeated="5"/>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2" table:number-rows-spanned="1">
            <text:p>Sonntag</text:p>
          </table:table-cell>
          <table:covered-table-cell/>
          <table:table-cell table:number-columns-repeated="5"/>
        </table:table-row>
        <table:table-row table:style-name="ro4">
          <table:covered-table-cell/>
          <table:table-cell table:number-columns-repeated="25"/>
        </table:table-row>
        <table:table-row table:style-name="ro6">
          <table:table-cell table:style-name="Kalenderwoche" table:formula="oooc:=WEEKNUM([.T7];2)" office:value-type="float" office:value="9" table:number-columns-spanned="1" table:number-rows-spanned="3">
            <text:p>9</text:p>
          </table:table-cell>
          <table:table-cell table:style-name="WTX" table:formula="oooc:=IF(WEEKDAY([.$B$3];2)=1;[.$B$3]+V_WRaL;V_NIX)" office:value-type="float" office:value="0" table:number-columns-spanned="1" table:number-rows-spanned="2">
            <text:p/>
          </table:table-cell>
          <table:table-cell table:style-name="WTX" table:formula="oooc:=IF([.B7]&gt;0;IF(EXACT([.B7];ostern-48);[.B7]+V_RosenmontagR;V_Rr);V_NIX)" office:value-type="float" office:value="0">
            <text:p/>
          </table:table-cell>
          <table:table-cell/>
          <table:table-cell table:style-name="WTX" table:formula="oooc:=IF([.B7]&gt;0;[.B7]+1+V_WRaL;IF(WEEKDAY([.$B$3];2)=2;[.$B$3]+V_WRaL;V_NIX))" office:value-type="float" office:value="0" table:number-columns-spanned="1" table:number-rows-spanned="2">
            <text:p/>
          </table:table-cell>
          <table:table-cell table:style-name="WTX" table:formula="oooc:=IF([.E7]&gt;0;V_Rr;V_NIX)" office:value-type="float" office:value="0">
            <text:p/>
          </table:table-cell>
          <table:table-cell/>
          <table:table-cell table:style-name="WTX" table:formula="oooc:=IF([.E7]&gt;0;[.E7]+1+V_WRaL;IF(WEEKDAY([.$B$3];2)=3;[.$B$3]+V_WRaL;V_NIX))" office:value-type="float" office:value="0" table:number-columns-spanned="1" table:number-rows-spanned="2">
            <text:p/>
          </table:table-cell>
          <table:table-cell table:style-name="WTX" table:formula="oooc:=IF([.H7]&gt;0;V_Rr;V_NIX)" office:value-type="float" office:value="0">
            <text:p/>
          </table:table-cell>
          <table:table-cell/>
          <table:table-cell table:style-name="WTX" table:formula="oooc:=IF([.H7]&gt;0;[.H7]+1+V_WRaL;IF(WEEKDAY([.$B$3];2)=4;[.$B$3]+V_WRaL;V_NIX))" office:value-type="float" office:value="0" table:number-columns-spanned="1" table:number-rows-spanned="2">
            <text:p/>
          </table:table-cell>
          <table:table-cell table:style-name="WTX" table:formula="oooc:=IF([.K7]&gt;0;IF(EXACT([.K7];ostern-52);[.K7]+V_WeiberfastnachtR;V_Rr);V_NIX)" office:value-type="float" office:value="0">
            <text:p/>
          </table:table-cell>
          <table:table-cell/>
          <table:table-cell table:style-name="WTX" table:formula="oooc:=IF([.K7]&gt;0;[.K7]+1+V_WRaL;IF(WEEKDAY([.$B$3];2)=5;[.$B$3]+V_WRaL;V_NIX))" office:value-type="float" office:value="0" table:number-columns-spanned="1" table:number-rows-spanned="2">
            <text:p/>
          </table:table-cell>
          <table:table-cell table:style-name="WTX" table:formula="oooc:=IF([.N7]&gt;0;V_Rr;V_NIX)" office:value-type="float" office:value="0">
            <text:p/>
          </table:table-cell>
          <table:table-cell/>
          <table:table-cell table:style-name="SamstagL" table:formula="oooc:=IF([.N7]&gt;0;[.N7]+1+V_SaL;IF(WEEKDAY([.$B$3];2)=6;[.$B$3]+V_SaL;V_NIX))" office:value-type="date" office:date-value="2008-03-01" table:number-columns-spanned="1" table:number-rows-spanned="2">
            <text:p>1</text:p>
          </table:table-cell>
          <table:table-cell table:style-name="SamstagR" table:formula="oooc:=IF([.Q7]&gt;0;V_SaR;V_NIX)" office:value-type="float" office:value="0">
            <text:p/>
          </table:table-cell>
          <table:table-cell/>
          <table:table-cell table:style-name="SonntagL" table:formula="oooc:=IF([.Q7]&gt;0;[.Q7]+1+V_SoL;IF(WEEKDAY([.$B$3];2)=7;[.$B$3]+V_SoL;V_NIX))" office:value-type="date" office:date-value="2008-03-02" table:number-columns-spanned="1" table:number-rows-spanned="2">
            <text:p>2</text:p>
          </table:table-cell>
          <table:table-cell table:style-name="SonntagR"/>
          <table:table-cell table:number-columns-repeated="5"/>
        </table:table-row>
        <table:table-row table:style-name="ro6">
          <table:covered-table-cell table:style-name="ce2"/>
          <table:covered-table-cell/>
          <table:table-cell table:style-name="WTX" table:formula="oooc:=IF([.B7]=0;V_NIX;GEBURTSTAG1)" office:value-type="float" office:value="0">
            <text:p/>
          </table:table-cell>
          <table:table-cell/>
          <table:covered-table-cell table:style-name="WTX" table:formula="oooc:=IF([.D7]=0;V_NIX;GEBURTSTAG1)" office:value-type="float" office:value="0">
            <text:p/>
          </table:covered-table-cell>
          <table:table-cell table:style-name="WTX" table:formula="oooc:=IF([.E7]=0;V_NIX;GEBURTSTAG1)" office:value-type="float" office:value="0">
            <text:p/>
          </table:table-cell>
          <table:table-cell/>
          <table:covered-table-cell table:style-name="WTX" table:formula="oooc:=IF([.G7]=0;V_NIX;GEBURTSTAG1)" office:value-type="float" office:value="0">
            <text:p/>
          </table:covered-table-cell>
          <table:table-cell table:style-name="WTX" table:formula="oooc:=IF([.H7]=0;V_NIX;GEBURTSTAG1)" office:value-type="float" office:value="0">
            <text:p/>
          </table:table-cell>
          <table:table-cell/>
          <table:covered-table-cell table:style-name="WTX" table:formula="oooc:=IF([.J7]=0;V_NIX;GEBURTSTAG1)" office:value-type="float" office:value="0">
            <text:p/>
          </table:covered-table-cell>
          <table:table-cell table:style-name="WTX" table:formula="oooc:=IF([.K7]=0;V_NIX;GEBURTSTAG1)" office:value-type="float" office:value="0">
            <text:p/>
          </table:table-cell>
          <table:table-cell/>
          <table:covered-table-cell table:style-name="WTX" table:formula="oooc:=IF([.M7]=0;V_NIX;GEBURTSTAG1)" office:value-type="float" office:value="0">
            <text:p/>
          </table:covered-table-cell>
          <table:table-cell table:style-name="WTX" table:formula="oooc:=IF([.N7]=0;V_NIX;GEBURTSTAG1)" office:value-type="float" office:value="0">
            <text:p/>
          </table:table-cell>
          <table:table-cell/>
          <table:covered-table-cell table:style-name="WTX" table:formula="oooc:=IF([.P7]=0;V_NIX;GEBURTSTAG1)" office:value-type="float" office:value="0">
            <text:p/>
          </table:covered-table-cell>
          <table:table-cell table:style-name="RARM" table:formula="oooc:=IF([.Q7]=0;V_NIX;GEBURTSTAG1)">
            <text:p/>
          </table:table-cell>
          <table:table-cell/>
          <table:covered-table-cell/>
          <table:table-cell table:style-name="RARM" table:formula="oooc:=GEBURTSTAG1">
            <text:p/>
          </table:table-cell>
          <table:table-cell table:number-columns-repeated="5"/>
        </table:table-row>
        <table:table-row table:style-name="ro6">
          <table:covered-table-cell table:style-name="ce26"/>
          <table:table-cell table:style-name="ce7" table:formula="oooc:=IF([.B7]=0;V_Nu;MondSuchen)" office:value-type="float" office:value="0">
            <text:p/>
          </table:table-cell>
          <table:table-cell table:style-name="ce7" table:formula="oooc:=IF([.B7]=0;V_Nu;GEBURTSTAG2)" office:value-type="float" office:value="0">
            <text:p/>
          </table:table-cell>
          <table:table-cell/>
          <table:table-cell table:style-name="ce7" table:formula="oooc:=IF([.E7]=0;V_Nu;MondSuchen)" office:value-type="float" office:value="0">
            <text:p/>
          </table:table-cell>
          <table:table-cell table:style-name="ce7" table:formula="oooc:=IF([.E7]=0;V_Nu;GEBURTSTAG2)" office:value-type="float" office:value="0">
            <text:p/>
          </table:table-cell>
          <table:table-cell/>
          <table:table-cell table:style-name="ce7" table:formula="oooc:=IF([.H7]=0;V_Nu;MondSuchen)" office:value-type="float" office:value="0">
            <text:p/>
          </table:table-cell>
          <table:table-cell table:style-name="ce7" table:formula="oooc:=IF([.H7]=0;V_Nu;GEBURTSTAG2)" office:value-type="float" office:value="0">
            <text:p/>
          </table:table-cell>
          <table:table-cell/>
          <table:table-cell table:style-name="ce7" table:formula="oooc:=IF([.K7]=0;V_Nu;MondSuchen)" office:value-type="float" office:value="0">
            <text:p/>
          </table:table-cell>
          <table:table-cell table:style-name="ce7" table:formula="oooc:=IF([.K7]=0;V_Nu;GEBURTSTAG2)" office:value-type="float" office:value="0">
            <text:p/>
          </table:table-cell>
          <table:table-cell/>
          <table:table-cell table:style-name="ce7" table:formula="oooc:=IF([.N7]=0;V_Nu;MondSuchen)" office:value-type="float" office:value="0">
            <text:p/>
          </table:table-cell>
          <table:table-cell table:style-name="ce7" table:formula="oooc:=IF([.N7]=0;V_Nu;GEBURTSTAG2)" office:value-type="float" office:value="0">
            <text:p/>
          </table:table-cell>
          <table:table-cell/>
          <table:table-cell table:style-name="ce45" table:formula="oooc:=IF([.Q7]=0;V_Nu;MondSuchen_Samstag)" office:value-type="string" office:string-value=" ">
            <text:p><text:s/></text:p>
          </table:table-cell>
          <table:table-cell table:style-name="ce11" table:formula="oooc:=IF([.Q7]=0;V_Nu;GEBURTSTAG2)">
            <text:p/>
          </table:table-cell>
          <table:table-cell/>
          <table:table-cell table:style-name="ce38" table:formula="oooc:=IF([.T7]=0;V_Nu;MondSuchen_Sonntag)" office:value-type="string" office:string-value=" ">
            <text:p><text:s/></text:p>
          </table:table-cell>
          <table:table-cell table:style-name="ce11"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1];0)" office:value-type="float" office:value="10" table:number-columns-spanned="1" table:number-rows-spanned="3">
            <text:p>10</text:p>
          </table:table-cell>
          <table:table-cell table:style-name="RAL" table:formula="oooc:=[.T7]+1" office:value-type="date" office:date-value="2008-03-03" table:number-columns-spanned="1" table:number-rows-spanned="2">
            <text:p>3</text:p>
          </table:table-cell>
          <table:table-cell table:style-name="RAR" table:formula="oooc:=IF(EXACT([.B11];ostern-48);[.B11]+V_RosenmontagR;V_Rr)" office:value-type="float" office:value="0">
            <text:p/>
          </table:table-cell>
          <table:table-cell/>
          <table:table-cell table:style-name="RAL" table:formula="oooc:=[.B11]+1" office:value-type="date" office:date-value="2008-03-04" table:number-columns-spanned="1" table:number-rows-spanned="2">
            <text:p>4</text:p>
          </table:table-cell>
          <table:table-cell table:style-name="RAR"/>
          <table:table-cell/>
          <table:table-cell table:style-name="RAL" table:formula="oooc:=[.E11]+1" office:value-type="date" office:date-value="2008-03-05" table:number-columns-spanned="1" table:number-rows-spanned="2">
            <text:p>5</text:p>
          </table:table-cell>
          <table:table-cell table:style-name="RAR"/>
          <table:table-cell/>
          <table:table-cell table:style-name="RAL" table:formula="oooc:=[.H11]+1" office:value-type="date" office:date-value="2008-03-06" table:number-columns-spanned="1" table:number-rows-spanned="2">
            <text:p>6</text:p>
          </table:table-cell>
          <table:table-cell table:style-name="RAR"/>
          <table:table-cell/>
          <table:table-cell table:style-name="RAL" table:formula="oooc:=[.K11]+1" office:value-type="date" office:date-value="2008-03-07" table:number-columns-spanned="1" table:number-rows-spanned="2">
            <text:p>7</text:p>
          </table:table-cell>
          <table:table-cell table:style-name="RAR"/>
          <table:table-cell/>
          <table:table-cell table:style-name="SamstagL" table:formula="oooc:=[.N11]+1" office:value-type="date" office:date-value="2008-03-08" table:number-columns-spanned="1" table:number-rows-spanned="2">
            <text:p>8</text:p>
          </table:table-cell>
          <table:table-cell table:style-name="SamstagR"/>
          <table:table-cell/>
          <table:table-cell table:style-name="SonntagL" table:formula="oooc:=[.Q11]+1" office:value-type="date" office:date-value="2008-03-09" table:number-columns-spanned="1" table:number-rows-spanned="2">
            <text:p>9</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5];0)" office:value-type="float" office:value="11" table:number-columns-spanned="1" table:number-rows-spanned="3">
            <text:p>11</text:p>
          </table:table-cell>
          <table:table-cell table:style-name="RAL" table:formula="oooc:=[.T11]+1" office:value-type="date" office:date-value="2008-03-10" table:number-columns-spanned="1" table:number-rows-spanned="2">
            <text:p>10</text:p>
          </table:table-cell>
          <table:table-cell table:style-name="RAR"/>
          <table:table-cell/>
          <table:table-cell table:style-name="RAL" table:formula="oooc:=[.B15]+1" office:value-type="date" office:date-value="2008-03-11" table:number-columns-spanned="1" table:number-rows-spanned="2">
            <text:p>11</text:p>
          </table:table-cell>
          <table:table-cell table:style-name="RAR"/>
          <table:table-cell/>
          <table:table-cell table:style-name="RAL" table:formula="oooc:=[.E15]+1" office:value-type="date" office:date-value="2008-03-12" table:number-columns-spanned="1" table:number-rows-spanned="2">
            <text:p>12</text:p>
          </table:table-cell>
          <table:table-cell table:style-name="RAR"/>
          <table:table-cell/>
          <table:table-cell table:style-name="RAL" table:formula="oooc:=[.H15]+1" office:value-type="date" office:date-value="2008-03-13" table:number-columns-spanned="1" table:number-rows-spanned="2">
            <text:p>13</text:p>
          </table:table-cell>
          <table:table-cell table:style-name="RAR"/>
          <table:table-cell/>
          <table:table-cell table:style-name="RAL" table:formula="oooc:=[.K15]+1" office:value-type="date" office:date-value="2008-03-14" table:number-columns-spanned="1" table:number-rows-spanned="2">
            <text:p>14</text:p>
          </table:table-cell>
          <table:table-cell table:style-name="RAR"/>
          <table:table-cell/>
          <table:table-cell table:style-name="SamstagL" table:formula="oooc:=[.N15]+1" office:value-type="date" office:date-value="2008-03-15" table:number-columns-spanned="1" table:number-rows-spanned="2">
            <text:p>15</text:p>
          </table:table-cell>
          <table:table-cell table:style-name="SamstagR"/>
          <table:table-cell/>
          <table:table-cell table:style-name="SonntagL" table:formula="oooc:=[.Q15]+1" office:value-type="date" office:date-value="2008-03-16" table:number-columns-spanned="1" table:number-rows-spanned="2">
            <text:p>16</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9];0)" office:value-type="float" office:value="12" table:number-columns-spanned="1" table:number-rows-spanned="3">
            <text:p>12</text:p>
          </table:table-cell>
          <table:table-cell table:style-name="RAL" table:formula="oooc:=[.T15]+1" office:value-type="date" office:date-value="2008-03-17" table:number-columns-spanned="1" table:number-rows-spanned="2">
            <text:p>17</text:p>
          </table:table-cell>
          <table:table-cell table:style-name="RAR"/>
          <table:table-cell/>
          <table:table-cell table:style-name="RAL" table:formula="oooc:=[.B19]+1" office:value-type="date" office:date-value="2008-03-18" table:number-columns-spanned="1" table:number-rows-spanned="2">
            <text:p>18</text:p>
          </table:table-cell>
          <table:table-cell table:style-name="RAR"/>
          <table:table-cell/>
          <table:table-cell table:style-name="RAL" table:formula="oooc:=[.E19]+1" office:value-type="date" office:date-value="2008-03-19" table:number-columns-spanned="1" table:number-rows-spanned="2">
            <text:p>19</text:p>
          </table:table-cell>
          <table:table-cell table:style-name="RAR"/>
          <table:table-cell/>
          <table:table-cell table:style-name="RAL" table:formula="oooc:=[.H19]+1" office:value-type="date" office:date-value="2008-03-20" table:number-columns-spanned="1" table:number-rows-spanned="2">
            <text:p>20</text:p>
          </table:table-cell>
          <table:table-cell table:style-name="GründonnerstagR" table:formula="oooc:=IF(EXACT([.K19];ostern-3);[.K19]+V_GrünDoR;V_Rr)" office:value-type="float" office:value="39527">
            <text:p>Grün-Do</text:p>
          </table:table-cell>
          <table:table-cell/>
          <table:table-cell table:style-name="ce43" table:formula="oooc:=IF(EXACT([.K19]+1;ostern-2);[.K19]+1+V_KarfreitagL;[.K19]+1+V_WRaL)" office:value-type="date" office:date-value="2008-03-21" table:number-columns-spanned="1" table:number-rows-spanned="2">
            <text:p>21</text:p>
          </table:table-cell>
          <table:table-cell table:style-name="KarfreitagR" table:formula="oooc:=IF(EXACT([.N19];ostern-2);[.N19]+V_KarfreitagR;V_Rr)" office:value-type="float" office:value="39528">
            <text:p>Karfreitag</text:p>
          </table:table-cell>
          <table:table-cell/>
          <table:table-cell table:style-name="SamstagL" table:formula="oooc:=[.N19]+1" office:value-type="date" office:date-value="2008-03-22" table:number-columns-spanned="1" table:number-rows-spanned="2">
            <text:p>22</text:p>
          </table:table-cell>
          <table:table-cell table:style-name="SamstagR"/>
          <table:table-cell/>
          <table:table-cell table:style-name="ce50" table:formula="oooc:=IF(EXACT([.Q19]+1;ostern);[.Q19]+1+V_OsternL;[.Q19]+1+V_SoL)" office:value-type="date" office:date-value="2008-03-23" table:number-columns-spanned="1" table:number-rows-spanned="2">
            <text:p>23</text:p>
          </table:table-cell>
          <table:table-cell table:style-name="OsternR" table:formula="oooc:=IF(EXACT([.T19];ostern);[.T19]+V_OsternR;V_SoR)" office:value-type="float" office:value="39530">
            <text:p>Ostern </text:p>
          </table:table-cell>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44" table:formula="oooc:=IF(EXACT([.N19];ostern-2);MondSuchen_Karfreitag;MondSuchen)" office:value-type="string" office:string-value="">
            <text:p></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51" table:formula="oooc:=IF(EXACT([.T19];ostern);MondSuchen_Ostern;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23];0)" office:value-type="float" office:value="13" table:number-columns-spanned="1" table:number-rows-spanned="3">
            <text:p>13</text:p>
          </table:table-cell>
          <table:table-cell table:style-name="OsternL" table:formula="oooc:=IF(EXACT([.T19]+1;ostern+1);[.T19]+1+V_OsternL;[.T19]+1+V_WRaL)" office:value-type="date" office:date-value="2008-03-24" table:number-columns-spanned="1" table:number-rows-spanned="2">
            <text:p>24</text:p>
          </table:table-cell>
          <table:table-cell table:style-name="OsternR" table:formula="oooc:=IF(EXACT([.B23];ostern+1);[.B23]+V_OsternR;V_Rr)" office:value-type="float" office:value="39531">
            <text:p>Ostern </text:p>
          </table:table-cell>
          <table:table-cell/>
          <table:table-cell table:style-name="ce30" table:formula="oooc:=[.B23]+1" office:value-type="date" office:date-value="2008-03-25" table:number-columns-spanned="1" table:number-rows-spanned="2">
            <text:p>25</text:p>
          </table:table-cell>
          <table:table-cell table:style-name="RAR"/>
          <table:table-cell/>
          <table:table-cell table:style-name="ce30" table:formula="oooc:=[.E23]+1" office:value-type="date" office:date-value="2008-03-26" table:number-columns-spanned="1" table:number-rows-spanned="2">
            <text:p>26</text:p>
          </table:table-cell>
          <table:table-cell table:style-name="RAR"/>
          <table:table-cell/>
          <table:table-cell table:style-name="ce30" table:formula="oooc:=IF([.H23]+1=MonatEnde;V_NIX;[.H23]+1+V_WRaL)" office:value-type="date" office:date-value="2008-03-27" table:number-columns-spanned="1" table:number-rows-spanned="2">
            <text:p>27</text:p>
          </table:table-cell>
          <table:table-cell table:style-name="RAR" table:formula="oooc:=IF([.K23]=0;V_NIX;IF(EXACT([.K23];ostern-3);[.K23]+V_GrünDoR;V_Rr))" office:value-type="float" office:value="0">
            <text:p/>
          </table:table-cell>
          <table:table-cell/>
          <table:table-cell table:style-name="RAL" table:formula="oooc:=IF(OR([.K23]+1&gt;=MonatEnde;[.K23]=0);V_NIX;IF(EXACT([.K23]+1;ostern-2);[.K23]+1+V_KarfreitagL;[.K23]+1+V_WRaL))" office:value-type="date" office:date-value="2008-03-28" table:number-columns-spanned="1" table:number-rows-spanned="2">
            <text:p>28</text:p>
          </table:table-cell>
          <table:table-cell table:style-name="RAR" table:formula="oooc:=IF(EXACT([.N23];ostern-2);[.N23]+V_KarfreitagR;IF([.N23]&gt;0;V_Rr;V_NIX))" office:value-type="float" office:value="0">
            <text:p/>
          </table:table-cell>
          <table:table-cell/>
          <table:table-cell table:style-name="ce46" table:formula="oooc:=IF(OR([.N23]+1&gt;=MonatEnde;[.N23]=0);V_NIX;[.N23]+1+V_SaL)" office:value-type="date" office:date-value="2008-03-29" table:number-columns-spanned="1" table:number-rows-spanned="2">
            <text:p>29</text:p>
          </table:table-cell>
          <table:table-cell table:style-name="SamstagR" table:formula="oooc:=IF([.Q23]=0;V_NIX;V_SaR)" office:value-type="float" office:value="0">
            <text:p/>
          </table:table-cell>
          <table:table-cell/>
          <table:table-cell table:style-name="SonntagL" table:formula="oooc:=IF(OR([.Q23]+1&gt;=MonatEnde;[.Q23]=0);V_NIX;IF(EXACT([.Q23]+1;ostern);[.Q23]+1+V_OsternL;[.Q23]+1+V_SoL))" office:value-type="date" office:date-value="2008-03-30" table:number-columns-spanned="1" table:number-rows-spanned="2">
            <text:p>30</text:p>
          </table:table-cell>
          <table:table-cell table:style-name="SonntagR" table:formula="oooc:=IF(EXACT([.T23];ostern);[.T23]+V_OsternR;IF([.T23]&gt;0;V_SoR;V_NIX))" office:value-type="float" office:value="0">
            <text:p/>
          </table:table-cell>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Geburtstag1" table:formula="oooc:=GEBURTSTAG1" office:value-type="string" office:string-value="Tick">
            <text:p>Tick</text:p>
          </table:table-cell>
          <table:table-cell/>
          <table:covered-table-cell/>
          <table:table-cell table:style-name="RARM" table:formula="oooc:=IF([.K23]=0;V_NIX;GEBURTSTAG1)">
            <text:p/>
          </table:table-cell>
          <table:table-cell/>
          <table:covered-table-cell/>
          <table:table-cell table:style-name="RARM" table:formula="oooc:=IF([.N23]=0;V_NIX;GEBURTSTAG1)">
            <text:p/>
          </table:table-cell>
          <table:table-cell/>
          <table:covered-table-cell/>
          <table:table-cell table:style-name="RARM" table:formula="oooc:=IF([.Q23]=0;V_NIX;GEBURTSTAG1)">
            <text:p/>
          </table:table-cell>
          <table:table-cell/>
          <table:covered-table-cell/>
          <table:table-cell table:style-name="RARM" table:formula="oooc:=IF([.T23]=0;V_NIX;GEBURTSTAG1)">
            <text:p/>
          </table:table-cell>
          <table:table-cell table:number-columns-repeated="5"/>
        </table:table-row>
        <table:table-row table:style-name="ro6">
          <table:covered-table-cell/>
          <table:table-cell table:style-name="OsternU" table:formula="oooc:=IF(EXACT([.B23];ostern+1);MondSuchen_Ostern;MondSuchen)" office:value-type="string" office:string-value=" ">
            <text:p><text:s/></text:p>
          </table:table-cell>
          <table:table-cell table:style-name="ce11" table:formula="oooc:=GEBURTSTAG2">
            <text:p/>
          </table:table-cell>
          <table:table-cell/>
          <table:table-cell table:style-name="ce15" table:formula="oooc:=MondSuchen" office:value-type="string" office:string-value=" ">
            <text:p><text:s/></text:p>
          </table:table-cell>
          <table:table-cell table:style-name="ce11" table:formula="oooc:=GEBURTSTAG2">
            <text:p/>
          </table:table-cell>
          <table:table-cell/>
          <table:table-cell table:style-name="ce15" table:formula="oooc:=IF([.H23]=0;V_Nu;MondSuchen)" office:value-type="string" office:string-value=" ">
            <text:p><text:s/></text:p>
          </table:table-cell>
          <table:table-cell table:style-name="RARu" table:formula="oooc:=GEBURTSTAG2">
            <text:p/>
          </table:table-cell>
          <table:table-cell/>
          <table:table-cell table:style-name="ce41" table:formula="oooc:=IF([.K23]=0;V_Nu;MondSuchen)" office:value-type="string" office:string-value=" ">
            <text:p><text:s/></text:p>
          </table:table-cell>
          <table:table-cell table:style-name="RARu" table:formula="oooc:=IF([.K23]=0;V_Nu;GEBURTSTAG2)">
            <text:p/>
          </table:table-cell>
          <table:table-cell/>
          <table:table-cell table:style-name="WRLu" table:formula="oooc:=IF([.N23]=0;V_Nu;IF(EXACT([.N23];ostern-2);MondSuchen_Karfreitag;MondSuchen))" office:value-type="string" office:string-value=" ">
            <text:p><text:s/></text:p>
          </table:table-cell>
          <table:table-cell table:style-name="RARu" table:formula="oooc:=IF([.N23]=0;V_Nu;GEBURTSTAG2)">
            <text:p/>
          </table:table-cell>
          <table:table-cell/>
          <table:table-cell table:style-name="ce47" table:formula="oooc:=IF([.Q23]=0;V_Nu;MondSuchen_Samstag)" office:value-type="string" office:string-value="">
            <text:p></text:p>
          </table:table-cell>
          <table:table-cell table:style-name="RARu" table:formula="oooc:=IF([.Q25]=0;V_Nu;GEBURTSTAG2)">
            <text:p/>
          </table:table-cell>
          <table:table-cell/>
          <table:table-cell table:style-name="SonntagLu" table:formula="oooc:=IF([.T23]=0;V_Nu;IF(EXACT([.T23];ostern);MondSuchen_Ostern;MondSuchen_Sonntag))" office:value-type="string" office:string-value=" ">
            <text:p><text:s/></text:p>
          </table:table-cell>
          <table:table-cell table:style-name="RARu" table:formula="oooc:=IF([.T25]=0;V_Nu;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IF([.B27]=0;&quot; &quot;;WEEKNUM([.B27];0))" office:value-type="float" office:value="14" table:number-columns-spanned="1" table:number-rows-spanned="3">
            <text:p>14</text:p>
          </table:table-cell>
          <table:table-cell table:style-name="RAL" table:formula="oooc:=IF(OR([.T23]+1&gt;=MonatEnde;[.T23]=0);V_NIX;IF(EXACT([.T23]+1;ostern+1);[.T23]+1+V_OsternL;[.T23]+1+V_WRaL))" office:value-type="date" office:date-value="2008-03-31" table:number-columns-spanned="1" table:number-rows-spanned="2">
            <text:p>31</text:p>
          </table:table-cell>
          <table:table-cell table:style-name="RAR" table:formula="oooc:=IF(EXACT([.B27];ostern+1);[.B27]+V_OsternR;IF([.B27]&gt;0;V_Rr;V_NIX))" office:value-type="float" office:value="0">
            <text:p/>
          </table:table-cell>
          <table:table-cell/>
          <table:table-cell table:style-name="ce36" table:formula="oooc:=IF(OR([.B27]+1&gt;=MonatEnde;[.B27]=0);V_NIX;[.B27]+1+V_WRaL)" office:value-type="float" office:value="0" table:number-columns-spanned="1" table:number-rows-spanned="2">
            <text:p/>
          </table:table-cell>
          <table:table-cell table:style-name="WTX" table:formula="oooc:=IF([.E27]=0;V_NIX;V_Rr)" office:value-type="float" office:value="0">
            <text:p/>
          </table:table-cell>
          <table:table-cell table:number-columns-repeated="10"/>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number-columns-repeated="5"/>
        </table:table-row>
        <table:table-row table:style-name="ro6">
          <table:covered-table-cell table:number-columns-repeated="2"/>
          <table:table-cell table:style-name="RARM" table:formula="oooc:=IF([.B27]=0;V_NIX;GEBURTSTAG1)">
            <text:p/>
          </table:table-cell>
          <table:table-cell/>
          <table:covered-table-cell/>
          <table:table-cell table:style-name="WTX" table:formula="oooc:=IF([.E27]=0;V_NIX;GEBURTSTAG1)" office:value-type="float" office:value="0">
            <text:p/>
          </table:table-cell>
          <table:table-cell table:number-columns-repeated="10"/>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number-columns-repeated="5"/>
        </table:table-row>
        <table:table-row table:style-name="ro6">
          <table:covered-table-cell/>
          <table:table-cell table:style-name="WRLu" table:formula="oooc:=IF([.B27]=0;V_Nu;IF(EXACT([.B27];ostern+1);MondSuchen_Ostern;MondSuchen))" office:value-type="string" office:string-value=" ">
            <text:p><text:s/></text:p>
          </table:table-cell>
          <table:table-cell table:style-name="RARu" table:formula="oooc:=IF([.B27]=0;V_Nu;GEBURTSTAG2)">
            <text:p/>
          </table:table-cell>
          <table:table-cell/>
          <table:table-cell table:style-name="NIXu" table:formula="oooc:=IF([.E27]=0;V_Nu;MondSuchen)" office:value-type="float" office:value="0">
            <text:p/>
          </table:table-cell>
          <table:table-cell table:style-name="NIXu" table:formula="oooc:=IF([.E27]=0;V_Nu;GEBURTSTAG2)" office:value-type="float" office:value="0">
            <text:p/>
          </table:table-cell>
          <table:table-cell table:number-columns-repeated="10"/>
          <table:table-cell table:style-name="ce48" table:formula="oooc:=(TEXT(DATE(YEAR([$Januar.$C$1]);3;31)-(WEEKDAY(DATE(YEAR([$Januar.$C$1]);3;31))-1);&quot;TT.&quot;))" office:value-type="string" office:string-value="30.">
            <text:p>30.</text:p>
          </table:table-cell>
          <table:table-cell table:style-name="ce49" office:value-type="string">
            <text:p>Beginn der Sommerzeit</text:p>
          </table:table-cell>
          <table:table-cell table:number-columns-repeated="8"/>
        </table:table-row>
        <table:table-row table:style-name="ro6">
          <table:table-cell table:number-columns-repeated="4"/>
          <table:table-cell table:style-name="ce33"/>
          <table:table-cell table:number-columns-repeated="6"/>
          <table:table-cell table:style-name="ce42"/>
          <table:table-cell table:number-columns-repeated="14"/>
        </table:table-row>
        <table:table-row table:style-name="ro6" table:number-rows-repeated="38">
          <table:table-cell table:number-columns-repeated="26"/>
        </table:table-row>
        <table:table-row table:style-name="ro6">
          <table:table-cell table:number-columns-repeated="26"/>
        </table:table-row>
      </table:table>
      <table:table table:name="April"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row table:style-name="ro8">
          <table:table-cell/>
          <table:table-cell table:style-name="ce27" table:formula="oooc:=DATE([$Januar.$B$1];4;1)" office:value-type="date" office:date-value="2008-04-01" table:number-columns-spanned="20" table:number-rows-spanned="1">
            <text:p>2008</text:p>
          </table:table-cell>
          <table:covered-table-cell table:number-columns-repeated="3"/>
          <table:covered-table-cell table:style-name="ce12"/>
          <table:covered-table-cell table:number-columns-repeated="7"/>
          <table:covered-table-cell table:style-name="WTX"/>
          <table:covered-table-cell table:number-columns-repeated="7"/>
          <table:table-cell/>
        </table:table-row>
        <table:table-row table:style-name="ro2">
          <table:table-cell table:number-columns-spanned="22" table:number-rows-spanned="1"/>
          <table:covered-table-cell table:style-name="ce52"/>
          <table:covered-table-cell table:number-columns-repeated="3"/>
          <table:covered-table-cell table:style-name="ce12"/>
          <table:covered-table-cell table:number-columns-repeated="7"/>
          <table:covered-table-cell table:style-name="WTX"/>
          <table:covered-table-cell table:number-columns-repeated="8"/>
        </table:table-row>
        <table:table-row table:style-name="ro3">
          <table:table-cell/>
          <table:table-cell table:style-name="MonatÜ" table:formula="oooc:=[.B1]+STYLE(&quot;MonatÜ&quot;)" office:value-type="date" office:date-value="2008-04-01" table:number-columns-spanned="20" table:number-rows-spanned="1">
            <text:p>April</text:p>
          </table:table-cell>
          <table:covered-table-cell table:number-columns-repeated="11"/>
          <table:covered-table-cell table:style-name="WTX"/>
          <table:covered-table-cell table:number-columns-repeated="7"/>
          <table:table-cell/>
        </table:table-row>
        <table:table-row table:style-name="ro4">
          <table:table-cell/>
          <table:table-cell table:style-name="ce29" table:number-columns-spanned="20" table:number-rows-spanned="1"/>
          <table:covered-table-cell table:number-columns-repeated="19"/>
          <table:table-cell/>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2" table:number-rows-spanned="1">
            <text:p>Sonntag</text:p>
          </table:table-cell>
          <table:covered-table-cell/>
          <table:table-cell/>
        </table:table-row>
        <table:table-row table:style-name="ro4">
          <table:covered-table-cell/>
          <table:table-cell table:number-columns-repeated="21"/>
        </table:table-row>
        <table:table-row table:style-name="ro6">
          <table:table-cell table:style-name="Kalenderwoche" table:formula="oooc:=WEEKNUM([.T7];2)" office:value-type="float" office:value="14" table:number-columns-spanned="1" table:number-rows-spanned="3">
            <text:p>14</text:p>
          </table:table-cell>
          <table:table-cell table:style-name="ce36" table:formula="oooc:=IF(EXACT([.$B$3];ostern+1);[.$B$3]+V_OsternL;IF(WEEKDAY([.$B$3];2)=1;[.$B$3]+V_WRaL;V_NIX))" office:value-type="float" office:value="0" table:number-columns-spanned="1" table:number-rows-spanned="2">
            <text:p/>
          </table:table-cell>
          <table:table-cell table:style-name="WTX" table:formula="oooc:=IF(EXACT([.B7];ostern+1);[.B7]+V_OsternR;IF([.B7]&gt;0;V_Rr;V_NIX))" office:value-type="float" office:value="0">
            <text:p/>
          </table:table-cell>
          <table:table-cell/>
          <table:table-cell table:style-name="RAL" table:formula="oooc:=IF([.B7]&gt;0;[.B7]+1+V_WRaL;IF(WEEKDAY([.$B$3];2)=2;[.$B$3]+V_WRaL;V_NIX))" office:value-type="date" office:date-value="2008-04-01" table:number-columns-spanned="1" table:number-rows-spanned="2">
            <text:p>1</text:p>
          </table:table-cell>
          <table:table-cell table:style-name="RAR" table:formula="oooc:=IF([.E7]&gt;0;V_Rr;V_NIX)" office:value-type="float" office:value="0">
            <text:p/>
          </table:table-cell>
          <table:table-cell/>
          <table:table-cell table:style-name="RAL" table:formula="oooc:=IF([.E7]&gt;0;[.E7]+1+V_WRaL;IF(WEEKDAY([.$B$3];2)=3;[.$B$3]+V_WRaL;V_NIX))" office:value-type="date" office:date-value="2008-04-02" table:number-columns-spanned="1" table:number-rows-spanned="2">
            <text:p>2</text:p>
          </table:table-cell>
          <table:table-cell table:style-name="RAR" table:formula="oooc:=IF([.H7]&gt;0;V_Rr;V_NIX)" office:value-type="float" office:value="0">
            <text:p/>
          </table:table-cell>
          <table:table-cell/>
          <table:table-cell table:style-name="RAL" table:formula="oooc:=IF([.H7]&gt;0;[.H7]+1+V_WRaL;IF(WEEKDAY([.$B$3];2)=4;[.$B$3]+V_WRaL;V_NIX))" office:value-type="date" office:date-value="2008-04-03" table:number-columns-spanned="1" table:number-rows-spanned="2">
            <text:p>3</text:p>
          </table:table-cell>
          <table:table-cell table:style-name="RAR" table:formula="oooc:=IF([.K7]&gt;0;IF(EXACT([.K7];ostern-3);[.K7]+V_GrünDoR;V_Rr);V_NIX)" office:value-type="float" office:value="0">
            <text:p/>
          </table:table-cell>
          <table:table-cell/>
          <table:table-cell table:style-name="RAL" table:formula="oooc:=IF([.K7]&gt;0;IF(EXACT(ostern-2;[.K7]+1);[.K7]+1+V_KarfreitagL;[.K7]+1+V_WRaL);IF(WEEKDAY([.$B$3];2)=5;IF(EXACT(ostern-2;[.$B$3]);[.$B$3]+V_KarfreitagL;[.$B$3]+V_WRaL);V_NIX))" office:value-type="date" office:date-value="2008-04-04" table:number-columns-spanned="1" table:number-rows-spanned="2">
            <text:p>4</text:p>
          </table:table-cell>
          <table:table-cell table:style-name="RAR" table:formula="oooc:=IF(EXACT([.N7];ostern-2);[.N7]+V_KarfreitagR;IF([.N7]&gt;0;V_Rr;V_NIX))" office:value-type="float" office:value="0">
            <text:p/>
          </table:table-cell>
          <table:table-cell/>
          <table:table-cell table:style-name="SamstagL" table:formula="oooc:=IF([.N7]&gt;0;[.N7]+1+V_SaL;IF(WEEKDAY([.$B$3];2)=6;[.$B$3]+V_SaL;V_NIX))" office:value-type="date" office:date-value="2008-04-05" table:number-columns-spanned="1" table:number-rows-spanned="2">
            <text:p>5</text:p>
          </table:table-cell>
          <table:table-cell table:style-name="SamstagR" table:formula="oooc:=IF([.Q7]&gt;0;V_SaR;V_NIX)" office:value-type="float" office:value="0">
            <text:p/>
          </table:table-cell>
          <table:table-cell/>
          <table:table-cell table:style-name="ce58" table:formula="oooc:=IF(WEEKDAY([.$B$3];2)=7;IF(EXACT(ostern;[.$B$3]);[.$B$3]+V_OsternL;[.$B$3]+V_SoL);IF([.Q7]&gt;=[.$B$3];IF(EXACT([.Q7]+1;ostern);[.Q7]+1+V_OsternL;[.Q7]+1+V_SoL)))" office:value-type="date" office:date-value="2008-04-06" table:number-columns-spanned="1" table:number-rows-spanned="2">
            <text:p>6</text:p>
          </table:table-cell>
          <table:table-cell table:style-name="ce62" table:formula="oooc:=IF(EXACT([.T7];ostern);[.T7]+V_OsternR;V_SoR)" office:value-type="float" office:value="0">
            <text:p/>
          </table:table-cell>
          <table:table-cell/>
        </table:table-row>
        <table:table-row table:style-name="ro6">
          <table:covered-table-cell table:style-name="ce2"/>
          <table:covered-table-cell/>
          <table:table-cell table:style-name="WTX" table:formula="oooc:=IF([.B7]=0;V_NIX;GEBURTSTAG1)" office:value-type="float" office:value="0">
            <text:p/>
          </table:table-cell>
          <table:table-cell/>
          <table:covered-table-cell table:style-name="WTX" table:formula="oooc:=IF([.D7]=0;V_NIX;GEBURTSTAG1)" office:value-type="float" office:value="0">
            <text:p/>
          </table:covered-table-cell>
          <table:table-cell table:style-name="RARM" table:formula="oooc:=IF([.E7]=0;V_NIX;GEBURTSTAG1)">
            <text:p/>
          </table:table-cell>
          <table:table-cell/>
          <table:covered-table-cell table:style-name="WTX" table:formula="oooc:=IF([.G7]=0;V_NIX;GEBURTSTAG1)" office:value-type="float" office:value="0">
            <text:p/>
          </table:covered-table-cell>
          <table:table-cell table:style-name="RARM" table:formula="oooc:=IF([.H7]=0;V_NIX;GEBURTSTAG1)">
            <text:p/>
          </table:table-cell>
          <table:table-cell/>
          <table:covered-table-cell table:style-name="WTX" table:formula="oooc:=IF([.J7]=0;V_NIX;GEBURTSTAG1)" office:value-type="float" office:value="0">
            <text:p/>
          </table:covered-table-cell>
          <table:table-cell table:style-name="RARM" table:formula="oooc:=IF([.K7]=0;V_NIX;GEBURTSTAG1)">
            <text:p/>
          </table:table-cell>
          <table:table-cell/>
          <table:covered-table-cell table:style-name="WTX" table:formula="oooc:=IF([.M7]=0;V_NIX;GEBURTSTAG1)" office:value-type="float" office:value="0">
            <text:p/>
          </table:covered-table-cell>
          <table:table-cell table:style-name="RARM" table:formula="oooc:=IF([.N7]=0;V_NIX;GEBURTSTAG1)">
            <text:p/>
          </table:table-cell>
          <table:table-cell/>
          <table:covered-table-cell table:style-name="WTX" table:formula="oooc:=IF([.P7]=0;V_NIX;GEBURTSTAG1)" office:value-type="float" office:value="0">
            <text:p/>
          </table:covered-table-cell>
          <table:table-cell table:style-name="RARM" table:formula="oooc:=IF([.Q7]=0;V_NIX;GEBURTSTAG1)">
            <text:p/>
          </table:table-cell>
          <table:table-cell/>
          <table:covered-table-cell/>
          <table:table-cell table:style-name="RARM" table:formula="oooc:=GEBURTSTAG1">
            <text:p/>
          </table:table-cell>
          <table:table-cell/>
        </table:table-row>
        <table:table-row table:style-name="ro6">
          <table:covered-table-cell table:style-name="ce26"/>
          <table:table-cell table:style-name="NIXu" table:formula="oooc:=IF([.B7]=0;V_Nu;IF(EXACT([.B7];ostern+1);MondSuchen_Ostern;MondSuchen))" office:value-type="float" office:value="0">
            <text:p/>
          </table:table-cell>
          <table:table-cell table:style-name="ce7" table:formula="oooc:=IF([.B7]=0;V_Nu;GEBURTSTAG2)" office:value-type="float" office:value="0">
            <text:p/>
          </table:table-cell>
          <table:table-cell/>
          <table:table-cell table:style-name="ce15" table:formula="oooc:=IF([.E7]=0;V_Nu;MondSuchen)" office:value-type="string" office:string-value=" ">
            <text:p><text:s/></text:p>
          </table:table-cell>
          <table:table-cell table:style-name="ce11" table:formula="oooc:=IF([.E7]=0;V_Nu;GEBURTSTAG2)">
            <text:p/>
          </table:table-cell>
          <table:table-cell/>
          <table:table-cell table:style-name="ce15" table:formula="oooc:=IF([.H7]=0;V_Nu;MondSuchen)" office:value-type="string" office:string-value=" ">
            <text:p><text:s/></text:p>
          </table:table-cell>
          <table:table-cell table:style-name="ce11" table:formula="oooc:=IF([.H7]=0;V_Nu;GEBURTSTAG2)">
            <text:p/>
          </table:table-cell>
          <table:table-cell/>
          <table:table-cell table:style-name="ce15" table:formula="oooc:=IF([.K7]=0;V_Nu;MondSuchen)" office:value-type="string" office:string-value=" ">
            <text:p><text:s/></text:p>
          </table:table-cell>
          <table:table-cell table:style-name="ce11" table:formula="oooc:=IF([.K7]=0;V_Nu;GEBURTSTAG2)">
            <text:p/>
          </table:table-cell>
          <table:table-cell/>
          <table:table-cell table:style-name="WRLu" table:formula="oooc:=IF([.N7]=0;V_Nu;IF(EXACT([.N7];ostern-2);MondSuchen_Karfreitag;MondSuchen))" office:value-type="string" office:string-value=" ">
            <text:p><text:s/></text:p>
          </table:table-cell>
          <table:table-cell table:style-name="ce11" table:formula="oooc:=IF([.N7]=0;V_Nu;GEBURTSTAG2)">
            <text:p/>
          </table:table-cell>
          <table:table-cell/>
          <table:table-cell table:style-name="ce57" table:formula="oooc:=IF([.Q7]=0;V_Nu;MondSuchen_Samstag)" office:value-type="string" office:string-value=" ">
            <text:p><text:s/></text:p>
          </table:table-cell>
          <table:table-cell table:style-name="ce11" table:formula="oooc:=IF([.Q7]=0;V_Nu;GEBURTSTAG2)">
            <text:p/>
          </table:table-cell>
          <table:table-cell/>
          <table:table-cell table:style-name="SonntagLu" table:formula="oooc:=IF(EXACT([.T7];ostern);MondSuchen_Ostern;MondSuchen_Sonntag)" office:value-type="string" office:string-value="">
            <text:p></text:p>
          </table:table-cell>
          <table:table-cell table:style-name="ce11" table:formula="oooc:=GEBURTSTAG2">
            <text:p/>
          </table:table-cell>
          <table:table-cell/>
        </table:table-row>
        <table:table-row table:style-name="ro4">
          <table:table-cell table:style-name="ce2"/>
          <table:table-cell table:number-columns-repeated="21"/>
        </table:table-row>
        <table:table-row table:style-name="ro6">
          <table:table-cell table:style-name="Kalenderwoche" table:formula="oooc:=WEEKNUM([.B11];0)" office:value-type="float" office:value="15" table:number-columns-spanned="1" table:number-rows-spanned="3">
            <text:p>15</text:p>
          </table:table-cell>
          <table:table-cell table:style-name="ce30" table:formula="oooc:=IF(EXACT([.T7]+1;ostern+1);[.T7]+1+V_OsternL;[.T7]+1+V_WRaL)" office:value-type="date" office:date-value="2008-04-07" table:number-columns-spanned="1" table:number-rows-spanned="2">
            <text:p>7</text:p>
          </table:table-cell>
          <table:table-cell table:style-name="RAR" table:formula="oooc:=IF(EXACT([.B11];ostern+1);[.B11]+V_OsternR;V_Rr)" office:value-type="float" office:value="0">
            <text:p/>
          </table:table-cell>
          <table:table-cell/>
          <table:table-cell table:style-name="RAL" table:formula="oooc:=[.B11]+1" office:value-type="date" office:date-value="2008-04-08" table:number-columns-spanned="1" table:number-rows-spanned="2">
            <text:p>8</text:p>
          </table:table-cell>
          <table:table-cell table:style-name="RAR"/>
          <table:table-cell/>
          <table:table-cell table:style-name="RAL" table:formula="oooc:=[.E11]+1" office:value-type="date" office:date-value="2008-04-09" table:number-columns-spanned="1" table:number-rows-spanned="2">
            <text:p>9</text:p>
          </table:table-cell>
          <table:table-cell table:style-name="RAR"/>
          <table:table-cell/>
          <table:table-cell table:style-name="RAL" table:formula="oooc:=[.H11]+1" office:value-type="date" office:date-value="2008-04-10" table:number-columns-spanned="1" table:number-rows-spanned="2">
            <text:p>10</text:p>
          </table:table-cell>
          <table:table-cell table:style-name="RAR" table:formula="oooc:=IF(EXACT([.K11];ostern-3);[.K11]+V_GrünDoR;V_Rr)" office:value-type="float" office:value="0">
            <text:p/>
          </table:table-cell>
          <table:table-cell/>
          <table:table-cell table:style-name="ce30" table:formula="oooc:=IF(EXACT([.K11]+1;ostern-2);[.K11]+1+V_KarfreitagL;[.K11]+1+V_WRaL)" office:value-type="date" office:date-value="2008-04-11" table:number-columns-spanned="1" table:number-rows-spanned="2">
            <text:p>11</text:p>
          </table:table-cell>
          <table:table-cell table:style-name="RAR" table:formula="oooc:=IF(EXACT([.N11];ostern-2);[.N11]+V_KarfreitagR;V_Rr)" office:value-type="float" office:value="0">
            <text:p/>
          </table:table-cell>
          <table:table-cell/>
          <table:table-cell table:style-name="SamstagL" table:formula="oooc:=[.N11]+1" office:value-type="date" office:date-value="2008-04-12" table:number-columns-spanned="1" table:number-rows-spanned="2">
            <text:p>12</text:p>
          </table:table-cell>
          <table:table-cell table:style-name="SamstagR"/>
          <table:table-cell/>
          <table:table-cell table:style-name="ce59" table:formula="oooc:=IF(EXACT(ostern;[.Q11]+1);[.Q11]+1+V_OsternL;[.Q11]+1+V_SoL)" office:value-type="date" office:date-value="2008-04-13" table:number-columns-spanned="1" table:number-rows-spanned="2">
            <text:p>13</text:p>
          </table:table-cell>
          <table:table-cell table:style-name="SonntagR" table:formula="oooc:=IF(EXACT([.T11];ostern);[.T11]+V_OsternR;V_SoR)" office:value-type="float" office:value="0">
            <text:p/>
          </table:table-cell>
          <table:table-cell/>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table-row>
        <table:table-row table:style-name="ro6">
          <table:covered-table-cell/>
          <table:table-cell table:style-name="ce53" table:formula="oooc:=IF(EXACT([.B11];ostern+1);MondSuchen_Ostern;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53" table:formula="oooc:=IF(EXACT([.N11];ostern-2);MondSuchen_Karfreitag;MondSuchen)" office:value-type="string" office:string-value=" ">
            <text:p><text:s/></text:p>
          </table:table-cell>
          <table:table-cell table:style-name="RARu" table:formula="oooc:=GEBURTSTAG2">
            <text:p/>
          </table:table-cell>
          <table:table-cell/>
          <table:table-cell table:style-name="ce18" table:formula="oooc:=MondSuchen_Samstag" office:value-type="string" office:string-value="">
            <text:p></text:p>
          </table:table-cell>
          <table:table-cell table:style-name="RARu" table:formula="oooc:=GEBURTSTAG2">
            <text:p/>
          </table:table-cell>
          <table:table-cell/>
          <table:table-cell table:style-name="ce60" table:formula="oooc:=IF(EXACT([.T11];ostern);MondSuchen_Ostern;MondSuchen_Sonntag)" office:value-type="string" office:string-value=" ">
            <text:p><text:s/></text:p>
          </table:table-cell>
          <table:table-cell table:style-name="RARu" table:formula="oooc:=GEBURTSTAG2">
            <text:p/>
          </table:table-cell>
          <table:table-cell/>
        </table:table-row>
        <table:table-row table:style-name="ro4">
          <table:table-cell table:style-name="ce2"/>
          <table:table-cell table:number-columns-repeated="21"/>
        </table:table-row>
        <table:table-row table:style-name="ro6">
          <table:table-cell table:style-name="Kalenderwoche" table:formula="oooc:=WEEKNUM([.B15];0)" office:value-type="float" office:value="16" table:number-columns-spanned="1" table:number-rows-spanned="3">
            <text:p>16</text:p>
          </table:table-cell>
          <table:table-cell table:style-name="ce30" table:formula="oooc:=IF(EXACT([.T11]+1;ostern+1);[.T11]+1+V_OsternL;[.T11]+1+V_WRaL)" office:value-type="date" office:date-value="2008-04-14" table:number-columns-spanned="1" table:number-rows-spanned="2">
            <text:p>14</text:p>
          </table:table-cell>
          <table:table-cell table:style-name="RAR" table:formula="oooc:=IF(EXACT([.B15];ostern+1);[.B15]+V_OsternR;V_Rr)" office:value-type="float" office:value="0">
            <text:p/>
          </table:table-cell>
          <table:table-cell/>
          <table:table-cell table:style-name="RAL" table:formula="oooc:=[.B15]+1" office:value-type="date" office:date-value="2008-04-15" table:number-columns-spanned="1" table:number-rows-spanned="2">
            <text:p>15</text:p>
          </table:table-cell>
          <table:table-cell table:style-name="RAR"/>
          <table:table-cell/>
          <table:table-cell table:style-name="RAL" table:formula="oooc:=[.E15]+1" office:value-type="date" office:date-value="2008-04-16" table:number-columns-spanned="1" table:number-rows-spanned="2">
            <text:p>16</text:p>
          </table:table-cell>
          <table:table-cell table:style-name="RAR"/>
          <table:table-cell/>
          <table:table-cell table:style-name="RAL" table:formula="oooc:=[.H15]+1" office:value-type="date" office:date-value="2008-04-17" table:number-columns-spanned="1" table:number-rows-spanned="2">
            <text:p>17</text:p>
          </table:table-cell>
          <table:table-cell table:style-name="RAR" table:formula="oooc:=IF(EXACT([.K15];ostern-3);[.K15]+V_GrünDoR;V_Rr)" office:value-type="float" office:value="0">
            <text:p/>
          </table:table-cell>
          <table:table-cell/>
          <table:table-cell table:style-name="ce30" table:formula="oooc:=IF(EXACT([.K15]+1;ostern-2);[.K15]+1+V_KarfreitagL;[.K15]+1+V_WRaL)" office:value-type="date" office:date-value="2008-04-18" table:number-columns-spanned="1" table:number-rows-spanned="2">
            <text:p>18</text:p>
          </table:table-cell>
          <table:table-cell table:style-name="RAR" table:formula="oooc:=IF(EXACT([.N15];ostern-2);[.N15]+V_KarfreitagR;V_Rr)" office:value-type="float" office:value="0">
            <text:p/>
          </table:table-cell>
          <table:table-cell/>
          <table:table-cell table:style-name="SamstagL" table:formula="oooc:=[.N15]+1" office:value-type="date" office:date-value="2008-04-19" table:number-columns-spanned="1" table:number-rows-spanned="2">
            <text:p>19</text:p>
          </table:table-cell>
          <table:table-cell table:style-name="SamstagR"/>
          <table:table-cell/>
          <table:table-cell table:style-name="ce58" table:formula="oooc:=IF(EXACT(ostern;[.Q15]+1);[.Q15]+1+V_OsternL;[.Q15]+1+V_SoL)" office:value-type="date" office:date-value="2008-04-20" table:number-columns-spanned="1" table:number-rows-spanned="2">
            <text:p>20</text:p>
          </table:table-cell>
          <table:table-cell table:style-name="SonntagR" table:formula="oooc:=IF(EXACT([.T15];ostern);[.T15]+V_OsternR;V_SoR)" office:value-type="float" office:value="0">
            <text:p/>
          </table:table-cell>
          <table:table-cell/>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table-row>
        <table:table-row table:style-name="ro6">
          <table:covered-table-cell/>
          <table:table-cell table:style-name="ce53" table:formula="oooc:=IF(EXACT([.B15];ostern+1);MondSuchen_Ostern;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53" table:formula="oooc:=IF(EXACT([.N15];ostern-2);MondSuchen_Karfreitag;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60" table:formula="oooc:=IF(EXACT([.T15];ostern);MondSuchen_Ostern;MondSuchen_Sonntag)" office:value-type="string" office:string-value="">
            <text:p></text:p>
          </table:table-cell>
          <table:table-cell table:style-name="RARu" table:formula="oooc:=GEBURTSTAG2">
            <text:p/>
          </table:table-cell>
          <table:table-cell/>
        </table:table-row>
        <table:table-row table:style-name="ro4">
          <table:table-cell table:style-name="ce2"/>
          <table:table-cell table:number-columns-repeated="21"/>
        </table:table-row>
        <table:table-row table:style-name="ro6">
          <table:table-cell table:style-name="Kalenderwoche" table:formula="oooc:=WEEKNUM([.B19];0)" office:value-type="float" office:value="17" table:number-columns-spanned="1" table:number-rows-spanned="3">
            <text:p>17</text:p>
          </table:table-cell>
          <table:table-cell table:style-name="ce30" table:formula="oooc:=IF(EXACT([.T15]+1;ostern+1);[.T15]+1+V_OsternL;[.T15]+1+V_WRaL)" office:value-type="date" office:date-value="2008-04-21" table:number-columns-spanned="1" table:number-rows-spanned="2">
            <text:p>21</text:p>
          </table:table-cell>
          <table:table-cell table:style-name="RAR" table:formula="oooc:=IF(EXACT([.B19];ostern+1);[.B19]+V_OsternR;V_Rr)" office:value-type="float" office:value="0">
            <text:p/>
          </table:table-cell>
          <table:table-cell/>
          <table:table-cell table:style-name="RAL" table:formula="oooc:=[.B19]+1" office:value-type="date" office:date-value="2008-04-22" table:number-columns-spanned="1" table:number-rows-spanned="2">
            <text:p>22</text:p>
          </table:table-cell>
          <table:table-cell table:style-name="RAR"/>
          <table:table-cell/>
          <table:table-cell table:style-name="RAL" table:formula="oooc:=[.E19]+1" office:value-type="date" office:date-value="2008-04-23" table:number-columns-spanned="1" table:number-rows-spanned="2">
            <text:p>23</text:p>
          </table:table-cell>
          <table:table-cell table:style-name="RAR"/>
          <table:table-cell/>
          <table:table-cell table:style-name="RAL" table:formula="oooc:=[.H19]+1" office:value-type="date" office:date-value="2008-04-24" table:number-columns-spanned="1" table:number-rows-spanned="2">
            <text:p>24</text:p>
          </table:table-cell>
          <table:table-cell table:style-name="RAR" table:formula="oooc:=IF(EXACT([.K19];ostern-3);[.K19]+V_GrünDoR;V_Rr)" office:value-type="float" office:value="0">
            <text:p/>
          </table:table-cell>
          <table:table-cell/>
          <table:table-cell table:style-name="ce30" table:formula="oooc:=IF(EXACT([.K19]+1;ostern-2);[.K19]+1+V_KarfreitagL;[.K19]+1+V_WRaL)" office:value-type="date" office:date-value="2008-04-25" table:number-columns-spanned="1" table:number-rows-spanned="2">
            <text:p>25</text:p>
          </table:table-cell>
          <table:table-cell table:style-name="RAR" table:formula="oooc:=IF(EXACT([.N19];ostern-2);[.N19]+V_KarfreitagR;V_Rr)" office:value-type="float" office:value="0">
            <text:p/>
          </table:table-cell>
          <table:table-cell/>
          <table:table-cell table:style-name="SamstagL" table:formula="oooc:=[.N19]+1" office:value-type="date" office:date-value="2008-04-26" table:number-columns-spanned="1" table:number-rows-spanned="2">
            <text:p>26</text:p>
          </table:table-cell>
          <table:table-cell table:style-name="SamstagR"/>
          <table:table-cell/>
          <table:table-cell table:style-name="ce59" table:formula="oooc:=IF(EXACT(ostern;[.Q19]+1);[.Q19]+1+V_OsternL;[.Q19]+1+V_SoL)" office:value-type="date" office:date-value="2008-04-27" table:number-columns-spanned="1" table:number-rows-spanned="2">
            <text:p>27</text:p>
          </table:table-cell>
          <table:table-cell table:style-name="SonntagR" table:formula="oooc:=IF(EXACT([.T19];ostern);[.T19]+V_OsternR;V_SoR)" office:value-type="float" office:value="0">
            <text:p/>
          </table:table-cell>
          <table:table-cell/>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table-row>
        <table:table-row table:style-name="ro6">
          <table:covered-table-cell/>
          <table:table-cell table:style-name="ce53" table:formula="oooc:=IF(EXACT([.B19];ostern+1);MondSuchen_Ostern;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53" table:formula="oooc:=IF(EXACT([.N19];ostern-2);MondSuchen_Karfreitag;MondSuchen)" office:value-type="string" office:string-value=" ">
            <text:p><text:s/></text:p>
          </table:table-cell>
          <table:table-cell table:style-name="Geburtstag2" table:formula="oooc:=GEBURTSTAG2" office:value-type="string" office:string-value="Halk">
            <text:p>Halk</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60" table:formula="oooc:=IF(EXACT([.T19];ostern);MondSuchen_Ostern;MondSuchen_Sonntag)" office:value-type="string" office:string-value=" ">
            <text:p><text:s/></text:p>
          </table:table-cell>
          <table:table-cell table:style-name="RARu" table:formula="oooc:=GEBURTSTAG2">
            <text:p/>
          </table:table-cell>
          <table:table-cell/>
        </table:table-row>
        <table:table-row table:style-name="ro4">
          <table:table-cell table:style-name="ce2"/>
          <table:table-cell table:number-columns-repeated="21"/>
        </table:table-row>
        <table:table-row table:style-name="ro6">
          <table:table-cell table:style-name="Kalenderwoche" table:formula="oooc:=WEEKNUM([.B23];0)" office:value-type="float" office:value="18" table:number-columns-spanned="1" table:number-rows-spanned="3">
            <text:p>18</text:p>
          </table:table-cell>
          <table:table-cell table:style-name="ce30" table:formula="oooc:=IF(EXACT([.T19]+1;ostern+1);[.T19]+1+V_OsternL;[.T19]+1+V_WRaL)" office:value-type="date" office:date-value="2008-04-28" table:number-columns-spanned="1" table:number-rows-spanned="2">
            <text:p>28</text:p>
          </table:table-cell>
          <table:table-cell table:style-name="RAR" table:formula="oooc:=IF(EXACT([.B23];ostern+1);[.B23]+V_OsternR;V_Rr)" office:value-type="float" office:value="0">
            <text:p/>
          </table:table-cell>
          <table:table-cell/>
          <table:table-cell table:style-name="ce30" table:formula="oooc:=[.B23]+1" office:value-type="date" office:date-value="2008-04-29" table:number-columns-spanned="1" table:number-rows-spanned="2">
            <text:p>29</text:p>
          </table:table-cell>
          <table:table-cell table:style-name="RAR"/>
          <table:table-cell/>
          <table:table-cell table:style-name="ce30" table:formula="oooc:=IF([.E23]+1=MonatEnde;V_NIX;[.E23]+1+V_WRaL)" office:value-type="date" office:date-value="2008-04-30" table:number-columns-spanned="1" table:number-rows-spanned="2">
            <text:p>30</text:p>
          </table:table-cell>
          <table:table-cell table:style-name="RAR" table:formula="oooc:=IF([.H23]=0;V_NIX;V_Rr)" office:value-type="float" office:value="0">
            <text:p/>
          </table:table-cell>
          <table:table-cell/>
          <table:table-cell table:style-name="ce36" table:formula="oooc:=IF(OR([.H23]+1&gt;=MonatEnde;[.H23]=0);V_NIX;[.H23]+1+V_WRaL)" office:value-type="float" office:value="0" table:number-columns-spanned="1" table:number-rows-spanned="2">
            <text:p/>
          </table:table-cell>
          <table:table-cell table:style-name="WTX" table:formula="oooc:=IF([.K23]=0;V_NIX;V_Rr)" office:value-type="float" office:value="0">
            <text:p/>
          </table:table-cell>
          <table:table-cell/>
          <table:table-cell table:style-name="ce36" table:formula="oooc:=IF(OR([.K23]+1&gt;=MonatEnde;[.K23]=0);V_NIX;[.K23]+1+V_WRaL)" office:value-type="float" office:value="0" table:number-columns-spanned="1" table:number-rows-spanned="2">
            <text:p/>
          </table:table-cell>
          <table:table-cell table:style-name="WTX" table:formula="oooc:=IF([.N23]=0;V_NIX;V_Rr)" office:value-type="float" office:value="0">
            <text:p/>
          </table:table-cell>
          <table:table-cell/>
          <table:table-cell table:style-name="ce36" table:formula="oooc:=IF(OR([.N23]+1&gt;=MonatEnde;[.N23]=0);V_NIX;[.N23]+1+V_SaL)" office:value-type="float" office:value="0" table:number-columns-spanned="1" table:number-rows-spanned="2">
            <text:p/>
          </table:table-cell>
          <table:table-cell table:style-name="WTX" table:formula="oooc:=IF([.Q23]=0;V_NIX;V_SaR)" office:value-type="float" office:value="0">
            <text:p/>
          </table:table-cell>
          <table:table-cell/>
          <table:table-cell table:style-name="ce36" table:formula="oooc:=IF(OR([.Q23]+1&gt;=MonatEnde;[.Q23]=0);V_NIX;[.Q23]+1+V_SoL)" office:value-type="float" office:value="0" table:number-columns-spanned="1" table:number-rows-spanned="2">
            <text:p/>
          </table:table-cell>
          <table:table-cell table:style-name="WTX" table:formula="oooc:=IF([.T23]=0;V_NIX;V_SoR)" office:value-type="float" office:value="0">
            <text:p/>
          </table:table-cell>
          <table:table-cell/>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Geburtstag1" table:formula="oooc:=IF([.H23]=0;V_NIX;GEBURTSTAG1)" office:value-type="string" office:string-value="Tac">
            <text:p>Tac</text:p>
          </table:table-cell>
          <table:table-cell/>
          <table:covered-table-cell/>
          <table:table-cell table:style-name="WTX" table:formula="oooc:=IF([.K23]=0;V_NIX;GEBURTSTAG1)" office:value-type="float" office:value="0">
            <text:p/>
          </table:table-cell>
          <table:table-cell/>
          <table:covered-table-cell/>
          <table:table-cell table:style-name="WTX" table:formula="oooc:=IF([.N23]=0;V_NIX;GEBURTSTAG1)" office:value-type="float" office:value="0">
            <text:p/>
          </table:table-cell>
          <table:table-cell/>
          <table:covered-table-cell/>
          <table:table-cell table:style-name="WTX" table:formula="oooc:=IF([.Q23]=0;V_NIX;GEBURTSTAG1)" office:value-type="float" office:value="0">
            <text:p/>
          </table:table-cell>
          <table:table-cell/>
          <table:covered-table-cell/>
          <table:table-cell table:style-name="WTX" table:formula="oooc:=IF([.T23]=0;V_NIX;GEBURTSTAG1)" office:value-type="float" office:value="0">
            <text:p/>
          </table:table-cell>
          <table:table-cell/>
        </table:table-row>
        <table:table-row table:style-name="ro6">
          <table:covered-table-cell/>
          <table:table-cell table:style-name="MondNorm" table:formula="oooc:=IF(EXACT([.B23];ostern+1);MondSuchen_Ostern;MondSuchen)" office:value-type="string" office:string-value="">
            <text:p></text:p>
          </table:table-cell>
          <table:table-cell table:style-name="ce55" table:formula="oooc:=GEBURTSTAG2" office:value-type="string" office:string-value="Heinrich">
            <text:p>Heinrich</text:p>
          </table:table-cell>
          <table:table-cell/>
          <table:table-cell table:style-name="ce15" table:formula="oooc:=MondSuchen" office:value-type="string" office:string-value=" ">
            <text:p><text:s/></text:p>
          </table:table-cell>
          <table:table-cell table:style-name="RARu" table:formula="oooc:=GEBURTSTAG2">
            <text:p/>
          </table:table-cell>
          <table:table-cell/>
          <table:table-cell table:style-name="ce53" table:formula="oooc:=IF([.H23]=0;V_Nu;MondSuchen)" office:value-type="string" office:string-value=" ">
            <text:p><text:s/></text:p>
          </table:table-cell>
          <table:table-cell table:style-name="RARu" table:formula="oooc:=IF([.H23]=0;V_Nu;GEBURTSTAG2)">
            <text:p/>
          </table:table-cell>
          <table:table-cell/>
          <table:table-cell table:style-name="ce56" table:formula="oooc:=IF([.K23]=0;V_Nu;MondSuchen)" office:value-type="float" office:value="0">
            <text:p/>
          </table:table-cell>
          <table:table-cell table:style-name="NIXu" table:formula="oooc:=IF([.K23]=0;V_Nu;GEBURTSTAG2)" office:value-type="float" office:value="0">
            <text:p/>
          </table:table-cell>
          <table:table-cell/>
          <table:table-cell table:style-name="ce56" table:formula="oooc:=IF([.N23]=0;V_Nu;MondSuchen)" office:value-type="float" office:value="0">
            <text:p/>
          </table:table-cell>
          <table:table-cell table:style-name="NIXu" table:formula="oooc:=IF([.N23]=0;V_Nu;GEBURTSTAG2)" office:value-type="float" office:value="0">
            <text:p/>
          </table:table-cell>
          <table:table-cell/>
          <table:table-cell table:style-name="ce56" table:formula="oooc:=IF([.Q23]=0;V_Nu;MondSuchen_Samstag)" office:value-type="float" office:value="0">
            <text:p/>
          </table:table-cell>
          <table:table-cell table:style-name="NIXu" table:formula="oooc:=IF([.Q25]=0;V_Nu;GEBURTSTAG2)" office:value-type="float" office:value="0">
            <text:p/>
          </table:table-cell>
          <table:table-cell/>
          <table:table-cell table:style-name="ce61" table:formula="oooc:=IF([.T23]=0;V_Nu;IF(EXACT([.T23];ostern);MondSuchen_Ostern;MondSuchen_Sonntag))" office:value-type="float" office:value="0">
            <text:p/>
          </table:table-cell>
          <table:table-cell table:style-name="NIXu" table:formula="oooc:=IF([.T25]=0;V_Nu;GEBURTSTAG2)" office:value-type="float" office:value="0">
            <text:p/>
          </table:table-cell>
          <table:table-cell/>
        </table:table-row>
        <table:table-row table:style-name="ro4">
          <table:table-cell table:style-name="ce2"/>
          <table:table-cell table:number-columns-repeated="21"/>
        </table:table-row>
        <table:table-row table:style-name="ro6">
          <table:table-cell table:style-name="Kalenderwoche" table:formula="oooc:=IF([.B27]=0;&quot; &quot;;WEEKNUM([.B27];0))" office:value-type="string" office:string-value=" " table:number-columns-spanned="1" table:number-rows-spanned="3">
            <text:p><text:s/></text:p>
          </table:table-cell>
          <table:table-cell table:style-name="ce36" table:formula="oooc:=IF(OR([.T23]+1&gt;=MonatEnde;[.T23]=0);V_NIX;[.T23]+1+V_WRaL)" office:value-type="float" office:value="0" table:number-columns-spanned="1" table:number-rows-spanned="2">
            <text:p/>
          </table:table-cell>
          <table:table-cell table:style-name="WTX" table:formula="oooc:=IF([.B27]=0;V_NIX;V_Rr)" office:value-type="float" office:value="0">
            <text:p/>
          </table:table-cell>
          <table:table-cell table:number-columns-repeated="13"/>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table-row>
        <table:table-row table:style-name="ro6">
          <table:covered-table-cell table:number-columns-repeated="2"/>
          <table:table-cell table:style-name="WTX" table:formula="oooc:=IF([.B27]=0;V_NIX;GEBURTSTAG1)" office:value-type="float" office:value="0">
            <text:p/>
          </table:table-cell>
          <table:table-cell table:number-columns-repeated="13"/>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table-row>
        <table:table-row table:style-name="ro6">
          <table:covered-table-cell/>
          <table:table-cell table:style-name="NIXu" table:formula="oooc:=IF([.B27]=0;V_Nu;MondSuchen)" office:value-type="float" office:value="0">
            <text:p/>
          </table:table-cell>
          <table:table-cell table:style-name="NIXu" table:formula="oooc:=IF([.B27]=0;V_Nu;GEBURTSTAG2)" office:value-type="float" office:value="0">
            <text:p/>
          </table:table-cell>
          <table:table-cell table:number-columns-repeated="19"/>
        </table:table-row>
        <table:table-row table:style-name="ro6">
          <table:table-cell/>
          <table:table-cell table:style-name="ce54"/>
          <table:table-cell table:number-columns-repeated="20"/>
        </table:table-row>
        <table:table-row table:style-name="ro6" table:number-rows-repeated="38">
          <table:table-cell table:number-columns-repeated="22"/>
        </table:table-row>
        <table:table-row table:style-name="ro6">
          <table:table-cell table:number-columns-repeated="22"/>
        </table:table-row>
      </table:table>
      <table:table table:name="Mai"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row table:style-name="ro8">
          <table:table-cell/>
          <table:table-cell table:style-name="ce27" table:formula="oooc:=DATE([$Januar.$B$1];5;1)" office:value-type="date" office:date-value="2008-05-01" table:number-columns-spanned="20" table:number-rows-spanned="1">
            <text:p>2008</text:p>
          </table:table-cell>
          <table:covered-table-cell table:number-columns-repeated="3"/>
          <table:covered-table-cell table:style-name="ce12"/>
          <table:covered-table-cell table:number-columns-repeated="15"/>
          <table:table-cell/>
        </table:table-row>
        <table:table-row table:style-name="ro2">
          <table:table-cell table:number-columns-spanned="22" table:number-rows-spanned="1"/>
          <table:covered-table-cell table:style-name="ce40"/>
          <table:covered-table-cell table:number-columns-repeated="3"/>
          <table:covered-table-cell table:style-name="ce12"/>
          <table:covered-table-cell table:number-columns-repeated="16"/>
        </table:table-row>
        <table:table-row table:style-name="ro3">
          <table:table-cell/>
          <table:table-cell table:style-name="MonatÜ" table:formula="oooc:=[.B1]+STYLE(&quot;MonatÜ&quot;)" office:value-type="date" office:date-value="2008-05-01" table:number-columns-spanned="20" table:number-rows-spanned="1">
            <text:p>Mai</text:p>
          </table:table-cell>
          <table:covered-table-cell table:number-columns-repeated="19"/>
          <table:table-cell/>
        </table:table-row>
        <table:table-row table:style-name="ro4">
          <table:table-cell/>
          <table:table-cell table:style-name="ce29" table:number-columns-spanned="20" table:number-rows-spanned="1"/>
          <table:covered-table-cell table:number-columns-repeated="19"/>
          <table:table-cell/>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2" table:number-rows-spanned="1">
            <text:p>Sonntag</text:p>
          </table:table-cell>
          <table:covered-table-cell/>
          <table:table-cell/>
        </table:table-row>
        <table:table-row table:style-name="ro4">
          <table:covered-table-cell/>
          <table:table-cell table:number-columns-repeated="21"/>
        </table:table-row>
        <table:table-row table:style-name="ro6">
          <table:table-cell table:style-name="Kalenderwoche" table:formula="oooc:=WEEKNUM([.T7];2)" office:value-type="float" office:value="18" table:number-columns-spanned="1" table:number-rows-spanned="3">
            <text:p>18</text:p>
          </table:table-cell>
          <table:table-cell table:style-name="ce31" table:formula="oooc:=IF(WEEKDAY([.$B$3];2)=1;[.$B$3]+V_MaiL;V_NIX)" office:value-type="float" office:value="0" table:number-columns-spanned="1" table:number-rows-spanned="2">
            <text:p/>
          </table:table-cell>
          <table:table-cell table:style-name="WTX" table:formula="oooc:=IF([.B7]=[.$B$3];[.B7]+V_MaiR;V_NIX)" office:value-type="float" office:value="0">
            <text:p/>
          </table:table-cell>
          <table:table-cell/>
          <table:table-cell table:style-name="ce31" table:formula="oooc:=IF([.B7]&gt;0;[.B7]+1+V_WRaL;IF(WEEKDAY([.$B$3];2)=2;[.$B$3]+V_MaiL;V_NIX))" office:value-type="float" office:value="0" table:number-columns-spanned="1" table:number-rows-spanned="2">
            <text:p/>
          </table:table-cell>
          <table:table-cell table:style-name="WTX" table:formula="oooc:=IF([.E7]=[.$B$3];[.E7]+V_MaiR;IF([.E7]&gt;[.B7];V_Rr;V_NIX))" office:value-type="float" office:value="0">
            <text:p/>
          </table:table-cell>
          <table:table-cell/>
          <table:table-cell table:style-name="ce31" table:formula="oooc:=IF([.E7]&gt;0;[.E7]+1+V_WRaL;IF(WEEKDAY([.$B$3];2)=3;[.$B$3]+V_MaiL;V_NIX))" office:value-type="float" office:value="0" table:number-columns-spanned="1" table:number-rows-spanned="2">
            <text:p/>
          </table:table-cell>
          <table:table-cell table:style-name="WTX" table:formula="oooc:=IF([.H7]=[.$B$3];[.H7]+V_MaiR;IF([.H7]&gt;[.E7];V_Rr;V_NIX))" office:value-type="float" office:value="0">
            <text:p/>
          </table:table-cell>
          <table:table-cell/>
          <table:table-cell table:style-name="ce67" table:formula="oooc:=IF(AND([.$B$3]=ostern+39;WEEKDAY([.$B$3];2)=4);[.$B$3]+STYLE(&quot;Mai_HimmelL&quot;);IF(WEEKDAY([.$B$3];2)=4;[.$B$3]+V_MaiL;IF([.H7]&gt;0;IF(EXACT([.H7]+1;ostern+39);[.H7]+1+V_HimmelfahrtL;[.H7]+1+V_WRaL);V_NIX)))" office:value-type="date" office:date-value="2008-05-01" table:number-columns-spanned="1" table:number-rows-spanned="2">
            <text:p>1</text:p>
          </table:table-cell>
          <table:table-cell table:style-name="Mai_5f_HimmelR" table:formula="oooc:=IF([.K7]=[.$B$3];IF(AND([.K7]=[.$B$3];EXACT([.K7];ostern+39));[.K7]+STYLE(&quot;Mai_HimmelR&quot;);[.K7]+V_MaiR);IF([.K7]&gt;[.H7];IF(EXACT([.K7];ostern+39);[.K7]+V_HimmelfahrtR;V_Rr);V_NIX))" office:value-type="float" office:value="39569">
            <text:p>Mai + Himmel.</text:p>
          </table:table-cell>
          <table:table-cell/>
          <table:table-cell table:style-name="ce63" table:formula="oooc:=IF([.K7]&gt;0;[.K7]+1+V_WRaL;IF(WEEKDAY([.$B$3];2)=5;[.$B$3]+V_MaiL;V_NIX))" office:value-type="date" office:date-value="2008-05-02" table:number-columns-spanned="1" table:number-rows-spanned="2">
            <text:p>2</text:p>
          </table:table-cell>
          <table:table-cell table:style-name="RAR" table:formula="oooc:=IF([.N7]=[.$B$3];[.N7]+V_MaiR;IF([.N7]&gt;[.K7];V_Rr;V_NIX))" office:value-type="float" office:value="0">
            <text:p/>
          </table:table-cell>
          <table:table-cell/>
          <table:table-cell table:style-name="ce74" table:formula="oooc:=IF([.N7]&gt;0;[.N7]+1+V_SaL;IF(WEEKDAY([.$B$3];2)=6;[.$B$3]+V_MaiL;V_NIX))" office:value-type="date" office:date-value="2008-05-03" table:number-columns-spanned="1" table:number-rows-spanned="2">
            <text:p>3</text:p>
          </table:table-cell>
          <table:table-cell table:style-name="SamstagR" table:formula="oooc:=IF([.Q7]=[.$B$3];[.Q7]+V_MaiR;IF([.Q7]&gt;[.N7];V_SaR;V_NIX))" office:value-type="float" office:value="0">
            <text:p/>
          </table:table-cell>
          <table:table-cell/>
          <table:table-cell table:style-name="ce75" table:formula="oooc:=IF([.Q7]&gt;0;[.Q7]+1+V_SoL;IF(WEEKDAY([.$B$3];2)=7;[.$B$3]+V_MaiL;V_NIX))" office:value-type="date" office:date-value="2008-05-04" table:number-columns-spanned="1" table:number-rows-spanned="2">
            <text:p>4</text:p>
          </table:table-cell>
          <table:table-cell table:style-name="SonntagR" table:formula="oooc:=IF([.T7]=[.$B$3];[.T7]+V_MaiR;IF([.T7]&gt;[.Q7];V_SoR;V_NIX))" office:value-type="float" office:value="0">
            <text:p/>
          </table:table-cell>
          <table:table-cell/>
        </table:table-row>
        <table:table-row table:style-name="ro6">
          <table:covered-table-cell table:style-name="ce2"/>
          <table:covered-table-cell/>
          <table:table-cell table:style-name="WTX" table:formula="oooc:=IF([.B7]=0;V_NIX;GEBURTSTAG1)" office:value-type="float" office:value="0">
            <text:p/>
          </table:table-cell>
          <table:table-cell/>
          <table:covered-table-cell table:style-name="WTX" table:formula="oooc:=IF([.D7]=0;V_NIX;GEBURTSTAG1)" office:value-type="float" office:value="0">
            <text:p/>
          </table:covered-table-cell>
          <table:table-cell table:style-name="WTX" table:formula="oooc:=IF([.E7]=0;V_NIX;GEBURTSTAG1)" office:value-type="float" office:value="0">
            <text:p/>
          </table:table-cell>
          <table:table-cell/>
          <table:covered-table-cell table:style-name="WTX" table:formula="oooc:=IF([.G7]=0;V_NIX;GEBURTSTAG1)" office:value-type="float" office:value="0">
            <text:p/>
          </table:covered-table-cell>
          <table:table-cell table:style-name="WTX" table:formula="oooc:=IF([.H7]=0;V_NIX;GEBURTSTAG1)" office:value-type="float" office:value="0">
            <text:p/>
          </table:table-cell>
          <table:table-cell/>
          <table:covered-table-cell table:style-name="WTX" table:formula="oooc:=IF([.J7]=0;V_NIX;GEBURTSTAG1)" office:value-type="float" office:value="0">
            <text:p/>
          </table:covered-table-cell>
          <table:table-cell table:style-name="RARM" table:formula="oooc:=IF([.K7]=0;V_NIX;GEBURTSTAG1)">
            <text:p/>
          </table:table-cell>
          <table:table-cell/>
          <table:covered-table-cell table:style-name="WTX" table:formula="oooc:=IF([.M7]=0;V_NIX;GEBURTSTAG1)" office:value-type="float" office:value="0">
            <text:p/>
          </table:covered-table-cell>
          <table:table-cell table:style-name="RARM" table:formula="oooc:=IF([.N7]=0;V_NIX;GEBURTSTAG1)">
            <text:p/>
          </table:table-cell>
          <table:table-cell/>
          <table:covered-table-cell table:style-name="WTX" table:formula="oooc:=IF([.P7]=0;V_NIX;GEBURTSTAG1)" office:value-type="float" office:value="0">
            <text:p/>
          </table:covered-table-cell>
          <table:table-cell table:style-name="RARM" table:formula="oooc:=IF([.Q7]=0;V_NIX;GEBURTSTAG1)">
            <text:p/>
          </table:table-cell>
          <table:table-cell/>
          <table:covered-table-cell/>
          <table:table-cell table:style-name="RARM" table:formula="oooc:=GEBURTSTAG1">
            <text:p/>
          </table:table-cell>
          <table:table-cell/>
        </table:table-row>
        <table:table-row table:style-name="ro6">
          <table:covered-table-cell table:style-name="ce26"/>
          <table:table-cell table:style-name="NIXu" table:formula="oooc:=IF([.B7]=0;V_Nu;MondSuchen_Mai)" office:value-type="float" office:value="0">
            <text:p/>
          </table:table-cell>
          <table:table-cell table:style-name="ce7" table:formula="oooc:=IF([.B7]=0;V_Nu;GEBURTSTAG2)" office:value-type="float" office:value="0">
            <text:p/>
          </table:table-cell>
          <table:table-cell/>
          <table:table-cell table:style-name="NIXu" table:formula="oooc:=IF([.E7]=0;V_Nu;IF(DAY([.E7])=1;MondSuchen_Mai;MondSuchen))" office:value-type="float" office:value="0">
            <text:p/>
          </table:table-cell>
          <table:table-cell table:style-name="ce7" table:formula="oooc:=IF([.E7]=0;V_Nu;GEBURTSTAG2)" office:value-type="float" office:value="0">
            <text:p/>
          </table:table-cell>
          <table:table-cell/>
          <table:table-cell table:style-name="NIXu" table:formula="oooc:=IF([.H7]=0;V_Nu;IF(DAY([.H7])=1;MondSuchen_Mai;MondSuchen))" office:value-type="float" office:value="0">
            <text:p/>
          </table:table-cell>
          <table:table-cell table:style-name="ce7" table:formula="oooc:=IF([.H7]=0;V_Nu;GEBURTSTAG2)" office:value-type="float" office:value="0">
            <text:p/>
          </table:table-cell>
          <table:table-cell/>
          <table:table-cell table:style-name="Mai_5f_HimmelU" table:formula="oooc:=IF([.K7]=0;V_Nu;IF(AND([.$B$3]=ostern+39;WEEKDAY([.$B$3];2)=4);MondSuchen_MaiHimmel;IF(WEEKDAY([.$B$3];2)=4;MondSuchen_Mai;IF(EXACT([.K7];ostern+39);MondSuchen_Himmelfahrt;MondSuchen))))" office:value-type="string" office:string-value=" ">
            <text:p><text:s/></text:p>
          </table:table-cell>
          <table:table-cell table:style-name="ce11" table:formula="oooc:=IF([.K7]=0;V_Nu;GEBURTSTAG2)">
            <text:p/>
          </table:table-cell>
          <table:table-cell/>
          <table:table-cell table:style-name="WRLu" table:formula="oooc:=IF([.N7]=0;V_Nu;IF(DAY([.N7])=1;MondSuchen_Mai;MondSuchen))" office:value-type="string" office:string-value=" ">
            <text:p><text:s/></text:p>
          </table:table-cell>
          <table:table-cell table:style-name="ce11" table:formula="oooc:=IF([.N7]=0;V_Nu;GEBURTSTAG2)">
            <text:p/>
          </table:table-cell>
          <table:table-cell/>
          <table:table-cell table:style-name="SamstagLu" table:formula="oooc:=IF([.Q7]=0;V_Nu;IF(DAY([.Q7])=1;MondSuchen_Mai;MondSuchen_Samstag))" office:value-type="string" office:string-value=" ">
            <text:p><text:s/></text:p>
          </table:table-cell>
          <table:table-cell table:style-name="ce11" table:formula="oooc:=IF([.Q7]=0;V_Nu;GEBURTSTAG2)">
            <text:p/>
          </table:table-cell>
          <table:table-cell/>
          <table:table-cell table:style-name="SonntagLu" table:formula="oooc:=IF(DAY([.T7])=1;MondSuchen_Mai;MondSuchen_Sonntag)" office:value-type="string" office:string-value=" ">
            <text:p><text:s/></text:p>
          </table:table-cell>
          <table:table-cell table:style-name="ce78" table:formula="oooc:=GEBURTSTAG2">
            <text:p/>
          </table:table-cell>
          <table:table-cell/>
        </table:table-row>
        <table:table-row table:style-name="ro4">
          <table:table-cell table:style-name="ce2"/>
          <table:table-cell table:number-columns-repeated="21"/>
        </table:table-row>
        <table:table-row table:style-name="ro6">
          <table:table-cell table:style-name="Kalenderwoche" table:formula="oooc:=WEEKNUM([.B11];0)" office:value-type="float" office:value="19" table:number-columns-spanned="1" table:number-rows-spanned="3">
            <text:p>19</text:p>
          </table:table-cell>
          <table:table-cell table:style-name="ce63" table:formula="oooc:=[.T7]+1" office:value-type="date" office:date-value="2008-05-05" table:number-columns-spanned="1" table:number-rows-spanned="2">
            <text:p>5</text:p>
          </table:table-cell>
          <table:table-cell table:style-name="RAR"/>
          <table:table-cell/>
          <table:table-cell table:style-name="ce63" table:formula="oooc:=[.B11]+1" office:value-type="date" office:date-value="2008-05-06" table:number-columns-spanned="1" table:number-rows-spanned="2">
            <text:p>6</text:p>
          </table:table-cell>
          <table:table-cell table:style-name="RAR"/>
          <table:table-cell/>
          <table:table-cell table:style-name="ce63" table:formula="oooc:=[.E11]+1" office:value-type="date" office:date-value="2008-05-07" table:number-columns-spanned="1" table:number-rows-spanned="2">
            <text:p>7</text:p>
          </table:table-cell>
          <table:table-cell table:style-name="RAR"/>
          <table:table-cell/>
          <table:table-cell table:style-name="ce68" table:formula="oooc:=IF(EXACT(([.H11]+1);ostern+39);[.H11]+1+V_HimmelfahrtL;[.H11]+1+V_WRaL)" office:value-type="date" office:date-value="2008-05-08" table:number-columns-spanned="1" table:number-rows-spanned="2">
            <text:p>8</text:p>
          </table:table-cell>
          <table:table-cell table:style-name="ce32" table:formula="oooc:=IF(EXACT([.K11];ostern+39);[.K11]+V_HimmelfahrtR;V_Rr)" office:value-type="float" office:value="0">
            <text:p/>
          </table:table-cell>
          <table:table-cell/>
          <table:table-cell table:style-name="ce63" table:formula="oooc:=[.K11]+1" office:value-type="date" office:date-value="2008-05-09" table:number-columns-spanned="1" table:number-rows-spanned="2">
            <text:p>9</text:p>
          </table:table-cell>
          <table:table-cell table:style-name="RAR"/>
          <table:table-cell/>
          <table:table-cell table:style-name="ce74" table:formula="oooc:=[.N11]+1" office:value-type="date" office:date-value="2008-05-10" table:number-columns-spanned="1" table:number-rows-spanned="2">
            <text:p>10</text:p>
          </table:table-cell>
          <table:table-cell table:style-name="SamstagR"/>
          <table:table-cell/>
          <table:table-cell table:style-name="ce76" table:formula="oooc:=IF(EXACT([.Q11]+1;ostern+49);[.Q11]+1+STYLE(&quot;PfingstenMuttertagL&quot;);[.Q11]+1+STYLE(&quot;MuttertagL&quot;))" office:value-type="date" office:date-value="2008-05-11" table:number-columns-spanned="1" table:number-rows-spanned="2">
            <text:p>11</text:p>
          </table:table-cell>
          <table:table-cell table:style-name="PfingstenMuttertagR" table:formula="oooc:=IF(EXACT([.T11];ostern+49);[.T11]+STYLE(&quot;PfingstenMuttertagR&quot;);[.T11]+STYLE(&quot;MuttertagR&quot;))" office:value-type="float" office:value="39579">
            <text:p>Mutter Pfings</text:p>
          </table:table-cell>
          <table:table-cell/>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table-row>
        <table:table-row table:style-name="ro6">
          <table:covered-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53" table:formula="oooc:=IF(EXACT([.K11];ostern+39);MondSuchen_Himmelfahrt;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8" table:formula="oooc:=MondSuchen_Samstag" office:value-type="string" office:string-value=" ">
            <text:p><text:s/></text:p>
          </table:table-cell>
          <table:table-cell table:style-name="RARu" table:formula="oooc:=GEBURTSTAG2">
            <text:p/>
          </table:table-cell>
          <table:table-cell/>
          <table:table-cell table:style-name="ce77" table:formula="oooc:=IF(EXACT([.T11];ostern+49);MondSuchen_PfingstenMuttertag;MondSuchen_Muttertag)" office:value-type="string" office:string-value=" ">
            <text:p><text:s/></text:p>
          </table:table-cell>
          <table:table-cell table:style-name="ce11" table:formula="oooc:=GEBURTSTAG2">
            <text:p/>
          </table:table-cell>
          <table:table-cell/>
        </table:table-row>
        <table:table-row table:style-name="ro4">
          <table:table-cell table:style-name="ce2"/>
          <table:table-cell table:number-columns-repeated="21"/>
        </table:table-row>
        <table:table-row table:style-name="ro6">
          <table:table-cell table:style-name="Kalenderwoche" table:formula="oooc:=WEEKNUM([.B15];0)" office:value-type="float" office:value="20" table:number-columns-spanned="1" table:number-rows-spanned="3">
            <text:p>20</text:p>
          </table:table-cell>
          <table:table-cell table:style-name="ce64" table:formula="oooc:=IF(EXACT([.T11]+1;ostern+50);[.T11]+1+V_PfingstenL;[.T11]+1+V_WRaL)" office:value-type="date" office:date-value="2008-05-12" table:number-columns-spanned="1" table:number-rows-spanned="2">
            <text:p>12</text:p>
          </table:table-cell>
          <table:table-cell table:style-name="PfingstenR" table:formula="oooc:=IF(EXACT([.B15];ostern+50);[.B15]+V_PfingstenR;V_Rr)" office:value-type="float" office:value="39580">
            <text:p>Pfingsten</text:p>
          </table:table-cell>
          <table:table-cell/>
          <table:table-cell table:style-name="ce63" table:formula="oooc:=[.B15]+1" office:value-type="date" office:date-value="2008-05-13" table:number-columns-spanned="1" table:number-rows-spanned="2">
            <text:p>13</text:p>
          </table:table-cell>
          <table:table-cell table:style-name="RAR"/>
          <table:table-cell/>
          <table:table-cell table:style-name="ce63" table:formula="oooc:=[.E15]+1" office:value-type="date" office:date-value="2008-05-14" table:number-columns-spanned="1" table:number-rows-spanned="2">
            <text:p>14</text:p>
          </table:table-cell>
          <table:table-cell table:style-name="RAR"/>
          <table:table-cell/>
          <table:table-cell table:style-name="ce68" table:formula="oooc:=IF(EXACT(([.H15]+1);ostern+39);[.H15]+1+V_HimmelfahrtL;[.H15]+1+V_WRaL)" office:value-type="date" office:date-value="2008-05-15" table:number-columns-spanned="1" table:number-rows-spanned="2">
            <text:p>15</text:p>
          </table:table-cell>
          <table:table-cell table:style-name="ce32" table:formula="oooc:=IF(EXACT([.K15];ostern+39);[.K15]+V_HimmelfahrtR;V_Rr)" office:value-type="float" office:value="0">
            <text:p/>
          </table:table-cell>
          <table:table-cell/>
          <table:table-cell table:style-name="ce63" table:formula="oooc:=[.K15]+1" office:value-type="date" office:date-value="2008-05-16" table:number-columns-spanned="1" table:number-rows-spanned="2">
            <text:p>16</text:p>
          </table:table-cell>
          <table:table-cell table:style-name="RAR"/>
          <table:table-cell/>
          <table:table-cell table:style-name="ce74" table:formula="oooc:=[.N15]+1" office:value-type="date" office:date-value="2008-05-17" table:number-columns-spanned="1" table:number-rows-spanned="2">
            <text:p>17</text:p>
          </table:table-cell>
          <table:table-cell table:style-name="SamstagR"/>
          <table:table-cell/>
          <table:table-cell table:style-name="ce75" table:formula="oooc:=IF(EXACT([.Q15]+1;ostern+49);[.Q15]+1+V_PfingstenL;[.Q15]+1+V_SoL)" office:value-type="date" office:date-value="2008-05-18" table:number-columns-spanned="1" table:number-rows-spanned="2">
            <text:p>18</text:p>
          </table:table-cell>
          <table:table-cell table:style-name="SonntagR" table:formula="oooc:=IF(EXACT([.T15];ostern+49);[.T15]+V_PfingstenR;V_SoR)" office:value-type="float" office:value="0">
            <text:p/>
          </table:table-cell>
          <table:table-cell/>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Geburtstag1" table:formula="oooc:=GEBURTSTAG1" office:value-type="string" office:string-value="McMoneysack">
            <text:p>McMoneysack</text:p>
          </table:table-cell>
          <table:table-cell/>
          <table:covered-table-cell/>
          <table:table-cell table:style-name="ce10" table:formula="oooc:=GEBURTSTAG1">
            <text:p/>
          </table:table-cell>
          <table:table-cell/>
        </table:table-row>
        <table:table-row table:style-name="ro6">
          <table:covered-table-cell/>
          <table:table-cell table:style-name="ce65" table:formula="oooc:=IF(EXACT([.B15];ostern+50);MondSuchen_Pfingsten;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53" table:formula="oooc:=IF(EXACT([.K15];ostern+39);MondSuchen_Himmelfahrt;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8" table:formula="oooc:=MondSuchen_Samstag" office:value-type="string" office:string-value=" ">
            <text:p><text:s/></text:p>
          </table:table-cell>
          <table:table-cell table:style-name="Geburtstag2" table:formula="oooc:=GEBURTSTAG2" office:value-type="string" office:string-value="MickeyMouse">
            <text:p>MickeyMouse</text:p>
          </table:table-cell>
          <table:table-cell/>
          <table:table-cell table:style-name="ce60" table:formula="oooc:=IF(EXACT([.T15];ostern+49);MondSuchen_Pfingsten;MondSuchen_Sonntag)" office:value-type="string" office:string-value=" ">
            <text:p><text:s/></text:p>
          </table:table-cell>
          <table:table-cell table:style-name="RARu" table:formula="oooc:=GEBURTSTAG2">
            <text:p/>
          </table:table-cell>
          <table:table-cell/>
        </table:table-row>
        <table:table-row table:style-name="ro4">
          <table:table-cell table:style-name="ce2"/>
          <table:table-cell table:number-columns-repeated="21"/>
        </table:table-row>
        <table:table-row table:style-name="ro6">
          <table:table-cell table:style-name="Kalenderwoche" table:formula="oooc:=WEEKNUM([.B19];0)" office:value-type="float" office:value="21" table:number-columns-spanned="1" table:number-rows-spanned="3">
            <text:p>21</text:p>
          </table:table-cell>
          <table:table-cell table:style-name="ce63" table:formula="oooc:=IF(EXACT([.T15]+1;ostern+50);[.T15]+1+V_PfingstenL;[.T15]+1+V_WRaL)" office:value-type="date" office:date-value="2008-05-19" table:number-columns-spanned="1" table:number-rows-spanned="2">
            <text:p>19</text:p>
          </table:table-cell>
          <table:table-cell table:style-name="RAR" table:formula="oooc:=IF(EXACT([.B19];ostern+50);[.B19]+V_PfingstenR;V_Rr)" office:value-type="float" office:value="0">
            <text:p/>
          </table:table-cell>
          <table:table-cell/>
          <table:table-cell table:style-name="ce63" table:formula="oooc:=[.B19]+1" office:value-type="date" office:date-value="2008-05-20" table:number-columns-spanned="1" table:number-rows-spanned="2">
            <text:p>20</text:p>
          </table:table-cell>
          <table:table-cell table:style-name="RAR"/>
          <table:table-cell/>
          <table:table-cell table:style-name="ce63" table:formula="oooc:=[.E19]+1" office:value-type="date" office:date-value="2008-05-21" table:number-columns-spanned="1" table:number-rows-spanned="2">
            <text:p>21</text:p>
          </table:table-cell>
          <table:table-cell table:style-name="RAR"/>
          <table:table-cell/>
          <table:table-cell table:style-name="ce69" table:formula="oooc:=IF(EXACT(([.H19]+1);ostern+39);[.H19]+1+V_HimmelfahrtL;IF(EXACT(([.H19]+1);ostern+60);IF(Feiertag_Fronleichnam=1;[.H19]+1+V_FronF_L;[.H19]+1+V_WRaL);[.H19]+1+V_WRaL))" office:value-type="date" office:date-value="2008-05-22" table:number-columns-spanned="1" table:number-rows-spanned="2">
            <text:p>22</text:p>
          </table:table-cell>
          <table:table-cell table:style-name="ce72" table:formula="oooc:=IF(EXACT([.K19];ostern+39);[.K19]+V_HimmelfahrtR;IF(EXACT([.K19];ostern+60);IF(Feiertag_Fronleichnam=1;[.K19]+V_FronF_R;IF(Feiertag_Fronleichnam=2;[.K19]+V_FronNR;V_Rr));V_Rr))" office:value-type="float" office:value="39590">
            <text:p>Fronleichnam</text:p>
          </table:table-cell>
          <table:table-cell/>
          <table:table-cell table:style-name="ce63" table:formula="oooc:=[.K19]+1" office:value-type="date" office:date-value="2008-05-23" table:number-columns-spanned="1" table:number-rows-spanned="2">
            <text:p>23</text:p>
          </table:table-cell>
          <table:table-cell table:style-name="RAR"/>
          <table:table-cell/>
          <table:table-cell table:style-name="ce74" table:formula="oooc:=[.N19]+1" office:value-type="date" office:date-value="2008-05-24" table:number-columns-spanned="1" table:number-rows-spanned="2">
            <text:p>24</text:p>
          </table:table-cell>
          <table:table-cell table:style-name="SamstagR"/>
          <table:table-cell/>
          <table:table-cell table:style-name="ce75" table:formula="oooc:=IF(EXACT([.Q19]+1;ostern+49);[.Q19]+1+V_PfingstenL;[.Q19]+1+V_SoL)" office:value-type="date" office:date-value="2008-05-25" table:number-columns-spanned="1" table:number-rows-spanned="2">
            <text:p>25</text:p>
          </table:table-cell>
          <table:table-cell table:style-name="SonntagR" table:formula="oooc:=IF(EXACT([.T19];ostern+49);[.T19]+V_PfingstenR;V_SoR)" office:value-type="float" office:value="0">
            <text:p/>
          </table:table-cell>
          <table:table-cell/>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ce10" table:formula="oooc:=GEBURTSTAG1">
            <text:p/>
          </table:table-cell>
          <table:table-cell/>
        </table:table-row>
        <table:table-row table:style-name="ro6">
          <table:covered-table-cell/>
          <table:table-cell table:style-name="ce53" table:formula="oooc:=IF(EXACT([.B19];ostern+50);MondSuchen_Pfingsten;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70" table:formula="oooc:=IF(EXACT([.K19];ostern+39);MondSuchen_Himmelfahrt;IF(EXACT([.K19];ostern+60);IF(Feiertag_Fronleichnam=1;MondSuchen_Fronleichnam;MondSuchen);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8" table:formula="oooc:=MondSuchen_Samstag" office:value-type="string" office:string-value=" ">
            <text:p><text:s/></text:p>
          </table:table-cell>
          <table:table-cell table:style-name="RARu" table:formula="oooc:=GEBURTSTAG2">
            <text:p/>
          </table:table-cell>
          <table:table-cell/>
          <table:table-cell table:style-name="ce60" table:formula="oooc:=IF(EXACT([.T19];ostern+49);MondSuchen_Pfingsten;MondSuchen_Sonntag)" office:value-type="string" office:string-value=" ">
            <text:p><text:s/></text:p>
          </table:table-cell>
          <table:table-cell table:style-name="RARu" table:formula="oooc:=GEBURTSTAG2">
            <text:p/>
          </table:table-cell>
          <table:table-cell/>
        </table:table-row>
        <table:table-row table:style-name="ro4">
          <table:table-cell table:style-name="ce2"/>
          <table:table-cell table:number-columns-repeated="21"/>
        </table:table-row>
        <table:table-row table:style-name="ro6">
          <table:table-cell table:style-name="Kalenderwoche" table:formula="oooc:=WEEKNUM([.B23];0)" office:value-type="float" office:value="22" table:number-columns-spanned="1" table:number-rows-spanned="3">
            <text:p>22</text:p>
          </table:table-cell>
          <table:table-cell table:style-name="ce63" table:formula="oooc:=IF(EXACT([.T19]+1;ostern+50);[.T19]+1+V_PfingstenL;[.T19]+1+V_WRaL)" office:value-type="date" office:date-value="2008-05-26" table:number-columns-spanned="1" table:number-rows-spanned="2">
            <text:p>26</text:p>
          </table:table-cell>
          <table:table-cell table:style-name="RAR" table:formula="oooc:=IF(EXACT([.B23];ostern+50);[.B23]+V_PfingstenR;V_Rr)" office:value-type="float" office:value="0">
            <text:p/>
          </table:table-cell>
          <table:table-cell/>
          <table:table-cell table:style-name="ce63" table:formula="oooc:=[.B23]+1" office:value-type="date" office:date-value="2008-05-27" table:number-columns-spanned="1" table:number-rows-spanned="2">
            <text:p>27</text:p>
          </table:table-cell>
          <table:table-cell table:style-name="RAR"/>
          <table:table-cell/>
          <table:table-cell table:style-name="ce63" table:formula="oooc:=[.E23]+1" office:value-type="date" office:date-value="2008-05-28" table:number-columns-spanned="1" table:number-rows-spanned="2">
            <text:p>28</text:p>
          </table:table-cell>
          <table:table-cell table:style-name="RAR"/>
          <table:table-cell/>
          <table:table-cell table:style-name="ce68" table:formula="oooc:=IF([.H23]+1=MonatEnde;V_NIX;IF(EXACT(([.H23]+1);ostern+39);[.H23]+1+V_HimmelfahrtL;IF(EXACT(([.H23]+1);ostern+60);IF(Feiertag_Fronleichnam=1;[.H23]+1+V_FronF_L;[.H23]+1+V_WRaL);[.H23]+1+V_WRaL)))" office:value-type="date" office:date-value="2008-05-29" table:number-columns-spanned="1" table:number-rows-spanned="2">
            <text:p>29</text:p>
          </table:table-cell>
          <table:table-cell table:style-name="ce32" table:formula="oooc:=IF([.K23]=0;V_NIX;IF(EXACT([.K23];ostern+39);[.K23]+V_HimmelfahrtR;IF(EXACT([.K23];ostern+60);IF(Feiertag_Fronleichnam=1;[.K23]+V_FronF_R;IF(Feiertag_Fronleichnam=2;[.K23]+V_FronNR;V_Rr));V_Rr)))" office:value-type="float" office:value="0">
            <text:p/>
          </table:table-cell>
          <table:table-cell/>
          <table:table-cell table:style-name="ce63" table:formula="oooc:=IF(OR([.K23]+1&gt;=MonatEnde;[.K23]=0);V_NIX;[.K23]+1+V_WRaL)" office:value-type="date" office:date-value="2008-05-30" table:number-columns-spanned="1" table:number-rows-spanned="2">
            <text:p>30</text:p>
          </table:table-cell>
          <table:table-cell table:style-name="RAR" table:formula="oooc:=IF([.N23]=0;V_NIX;V_Rr)" office:value-type="float" office:value="0">
            <text:p/>
          </table:table-cell>
          <table:table-cell/>
          <table:table-cell table:style-name="SamstagL" table:formula="oooc:=IF(OR([.N23]+1&gt;=MonatEnde;[.N23]=0);V_NIX;[.N23]+1+V_SaL)" office:value-type="date" office:date-value="2008-05-31" table:number-columns-spanned="1" table:number-rows-spanned="2">
            <text:p>31</text:p>
          </table:table-cell>
          <table:table-cell table:style-name="SamstagR" table:formula="oooc:=IF([.Q23]=0;V_NIX;V_SaR)" office:value-type="float" office:value="0">
            <text:p/>
          </table:table-cell>
          <table:table-cell/>
          <table:table-cell table:style-name="ce36" table:formula="oooc:=IF(OR([.Q23]+1&gt;=MonatEnde;[.Q23]=0);V_NIX;IF(EXACT([.Q23]+1;ostern+49);[.Q23]+1+V_PfingstenL;[.Q23]+1+V_SoL))" office:value-type="float" office:value="0" table:number-columns-spanned="1" table:number-rows-spanned="2">
            <text:p/>
          </table:table-cell>
          <table:table-cell table:style-name="WTX" table:formula="oooc:=IF(EXACT([.T23];ostern+49);[.T23]+V_PfingstenR;IF([.T23]&gt;0;V_SoR;V_NIX))" office:value-type="float" office:value="0">
            <text:p/>
          </table:table-cell>
          <table:table-cell/>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IF([.K23]=0;V_NIX;GEBURTSTAG1)">
            <text:p/>
          </table:table-cell>
          <table:table-cell/>
          <table:covered-table-cell/>
          <table:table-cell table:style-name="RARM" table:formula="oooc:=IF([.N23]=0;V_NIX;GEBURTSTAG1)">
            <text:p/>
          </table:table-cell>
          <table:table-cell/>
          <table:covered-table-cell/>
          <table:table-cell table:style-name="RARM" table:formula="oooc:=IF([.Q23]=0;V_NIX;GEBURTSTAG1)">
            <text:p/>
          </table:table-cell>
          <table:table-cell/>
          <table:covered-table-cell/>
          <table:table-cell table:style-name="WTX" table:formula="oooc:=IF([.T23]=0;V_NIX;GEBURTSTAG1)" office:value-type="float" office:value="0">
            <text:p/>
          </table:table-cell>
          <table:table-cell/>
        </table:table-row>
        <table:table-row table:style-name="ro6">
          <table:covered-table-cell/>
          <table:table-cell table:style-name="WRLu" table:formula="oooc:=IF(EXACT([.B23];ostern+50);MondSuchen_Pfingsten;MondSuchen)" office:value-type="string" office:string-value=" ">
            <text:p><text:s/></text:p>
          </table:table-cell>
          <table:table-cell table:style-name="ce11" table:formula="oooc:=GEBURTSTAG2">
            <text:p/>
          </table:table-cell>
          <table:table-cell/>
          <table:table-cell table:style-name="ce15" table:formula="oooc:=MondSuchen" office:value-type="string" office:string-value=" ">
            <text:p><text:s/></text:p>
          </table:table-cell>
          <table:table-cell table:style-name="ce11" table:formula="oooc:=GEBURTSTAG2">
            <text:p/>
          </table:table-cell>
          <table:table-cell/>
          <table:table-cell table:style-name="MondNorm" table:formula="oooc:=IF([.H23]=0;V_Nu;MondSuchen)" office:value-type="string" office:string-value="">
            <text:p></text:p>
          </table:table-cell>
          <table:table-cell table:style-name="RARu" table:formula="oooc:=GEBURTSTAG2">
            <text:p/>
          </table:table-cell>
          <table:table-cell/>
          <table:table-cell table:style-name="ce71" table:formula="oooc:=IF([.K23]=0;V_Nu;IF(EXACT([.K23];ostern+39);MondSuchen_Himmelfahrt;IF(EXACT([.K23];ostern+60);IF(Feiertag_Fronleichnam=1;MondSuchen_Fronleichnam;MondSuchen);MondSuchen)))" office:value-type="string" office:string-value=" ">
            <text:p><text:s/></text:p>
          </table:table-cell>
          <table:table-cell table:style-name="ce73" table:formula="oooc:=IF([.K23]=0;V_Nu;GEBURTSTAG2)">
            <text:p/>
          </table:table-cell>
          <table:table-cell/>
          <table:table-cell table:style-name="ce15" table:formula="oooc:=IF([.N23]=0;V_Nu;MondSuchen)" office:value-type="string" office:string-value=" ">
            <text:p><text:s/></text:p>
          </table:table-cell>
          <table:table-cell table:style-name="RARu" table:formula="oooc:=IF([.N23]=0;V_Nu;GEBURTSTAG2)">
            <text:p/>
          </table:table-cell>
          <table:table-cell/>
          <table:table-cell table:style-name="SamstagLu" table:formula="oooc:=IF([.Q23]=0;V_Nu;MondSuchen_Samstag)" office:value-type="string" office:string-value=" ">
            <text:p><text:s/></text:p>
          </table:table-cell>
          <table:table-cell table:style-name="RARu" table:formula="oooc:=IF([.Q25]=0;V_Nu;GEBURTSTAG2)">
            <text:p/>
          </table:table-cell>
          <table:table-cell/>
          <table:table-cell table:style-name="ce56" table:formula="oooc:=IF([.T23]=0;V_Nu;IF(EXACT([.T23];ostern+49);MondSuchen_Pfingsten;MondSuchen_Sonntag))" office:value-type="float" office:value="0">
            <text:p/>
          </table:table-cell>
          <table:table-cell table:style-name="NIXu" table:formula="oooc:=IF([.T25]=0;V_Nu;GEBURTSTAG2)" office:value-type="float" office:value="0">
            <text:p/>
          </table:table-cell>
          <table:table-cell/>
        </table:table-row>
        <table:table-row table:style-name="ro4">
          <table:table-cell table:style-name="ce2"/>
          <table:table-cell table:number-columns-repeated="21"/>
        </table:table-row>
        <table:table-row table:style-name="ro6">
          <table:table-cell table:style-name="Kalenderwoche" table:formula="oooc:=IF([.B27]=0;&quot; &quot;;WEEKNUM([.B27];0))" office:value-type="string" office:string-value=" " table:number-columns-spanned="1" table:number-rows-spanned="3">
            <text:p><text:s/></text:p>
          </table:table-cell>
          <table:table-cell table:style-name="ce36" table:formula="oooc:=IF(OR([.T23]+1&gt;=MonatEnde;[.T23]=0);V_NIX;IF(EXACT([.T23]+1;ostern+50);[.T23]+1+V_PfingstenL;[.T23]+1+V_WRaL))" office:value-type="float" office:value="0" table:number-columns-spanned="1" table:number-rows-spanned="2">
            <text:p/>
          </table:table-cell>
          <table:table-cell table:style-name="WTX" table:formula="oooc:=IF(EXACT([.B27];ostern+50);[.B27]+V_PfingstenR;IF([.B27]&gt;0;V_Rr;V_NIX))" office:value-type="float" office:value="0">
            <text:p/>
          </table:table-cell>
          <table:table-cell/>
          <table:table-cell table:style-name="WTX" table:formula="oooc:=IF(OR([.B27]+1&gt;=MonatEnde;[.B27]=0);V_NIX;[.B27]+1+V_WRaL)" office:value-type="float" office:value="0" table:number-columns-spanned="1" table:number-rows-spanned="2">
            <text:p/>
          </table:table-cell>
          <table:table-cell table:style-name="WTX" table:formula="oooc:=IF([.E27]=0;V_NIX;V_Rr)" office:value-type="float" office:value="0">
            <text:p/>
          </table:table-cell>
          <table:table-cell/>
          <table:table-cell table:style-name="ce66"/>
          <table:table-cell table:number-columns-repeated="8"/>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table-row>
        <table:table-row table:style-name="ro6">
          <table:covered-table-cell table:number-columns-repeated="2"/>
          <table:table-cell table:style-name="WTX" table:formula="oooc:=IF([.B27]=0;V_NIX;GEBURTSTAG1)" office:value-type="float" office:value="0">
            <text:p/>
          </table:table-cell>
          <table:table-cell/>
          <table:covered-table-cell/>
          <table:table-cell table:style-name="WTX" table:formula="oooc:=IF([.E27]=0;V_NIX;GEBURTSTAG1)" office:value-type="float" office:value="0">
            <text:p/>
          </table:table-cell>
          <table:table-cell table:number-columns-repeated="10"/>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table-row>
        <table:table-row table:style-name="ro6">
          <table:covered-table-cell/>
          <table:table-cell table:style-name="NIXu" table:formula="oooc:=IF([.B27]=0;V_Nu;IF(EXACT([.B27];ostern+50);MondSuchen_Pfingsten;MondSuchen))" office:value-type="float" office:value="0">
            <text:p/>
          </table:table-cell>
          <table:table-cell table:style-name="NIXu" table:formula="oooc:=IF([.B27]=0;V_Nu;GEBURTSTAG2)" office:value-type="float" office:value="0">
            <text:p/>
          </table:table-cell>
          <table:table-cell/>
          <table:table-cell table:style-name="NIXu" table:formula="oooc:=IF([.E27]=0;V_Nu;MondSuchen)" office:value-type="float" office:value="0">
            <text:p/>
          </table:table-cell>
          <table:table-cell table:style-name="NIXu" table:formula="oooc:=IF([.E27]=0;V_Nu;GEBURTSTAG2)" office:value-type="float" office:value="0">
            <text:p/>
          </table:table-cell>
          <table:table-cell table:number-columns-repeated="16"/>
        </table:table-row>
        <table:table-row table:style-name="ro6">
          <table:table-cell table:number-columns-repeated="4"/>
          <table:table-cell table:style-name="ce33"/>
          <table:table-cell table:number-columns-repeated="17"/>
        </table:table-row>
        <table:table-row table:style-name="ro6" table:number-rows-repeated="38">
          <table:table-cell table:number-columns-repeated="22"/>
        </table:table-row>
        <table:table-row table:style-name="ro6">
          <table:table-cell table:number-columns-repeated="22"/>
        </table:table-row>
      </table:table>
      <table:table table:name="Juni"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column table:style-name="co3" table:default-cell-style-name="Default"/>
        <table:table-column table:style-name="co10" table:default-cell-style-name="Default"/>
        <table:table-column table:style-name="co11" table:default-cell-style-name="Default"/>
        <table:table-column table:style-name="co3" table:default-cell-style-name="Default"/>
        <table:table-row table:style-name="ro8">
          <table:table-cell/>
          <table:table-cell table:style-name="ce27" table:formula="oooc:=DATE([$Januar.$B$1];6;1)" office:value-type="date" office:date-value="2008-06-01" table:number-columns-spanned="20" table:number-rows-spanned="1">
            <text:p>2008</text:p>
          </table:table-cell>
          <table:covered-table-cell table:number-columns-repeated="3"/>
          <table:covered-table-cell table:number-columns-repeated="2" table:style-name="ce12"/>
          <table:covered-table-cell table:number-columns-repeated="6"/>
          <table:covered-table-cell table:style-name="WTX"/>
          <table:covered-table-cell table:number-columns-repeated="7"/>
          <table:table-cell table:number-columns-repeated="4"/>
          <table:table-cell table:style-name="ce25"/>
        </table:table-row>
        <table:table-row table:style-name="ro2">
          <table:table-cell table:number-columns-spanned="22" table:number-rows-spanned="1"/>
          <table:covered-table-cell table:style-name="ce40"/>
          <table:covered-table-cell table:number-columns-repeated="3"/>
          <table:covered-table-cell table:number-columns-repeated="2" table:style-name="ce12"/>
          <table:covered-table-cell table:number-columns-repeated="6"/>
          <table:covered-table-cell table:style-name="WTX"/>
          <table:covered-table-cell table:number-columns-repeated="8"/>
          <table:table-cell table:number-columns-repeated="3"/>
          <table:table-cell table:style-name="ce25"/>
        </table:table-row>
        <table:table-row table:style-name="ro3">
          <table:table-cell/>
          <table:table-cell table:style-name="MonatÜ" table:formula="oooc:=[.B1]+STYLE(&quot;MonatÜ&quot;)" office:value-type="date" office:date-value="2008-06-01" table:number-columns-spanned="20" table:number-rows-spanned="1">
            <text:p>Juni</text:p>
          </table:table-cell>
          <table:covered-table-cell table:number-columns-repeated="11"/>
          <table:covered-table-cell table:style-name="WTX"/>
          <table:covered-table-cell table:number-columns-repeated="7"/>
          <table:table-cell table:number-columns-repeated="4"/>
          <table:table-cell table:style-name="ce25"/>
        </table:table-row>
        <table:table-row table:style-name="ro4">
          <table:table-cell/>
          <table:table-cell table:style-name="ce29" table:number-columns-spanned="20" table:number-rows-spanned="1"/>
          <table:covered-table-cell table:number-columns-repeated="19"/>
          <table:table-cell table:number-columns-repeated="5"/>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2" table:number-rows-spanned="1">
            <text:p>Sonntag</text:p>
          </table:table-cell>
          <table:covered-table-cell/>
          <table:table-cell table:number-columns-repeated="5"/>
        </table:table-row>
        <table:table-row table:style-name="ro4">
          <table:covered-table-cell/>
          <table:table-cell table:number-columns-repeated="25"/>
        </table:table-row>
        <table:table-row table:style-name="ro6">
          <table:table-cell table:style-name="Kalenderwoche" table:formula="oooc:=WEEKNUM([.T7];2)" office:value-type="float" office:value="22" table:number-columns-spanned="1" table:number-rows-spanned="3">
            <text:p>22</text:p>
          </table:table-cell>
          <table:table-cell table:style-name="ce36" table:formula="oooc:=IF(EXACT([.$B$3];ostern+50);[.$B$3]+V_PfingstenL;IF(WEEKDAY([.$B$3];2)=1;[.$B$3]+V_WRaL;V_NIX))" office:value-type="float" office:value="0" table:number-columns-spanned="1" table:number-rows-spanned="2">
            <text:p/>
          </table:table-cell>
          <table:table-cell table:style-name="WTX" table:formula="oooc:=IF([.B7]&gt;0;IF(EXACT([.B7];ostern+50);[.B7]+V_PfingstenR;V_Rr);V_NIX)" office:value-type="float" office:value="0">
            <text:p/>
          </table:table-cell>
          <table:table-cell/>
          <table:table-cell table:style-name="WTX" table:formula="oooc:=IF([.B7]&gt;0;[.B7]+1+V_WRaL;IF(WEEKDAY([.$B$3];2)=2;[.$B$3]+V_WRaL;V_NIX))" office:value-type="float" office:value="0" table:number-columns-spanned="1" table:number-rows-spanned="2">
            <text:p/>
          </table:table-cell>
          <table:table-cell table:style-name="WTX" table:formula="oooc:=IF([.E7]&gt;0;V_Rr;V_NIX)" office:value-type="float" office:value="0">
            <text:p/>
          </table:table-cell>
          <table:table-cell/>
          <table:table-cell table:style-name="WTX" table:formula="oooc:=IF([.E7]&gt;0;[.E7]+1+V_WRaL;IF(WEEKDAY([.$B$3];2)=3;[.$B$3]+V_WRaL;V_NIX))" office:value-type="float" office:value="0" table:number-columns-spanned="1" table:number-rows-spanned="2">
            <text:p/>
          </table:table-cell>
          <table:table-cell table:style-name="WTX" table:formula="oooc:=IF([.H7]&gt;0;V_Rr;V_NIX)" office:value-type="float" office:value="0">
            <text:p/>
          </table:table-cell>
          <table:table-cell/>
          <table:table-cell table:style-name="ce36" table:formula="oooc:=IF(WEEKDAY([.$B$3];2)=4;IF(EXACT([.$B$3];ostern+39);[.$B$3]+V_HimmelfahrtL;IF(EXACT([.$B$3];ostern+60);IF(Feiertag_Fronleichnam=1;[.$B$3]+V_FronF_L;[.$B$3]+V_WRaL);[.$B$3]+V_WRaL));IF([.H7]&gt;=[.$B$3];IF(EXACT([.H7]+1;ostern+39);[.H7]+1+V_HimmelfahrtL;IF(EXACT([.H7]+1;ostern+60);IF(Feiertag_Fronleichnam=1;[.H7]+1+V_FronF_L;[.H7]+1+V_WRaL);[.H7]+1+V_WRaL));V_NIX))" office:value-type="float" office:value="0" table:number-columns-spanned="1" table:number-rows-spanned="2">
            <text:p/>
          </table:table-cell>
          <table:table-cell table:style-name="WTX" table:formula="oooc:=IF([.K7]&gt;0;IF(EXACT([.K7];ostern+39);[.K7]+V_HimmelfahrtR;IF(EXACT([.K7];ostern+60);IF(Feiertag_Fronleichnam=1;[.K7]+V_FronF_R;IF(Feiertag_Fronleichnam=2;[.K7]+V_FronNR;V_Rr));V_Rr));V_NIX)" office:value-type="float" office:value="0">
            <text:p/>
          </table:table-cell>
          <table:table-cell/>
          <table:table-cell table:style-name="WTX" table:formula="oooc:=IF([.K7]&gt;0;[.K7]+1+V_WRaL;IF(WEEKDAY([.$B$3];2)=5;[.$B$3]+V_WRaL;V_NIX))" office:value-type="float" office:value="0" table:number-columns-spanned="1" table:number-rows-spanned="2">
            <text:p/>
          </table:table-cell>
          <table:table-cell table:style-name="WTX" table:formula="oooc:=IF([.N7]&gt;0;V_Rr;V_NIX)" office:value-type="float" office:value="0">
            <text:p/>
          </table:table-cell>
          <table:table-cell/>
          <table:table-cell table:style-name="WTX" table:formula="oooc:=IF([.N7]&gt;0;[.N7]+1+V_SaL;IF(WEEKDAY([.$B$3];2)=6;[.$B$3]+V_SaL;V_NIX))" office:value-type="float" office:value="0" table:number-columns-spanned="1" table:number-rows-spanned="2">
            <text:p/>
          </table:table-cell>
          <table:table-cell table:style-name="WTX" table:formula="oooc:=IF([.Q7]&gt;0;V_SaR;V_NIX)" office:value-type="float" office:value="0">
            <text:p/>
          </table:table-cell>
          <table:table-cell/>
          <table:table-cell table:style-name="ce59" table:formula="oooc:=IF(WEEKDAY([.$B$3];2)=7;IF(EXACT([.$B$3];ostern+49);[.$B$3]+V_PfingstenL;[.$B$3]+V_SoL);IF([.Q7]&gt;=[.$B$3];IF(EXACT([.Q7]+1;ostern+49);[.Q7]+1+V_PfingstenL;[.Q7]+1+V_SoL)))" office:value-type="date" office:date-value="2008-06-01" table:number-columns-spanned="1" table:number-rows-spanned="2">
            <text:p>1</text:p>
          </table:table-cell>
          <table:table-cell table:style-name="SonntagR" table:formula="oooc:=IF(EXACT([.T7];ostern+49);[.T7]+V_PfingstenR;V_SoR)" office:value-type="float" office:value="0">
            <text:p/>
          </table:table-cell>
          <table:table-cell table:number-columns-repeated="5"/>
        </table:table-row>
        <table:table-row table:style-name="ro6">
          <table:covered-table-cell table:style-name="ce2"/>
          <table:covered-table-cell/>
          <table:table-cell table:style-name="WTX" table:formula="oooc:=IF([.B7]=0;V_NIX;GEBURTSTAG1)" office:value-type="float" office:value="0">
            <text:p/>
          </table:table-cell>
          <table:table-cell/>
          <table:covered-table-cell table:style-name="WTX" table:formula="oooc:=IF([.D7]=0;V_NIX;GEBURTSTAG1)" office:value-type="float" office:value="0">
            <text:p/>
          </table:covered-table-cell>
          <table:table-cell table:style-name="WTX" table:formula="oooc:=IF([.E7]=0;V_NIX;GEBURTSTAG1)" office:value-type="float" office:value="0">
            <text:p/>
          </table:table-cell>
          <table:table-cell/>
          <table:covered-table-cell table:style-name="WTX" table:formula="oooc:=IF([.G7]=0;V_NIX;GEBURTSTAG1)" office:value-type="float" office:value="0">
            <text:p/>
          </table:covered-table-cell>
          <table:table-cell table:style-name="WTX" table:formula="oooc:=IF([.H7]=0;V_NIX;GEBURTSTAG1)" office:value-type="float" office:value="0">
            <text:p/>
          </table:table-cell>
          <table:table-cell/>
          <table:covered-table-cell table:style-name="WTX" table:formula="oooc:=IF([.J7]=0;V_NIX;GEBURTSTAG1)" office:value-type="float" office:value="0">
            <text:p/>
          </table:covered-table-cell>
          <table:table-cell table:style-name="WTX" table:formula="oooc:=IF([.K7]=0;V_NIX;GEBURTSTAG1)" office:value-type="float" office:value="0">
            <text:p/>
          </table:table-cell>
          <table:table-cell/>
          <table:covered-table-cell table:style-name="WTX" table:formula="oooc:=IF([.M7]=0;V_NIX;GEBURTSTAG1)" office:value-type="float" office:value="0">
            <text:p/>
          </table:covered-table-cell>
          <table:table-cell table:style-name="WTX" table:formula="oooc:=IF([.N7]=0;V_NIX;GEBURTSTAG1)" office:value-type="float" office:value="0">
            <text:p/>
          </table:table-cell>
          <table:table-cell/>
          <table:covered-table-cell table:style-name="WTX" table:formula="oooc:=IF([.P7]=0;V_NIX;GEBURTSTAG1)" office:value-type="float" office:value="0">
            <text:p/>
          </table:covered-table-cell>
          <table:table-cell table:style-name="WTX" table:formula="oooc:=IF([.Q7]=0;V_NIX;GEBURTSTAG1)" office:value-type="float" office:value="0">
            <text:p/>
          </table:table-cell>
          <table:table-cell/>
          <table:covered-table-cell/>
          <table:table-cell table:style-name="RARM" table:formula="oooc:=GEBURTSTAG1">
            <text:p/>
          </table:table-cell>
          <table:table-cell table:number-columns-repeated="5"/>
        </table:table-row>
        <table:table-row table:style-name="ro6">
          <table:covered-table-cell table:style-name="ce26"/>
          <table:table-cell table:style-name="NIXu" table:formula="oooc:=IF([.B7]=0;V_Nu;IF(EXACT([.B7];ostern+50);MondSuchen_Pfingsten;MondSuchen))" office:value-type="float" office:value="0">
            <text:p/>
          </table:table-cell>
          <table:table-cell table:style-name="ce7" table:formula="oooc:=IF([.B7]=0;V_Nu;GEBURTSTAG2)" office:value-type="float" office:value="0">
            <text:p/>
          </table:table-cell>
          <table:table-cell/>
          <table:table-cell table:style-name="ce7" table:formula="oooc:=IF([.E7]=0;V_Nu;MondSuchen)" office:value-type="float" office:value="0">
            <text:p/>
          </table:table-cell>
          <table:table-cell table:style-name="ce7" table:formula="oooc:=IF([.E7]=0;V_Nu;GEBURTSTAG2)" office:value-type="float" office:value="0">
            <text:p/>
          </table:table-cell>
          <table:table-cell/>
          <table:table-cell table:style-name="ce7" table:formula="oooc:=IF([.H7]=0;V_Nu;MondSuchen)" office:value-type="float" office:value="0">
            <text:p/>
          </table:table-cell>
          <table:table-cell table:style-name="ce7" table:formula="oooc:=IF([.H7]=0;V_Nu;GEBURTSTAG2)" office:value-type="float" office:value="0">
            <text:p/>
          </table:table-cell>
          <table:table-cell/>
          <table:table-cell table:style-name="NIXu" table:formula="oooc:=IF([.K7]=0;V_Nu;IF(EXACT([.K7];ostern+39);MondSuchen_Himmelfahrt;IF(EXACT([.K7];ostern+60);IF(Feiertag_Fronleichnam=1;MondSuchen_Fronleichnam;MondSuchen);MondSuchen)))" office:value-type="float" office:value="0">
            <text:p/>
          </table:table-cell>
          <table:table-cell table:style-name="ce7" table:formula="oooc:=IF([.K7]=0;V_Nu;GEBURTSTAG2)" office:value-type="float" office:value="0">
            <text:p/>
          </table:table-cell>
          <table:table-cell/>
          <table:table-cell table:style-name="ce7" table:formula="oooc:=IF([.N7]=0;V_Nu;MondSuchen)" office:value-type="float" office:value="0">
            <text:p/>
          </table:table-cell>
          <table:table-cell table:style-name="ce7" table:formula="oooc:=IF([.N7]=0;V_Nu;GEBURTSTAG2)" office:value-type="float" office:value="0">
            <text:p/>
          </table:table-cell>
          <table:table-cell/>
          <table:table-cell table:style-name="ce7" table:formula="oooc:=IF([.Q7]=0;V_Nu;MondSuchen_Samstag)" office:value-type="float" office:value="0">
            <text:p/>
          </table:table-cell>
          <table:table-cell table:style-name="ce7" table:formula="oooc:=IF([.Q7]=0;V_Nu;GEBURTSTAG2)" office:value-type="float" office:value="0">
            <text:p/>
          </table:table-cell>
          <table:table-cell/>
          <table:table-cell table:style-name="ce38" table:formula="oooc:=IF(EXACT([.T7];ostern+49);MondSuchen_Pfingsten;MondSuchen_Sonntag)" office:value-type="string" office:string-value=" ">
            <text:p><text:s/></text:p>
          </table:table-cell>
          <table:table-cell table:style-name="ce11"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1];0)" office:value-type="float" office:value="23" table:number-columns-spanned="1" table:number-rows-spanned="3">
            <text:p>23</text:p>
          </table:table-cell>
          <table:table-cell table:style-name="RAL" table:formula="oooc:=IF(EXACT([.T7]+1;ostern+50);[.T7]+1+V_PfingstenL;[.T7]+1+V_WRaL)" office:value-type="date" office:date-value="2008-06-02" table:number-columns-spanned="1" table:number-rows-spanned="2">
            <text:p>2</text:p>
          </table:table-cell>
          <table:table-cell table:style-name="RAR" table:formula="oooc:=IF(EXACT([.B11];ostern+50);[.B11]+V_PfingstenR;V_Rr)" office:value-type="float" office:value="0">
            <text:p/>
          </table:table-cell>
          <table:table-cell/>
          <table:table-cell table:style-name="RAL" table:formula="oooc:=[.B11]+1" office:value-type="date" office:date-value="2008-06-03" table:number-columns-spanned="1" table:number-rows-spanned="2">
            <text:p>3</text:p>
          </table:table-cell>
          <table:table-cell table:style-name="RAR"/>
          <table:table-cell/>
          <table:table-cell table:style-name="RAL" table:formula="oooc:=[.E11]+1" office:value-type="date" office:date-value="2008-06-04" table:number-columns-spanned="1" table:number-rows-spanned="2">
            <text:p>4</text:p>
          </table:table-cell>
          <table:table-cell table:style-name="RAR"/>
          <table:table-cell/>
          <table:table-cell table:style-name="RAL" table:formula="oooc:=IF(EXACT([.H11]+1;ostern+60);IF(Feiertag_Fronleichnam=1;[.H11]+1+V_FronF_L;[.H11]+1+V_WRaL);[.H11]+1+V_WRaL)" office:value-type="date" office:date-value="2008-06-05" table:number-columns-spanned="1" table:number-rows-spanned="2">
            <text:p>5</text:p>
          </table:table-cell>
          <table:table-cell table:style-name="ce79" table:formula="oooc:=IF(EXACT([.K11];ostern+60);IF(Feiertag_Fronleichnam=1;[.K11]+V_FronF_R;IF(Feiertag_Fronleichnam=2;[.K11]+V_FronNR;V_Rr));V_Rr)" office:value-type="float" office:value="0">
            <text:p/>
          </table:table-cell>
          <table:table-cell/>
          <table:table-cell table:style-name="RAL" table:formula="oooc:=[.K11]+1" office:value-type="date" office:date-value="2008-06-06" table:number-columns-spanned="1" table:number-rows-spanned="2">
            <text:p>6</text:p>
          </table:table-cell>
          <table:table-cell table:style-name="RAR"/>
          <table:table-cell/>
          <table:table-cell table:style-name="SamstagL" table:formula="oooc:=[.N11]+1" office:value-type="date" office:date-value="2008-06-07" table:number-columns-spanned="1" table:number-rows-spanned="2">
            <text:p>7</text:p>
          </table:table-cell>
          <table:table-cell table:style-name="SamstagR"/>
          <table:table-cell/>
          <table:table-cell table:style-name="SonntagL" table:formula="oooc:=IF(EXACT([.Q11]+1;ostern+49);[.Q11]+1+V_PfingstenL;[.Q11]+1+V_SoL)" office:value-type="date" office:date-value="2008-06-08" table:number-columns-spanned="1" table:number-rows-spanned="2">
            <text:p>8</text:p>
          </table:table-cell>
          <table:table-cell table:style-name="SonntagR" table:formula="oooc:=IF(EXACT([.T11];ostern+49);[.T11]+V_PfingstenR;V_SoR)" office:value-type="float" office:value="0">
            <text:p/>
          </table:table-cell>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IF(EXACT([.B11];ostern+50);MondSuchen_Pfingsten;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IF(EXACT([.K11];ostern+60);IF(Feiertag_Fronleichnam=1;MondSuchen_Fronleichnam;MondSuchen);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60" table:formula="oooc:=IF(EXACT([.T11];ostern+49);MondSuchen_Pfingsten;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5];0)" office:value-type="float" office:value="24" table:number-columns-spanned="1" table:number-rows-spanned="3">
            <text:p>24</text:p>
          </table:table-cell>
          <table:table-cell table:style-name="RAL" table:formula="oooc:=IF(EXACT([.T11]+1;ostern+50);[.T11]+1+V_PfingstenL;[.T11]+1+V_WRaL)" office:value-type="date" office:date-value="2008-06-09" table:number-columns-spanned="1" table:number-rows-spanned="2">
            <text:p>9</text:p>
          </table:table-cell>
          <table:table-cell table:style-name="RAR" table:formula="oooc:=IF(EXACT([.B15];ostern+50);[.B15]+V_PfingstenR;V_Rr)" office:value-type="float" office:value="0">
            <text:p/>
          </table:table-cell>
          <table:table-cell/>
          <table:table-cell table:style-name="RAL" table:formula="oooc:=[.B15]+1" office:value-type="date" office:date-value="2008-06-10" table:number-columns-spanned="1" table:number-rows-spanned="2">
            <text:p>10</text:p>
          </table:table-cell>
          <table:table-cell table:style-name="RAR"/>
          <table:table-cell/>
          <table:table-cell table:style-name="RAL" table:formula="oooc:=[.E15]+1" office:value-type="date" office:date-value="2008-06-11" table:number-columns-spanned="1" table:number-rows-spanned="2">
            <text:p>11</text:p>
          </table:table-cell>
          <table:table-cell table:style-name="RAR"/>
          <table:table-cell/>
          <table:table-cell table:style-name="RAL" table:formula="oooc:=IF(EXACT([.H15]+1;ostern+60);IF(Feiertag_Fronleichnam=1;[.H15]+1+V_FronF_L;[.H15]+1+V_WRaL);[.H15]+1+V_WRaL)" office:value-type="date" office:date-value="2008-06-12" table:number-columns-spanned="1" table:number-rows-spanned="2">
            <text:p>12</text:p>
          </table:table-cell>
          <table:table-cell table:style-name="ce79" table:formula="oooc:=IF(EXACT([.K15];ostern+60);IF(Feiertag_Fronleichnam=1;[.K15]+V_FronF_R;IF(Feiertag_Fronleichnam=2;[.K11]+V_FronNR;V_Rr));V_Rr)" office:value-type="float" office:value="0">
            <text:p/>
          </table:table-cell>
          <table:table-cell/>
          <table:table-cell table:style-name="RAL" table:formula="oooc:=[.K15]+1" office:value-type="date" office:date-value="2008-06-13" table:number-columns-spanned="1" table:number-rows-spanned="2">
            <text:p>13</text:p>
          </table:table-cell>
          <table:table-cell table:style-name="RAR"/>
          <table:table-cell/>
          <table:table-cell table:style-name="SamstagL" table:formula="oooc:=[.N15]+1" office:value-type="date" office:date-value="2008-06-14" table:number-columns-spanned="1" table:number-rows-spanned="2">
            <text:p>14</text:p>
          </table:table-cell>
          <table:table-cell table:style-name="SamstagR"/>
          <table:table-cell/>
          <table:table-cell table:style-name="SonntagL" table:formula="oooc:=[.Q15]+1" office:value-type="date" office:date-value="2008-06-15" table:number-columns-spanned="1" table:number-rows-spanned="2">
            <text:p>15</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53" table:formula="oooc:=IF(EXACT([.B15];ostern+50);MondSuchen_Pfingsten;MondSuchen)" office:value-type="string" office:string-value=" ">
            <text:p><text:s/></text:p>
          </table:table-cell>
          <table:table-cell table:style-name="Geburtstag2" table:formula="oooc:=GEBURTSTAG2" office:value-type="string" office:string-value="Hanniball">
            <text:p>Hanniball</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IF(EXACT([.K15];ostern+60);IF(Feiertag_Fronleichnam=1;MondSuchen_Fronleichnam;MondSuchen);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9];0)" office:value-type="float" office:value="25" table:number-columns-spanned="1" table:number-rows-spanned="3">
            <text:p>25</text:p>
          </table:table-cell>
          <table:table-cell table:style-name="RAL" table:formula="oooc:=[.T15]+1" office:value-type="date" office:date-value="2008-06-16" table:number-columns-spanned="1" table:number-rows-spanned="2">
            <text:p>16</text:p>
          </table:table-cell>
          <table:table-cell table:style-name="RAR"/>
          <table:table-cell/>
          <table:table-cell table:style-name="RAL" table:formula="oooc:=[.B19]+1" office:value-type="date" office:date-value="2008-06-17" table:number-columns-spanned="1" table:number-rows-spanned="2">
            <text:p>17</text:p>
          </table:table-cell>
          <table:table-cell table:style-name="RAR"/>
          <table:table-cell/>
          <table:table-cell table:style-name="RAL" table:formula="oooc:=[.E19]+1" office:value-type="date" office:date-value="2008-06-18" table:number-columns-spanned="1" table:number-rows-spanned="2">
            <text:p>18</text:p>
          </table:table-cell>
          <table:table-cell table:style-name="RAR"/>
          <table:table-cell/>
          <table:table-cell table:style-name="RAL" table:formula="oooc:=IF(EXACT([.H19]+1;ostern+60);IF(Feiertag_Fronleichnam=1;[.H19]+1+V_FronF_L;[.H19]+1+V_WRaL);[.H19]+1+V_WRaL)" office:value-type="date" office:date-value="2008-06-19" table:number-columns-spanned="1" table:number-rows-spanned="2">
            <text:p>19</text:p>
          </table:table-cell>
          <table:table-cell table:style-name="ce79" table:formula="oooc:=IF(EXACT([.K19];ostern+60);IF(Feiertag_Fronleichnam=1;[.K19]+V_FronF_R;IF(Feiertag_Fronleichnam=2;[.K19]+V_FronNR;V_Rr));V_Rr)" office:value-type="float" office:value="0">
            <text:p/>
          </table:table-cell>
          <table:table-cell/>
          <table:table-cell table:style-name="RAL" table:formula="oooc:=[.K19]+1" office:value-type="date" office:date-value="2008-06-20" table:number-columns-spanned="1" table:number-rows-spanned="2">
            <text:p>20</text:p>
          </table:table-cell>
          <table:table-cell table:style-name="RAR"/>
          <table:table-cell/>
          <table:table-cell table:style-name="SamstagL" table:formula="oooc:=[.N19]+1" office:value-type="date" office:date-value="2008-06-21" table:number-columns-spanned="1" table:number-rows-spanned="2">
            <text:p>21</text:p>
          </table:table-cell>
          <table:table-cell table:style-name="SamstagR"/>
          <table:table-cell/>
          <table:table-cell table:style-name="SonntagL" table:formula="oooc:=[.Q19]+1" office:value-type="date" office:date-value="2008-06-22" table:number-columns-spanned="1" table:number-rows-spanned="2">
            <text:p>22</text:p>
          </table:table-cell>
          <table:table-cell table:style-name="SonntagR"/>
          <table:table-cell table:number-columns-repeated="5"/>
        </table:table-row>
        <table:table-row table:style-name="ro6">
          <table:covered-table-cell table:number-columns-repeated="2"/>
          <table:table-cell table:style-name="Geburtstag1" table:formula="oooc:=GEBURTSTAG1" office:value-type="string" office:string-value="Klarabella">
            <text:p>Klarabella</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IF(EXACT([.K19];ostern+60);IF(Feiertag_Fronleichnam=1;MondSuchen_Fronleichnam;MondSuchen);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23];0)" office:value-type="float" office:value="26" table:number-columns-spanned="1" table:number-rows-spanned="3">
            <text:p>26</text:p>
          </table:table-cell>
          <table:table-cell table:style-name="ce30" table:formula="oooc:=[.T19]+1" office:value-type="date" office:date-value="2008-06-23" table:number-columns-spanned="1" table:number-rows-spanned="2">
            <text:p>23</text:p>
          </table:table-cell>
          <table:table-cell table:style-name="RAR"/>
          <table:table-cell/>
          <table:table-cell table:style-name="ce30" table:formula="oooc:=[.B23]+1" office:value-type="date" office:date-value="2008-06-24" table:number-columns-spanned="1" table:number-rows-spanned="2">
            <text:p>24</text:p>
          </table:table-cell>
          <table:table-cell table:style-name="RAR"/>
          <table:table-cell/>
          <table:table-cell table:style-name="ce30" table:formula="oooc:=IF([.E23]+1=MonatEnde;V_NIX;[.E23]+1+V_WRaL)" office:value-type="date" office:date-value="2008-06-25" table:number-columns-spanned="1" table:number-rows-spanned="2">
            <text:p>25</text:p>
          </table:table-cell>
          <table:table-cell table:style-name="RAR" table:formula="oooc:=IF([.H23]=0;V_NIX;V_Rr)" office:value-type="float" office:value="0">
            <text:p/>
          </table:table-cell>
          <table:table-cell/>
          <table:table-cell table:style-name="ce30" table:formula="oooc:=IF(OR([.H23]+1&gt;=MonatEnde;[.H23]=0);V_NIX;[.H23]+1+V_WRaL)" office:value-type="date" office:date-value="2008-06-26" table:number-columns-spanned="1" table:number-rows-spanned="2">
            <text:p>26</text:p>
          </table:table-cell>
          <table:table-cell table:style-name="RAR" table:formula="oooc:=IF([.K23]=0;V_NIX;V_Rr)" office:value-type="float" office:value="0">
            <text:p/>
          </table:table-cell>
          <table:table-cell/>
          <table:table-cell table:style-name="ce30" table:formula="oooc:=IF(OR([.K23]+1&gt;=MonatEnde;[.K23]=0);V_NIX;[.K23]+1+V_WRaL)" office:value-type="date" office:date-value="2008-06-27" table:number-columns-spanned="1" table:number-rows-spanned="2">
            <text:p>27</text:p>
          </table:table-cell>
          <table:table-cell table:style-name="RAR" table:formula="oooc:=IF([.N23]=0;V_NIX;V_Rr)" office:value-type="float" office:value="0">
            <text:p/>
          </table:table-cell>
          <table:table-cell/>
          <table:table-cell table:style-name="ce46" table:formula="oooc:=IF(OR([.N23]+1&gt;=MonatEnde;[.N23]=0);V_NIX;[.N23]+1+V_SaL)" office:value-type="date" office:date-value="2008-06-28" table:number-columns-spanned="1" table:number-rows-spanned="2">
            <text:p>28</text:p>
          </table:table-cell>
          <table:table-cell table:style-name="SamstagR" table:formula="oooc:=IF([.Q23]=0;V_NIX;V_SaR)" office:value-type="float" office:value="0">
            <text:p/>
          </table:table-cell>
          <table:table-cell/>
          <table:table-cell table:style-name="ce58" table:formula="oooc:=IF(OR([.Q23]+1&gt;=MonatEnde;[.Q23]=0);V_NIX;[.Q23]+1+V_SoL)" office:value-type="date" office:date-value="2008-06-29" table:number-columns-spanned="1" table:number-rows-spanned="2">
            <text:p>29</text:p>
          </table:table-cell>
          <table:table-cell table:style-name="SonntagR" table:formula="oooc:=IF([.T23]=0;V_NIX;V_SoR)" office:value-type="float" office:value="0">
            <text:p/>
          </table:table-cell>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ce34" table:formula="oooc:=IF([.H23]=0;V_NIX;GEBURTSTAG1)">
            <text:p/>
          </table:table-cell>
          <table:table-cell/>
          <table:covered-table-cell/>
          <table:table-cell table:style-name="RARM" table:formula="oooc:=IF([.K23]=0;V_NIX;GEBURTSTAG1)">
            <text:p/>
          </table:table-cell>
          <table:table-cell/>
          <table:covered-table-cell/>
          <table:table-cell table:style-name="RARM" table:formula="oooc:=IF([.N23]=0;V_NIX;GEBURTSTAG1)">
            <text:p/>
          </table:table-cell>
          <table:table-cell/>
          <table:covered-table-cell/>
          <table:table-cell table:style-name="RARM" table:formula="oooc:=IF([.Q23]=0;V_NIX;GEBURTSTAG1)">
            <text:p/>
          </table:table-cell>
          <table:table-cell/>
          <table:covered-table-cell/>
          <table:table-cell table:style-name="RARM" table:formula="oooc:=IF([.T23]=0;V_NIX;GEBURTSTAG1)">
            <text:p/>
          </table:table-cell>
          <table:table-cell table:number-columns-repeated="5"/>
        </table:table-row>
        <table:table-row table:style-name="ro6">
          <table:covered-table-cell/>
          <table:table-cell table:style-name="ce15" table:formula="oooc:=MondSuchen" office:value-type="string" office:string-value=" ">
            <text:p><text:s/></text:p>
          </table:table-cell>
          <table:table-cell table:style-name="ce11" table:formula="oooc:=GEBURTSTAG2">
            <text:p/>
          </table:table-cell>
          <table:table-cell/>
          <table:table-cell table:style-name="ce15" table:formula="oooc:=MondSuchen" office:value-type="string" office:string-value=" ">
            <text:p><text:s/></text:p>
          </table:table-cell>
          <table:table-cell table:style-name="ce11" table:formula="oooc:=GEBURTSTAG2">
            <text:p/>
          </table:table-cell>
          <table:table-cell/>
          <table:table-cell table:style-name="ce53" table:formula="oooc:=IF([.H23]=0;V_Nu;MondSuchen)" office:value-type="string" office:string-value=" ">
            <text:p><text:s/></text:p>
          </table:table-cell>
          <table:table-cell table:style-name="ce11" table:formula="oooc:=IF([.H23]=0;V_Nu;GEBURTSTAG2)">
            <text:p/>
          </table:table-cell>
          <table:table-cell/>
          <table:table-cell table:style-name="MondNorm" table:formula="oooc:=IF([.K23]=0;V_Nu;MondSuchen)" office:value-type="string" office:string-value="">
            <text:p></text:p>
          </table:table-cell>
          <table:table-cell table:style-name="ce11" table:formula="oooc:=IF([.K23]=0;V_Nu;GEBURTSTAG2)">
            <text:p/>
          </table:table-cell>
          <table:table-cell/>
          <table:table-cell table:style-name="ce15" table:formula="oooc:=IF([.N23]=0;V_Nu;MondSuchen)" office:value-type="string" office:string-value=" ">
            <text:p><text:s/></text:p>
          </table:table-cell>
          <table:table-cell table:style-name="ce11" table:formula="oooc:=IF([.N23]=0;V_Nu;GEBURTSTAG2)">
            <text:p/>
          </table:table-cell>
          <table:table-cell/>
          <table:table-cell table:style-name="ce45" table:formula="oooc:=IF([.Q23]=0;V_Nu;MondSuchen_Samstag)" office:value-type="string" office:string-value=" ">
            <text:p><text:s/></text:p>
          </table:table-cell>
          <table:table-cell table:style-name="ce11" table:formula="oooc:=IF([.Q25]=0;V_Nu;GEBURTSTAG2)">
            <text:p/>
          </table:table-cell>
          <table:table-cell/>
          <table:table-cell table:style-name="ce38" table:formula="oooc:=IF([.T23]=0;V_Nu;MondSuchen_Sonntag)" office:value-type="string" office:string-value=" ">
            <text:p><text:s/></text:p>
          </table:table-cell>
          <table:table-cell table:style-name="RARu" table:formula="oooc:=IF([.T25]=0;V_Nu;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IF([.B27]=0;&quot; &quot;;WEEKNUM([.B27];0))" office:value-type="float" office:value="27" table:number-columns-spanned="1" table:number-rows-spanned="3">
            <text:p>27</text:p>
          </table:table-cell>
          <table:table-cell table:style-name="RAL" table:formula="oooc:=IF(OR([.T23]+1&gt;=MonatEnde;[.T23]=0);V_NIX;[.T23]+1+V_WRaL)" office:value-type="date" office:date-value="2008-06-30" table:number-columns-spanned="1" table:number-rows-spanned="2">
            <text:p>30</text:p>
          </table:table-cell>
          <table:table-cell table:style-name="RAR" table:formula="oooc:=IF([.B27]=0;V_NIX;V_Rr)" office:value-type="float" office:value="0">
            <text:p/>
          </table:table-cell>
          <table:table-cell table:number-columns-repeated="13"/>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number-columns-repeated="5"/>
        </table:table-row>
        <table:table-row table:style-name="ro6">
          <table:covered-table-cell table:number-columns-repeated="2"/>
          <table:table-cell table:style-name="RARM" table:formula="oooc:=IF([.B27]=0;V_NIX;GEBURTSTAG1)">
            <text:p/>
          </table:table-cell>
          <table:table-cell table:number-columns-repeated="13"/>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number-columns-repeated="5"/>
        </table:table-row>
        <table:table-row table:style-name="ro6">
          <table:covered-table-cell/>
          <table:table-cell table:style-name="WRLu" table:formula="oooc:=IF([.B27]=0;V_Nu;MondSuchen)" office:value-type="string" office:string-value=" ">
            <text:p><text:s/></text:p>
          </table:table-cell>
          <table:table-cell table:style-name="RARu" table:formula="oooc:=IF([.B27]=0;V_Nu;GEBURTSTAG2)">
            <text:p/>
          </table:table-cell>
          <table:table-cell table:number-columns-repeated="23"/>
        </table:table-row>
        <table:table-row table:style-name="ro6">
          <table:table-cell table:number-columns-repeated="4"/>
          <table:table-cell table:style-name="ce33"/>
          <table:table-cell table:number-columns-repeated="21"/>
        </table:table-row>
        <table:table-row table:style-name="ro6" table:number-rows-repeated="38">
          <table:table-cell table:number-columns-repeated="26"/>
        </table:table-row>
        <table:table-row table:style-name="ro6">
          <table:table-cell table:number-columns-repeated="26"/>
        </table:table-row>
      </table:table>
      <table:table table:name="Juli"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column table:style-name="co3" table:default-cell-style-name="Default"/>
        <table:table-column table:style-name="co10" table:default-cell-style-name="Default"/>
        <table:table-column table:style-name="co11" table:default-cell-style-name="Default"/>
        <table:table-column table:style-name="co3" table:default-cell-style-name="Default"/>
        <table:table-row table:style-name="ro8">
          <table:table-cell/>
          <table:table-cell table:style-name="ce27" table:formula="oooc:=DATE([$Januar.$B$1];7;1)" office:value-type="date" office:date-value="2008-07-01" table:number-columns-spanned="20" table:number-rows-spanned="1">
            <text:p>2008</text:p>
          </table:table-cell>
          <table:covered-table-cell table:style-name="ce40"/>
          <table:covered-table-cell table:number-columns-repeated="2"/>
          <table:covered-table-cell table:style-name="ce12"/>
          <table:covered-table-cell table:number-columns-repeated="7"/>
          <table:covered-table-cell table:style-name="WTX"/>
          <table:covered-table-cell table:number-columns-repeated="7"/>
          <table:table-cell table:number-columns-repeated="4"/>
          <table:table-cell table:style-name="ce25"/>
        </table:table-row>
        <table:table-row table:style-name="ro2">
          <table:table-cell table:number-columns-spanned="22" table:number-rows-spanned="1"/>
          <table:covered-table-cell table:number-columns-repeated="2" table:style-name="ce40"/>
          <table:covered-table-cell table:number-columns-repeated="2"/>
          <table:covered-table-cell table:style-name="ce12"/>
          <table:covered-table-cell table:number-columns-repeated="7"/>
          <table:covered-table-cell table:style-name="WTX"/>
          <table:covered-table-cell table:number-columns-repeated="8"/>
          <table:table-cell table:number-columns-repeated="3"/>
          <table:table-cell table:style-name="ce25"/>
        </table:table-row>
        <table:table-row table:style-name="ro3">
          <table:table-cell/>
          <table:table-cell table:style-name="MonatÜ" table:formula="oooc:=[.B1]+STYLE(&quot;MonatÜ&quot;)" office:value-type="date" office:date-value="2008-07-01" table:number-columns-spanned="20" table:number-rows-spanned="1">
            <text:p>Juli</text:p>
          </table:table-cell>
          <table:covered-table-cell table:style-name="ce80"/>
          <table:covered-table-cell table:number-columns-repeated="10"/>
          <table:covered-table-cell table:style-name="WTX"/>
          <table:covered-table-cell table:number-columns-repeated="7"/>
          <table:table-cell table:number-columns-repeated="4"/>
          <table:table-cell table:style-name="ce25"/>
        </table:table-row>
        <table:table-row table:style-name="ro4">
          <table:table-cell/>
          <table:table-cell table:style-name="ce29" table:number-columns-spanned="20" table:number-rows-spanned="1"/>
          <table:covered-table-cell table:number-columns-repeated="19"/>
          <table:table-cell table:number-columns-repeated="5"/>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2" table:number-rows-spanned="1">
            <text:p>Sonntag</text:p>
          </table:table-cell>
          <table:covered-table-cell/>
          <table:table-cell table:number-columns-repeated="5"/>
        </table:table-row>
        <table:table-row table:style-name="ro4">
          <table:covered-table-cell/>
          <table:table-cell table:number-columns-repeated="25"/>
        </table:table-row>
        <table:table-row table:style-name="ro6">
          <table:table-cell table:style-name="Kalenderwoche" table:formula="oooc:=WEEKNUM([.T7];2)" office:value-type="float" office:value="27" table:number-columns-spanned="1" table:number-rows-spanned="3">
            <text:p>27</text:p>
          </table:table-cell>
          <table:table-cell table:style-name="WTX" table:formula="oooc:=IF(WEEKDAY([.$B$3];2)=1;[.$B$3]+V_WRaL;V_NIX)" office:value-type="float" office:value="0" table:number-columns-spanned="1" table:number-rows-spanned="2">
            <text:p/>
          </table:table-cell>
          <table:table-cell table:style-name="WTX" table:formula="oooc:=IF([.B7]&gt;0;V_Rr;V_NIX)" office:value-type="float" office:value="0">
            <text:p/>
          </table:table-cell>
          <table:table-cell/>
          <table:table-cell table:style-name="RAL" table:formula="oooc:=IF([.B7]&gt;0;[.B7]+1+V_WRaL;IF(WEEKDAY([.$B$3];2)=2;[.$B$3]+V_WRaL;V_NIX))" office:value-type="date" office:date-value="2008-07-01" table:number-columns-spanned="1" table:number-rows-spanned="2">
            <text:p>1</text:p>
          </table:table-cell>
          <table:table-cell table:style-name="RAR" table:formula="oooc:=IF([.E7]&gt;0;V_Rr;V_NIX)" office:value-type="float" office:value="0">
            <text:p/>
          </table:table-cell>
          <table:table-cell/>
          <table:table-cell table:style-name="RAL" table:formula="oooc:=IF([.E7]&gt;0;[.E7]+1+V_WRaL;IF(WEEKDAY([.$B$3];2)=3;[.$B$3]+V_WRaL;V_NIX))" office:value-type="date" office:date-value="2008-07-02" table:number-columns-spanned="1" table:number-rows-spanned="2">
            <text:p>2</text:p>
          </table:table-cell>
          <table:table-cell table:style-name="RAR" table:formula="oooc:=IF([.H7]&gt;0;V_Rr;V_NIX)" office:value-type="float" office:value="0">
            <text:p/>
          </table:table-cell>
          <table:table-cell/>
          <table:table-cell table:style-name="RAL" table:formula="oooc:=IF([.H7]&gt;0;[.H7]+1+V_WRaL;IF(WEEKDAY([.$B$3];2)=4;[.$B$3]+V_WRaL;V_NIX))" office:value-type="date" office:date-value="2008-07-03" table:number-columns-spanned="1" table:number-rows-spanned="2">
            <text:p>3</text:p>
          </table:table-cell>
          <table:table-cell table:style-name="RAR" table:formula="oooc:=IF([.K7]&gt;0;V_Rr;V_NIX)" office:value-type="float" office:value="0">
            <text:p/>
          </table:table-cell>
          <table:table-cell/>
          <table:table-cell table:style-name="RAL" table:formula="oooc:=IF([.K7]&gt;0;[.K7]+1+V_WRaL;IF(WEEKDAY([.$B$3];2)=5;[.$B$3]+V_WRaL;V_NIX))" office:value-type="date" office:date-value="2008-07-04" table:number-columns-spanned="1" table:number-rows-spanned="2">
            <text:p>4</text:p>
          </table:table-cell>
          <table:table-cell table:style-name="RAR" table:formula="oooc:=IF([.N7]&gt;0;V_Rr;V_NIX)" office:value-type="float" office:value="0">
            <text:p/>
          </table:table-cell>
          <table:table-cell/>
          <table:table-cell table:style-name="SamstagL" table:formula="oooc:=IF([.N7]&gt;0;[.N7]+1+V_SaL;IF(WEEKDAY([.$B$3];2)=6;[.$B$3]+V_SaL;V_NIX))" office:value-type="date" office:date-value="2008-07-05" table:number-columns-spanned="1" table:number-rows-spanned="2">
            <text:p>5</text:p>
          </table:table-cell>
          <table:table-cell table:style-name="SamstagR" table:formula="oooc:=IF([.Q7]&gt;0;V_SaR;V_NIX)" office:value-type="float" office:value="0">
            <text:p/>
          </table:table-cell>
          <table:table-cell/>
          <table:table-cell table:style-name="SonntagL" table:formula="oooc:=IF([.Q7]&gt;0;[.Q7]+1+V_SoL;IF(WEEKDAY([.$B$3];2)=7;[.$B$3]+V_SoL;V_NIX))" office:value-type="date" office:date-value="2008-07-06" table:number-columns-spanned="1" table:number-rows-spanned="2">
            <text:p>6</text:p>
          </table:table-cell>
          <table:table-cell table:style-name="SonntagR"/>
          <table:table-cell table:number-columns-repeated="5"/>
        </table:table-row>
        <table:table-row table:style-name="ro6">
          <table:covered-table-cell table:style-name="ce2"/>
          <table:covered-table-cell/>
          <table:table-cell table:style-name="WTX" table:formula="oooc:=IF([.B7]=0;V_NIX;GEBURTSTAG1)" office:value-type="float" office:value="0">
            <text:p/>
          </table:table-cell>
          <table:table-cell/>
          <table:covered-table-cell table:style-name="WTX" table:formula="oooc:=IF([.D7]=0;V_NIX;GEBURTSTAG1)" office:value-type="float" office:value="0">
            <text:p/>
          </table:covered-table-cell>
          <table:table-cell table:style-name="RARM" table:formula="oooc:=IF([.E7]=0;V_NIX;GEBURTSTAG1)">
            <text:p/>
          </table:table-cell>
          <table:table-cell/>
          <table:covered-table-cell table:style-name="WTX" table:formula="oooc:=IF([.G7]=0;V_NIX;GEBURTSTAG1)" office:value-type="float" office:value="0">
            <text:p/>
          </table:covered-table-cell>
          <table:table-cell table:style-name="RARM" table:formula="oooc:=IF([.H7]=0;V_NIX;GEBURTSTAG1)">
            <text:p/>
          </table:table-cell>
          <table:table-cell/>
          <table:covered-table-cell table:style-name="WTX" table:formula="oooc:=IF([.J7]=0;V_NIX;GEBURTSTAG1)" office:value-type="float" office:value="0">
            <text:p/>
          </table:covered-table-cell>
          <table:table-cell table:style-name="RARM" table:formula="oooc:=IF([.K7]=0;V_NIX;GEBURTSTAG1)">
            <text:p/>
          </table:table-cell>
          <table:table-cell/>
          <table:covered-table-cell table:style-name="WTX" table:formula="oooc:=IF([.M7]=0;V_NIX;GEBURTSTAG1)" office:value-type="float" office:value="0">
            <text:p/>
          </table:covered-table-cell>
          <table:table-cell table:style-name="RARM" table:formula="oooc:=IF([.N7]=0;V_NIX;GEBURTSTAG1)">
            <text:p/>
          </table:table-cell>
          <table:table-cell/>
          <table:covered-table-cell table:style-name="WTX" table:formula="oooc:=IF([.P7]=0;V_NIX;GEBURTSTAG1)" office:value-type="float" office:value="0">
            <text:p/>
          </table:covered-table-cell>
          <table:table-cell table:style-name="RARM" table:formula="oooc:=IF([.Q7]=0;V_NIX;GEBURTSTAG1)">
            <text:p/>
          </table:table-cell>
          <table:table-cell/>
          <table:covered-table-cell/>
          <table:table-cell table:style-name="RARM" table:formula="oooc:=GEBURTSTAG1">
            <text:p/>
          </table:table-cell>
          <table:table-cell table:number-columns-repeated="5"/>
        </table:table-row>
        <table:table-row table:style-name="ro6">
          <table:covered-table-cell table:style-name="ce26"/>
          <table:table-cell table:style-name="ce7" table:formula="oooc:=IF([.B7]=0;V_Nu;MondSuchen)" office:value-type="float" office:value="0">
            <text:p/>
          </table:table-cell>
          <table:table-cell table:style-name="ce7" table:formula="oooc:=IF([.B7]=0;V_Nu;GEBURTSTAG2)" office:value-type="float" office:value="0">
            <text:p/>
          </table:table-cell>
          <table:table-cell/>
          <table:table-cell table:style-name="ce15" table:formula="oooc:=IF([.E7]=0;V_Nu;MondSuchen)" office:value-type="string" office:string-value=" ">
            <text:p><text:s/></text:p>
          </table:table-cell>
          <table:table-cell table:style-name="ce11" table:formula="oooc:=IF([.E7]=0;V_Nu;GEBURTSTAG2)">
            <text:p/>
          </table:table-cell>
          <table:table-cell/>
          <table:table-cell table:style-name="ce15" table:formula="oooc:=IF([.H7]=0;V_Nu;MondSuchen)" office:value-type="string" office:string-value=" ">
            <text:p><text:s/></text:p>
          </table:table-cell>
          <table:table-cell table:style-name="ce11" table:formula="oooc:=IF([.H7]=0;V_Nu;GEBURTSTAG2)">
            <text:p/>
          </table:table-cell>
          <table:table-cell/>
          <table:table-cell table:style-name="MondNorm" table:formula="oooc:=IF([.K7]=0;V_Nu;MondSuchen)" office:value-type="string" office:string-value="">
            <text:p></text:p>
          </table:table-cell>
          <table:table-cell table:style-name="ce11" table:formula="oooc:=IF([.K7]=0;V_Nu;GEBURTSTAG2)">
            <text:p/>
          </table:table-cell>
          <table:table-cell/>
          <table:table-cell table:style-name="ce15" table:formula="oooc:=IF([.N7]=0;V_Nu;MondSuchen)" office:value-type="string" office:string-value=" ">
            <text:p><text:s/></text:p>
          </table:table-cell>
          <table:table-cell table:style-name="ce11" table:formula="oooc:=IF([.N7]=0;V_Nu;GEBURTSTAG2)">
            <text:p/>
          </table:table-cell>
          <table:table-cell/>
          <table:table-cell table:style-name="ce45" table:formula="oooc:=IF([.Q7]=0;V_Nu;MondSuchen_Samstag)" office:value-type="string" office:string-value=" ">
            <text:p><text:s/></text:p>
          </table:table-cell>
          <table:table-cell table:style-name="ce11" table:formula="oooc:=IF([.Q7]=0;V_Nu;GEBURTSTAG2)">
            <text:p/>
          </table:table-cell>
          <table:table-cell/>
          <table:table-cell table:style-name="ce38" table:formula="oooc:=IF([.T7]=0;V_Nu;MondSuchen_Sonntag)" office:value-type="string" office:string-value=" ">
            <text:p><text:s/></text:p>
          </table:table-cell>
          <table:table-cell table:style-name="ce11"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1];0)" office:value-type="float" office:value="28" table:number-columns-spanned="1" table:number-rows-spanned="3">
            <text:p>28</text:p>
          </table:table-cell>
          <table:table-cell table:style-name="RAL" table:formula="oooc:=[.T7]+1" office:value-type="date" office:date-value="2008-07-07" table:number-columns-spanned="1" table:number-rows-spanned="2">
            <text:p>7</text:p>
          </table:table-cell>
          <table:table-cell table:style-name="RAR"/>
          <table:table-cell/>
          <table:table-cell table:style-name="RAL" table:formula="oooc:=[.B11]+1" office:value-type="date" office:date-value="2008-07-08" table:number-columns-spanned="1" table:number-rows-spanned="2">
            <text:p>8</text:p>
          </table:table-cell>
          <table:table-cell table:style-name="RAR"/>
          <table:table-cell/>
          <table:table-cell table:style-name="RAL" table:formula="oooc:=[.E11]+1" office:value-type="date" office:date-value="2008-07-09" table:number-columns-spanned="1" table:number-rows-spanned="2">
            <text:p>9</text:p>
          </table:table-cell>
          <table:table-cell table:style-name="RAR"/>
          <table:table-cell/>
          <table:table-cell table:style-name="RAL" table:formula="oooc:=[.H11]+1" office:value-type="date" office:date-value="2008-07-10" table:number-columns-spanned="1" table:number-rows-spanned="2">
            <text:p>10</text:p>
          </table:table-cell>
          <table:table-cell table:style-name="RAR"/>
          <table:table-cell/>
          <table:table-cell table:style-name="RAL" table:formula="oooc:=[.K11]+1" office:value-type="date" office:date-value="2008-07-11" table:number-columns-spanned="1" table:number-rows-spanned="2">
            <text:p>11</text:p>
          </table:table-cell>
          <table:table-cell table:style-name="RAR"/>
          <table:table-cell/>
          <table:table-cell table:style-name="SamstagL" table:formula="oooc:=[.N11]+1" office:value-type="date" office:date-value="2008-07-12" table:number-columns-spanned="1" table:number-rows-spanned="2">
            <text:p>12</text:p>
          </table:table-cell>
          <table:table-cell table:style-name="SamstagR"/>
          <table:table-cell/>
          <table:table-cell table:style-name="SonntagL" table:formula="oooc:=[.Q11]+1" office:value-type="date" office:date-value="2008-07-13" table:number-columns-spanned="1" table:number-rows-spanned="2">
            <text:p>13</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5];0)" office:value-type="float" office:value="29" table:number-columns-spanned="1" table:number-rows-spanned="3">
            <text:p>29</text:p>
          </table:table-cell>
          <table:table-cell table:style-name="RAL" table:formula="oooc:=[.T11]+1" office:value-type="date" office:date-value="2008-07-14" table:number-columns-spanned="1" table:number-rows-spanned="2">
            <text:p>14</text:p>
          </table:table-cell>
          <table:table-cell table:style-name="RAR"/>
          <table:table-cell/>
          <table:table-cell table:style-name="RAL" table:formula="oooc:=[.B15]+1" office:value-type="date" office:date-value="2008-07-15" table:number-columns-spanned="1" table:number-rows-spanned="2">
            <text:p>15</text:p>
          </table:table-cell>
          <table:table-cell table:style-name="RAR"/>
          <table:table-cell/>
          <table:table-cell table:style-name="RAL" table:formula="oooc:=[.E15]+1" office:value-type="date" office:date-value="2008-07-16" table:number-columns-spanned="1" table:number-rows-spanned="2">
            <text:p>16</text:p>
          </table:table-cell>
          <table:table-cell table:style-name="RAR"/>
          <table:table-cell/>
          <table:table-cell table:style-name="RAL" table:formula="oooc:=[.H15]+1" office:value-type="date" office:date-value="2008-07-17" table:number-columns-spanned="1" table:number-rows-spanned="2">
            <text:p>17</text:p>
          </table:table-cell>
          <table:table-cell table:style-name="RAR"/>
          <table:table-cell/>
          <table:table-cell table:style-name="RAL" table:formula="oooc:=[.K15]+1" office:value-type="date" office:date-value="2008-07-18" table:number-columns-spanned="1" table:number-rows-spanned="2">
            <text:p>18</text:p>
          </table:table-cell>
          <table:table-cell table:style-name="RAR"/>
          <table:table-cell/>
          <table:table-cell table:style-name="SamstagL" table:formula="oooc:=[.N15]+1" office:value-type="date" office:date-value="2008-07-19" table:number-columns-spanned="1" table:number-rows-spanned="2">
            <text:p>19</text:p>
          </table:table-cell>
          <table:table-cell table:style-name="SamstagR"/>
          <table:table-cell/>
          <table:table-cell table:style-name="SonntagL" table:formula="oooc:=[.Q15]+1" office:value-type="date" office:date-value="2008-07-20" table:number-columns-spanned="1" table:number-rows-spanned="2">
            <text:p>20</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9];0)" office:value-type="float" office:value="30" table:number-columns-spanned="1" table:number-rows-spanned="3">
            <text:p>30</text:p>
          </table:table-cell>
          <table:table-cell table:style-name="RAL" table:formula="oooc:=[.T15]+1" office:value-type="date" office:date-value="2008-07-21" table:number-columns-spanned="1" table:number-rows-spanned="2">
            <text:p>21</text:p>
          </table:table-cell>
          <table:table-cell table:style-name="RAR"/>
          <table:table-cell/>
          <table:table-cell table:style-name="RAL" table:formula="oooc:=[.B19]+1" office:value-type="date" office:date-value="2008-07-22" table:number-columns-spanned="1" table:number-rows-spanned="2">
            <text:p>22</text:p>
          </table:table-cell>
          <table:table-cell table:style-name="RAR"/>
          <table:table-cell/>
          <table:table-cell table:style-name="RAL" table:formula="oooc:=[.E19]+1" office:value-type="date" office:date-value="2008-07-23" table:number-columns-spanned="1" table:number-rows-spanned="2">
            <text:p>23</text:p>
          </table:table-cell>
          <table:table-cell table:style-name="RAR"/>
          <table:table-cell/>
          <table:table-cell table:style-name="RAL" table:formula="oooc:=[.H19]+1" office:value-type="date" office:date-value="2008-07-24" table:number-columns-spanned="1" table:number-rows-spanned="2">
            <text:p>24</text:p>
          </table:table-cell>
          <table:table-cell table:style-name="RAR"/>
          <table:table-cell/>
          <table:table-cell table:style-name="RAL" table:formula="oooc:=[.K19]+1" office:value-type="date" office:date-value="2008-07-25" table:number-columns-spanned="1" table:number-rows-spanned="2">
            <text:p>25</text:p>
          </table:table-cell>
          <table:table-cell table:style-name="RAR"/>
          <table:table-cell/>
          <table:table-cell table:style-name="SamstagL" table:formula="oooc:=[.N19]+1" office:value-type="date" office:date-value="2008-07-26" table:number-columns-spanned="1" table:number-rows-spanned="2">
            <text:p>26</text:p>
          </table:table-cell>
          <table:table-cell table:style-name="SamstagR"/>
          <table:table-cell/>
          <table:table-cell table:style-name="SonntagL" table:formula="oooc:=[.Q19]+1" office:value-type="date" office:date-value="2008-07-27" table:number-columns-spanned="1" table:number-rows-spanned="2">
            <text:p>27</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23];0)" office:value-type="float" office:value="31" table:number-columns-spanned="1" table:number-rows-spanned="3">
            <text:p>31</text:p>
          </table:table-cell>
          <table:table-cell table:style-name="RAL" table:formula="oooc:=[.T19]+1" office:value-type="date" office:date-value="2008-07-28" table:number-columns-spanned="1" table:number-rows-spanned="2">
            <text:p>28</text:p>
          </table:table-cell>
          <table:table-cell table:style-name="RAR"/>
          <table:table-cell/>
          <table:table-cell table:style-name="RAL" table:formula="oooc:=[.B23]+1" office:value-type="date" office:date-value="2008-07-29" table:number-columns-spanned="1" table:number-rows-spanned="2">
            <text:p>29</text:p>
          </table:table-cell>
          <table:table-cell table:style-name="RAR"/>
          <table:table-cell/>
          <table:table-cell table:style-name="RAL" table:formula="oooc:=[.E23]+1" office:value-type="date" office:date-value="2008-07-30" table:number-columns-spanned="1" table:number-rows-spanned="2">
            <text:p>30</text:p>
          </table:table-cell>
          <table:table-cell table:style-name="RAR"/>
          <table:table-cell/>
          <table:table-cell table:style-name="RAL" table:formula="oooc:=IF([.H23]+1=MonatEnde;V_NIX;[.H23]+1+V_WRaL)" office:value-type="date" office:date-value="2008-07-31" table:number-columns-spanned="1" table:number-rows-spanned="2">
            <text:p>31</text:p>
          </table:table-cell>
          <table:table-cell table:style-name="RAR" table:formula="oooc:=IF([.K23]=0;V_NIX;V_Rr)" office:value-type="float" office:value="0">
            <text:p/>
          </table:table-cell>
          <table:table-cell/>
          <table:table-cell table:style-name="WTX" table:formula="oooc:=IF(OR([.K23]+1&gt;=MonatEnde;[.K23]=0);V_NIX;[.K23]+1+V_WRaL)" office:value-type="float" office:value="0" table:number-columns-spanned="1" table:number-rows-spanned="2">
            <text:p/>
          </table:table-cell>
          <table:table-cell table:style-name="WTX" table:formula="oooc:=IF([.N23]=0;V_NIX;V_Rr)" office:value-type="float" office:value="0">
            <text:p/>
          </table:table-cell>
          <table:table-cell/>
          <table:table-cell table:style-name="WTX" table:formula="oooc:=IF(OR([.N23]+1&gt;=MonatEnde;[.N23]=0);V_NIX;[.N23]+1+V_SaL)" office:value-type="float" office:value="0" table:number-columns-spanned="1" table:number-rows-spanned="2">
            <text:p/>
          </table:table-cell>
          <table:table-cell table:style-name="WTX" table:formula="oooc:=IF([.Q23]=0;V_NIX;V_SaR)" office:value-type="float" office:value="0">
            <text:p/>
          </table:table-cell>
          <table:table-cell/>
          <table:table-cell table:style-name="WTX" table:formula="oooc:=IF(OR([.Q23]+1&gt;=MonatEnde;[.Q23]=0);V_NIX;[.Q23]+1+V_SoL)" office:value-type="float" office:value="0" table:number-columns-spanned="1" table:number-rows-spanned="2">
            <text:p/>
          </table:table-cell>
          <table:table-cell table:style-name="WTX" table:formula="oooc:=IF([.T23]=0;V_NIX;V_SoR)" office:value-type="float" office:value="0">
            <text:p/>
          </table:table-cell>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IF([.K23]=0;V_NIX;GEBURTSTAG1)">
            <text:p/>
          </table:table-cell>
          <table:table-cell/>
          <table:covered-table-cell/>
          <table:table-cell table:style-name="WTX" table:formula="oooc:=IF([.N23]=0;V_NIX;GEBURTSTAG1)" office:value-type="float" office:value="0">
            <text:p/>
          </table:table-cell>
          <table:table-cell/>
          <table:covered-table-cell/>
          <table:table-cell table:style-name="WTX" table:formula="oooc:=IF([.Q23]=0;V_NIX;GEBURTSTAG1)" office:value-type="float" office:value="0">
            <text:p/>
          </table:table-cell>
          <table:table-cell/>
          <table:covered-table-cell/>
          <table:table-cell table:style-name="WTX" table:formula="oooc:=IF([.T23]=0;V_NIX;GEBURTSTAG1)" office:value-type="float" office:value="0">
            <text:p/>
          </table:table-cell>
          <table:table-cell table:number-columns-repeated="5"/>
        </table:table-row>
        <table:table-row table:style-name="ro6">
          <table:covered-table-cell/>
          <table:table-cell table:style-name="ce15" table:formula="oooc:=MondSuchen" office:value-type="string" office:string-value=" ">
            <text:p><text:s/></text:p>
          </table:table-cell>
          <table:table-cell table:style-name="ce11" table:formula="oooc:=GEBURTSTAG2">
            <text:p/>
          </table:table-cell>
          <table:table-cell/>
          <table:table-cell table:style-name="ce15" table:formula="oooc:=MondSuchen" office:value-type="string" office:string-value=" ">
            <text:p><text:s/></text:p>
          </table:table-cell>
          <table:table-cell table:style-name="ce11" table:formula="oooc:=GEBURTSTAG2">
            <text:p/>
          </table:table-cell>
          <table:table-cell/>
          <table:table-cell table:style-name="ce15" table:formula="oooc:=IF([.H23]=0;V_Nu;MondSuchen)" office:value-type="string" office:string-value=" ">
            <text:p><text:s/></text:p>
          </table:table-cell>
          <table:table-cell table:style-name="RARu" table:formula="oooc:=GEBURTSTAG2">
            <text:p/>
          </table:table-cell>
          <table:table-cell/>
          <table:table-cell table:style-name="WRLu" table:formula="oooc:=IF([.K23]=0;V_Nu;MondSuchen)" office:value-type="string" office:string-value=" ">
            <text:p><text:s/></text:p>
          </table:table-cell>
          <table:table-cell table:style-name="RARu" table:formula="oooc:=IF([.K23]=0;V_Nu;GEBURTSTAG2)">
            <text:p/>
          </table:table-cell>
          <table:table-cell/>
          <table:table-cell table:style-name="NIXu" table:formula="oooc:=IF([.N23]=0;V_Nu;MondSuchen)" office:value-type="float" office:value="0">
            <text:p/>
          </table:table-cell>
          <table:table-cell table:style-name="NIXu" table:formula="oooc:=IF([.N23]=0;V_Nu;GEBURTSTAG2)" office:value-type="float" office:value="0">
            <text:p/>
          </table:table-cell>
          <table:table-cell/>
          <table:table-cell table:style-name="NIXu" table:formula="oooc:=IF([.Q23]=0;V_Nu;MondSuchen_Samstag)" office:value-type="float" office:value="0">
            <text:p/>
          </table:table-cell>
          <table:table-cell table:style-name="NIXu" table:formula="oooc:=IF([.Q25]=0;V_Nu;GEBURTSTAG2)" office:value-type="float" office:value="0">
            <text:p/>
          </table:table-cell>
          <table:table-cell/>
          <table:table-cell table:style-name="NIXu" table:formula="oooc:=IF([.T23]=0;V_Nu;MondSuchen_Sonntag)" office:value-type="float" office:value="0">
            <text:p/>
          </table:table-cell>
          <table:table-cell table:style-name="NIXu" table:formula="oooc:=IF([.T25]=0;V_Nu;GEBURTSTAG2)" office:value-type="float" office:value="0">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IF([.B27]=0;&quot; &quot;;WEEKNUM([.B27];0))" office:value-type="string" office:string-value=" " table:number-columns-spanned="1" table:number-rows-spanned="3">
            <text:p><text:s/></text:p>
          </table:table-cell>
          <table:table-cell table:style-name="WTX" table:formula="oooc:=IF(OR([.T23]+1&gt;=MonatEnde;[.T23]=0);V_NIX;[.T23]+1+V_WRaL)" office:value-type="float" office:value="0" table:number-columns-spanned="1" table:number-rows-spanned="2">
            <text:p/>
          </table:table-cell>
          <table:table-cell table:style-name="WTX" table:formula="oooc:=IF([.B27]=0;V_NIX;V_Rr)" office:value-type="float" office:value="0">
            <text:p/>
          </table:table-cell>
          <table:table-cell/>
          <table:table-cell table:style-name="WTX" table:formula="oooc:=IF(OR([.B27]+1&gt;=MonatEnde;[.B27]=0);V_NIX;[.B27]+1+V_WRaL)" office:value-type="float" office:value="0" table:number-columns-spanned="1" table:number-rows-spanned="2">
            <text:p/>
          </table:table-cell>
          <table:table-cell table:style-name="WTX" table:formula="oooc:=IF([.E27]=0;V_NIX;V_Rr)" office:value-type="float" office:value="0">
            <text:p/>
          </table:table-cell>
          <table:table-cell table:number-columns-repeated="10"/>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number-columns-repeated="5"/>
        </table:table-row>
        <table:table-row table:style-name="ro6">
          <table:covered-table-cell table:number-columns-repeated="2"/>
          <table:table-cell table:style-name="WTX" table:formula="oooc:=IF([.B27]=0;V_NIX;GEBURTSTAG1)" office:value-type="float" office:value="0">
            <text:p/>
          </table:table-cell>
          <table:table-cell/>
          <table:covered-table-cell/>
          <table:table-cell table:style-name="WTX" table:formula="oooc:=IF([.E27]=0;V_NIX;GEBURTSTAG1)" office:value-type="float" office:value="0">
            <text:p/>
          </table:table-cell>
          <table:table-cell table:number-columns-repeated="10"/>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number-columns-repeated="5"/>
        </table:table-row>
        <table:table-row table:style-name="ro6">
          <table:covered-table-cell/>
          <table:table-cell table:style-name="NIXu" table:formula="oooc:=IF([.B27]=0;V_Nu;MondSuchen)" office:value-type="float" office:value="0">
            <text:p/>
          </table:table-cell>
          <table:table-cell table:style-name="NIXu" table:formula="oooc:=IF([.B27]=0;V_Nu;GEBURTSTAG2)" office:value-type="float" office:value="0">
            <text:p/>
          </table:table-cell>
          <table:table-cell/>
          <table:table-cell table:style-name="NIXu" table:formula="oooc:=IF([.E27]=0;V_Nu;MondSuchen)" office:value-type="float" office:value="0">
            <text:p/>
          </table:table-cell>
          <table:table-cell table:style-name="NIXu" table:formula="oooc:=IF([.E27]=0;V_Nu;GEBURTSTAG2)" office:value-type="float" office:value="0">
            <text:p/>
          </table:table-cell>
          <table:table-cell table:number-columns-repeated="20"/>
        </table:table-row>
        <table:table-row table:style-name="ro6">
          <table:table-cell table:number-columns-repeated="4"/>
          <table:table-cell table:style-name="ce33"/>
          <table:table-cell table:number-columns-repeated="21"/>
        </table:table-row>
        <table:table-row table:style-name="ro6" table:number-rows-repeated="38">
          <table:table-cell table:number-columns-repeated="26"/>
        </table:table-row>
        <table:table-row table:style-name="ro6">
          <table:table-cell table:number-columns-repeated="26"/>
        </table:table-row>
      </table:table>
      <table:table table:name="Augus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column table:style-name="co3" table:default-cell-style-name="Default"/>
        <table:table-column table:style-name="co10" table:default-cell-style-name="Default"/>
        <table:table-column table:style-name="co11" table:default-cell-style-name="Default"/>
        <table:table-column table:style-name="co3" table:default-cell-style-name="Default"/>
        <table:table-row table:style-name="ro8">
          <table:table-cell/>
          <table:table-cell table:style-name="ce27" table:formula="oooc:=DATE([$Januar.$B$1];8;1)" office:value-type="date" office:date-value="2008-08-01" table:number-columns-spanned="20" table:number-rows-spanned="1">
            <text:p>2008</text:p>
          </table:table-cell>
          <table:covered-table-cell table:number-columns-repeated="3"/>
          <table:covered-table-cell table:style-name="ce12"/>
          <table:covered-table-cell table:number-columns-repeated="7"/>
          <table:covered-table-cell table:style-name="WTX"/>
          <table:covered-table-cell table:number-columns-repeated="7"/>
          <table:table-cell table:number-columns-repeated="4"/>
          <table:table-cell table:style-name="ce25"/>
        </table:table-row>
        <table:table-row table:style-name="ro2">
          <table:table-cell table:number-columns-spanned="22" table:number-rows-spanned="1"/>
          <table:covered-table-cell table:style-name="ce40"/>
          <table:covered-table-cell table:number-columns-repeated="3"/>
          <table:covered-table-cell table:style-name="ce12"/>
          <table:covered-table-cell table:number-columns-repeated="7"/>
          <table:covered-table-cell table:style-name="WTX"/>
          <table:covered-table-cell table:number-columns-repeated="8"/>
          <table:table-cell table:number-columns-repeated="3"/>
          <table:table-cell table:style-name="ce25"/>
        </table:table-row>
        <table:table-row table:style-name="ro3">
          <table:table-cell/>
          <table:table-cell table:style-name="MonatÜ" table:formula="oooc:=[.B1]+STYLE(&quot;MonatÜ&quot;)" office:value-type="date" office:date-value="2008-08-01" table:number-columns-spanned="20" table:number-rows-spanned="1">
            <text:p>August</text:p>
          </table:table-cell>
          <table:covered-table-cell table:number-columns-repeated="11"/>
          <table:covered-table-cell table:style-name="WTX"/>
          <table:covered-table-cell table:number-columns-repeated="7"/>
          <table:table-cell table:number-columns-repeated="4"/>
          <table:table-cell table:style-name="ce25"/>
        </table:table-row>
        <table:table-row table:style-name="ro4">
          <table:table-cell/>
          <table:table-cell table:style-name="ce29" table:number-columns-spanned="20" table:number-rows-spanned="1"/>
          <table:covered-table-cell table:number-columns-repeated="19"/>
          <table:table-cell table:number-columns-repeated="5"/>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2" table:number-rows-spanned="1">
            <text:p>Sonntag</text:p>
          </table:table-cell>
          <table:covered-table-cell/>
          <table:table-cell table:number-columns-repeated="5"/>
        </table:table-row>
        <table:table-row table:style-name="ro4">
          <table:covered-table-cell/>
          <table:table-cell table:number-columns-repeated="25"/>
        </table:table-row>
        <table:table-row table:style-name="ro6">
          <table:table-cell table:style-name="Kalenderwoche" table:formula="oooc:=WEEKNUM([.T7];2)" office:value-type="float" office:value="31" table:number-columns-spanned="1" table:number-rows-spanned="3">
            <text:p>31</text:p>
          </table:table-cell>
          <table:table-cell table:style-name="WTX" table:formula="oooc:=IF(WEEKDAY([.$B$3];2)=1;[.$B$3]+V_WRaL;V_NIX)" office:value-type="float" office:value="0" table:number-columns-spanned="1" table:number-rows-spanned="2">
            <text:p/>
          </table:table-cell>
          <table:table-cell table:style-name="WTX" table:formula="oooc:=IF([.B7]&gt;0;V_Rr;V_NIX)" office:value-type="float" office:value="0">
            <text:p/>
          </table:table-cell>
          <table:table-cell/>
          <table:table-cell table:style-name="WTX" table:formula="oooc:=IF([.B7]&gt;0;[.B7]+1+V_WRaL;IF(WEEKDAY([.$B$3];2)=2;[.$B$3]+V_WRaL;V_NIX))" office:value-type="float" office:value="0" table:number-columns-spanned="1" table:number-rows-spanned="2">
            <text:p/>
          </table:table-cell>
          <table:table-cell table:style-name="WTX" table:formula="oooc:=IF([.E7]&gt;0;V_Rr;V_NIX)" office:value-type="float" office:value="0">
            <text:p/>
          </table:table-cell>
          <table:table-cell/>
          <table:table-cell table:style-name="WTX" table:formula="oooc:=IF([.E7]&gt;0;[.E7]+1+V_WRaL;IF(WEEKDAY([.$B$3];2)=3;[.$B$3]+V_WRaL;V_NIX))" office:value-type="float" office:value="0" table:number-columns-spanned="1" table:number-rows-spanned="2">
            <text:p/>
          </table:table-cell>
          <table:table-cell table:style-name="WTX" table:formula="oooc:=IF([.H7]&gt;0;V_Rr;V_NIX)" office:value-type="float" office:value="0">
            <text:p/>
          </table:table-cell>
          <table:table-cell/>
          <table:table-cell table:style-name="WTX" table:formula="oooc:=IF([.H7]&gt;0;[.H7]+1+V_WRaL;IF(WEEKDAY([.$B$3];2)=4;[.$B$3]+V_WRaL;V_NIX))" office:value-type="float" office:value="0" table:number-columns-spanned="1" table:number-rows-spanned="2">
            <text:p/>
          </table:table-cell>
          <table:table-cell table:style-name="WTX" table:formula="oooc:=IF([.K7]&gt;0;V_Rr;V_NIX)" office:value-type="float" office:value="0">
            <text:p/>
          </table:table-cell>
          <table:table-cell/>
          <table:table-cell table:style-name="RAL" table:formula="oooc:=IF([.K7]&gt;0;[.K7]+1+V_WRaL;IF(WEEKDAY([.$B$3];2)=5;[.$B$3]+V_WRaL;V_NIX))" office:value-type="date" office:date-value="2008-08-01" table:number-columns-spanned="1" table:number-rows-spanned="2">
            <text:p>1</text:p>
          </table:table-cell>
          <table:table-cell table:style-name="RAR" table:formula="oooc:=IF([.N7]&gt;0;V_Rr;V_NIX)" office:value-type="float" office:value="0">
            <text:p/>
          </table:table-cell>
          <table:table-cell/>
          <table:table-cell table:style-name="SamstagL" table:formula="oooc:=IF([.N7]&gt;0;[.N7]+1+V_SaL;IF(WEEKDAY([.$B$3];2)=6;[.$B$3]+V_SaL;V_NIX))" office:value-type="date" office:date-value="2008-08-02" table:number-columns-spanned="1" table:number-rows-spanned="2">
            <text:p>2</text:p>
          </table:table-cell>
          <table:table-cell table:style-name="SamstagR" table:formula="oooc:=IF([.Q7]&gt;0;V_SaR;V_NIX)" office:value-type="float" office:value="0">
            <text:p/>
          </table:table-cell>
          <table:table-cell/>
          <table:table-cell table:style-name="SonntagL" table:formula="oooc:=IF([.Q7]&gt;0;[.Q7]+1+V_SoL;IF(WEEKDAY([.$B$3];2)=7;[.$B$3]+V_SoL;V_NIX))" office:value-type="date" office:date-value="2008-08-03" table:number-columns-spanned="1" table:number-rows-spanned="2">
            <text:p>3</text:p>
          </table:table-cell>
          <table:table-cell table:style-name="SonntagR"/>
          <table:table-cell table:number-columns-repeated="5"/>
        </table:table-row>
        <table:table-row table:style-name="ro6">
          <table:covered-table-cell table:style-name="ce2"/>
          <table:covered-table-cell/>
          <table:table-cell table:style-name="WTX" table:formula="oooc:=IF([.B7]=0;V_NIX;GEBURTSTAG1)" office:value-type="float" office:value="0">
            <text:p/>
          </table:table-cell>
          <table:table-cell/>
          <table:covered-table-cell table:style-name="WTX" table:formula="oooc:=IF([.D7]=0;V_NIX;GEBURTSTAG1)" office:value-type="float" office:value="0">
            <text:p/>
          </table:covered-table-cell>
          <table:table-cell table:style-name="WTX" table:formula="oooc:=IF([.E7]=0;V_NIX;GEBURTSTAG1)" office:value-type="float" office:value="0">
            <text:p/>
          </table:table-cell>
          <table:table-cell/>
          <table:covered-table-cell table:style-name="WTX" table:formula="oooc:=IF([.G7]=0;V_NIX;GEBURTSTAG1)" office:value-type="float" office:value="0">
            <text:p/>
          </table:covered-table-cell>
          <table:table-cell table:style-name="WTX" table:formula="oooc:=IF([.H7]=0;V_NIX;GEBURTSTAG1)" office:value-type="float" office:value="0">
            <text:p/>
          </table:table-cell>
          <table:table-cell/>
          <table:covered-table-cell table:style-name="WTX" table:formula="oooc:=IF([.J7]=0;V_NIX;GEBURTSTAG1)" office:value-type="float" office:value="0">
            <text:p/>
          </table:covered-table-cell>
          <table:table-cell table:style-name="WTX" table:formula="oooc:=IF([.K7]=0;V_NIX;GEBURTSTAG1)" office:value-type="float" office:value="0">
            <text:p/>
          </table:table-cell>
          <table:table-cell/>
          <table:covered-table-cell table:style-name="WTX" table:formula="oooc:=IF([.M7]=0;V_NIX;GEBURTSTAG1)" office:value-type="float" office:value="0">
            <text:p/>
          </table:covered-table-cell>
          <table:table-cell table:style-name="Geburtstag1" table:formula="oooc:=IF([.N7]=0;V_NIX;GEBURTSTAG1)" office:value-type="string" office:string-value="Guufy">
            <text:p>Guufy</text:p>
          </table:table-cell>
          <table:table-cell/>
          <table:covered-table-cell table:style-name="WTX" table:formula="oooc:=IF([.P7]=0;V_NIX;GEBURTSTAG1)" office:value-type="float" office:value="0">
            <text:p/>
          </table:covered-table-cell>
          <table:table-cell table:style-name="RARM" table:formula="oooc:=IF([.Q7]=0;V_NIX;GEBURTSTAG1)">
            <text:p/>
          </table:table-cell>
          <table:table-cell/>
          <table:covered-table-cell/>
          <table:table-cell table:style-name="RARM" table:formula="oooc:=GEBURTSTAG1">
            <text:p/>
          </table:table-cell>
          <table:table-cell table:number-columns-repeated="5"/>
        </table:table-row>
        <table:table-row table:style-name="ro6">
          <table:covered-table-cell table:style-name="ce26"/>
          <table:table-cell table:style-name="ce7" table:formula="oooc:=IF([.B7]=0;V_Nu;MondSuchen)" office:value-type="float" office:value="0">
            <text:p/>
          </table:table-cell>
          <table:table-cell table:style-name="ce7" table:formula="oooc:=IF([.B7]=0;V_Nu;GEBURTSTAG2)" office:value-type="float" office:value="0">
            <text:p/>
          </table:table-cell>
          <table:table-cell/>
          <table:table-cell table:style-name="ce7" table:formula="oooc:=IF([.E7]=0;V_Nu;MondSuchen)" office:value-type="float" office:value="0">
            <text:p/>
          </table:table-cell>
          <table:table-cell table:style-name="ce7" table:formula="oooc:=IF([.E7]=0;V_Nu;GEBURTSTAG2)" office:value-type="float" office:value="0">
            <text:p/>
          </table:table-cell>
          <table:table-cell/>
          <table:table-cell table:style-name="ce7" table:formula="oooc:=IF([.H7]=0;V_Nu;MondSuchen)" office:value-type="float" office:value="0">
            <text:p/>
          </table:table-cell>
          <table:table-cell table:style-name="ce7" table:formula="oooc:=IF([.H7]=0;V_Nu;GEBURTSTAG2)" office:value-type="float" office:value="0">
            <text:p/>
          </table:table-cell>
          <table:table-cell/>
          <table:table-cell table:style-name="ce7" table:formula="oooc:=IF([.K7]=0;V_Nu;MondSuchen)" office:value-type="float" office:value="0">
            <text:p/>
          </table:table-cell>
          <table:table-cell table:style-name="ce7" table:formula="oooc:=IF([.K7]=0;V_Nu;GEBURTSTAG2)" office:value-type="float" office:value="0">
            <text:p/>
          </table:table-cell>
          <table:table-cell/>
          <table:table-cell table:style-name="MondNorm" table:formula="oooc:=IF([.N7]=0;V_Nu;MondSuchen)" office:value-type="string" office:string-value="">
            <text:p></text:p>
          </table:table-cell>
          <table:table-cell table:style-name="ce11" table:formula="oooc:=IF([.N7]=0;V_Nu;GEBURTSTAG2)">
            <text:p/>
          </table:table-cell>
          <table:table-cell/>
          <table:table-cell table:style-name="ce45" table:formula="oooc:=IF([.Q7]=0;V_Nu;MondSuchen_Samstag)" office:value-type="string" office:string-value=" ">
            <text:p><text:s/></text:p>
          </table:table-cell>
          <table:table-cell table:style-name="ce11" table:formula="oooc:=IF([.Q7]=0;V_Nu;GEBURTSTAG2)">
            <text:p/>
          </table:table-cell>
          <table:table-cell/>
          <table:table-cell table:style-name="ce38" table:formula="oooc:=IF([.T7]=0;V_Nu;MondSuchen_Sonntag)" office:value-type="string" office:string-value=" ">
            <text:p><text:s/></text:p>
          </table:table-cell>
          <table:table-cell table:style-name="ce11"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1];0)" office:value-type="float" office:value="32" table:number-columns-spanned="1" table:number-rows-spanned="3">
            <text:p>32</text:p>
          </table:table-cell>
          <table:table-cell table:style-name="RAL" table:formula="oooc:=IF(DAY([.T7])=7;IF(Feiertag_Friedensfest=1;[.T7]+1+V_FriedenF_L;[.T7]+1+V_WRaL);[.T7]+1+V_WRaL)" office:value-type="date" office:date-value="2008-08-04" table:number-columns-spanned="1" table:number-rows-spanned="2">
            <text:p>4</text:p>
          </table:table-cell>
          <table:table-cell table:style-name="RAR" table:formula="oooc:=IF(DAY([.B11])=8;IF(Feiertag_Friedensfest=1;[.B11]+V_FriedenF_R;IF(Feiertag_Friedensfest=2;[.B11]+V_FriedenNR;V_Rr));V_Rr)" office:value-type="float" office:value="0">
            <text:p/>
          </table:table-cell>
          <table:table-cell/>
          <table:table-cell table:style-name="RAL" table:formula="oooc:=IF(DAY([.B11])=7;IF(Feiertag_Friedensfest=1;[.B11]+1+V_FriedenF_L;[.B11]+1+V_WRaL);[.B11]+1+V_WRaL)" office:value-type="date" office:date-value="2008-08-05" table:number-columns-spanned="1" table:number-rows-spanned="2">
            <text:p>5</text:p>
          </table:table-cell>
          <table:table-cell table:style-name="RAR" table:formula="oooc:=IF(DAY([.E11])=8;IF(Feiertag_Friedensfest=1;[.E11]+V_FriedenF_R;IF(Feiertag_Friedensfest=2;[.E11]+V_FriedenNR;V_Rr));V_Rr)" office:value-type="float" office:value="0">
            <text:p/>
          </table:table-cell>
          <table:table-cell/>
          <table:table-cell table:style-name="RAL" table:formula="oooc:=IF(DAY([.E11])=7;IF(Feiertag_Friedensfest=1;[.E11]+1+V_FriedenF_L;[.E11]+1+V_WRaL);[.E11]+1+V_WRaL)" office:value-type="date" office:date-value="2008-08-06" table:number-columns-spanned="1" table:number-rows-spanned="2">
            <text:p>6</text:p>
          </table:table-cell>
          <table:table-cell table:style-name="RAR" table:formula="oooc:=IF(DAY([.H11])=8;IF(Feiertag_Friedensfest=1;[.H11]+V_FriedenF_R;IF(Feiertag_Friedensfest=2;[.H11]+V_FriedenNR;V_Rr));V_Rr)" office:value-type="float" office:value="0">
            <text:p/>
          </table:table-cell>
          <table:table-cell/>
          <table:table-cell table:style-name="RAL" table:formula="oooc:=IF(DAY([.H11])=7;IF(Feiertag_Friedensfest=1;[.H11]+1+V_FriedenF_L;[.H11]+1+V_WRaL);[.H11]+1+V_WRaL)" office:value-type="date" office:date-value="2008-08-07" table:number-columns-spanned="1" table:number-rows-spanned="2">
            <text:p>7</text:p>
          </table:table-cell>
          <table:table-cell table:style-name="RAR" table:formula="oooc:=IF(DAY([.K11])=8;IF(Feiertag_Friedensfest=1;[.K11]+V_FriedenF_R;IF(Feiertag_Friedensfest=2;[.K11]+V_FriedenNR;V_Rr));V_Rr)" office:value-type="float" office:value="0">
            <text:p/>
          </table:table-cell>
          <table:table-cell/>
          <table:table-cell table:style-name="RAL" table:formula="oooc:=IF(DAY([.K11])=7;IF(Feiertag_Friedensfest=1;[.K11]+1+V_FriedenF_L;[.K11]+1+V_WRaL);[.K11]+1+V_WRaL)" office:value-type="date" office:date-value="2008-08-08" table:number-columns-spanned="1" table:number-rows-spanned="2">
            <text:p>8</text:p>
          </table:table-cell>
          <table:table-cell table:style-name="RAR" table:formula="oooc:=IF(DAY([.N11])=8;IF(Feiertag_Friedensfest=1;[.N11]+V_FriedenF_R;IF(Feiertag_Friedensfest=2;[.N11]+V_FriedenNR;V_Rr));V_Rr)" office:value-type="float" office:value="0">
            <text:p/>
          </table:table-cell>
          <table:table-cell/>
          <table:table-cell table:style-name="SamstagL" table:formula="oooc:=IF(DAY([.N11])=7;IF(Feiertag_Friedensfest=1;[.N11]+1+V_FriedenF_L;[.N11]+1+V_SaL);[.N11]+1+V_SaL)" office:value-type="date" office:date-value="2008-08-09" table:number-columns-spanned="1" table:number-rows-spanned="2">
            <text:p>9</text:p>
          </table:table-cell>
          <table:table-cell table:style-name="SamstagR" table:formula="oooc:=IF(DAY([.Q11])=8;IF(Feiertag_Friedensfest=1;[.Q11]+V_FriedenF_R;IF(Feiertag_Friedensfest=2;[.Q11]+V_FriedenGR;V_SaR));V_SaR)" office:value-type="float" office:value="0">
            <text:p/>
          </table:table-cell>
          <table:table-cell/>
          <table:table-cell table:style-name="SonntagL" table:formula="oooc:=IF(DAY([.Q11])=7;IF(Feiertag_Friedensfest=1;[.Q11]+1+V_FriedenF_L;[.Q11]+1+V_SoL);[.Q11]+1+V_SoL)" office:value-type="date" office:date-value="2008-08-10" table:number-columns-spanned="1" table:number-rows-spanned="2">
            <text:p>10</text:p>
          </table:table-cell>
          <table:table-cell table:style-name="SonntagR" table:formula="oooc:=IF(DAY([.T11])=8;IF(Feiertag_Friedensfest=1;[.T11]+V_FriedenF_R;IF(Feiertag_Friedensfest=2;[.T11]+V_FriedenSR;V_SoR));V_SoR)" office:value-type="float" office:value="0">
            <text:p/>
          </table:table-cell>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IF(DAY([.B11])=8;IF(Feiertag_Friedensfest=1;MondSuchen_Friedensfest;MondSuchen);MondSuchen)" office:value-type="string" office:string-value=" ">
            <text:p><text:s/></text:p>
          </table:table-cell>
          <table:table-cell table:style-name="RARu" table:formula="oooc:=GEBURTSTAG2">
            <text:p/>
          </table:table-cell>
          <table:table-cell/>
          <table:table-cell table:style-name="ce6" table:formula="oooc:=IF(DAY([.E11])=8;IF(Feiertag_Friedensfest=1;MondSuchen_Friedensfest;MondSuchen);MondSuchen)" office:value-type="string" office:string-value=" ">
            <text:p><text:s/></text:p>
          </table:table-cell>
          <table:table-cell table:style-name="RARu" table:formula="oooc:=GEBURTSTAG2">
            <text:p/>
          </table:table-cell>
          <table:table-cell/>
          <table:table-cell table:style-name="ce6" table:formula="oooc:=IF(DAY([.H11])=8;IF(Feiertag_Friedensfest=1;MondSuchen_Friedensfest;MondSuchen);MondSuchen)" office:value-type="string" office:string-value=" ">
            <text:p><text:s/></text:p>
          </table:table-cell>
          <table:table-cell table:style-name="RARu" table:formula="oooc:=GEBURTSTAG2">
            <text:p/>
          </table:table-cell>
          <table:table-cell/>
          <table:table-cell table:style-name="ce6" table:formula="oooc:=IF(DAY([.K11])=8;IF(Feiertag_Friedensfest=1;MondSuchen_Friedensfest;MondSuchen);MondSuchen)" office:value-type="string" office:string-value=" ">
            <text:p><text:s/></text:p>
          </table:table-cell>
          <table:table-cell table:style-name="RARu" table:formula="oooc:=GEBURTSTAG2">
            <text:p/>
          </table:table-cell>
          <table:table-cell/>
          <table:table-cell table:style-name="MondNorm" table:formula="oooc:=IF(DAY([.N11])=8;IF(Feiertag_Friedensfest=1;MondSuchen_Friedensfest;MondSuchen);MondSuchen)" office:value-type="string" office:string-value="">
            <text:p></text:p>
          </table:table-cell>
          <table:table-cell table:style-name="RARu" table:formula="oooc:=GEBURTSTAG2">
            <text:p/>
          </table:table-cell>
          <table:table-cell/>
          <table:table-cell table:style-name="ce17" table:formula="oooc:=IF(DAY([.Q11])=8;IF(Feiertag_Friedensfest=1;MondSuchen_Friedensfest;MondSuchen_Samstag);MondSuchen_Samstag)" office:value-type="string" office:string-value=" ">
            <text:p><text:s/></text:p>
          </table:table-cell>
          <table:table-cell table:style-name="RARu" table:formula="oooc:=GEBURTSTAG2">
            <text:p/>
          </table:table-cell>
          <table:table-cell/>
          <table:table-cell table:style-name="ce39" table:formula="oooc:=IF(DAY([.T11])=8;IF(Feiertag_Friedensfest=1;MondSuchen_Friedensfest;MondSuchen_Sonntag);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5];0)" office:value-type="float" office:value="33" table:number-columns-spanned="1" table:number-rows-spanned="3">
            <text:p>33</text:p>
          </table:table-cell>
          <table:table-cell table:style-name="RAL" table:formula="oooc:=IF(DAY([.T11])=14;IF(Feiertag_MariäHimmelfahrt=1;[.T11]+1+V_MariäF_L;[.T11]+1+V_WRaL);[.T11]+1+V_WRaL)" office:value-type="date" office:date-value="2008-08-11" table:number-columns-spanned="1" table:number-rows-spanned="2">
            <text:p>11</text:p>
          </table:table-cell>
          <table:table-cell table:style-name="RAR" table:formula="oooc:=IF(DAY([.B15])=15;IF(Feiertag_MariäHimmelfahrt=1;[.B15]+V_MariäF_R;IF(Feiertag_MariäHimmelfahrt=2;[.B15]+V_MariäNR;V_Rr));V_Rr)" office:value-type="float" office:value="0">
            <text:p/>
          </table:table-cell>
          <table:table-cell table:style-name="ce81"/>
          <table:table-cell table:style-name="RAL" table:formula="oooc:=IF(DAY([.B15])=14;IF(Feiertag_MariäHimmelfahrt=1;[.B15]+1+V_MariäF_L;[.B15]+1+V_WRaL);[.B15]+1+V_WRaL)" office:value-type="date" office:date-value="2008-08-12" table:number-columns-spanned="1" table:number-rows-spanned="2">
            <text:p>12</text:p>
          </table:table-cell>
          <table:table-cell table:style-name="RAR" table:formula="oooc:=IF(DAY([.E15])=15;IF(Feiertag_MariäHimmelfahrt=1;[.E15]+V_MariäF_R;IF(Feiertag_MariäHimmelfahrt=2;[.E15]+V_MariäNR;V_Rr));V_Rr)" office:value-type="float" office:value="0">
            <text:p/>
          </table:table-cell>
          <table:table-cell table:style-name="ce81"/>
          <table:table-cell table:style-name="RAL" table:formula="oooc:=IF(DAY([.E15])=14;IF(Feiertag_MariäHimmelfahrt=1;[.E15]+1+V_MariäF_L;[.E15]+1+V_WRaL);[.E15]+1+V_WRaL)" office:value-type="date" office:date-value="2008-08-13" table:number-columns-spanned="1" table:number-rows-spanned="2">
            <text:p>13</text:p>
          </table:table-cell>
          <table:table-cell table:style-name="RAR" table:formula="oooc:=IF(DAY([.H15])=15;IF(Feiertag_MariäHimmelfahrt=1;[.H15]+V_MariäF_R;IF(Feiertag_MariäHimmelfahrt=2;[.H15]+V_MariäNR;V_Rr));V_Rr)" office:value-type="float" office:value="0">
            <text:p/>
          </table:table-cell>
          <table:table-cell table:style-name="ce81"/>
          <table:table-cell table:style-name="RAL" table:formula="oooc:=IF(DAY([.H15])=14;IF(Feiertag_MariäHimmelfahrt=1;[.H15]+1+V_MariäF_L;[.H15]+1+V_WRaL);[.H15]+1+V_WRaL)" office:value-type="date" office:date-value="2008-08-14" table:number-columns-spanned="1" table:number-rows-spanned="2">
            <text:p>14</text:p>
          </table:table-cell>
          <table:table-cell table:style-name="RAR" table:formula="oooc:=IF(DAY([.K15])=15;IF(Feiertag_MariäHimmelfahrt=1;[.K15]+V_MariäF_R;IF(Feiertag_MariäHimmelfahrt=2;[.K15]+V_MariäNR;V_Rr));V_Rr)" office:value-type="float" office:value="0">
            <text:p/>
          </table:table-cell>
          <table:table-cell table:style-name="ce81"/>
          <table:table-cell table:style-name="RAL" table:formula="oooc:=IF(DAY([.K15])=14;IF(Feiertag_MariäHimmelfahrt=1;[.K15]+1+V_MariäF_L;[.K15]+1+V_WRaL);[.K15]+1+V_WRaL)" office:value-type="date" office:date-value="2008-08-15" table:number-columns-spanned="1" table:number-rows-spanned="2">
            <text:p>15</text:p>
          </table:table-cell>
          <table:table-cell table:style-name="RAR" table:formula="oooc:=IF(DAY([.N15])=15;IF(Feiertag_MariäHimmelfahrt=1;[.N15]+V_MariäF_R;IF(Feiertag_MariäHimmelfahrt=2;[.N15]+V_MariäNR;V_Rr));V_Rr)" office:value-type="float" office:value="0">
            <text:p/>
          </table:table-cell>
          <table:table-cell/>
          <table:table-cell table:style-name="SamstagL" table:formula="oooc:=IF(DAY([.N15])=14;IF(Feiertag_MariäHimmelfahrt=1;[.N15]+1+V_MariäF_L;[.N15]+1+V_SaL);[.N15]+1+V_SaL)" office:value-type="date" office:date-value="2008-08-16" table:number-columns-spanned="1" table:number-rows-spanned="2">
            <text:p>16</text:p>
          </table:table-cell>
          <table:table-cell table:style-name="SamstagR" table:formula="oooc:=IF(DAY([.Q15])=15;IF(Feiertag_MariäHimmelfahrt=1;[.Q15]+V_MariäF_R;IF(Feiertag_MariäHimmelfahrt=2;[.Q15]+V_MariäGR;V_SaR));V_SaR)" office:value-type="float" office:value="0">
            <text:p/>
          </table:table-cell>
          <table:table-cell/>
          <table:table-cell table:style-name="SonntagL" table:formula="oooc:=IF(DAY([.Q15])=14;IF(Feiertag_MariäHimmelfahrt=1;[.Q15]+1+V_MariäF_L;[.Q15]+1+V_SoL);[.Q15]+1+V_SoL)" office:value-type="date" office:date-value="2008-08-17" table:number-columns-spanned="1" table:number-rows-spanned="2">
            <text:p>17</text:p>
          </table:table-cell>
          <table:table-cell table:style-name="SonntagR" table:formula="oooc:=IF(DAY([.T15])=15;IF(Feiertag_MariäHimmelfahrt=1;[.T15]+V_MariäF_R;IF(Feiertag_MariäHimmelfahrt=2;[.T15]+V_MariäSR;V_SoR));V_SoR)" office:value-type="float" office:value="0">
            <text:p/>
          </table:table-cell>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Geburtstag1" table:formula="oooc:=GEBURTSTAG1" office:value-type="string" office:string-value="Trick">
            <text:p>Trick</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IF(DAY([.B15])=15;IF(Feiertag_MariäHimmelfahrt=1;MondSuchen_Mariä_Himmelfahrt;MondSuchen);MondSuchen)" office:value-type="string" office:string-value=" ">
            <text:p><text:s/></text:p>
          </table:table-cell>
          <table:table-cell table:style-name="RARu" table:formula="oooc:=GEBURTSTAG2">
            <text:p/>
          </table:table-cell>
          <table:table-cell/>
          <table:table-cell table:style-name="ce6" table:formula="oooc:=IF(DAY([.E15])=15;IF(Feiertag_MariäHimmelfahrt=1;MondSuchen_Mariä_Himmelfahrt;MondSuchen);MondSuchen)" office:value-type="string" office:string-value=" ">
            <text:p><text:s/></text:p>
          </table:table-cell>
          <table:table-cell table:style-name="RARu" table:formula="oooc:=GEBURTSTAG2">
            <text:p/>
          </table:table-cell>
          <table:table-cell/>
          <table:table-cell table:style-name="ce6" table:formula="oooc:=IF(DAY([.H15])=15;IF(Feiertag_MariäHimmelfahrt=1;MondSuchen_Mariä_Himmelfahrt;MondSuchen);MondSuchen)" office:value-type="string" office:string-value=" ">
            <text:p><text:s/></text:p>
          </table:table-cell>
          <table:table-cell table:style-name="RARu" table:formula="oooc:=GEBURTSTAG2">
            <text:p/>
          </table:table-cell>
          <table:table-cell/>
          <table:table-cell table:style-name="ce6" table:formula="oooc:=IF(DAY([.K15])=15;IF(Feiertag_MariäHimmelfahrt=1;MondSuchen_Mariä_Himmelfahrt;MondSuchen);MondSuchen)" office:value-type="string" office:string-value=" ">
            <text:p><text:s/></text:p>
          </table:table-cell>
          <table:table-cell table:style-name="RARu" table:formula="oooc:=GEBURTSTAG2">
            <text:p/>
          </table:table-cell>
          <table:table-cell/>
          <table:table-cell table:style-name="ce6" table:formula="oooc:=IF(DAY([.N15])=15;IF(Feiertag_MariäHimmelfahrt=1;MondSuchen_Mariä_Himmelfahrt;MondSuchen);MondSuchen)" office:value-type="string" office:string-value=" ">
            <text:p><text:s/></text:p>
          </table:table-cell>
          <table:table-cell table:style-name="RARu" table:formula="oooc:=GEBURTSTAG2">
            <text:p/>
          </table:table-cell>
          <table:table-cell/>
          <table:table-cell table:style-name="ce17" table:formula="oooc:=IF(DAY([.Q15])=15;IF(Feiertag_MariäHimmelfahrt=1;MondSuchen_Mariä_Himmelfahrt;MondSuchen_Samstag);MondSuchen_Samstag)" office:value-type="string" office:string-value="">
            <text:p></text:p>
          </table:table-cell>
          <table:table-cell table:style-name="RARu" table:formula="oooc:=GEBURTSTAG2">
            <text:p/>
          </table:table-cell>
          <table:table-cell/>
          <table:table-cell table:style-name="ce39" table:formula="oooc:=IF(DAY([.T15])=15;IF(Feiertag_MariäHimmelfahrt=1;MondSuchen_Mariä_Himmelfahrt;MondSuchen_Sonntag);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9];0)" office:value-type="float" office:value="34" table:number-columns-spanned="1" table:number-rows-spanned="3">
            <text:p>34</text:p>
          </table:table-cell>
          <table:table-cell table:style-name="RAL" table:formula="oooc:=[.T15]+1" office:value-type="date" office:date-value="2008-08-18" table:number-columns-spanned="1" table:number-rows-spanned="2">
            <text:p>18</text:p>
          </table:table-cell>
          <table:table-cell table:style-name="RAR"/>
          <table:table-cell/>
          <table:table-cell table:style-name="RAL" table:formula="oooc:=[.B19]+1" office:value-type="date" office:date-value="2008-08-19" table:number-columns-spanned="1" table:number-rows-spanned="2">
            <text:p>19</text:p>
          </table:table-cell>
          <table:table-cell table:style-name="RAR"/>
          <table:table-cell/>
          <table:table-cell table:style-name="RAL" table:formula="oooc:=[.E19]+1" office:value-type="date" office:date-value="2008-08-20" table:number-columns-spanned="1" table:number-rows-spanned="2">
            <text:p>20</text:p>
          </table:table-cell>
          <table:table-cell table:style-name="RAR"/>
          <table:table-cell/>
          <table:table-cell table:style-name="RAL" table:formula="oooc:=[.H19]+1" office:value-type="date" office:date-value="2008-08-21" table:number-columns-spanned="1" table:number-rows-spanned="2">
            <text:p>21</text:p>
          </table:table-cell>
          <table:table-cell table:style-name="RAR"/>
          <table:table-cell/>
          <table:table-cell table:style-name="RAL" table:formula="oooc:=[.K19]+1" office:value-type="date" office:date-value="2008-08-22" table:number-columns-spanned="1" table:number-rows-spanned="2">
            <text:p>22</text:p>
          </table:table-cell>
          <table:table-cell table:style-name="RAR"/>
          <table:table-cell/>
          <table:table-cell table:style-name="SamstagL" table:formula="oooc:=[.N19]+1" office:value-type="date" office:date-value="2008-08-23" table:number-columns-spanned="1" table:number-rows-spanned="2">
            <text:p>23</text:p>
          </table:table-cell>
          <table:table-cell table:style-name="SamstagR"/>
          <table:table-cell/>
          <table:table-cell table:style-name="SonntagL" table:formula="oooc:=[.Q19]+1" office:value-type="date" office:date-value="2008-08-24" table:number-columns-spanned="1" table:number-rows-spanned="2">
            <text:p>24</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text:p></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23];0)" office:value-type="float" office:value="35" table:number-columns-spanned="1" table:number-rows-spanned="3">
            <text:p>35</text:p>
          </table:table-cell>
          <table:table-cell table:style-name="RAL" table:formula="oooc:=[.T19]+1" office:value-type="date" office:date-value="2008-08-25" table:number-columns-spanned="1" table:number-rows-spanned="2">
            <text:p>25</text:p>
          </table:table-cell>
          <table:table-cell table:style-name="RAR"/>
          <table:table-cell/>
          <table:table-cell table:style-name="RAL" table:formula="oooc:=[.B23]+1" office:value-type="date" office:date-value="2008-08-26" table:number-columns-spanned="1" table:number-rows-spanned="2">
            <text:p>26</text:p>
          </table:table-cell>
          <table:table-cell table:style-name="RAR"/>
          <table:table-cell/>
          <table:table-cell table:style-name="RAL" table:formula="oooc:=[.E23]+1" office:value-type="date" office:date-value="2008-08-27" table:number-columns-spanned="1" table:number-rows-spanned="2">
            <text:p>27</text:p>
          </table:table-cell>
          <table:table-cell table:style-name="RAR"/>
          <table:table-cell/>
          <table:table-cell table:style-name="RAL" table:formula="oooc:=IF([.H23]+1=MonatEnde;V_NIX;[.H23]+1+V_WRaL)" office:value-type="date" office:date-value="2008-08-28" table:number-columns-spanned="1" table:number-rows-spanned="2">
            <text:p>28</text:p>
          </table:table-cell>
          <table:table-cell table:style-name="RAR" table:formula="oooc:=IF([.K23]=0;V_NIX;V_Rr)" office:value-type="float" office:value="0">
            <text:p/>
          </table:table-cell>
          <table:table-cell/>
          <table:table-cell table:style-name="RAL" table:formula="oooc:=IF(OR([.K23]+1&gt;=MonatEnde;[.K23]=0);V_NIX;[.K23]+1+V_WRaL)" office:value-type="date" office:date-value="2008-08-29" table:number-columns-spanned="1" table:number-rows-spanned="2">
            <text:p>29</text:p>
          </table:table-cell>
          <table:table-cell table:style-name="RAR" table:formula="oooc:=IF([.N23]=0;V_NIX;V_Rr)" office:value-type="float" office:value="0">
            <text:p/>
          </table:table-cell>
          <table:table-cell/>
          <table:table-cell table:style-name="SamstagL" table:formula="oooc:=IF(OR([.N23]+1&gt;=MonatEnde;[.N23]=0);V_NIX;[.N23]+1+V_SaL)" office:value-type="date" office:date-value="2008-08-30" table:number-columns-spanned="1" table:number-rows-spanned="2">
            <text:p>30</text:p>
          </table:table-cell>
          <table:table-cell table:style-name="SamstagR" table:formula="oooc:=IF([.Q23]=0;V_NIX;V_SaR)" office:value-type="float" office:value="0">
            <text:p/>
          </table:table-cell>
          <table:table-cell/>
          <table:table-cell table:style-name="SonntagL" table:formula="oooc:=IF(OR([.Q23]+1&gt;=MonatEnde;[.Q23]=0);V_NIX;[.Q23]+1+V_SoL)" office:value-type="date" office:date-value="2008-08-31" table:number-columns-spanned="1" table:number-rows-spanned="2">
            <text:p>31</text:p>
          </table:table-cell>
          <table:table-cell table:style-name="SonntagR" table:formula="oooc:=IF([.T23]=0;V_NIX;V_SoR)" office:value-type="float" office:value="0">
            <text:p/>
          </table:table-cell>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IF([.K23]=0;V_NIX;GEBURTSTAG1)">
            <text:p/>
          </table:table-cell>
          <table:table-cell/>
          <table:covered-table-cell/>
          <table:table-cell table:style-name="RARM" table:formula="oooc:=IF([.N23]=0;V_NIX;GEBURTSTAG1)">
            <text:p/>
          </table:table-cell>
          <table:table-cell/>
          <table:covered-table-cell/>
          <table:table-cell table:style-name="RARM" table:formula="oooc:=IF([.Q23]=0;V_NIX;GEBURTSTAG1)">
            <text:p/>
          </table:table-cell>
          <table:table-cell/>
          <table:covered-table-cell/>
          <table:table-cell table:style-name="RARM" table:formula="oooc:=IF([.T23]=0;V_NIX;GEBURTSTAG1)">
            <text:p/>
          </table:table-cell>
          <table:table-cell table:number-columns-repeated="5"/>
        </table:table-row>
        <table:table-row table:style-name="ro6">
          <table:covered-table-cell/>
          <table:table-cell table:style-name="ce15" table:formula="oooc:=MondSuchen" office:value-type="string" office:string-value=" ">
            <text:p><text:s/></text:p>
          </table:table-cell>
          <table:table-cell table:style-name="ce55" table:formula="oooc:=GEBURTSTAG2" office:value-type="string" office:string-value="Gott">
            <text:p>Gott</text:p>
          </table:table-cell>
          <table:table-cell/>
          <table:table-cell table:style-name="ce15" table:formula="oooc:=MondSuchen" office:value-type="string" office:string-value=" ">
            <text:p><text:s/></text:p>
          </table:table-cell>
          <table:table-cell table:style-name="ce11" table:formula="oooc:=GEBURTSTAG2">
            <text:p/>
          </table:table-cell>
          <table:table-cell/>
          <table:table-cell table:style-name="ce15" table:formula="oooc:=IF([.E23]=0;V_Nu;MondSuchen)" office:value-type="string" office:string-value=" ">
            <text:p><text:s/></text:p>
          </table:table-cell>
          <table:table-cell table:style-name="RARu" table:formula="oooc:=GEBURTSTAG2">
            <text:p/>
          </table:table-cell>
          <table:table-cell/>
          <table:table-cell table:style-name="WRLu" table:formula="oooc:=IF([.K23]=0;V_Nu;MondSuchen)" office:value-type="string" office:string-value=" ">
            <text:p><text:s/></text:p>
          </table:table-cell>
          <table:table-cell table:style-name="RARu" table:formula="oooc:=IF([.K23]=0;V_Nu;GEBURTSTAG2)">
            <text:p/>
          </table:table-cell>
          <table:table-cell/>
          <table:table-cell table:style-name="WRLu" table:formula="oooc:=IF([.N23]=0;V_Nu;MondSuchen)" office:value-type="string" office:string-value=" ">
            <text:p><text:s/></text:p>
          </table:table-cell>
          <table:table-cell table:style-name="RARu" table:formula="oooc:=IF([.N23]=0;V_Nu;GEBURTSTAG2)">
            <text:p/>
          </table:table-cell>
          <table:table-cell/>
          <table:table-cell table:style-name="SamstagLu" table:formula="oooc:=IF([.Q23]=0;V_Nu;MondSuchen_Samstag)" office:value-type="string" office:string-value="">
            <text:p></text:p>
          </table:table-cell>
          <table:table-cell table:style-name="RARu" table:formula="oooc:=IF([.Q25]=0;V_Nu;GEBURTSTAG2)">
            <text:p/>
          </table:table-cell>
          <table:table-cell/>
          <table:table-cell table:style-name="SonntagLu" table:formula="oooc:=IF([.T23]=0;V_Nu;MondSuchen_Sonntag)" office:value-type="string" office:string-value=" ">
            <text:p><text:s/></text:p>
          </table:table-cell>
          <table:table-cell table:style-name="RARu" table:formula="oooc:=IF([.T25]=0;V_Nu;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IF([.B27]=0;&quot; &quot;;WEEKNUM([.B27];0))" office:value-type="string" office:string-value=" " table:number-columns-spanned="1" table:number-rows-spanned="3">
            <text:p><text:s/></text:p>
          </table:table-cell>
          <table:table-cell table:style-name="WTX" table:formula="oooc:=IF(OR([.T23]+1&gt;=MonatEnde;[.T23]=0);V_NIX;[.T23]+1+V_WRaL)" office:value-type="float" office:value="0" table:number-columns-spanned="1" table:number-rows-spanned="2">
            <text:p/>
          </table:table-cell>
          <table:table-cell table:style-name="WTX" table:formula="oooc:=IF([.B27]=0;V_NIX;V_Rr)" office:value-type="float" office:value="0">
            <text:p/>
          </table:table-cell>
          <table:table-cell/>
          <table:table-cell table:style-name="WTX" table:formula="oooc:=IF(OR([.B27]+1&gt;=MonatEnde;[.B27]=0);V_NIX;[.B27]+1+V_WRaL)" office:value-type="float" office:value="0" table:number-columns-spanned="1" table:number-rows-spanned="2">
            <text:p/>
          </table:table-cell>
          <table:table-cell table:style-name="WTX" table:formula="oooc:=IF([.E27]=0;V_NIX;V_Rr)" office:value-type="float" office:value="0">
            <text:p/>
          </table:table-cell>
          <table:table-cell table:number-columns-repeated="10"/>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number-columns-repeated="5"/>
        </table:table-row>
        <table:table-row table:style-name="ro6">
          <table:covered-table-cell table:number-columns-repeated="2"/>
          <table:table-cell table:style-name="WTX" table:formula="oooc:=IF([.B27]=0;V_NIX;GEBURTSTAG1)" office:value-type="float" office:value="0">
            <text:p/>
          </table:table-cell>
          <table:table-cell/>
          <table:covered-table-cell/>
          <table:table-cell table:style-name="WTX" table:formula="oooc:=IF([.E27]=0;V_NIX;GEBURTSTAG1)" office:value-type="float" office:value="0">
            <text:p/>
          </table:table-cell>
          <table:table-cell table:number-columns-repeated="10"/>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number-columns-repeated="5"/>
        </table:table-row>
        <table:table-row table:style-name="ro6">
          <table:covered-table-cell/>
          <table:table-cell table:style-name="NIXu" table:formula="oooc:=IF([.B27]=0;V_Nu;MondSuchen)" office:value-type="float" office:value="0">
            <text:p/>
          </table:table-cell>
          <table:table-cell table:style-name="NIXu" table:formula="oooc:=IF([.B27]=0;V_Nu;GEBURTSTAG2)" office:value-type="float" office:value="0">
            <text:p/>
          </table:table-cell>
          <table:table-cell/>
          <table:table-cell table:style-name="NIXu" table:formula="oooc:=IF([.E27]=0;V_Nu;MondSuchen)" office:value-type="float" office:value="0">
            <text:p/>
          </table:table-cell>
          <table:table-cell table:style-name="NIXu" table:formula="oooc:=IF([.E27]=0;V_Nu;GEBURTSTAG2)" office:value-type="float" office:value="0">
            <text:p/>
          </table:table-cell>
          <table:table-cell table:number-columns-repeated="20"/>
        </table:table-row>
        <table:table-row table:style-name="ro6">
          <table:table-cell table:number-columns-repeated="4"/>
          <table:table-cell table:style-name="ce33"/>
          <table:table-cell table:number-columns-repeated="21"/>
        </table:table-row>
        <table:table-row table:style-name="ro6" table:number-rows-repeated="38">
          <table:table-cell table:number-columns-repeated="26"/>
        </table:table-row>
        <table:table-row table:style-name="ro6">
          <table:table-cell table:number-columns-repeated="26"/>
        </table:table-row>
      </table:table>
      <table:table table:name="Septembe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column table:style-name="co3" table:default-cell-style-name="Default"/>
        <table:table-column table:style-name="co10" table:default-cell-style-name="Default"/>
        <table:table-column table:style-name="co11" table:default-cell-style-name="Default"/>
        <table:table-column table:style-name="co3" table:default-cell-style-name="Default"/>
        <table:table-row table:style-name="ro8">
          <table:table-cell/>
          <table:table-cell table:style-name="ce27" table:formula="oooc:=DATE([$Januar.$B$1];9;1)" office:value-type="date" office:date-value="2008-09-01" table:number-columns-spanned="20" table:number-rows-spanned="1">
            <text:p>2008</text:p>
          </table:table-cell>
          <table:covered-table-cell table:number-columns-repeated="3"/>
          <table:covered-table-cell table:style-name="ce12"/>
          <table:covered-table-cell table:number-columns-repeated="7"/>
          <table:covered-table-cell table:style-name="WTX"/>
          <table:covered-table-cell table:number-columns-repeated="7"/>
          <table:table-cell table:number-columns-repeated="4"/>
          <table:table-cell table:style-name="ce25"/>
        </table:table-row>
        <table:table-row table:style-name="ro2">
          <table:table-cell table:number-columns-spanned="22" table:number-rows-spanned="1"/>
          <table:covered-table-cell table:style-name="ce40"/>
          <table:covered-table-cell table:number-columns-repeated="3"/>
          <table:covered-table-cell table:style-name="ce12"/>
          <table:covered-table-cell table:number-columns-repeated="7"/>
          <table:covered-table-cell table:style-name="WTX"/>
          <table:covered-table-cell table:number-columns-repeated="8"/>
          <table:table-cell table:number-columns-repeated="3"/>
          <table:table-cell table:style-name="ce25"/>
        </table:table-row>
        <table:table-row table:style-name="ro3">
          <table:table-cell/>
          <table:table-cell table:style-name="MonatÜ" table:formula="oooc:=[.B1]+STYLE(&quot;MonatÜ&quot;)" office:value-type="date" office:date-value="2008-09-01" table:number-columns-spanned="20" table:number-rows-spanned="1">
            <text:p>September</text:p>
          </table:table-cell>
          <table:covered-table-cell table:number-columns-repeated="11"/>
          <table:covered-table-cell table:style-name="WTX"/>
          <table:covered-table-cell table:number-columns-repeated="7"/>
          <table:table-cell table:number-columns-repeated="4"/>
          <table:table-cell table:style-name="ce25"/>
        </table:table-row>
        <table:table-row table:style-name="ro4">
          <table:table-cell/>
          <table:table-cell table:style-name="ce29" table:number-columns-spanned="20" table:number-rows-spanned="1"/>
          <table:covered-table-cell table:number-columns-repeated="19"/>
          <table:table-cell table:number-columns-repeated="5"/>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2" table:number-rows-spanned="1">
            <text:p>Sonntag</text:p>
          </table:table-cell>
          <table:covered-table-cell/>
          <table:table-cell table:number-columns-repeated="5"/>
        </table:table-row>
        <table:table-row table:style-name="ro4">
          <table:covered-table-cell/>
          <table:table-cell table:number-columns-repeated="25"/>
        </table:table-row>
        <table:table-row table:style-name="ro6">
          <table:table-cell table:style-name="Kalenderwoche" table:formula="oooc:=WEEKNUM([.T7];2)" office:value-type="float" office:value="36" table:number-columns-spanned="1" table:number-rows-spanned="3">
            <text:p>36</text:p>
          </table:table-cell>
          <table:table-cell table:style-name="RAL" table:formula="oooc:=IF(WEEKDAY([.$B$3];2)=1;[.$B$3]+V_WRaL;V_NIX)" office:value-type="date" office:date-value="2008-09-01" table:number-columns-spanned="1" table:number-rows-spanned="2">
            <text:p>1</text:p>
          </table:table-cell>
          <table:table-cell table:style-name="RAR" table:formula="oooc:=IF([.B7]&gt;0;V_Rr;V_NIX)" office:value-type="float" office:value="0">
            <text:p/>
          </table:table-cell>
          <table:table-cell/>
          <table:table-cell table:style-name="RAL" table:formula="oooc:=IF([.B7]&gt;0;[.B7]+1+V_WRaL;IF(WEEKDAY([.$B$3];2)=2;[.$B$3]+V_WRaL;V_NIX))" office:value-type="date" office:date-value="2008-09-02" table:number-columns-spanned="1" table:number-rows-spanned="2">
            <text:p>2</text:p>
          </table:table-cell>
          <table:table-cell table:style-name="RAR" table:formula="oooc:=IF([.E7]&gt;0;V_Rr;V_NIX)" office:value-type="float" office:value="0">
            <text:p/>
          </table:table-cell>
          <table:table-cell/>
          <table:table-cell table:style-name="RAL" table:formula="oooc:=IF([.E7]&gt;0;[.E7]+1+V_WRaL;IF(WEEKDAY([.$B$3];2)=3;[.$B$3]+V_WRaL;V_NIX))" office:value-type="date" office:date-value="2008-09-03" table:number-columns-spanned="1" table:number-rows-spanned="2">
            <text:p>3</text:p>
          </table:table-cell>
          <table:table-cell table:style-name="RAR" table:formula="oooc:=IF([.H7]&gt;0;V_Rr;V_NIX)" office:value-type="float" office:value="0">
            <text:p/>
          </table:table-cell>
          <table:table-cell/>
          <table:table-cell table:style-name="RAL" table:formula="oooc:=IF([.H7]&gt;0;[.H7]+1+V_WRaL;IF(WEEKDAY([.$B$3];2)=4;[.$B$3]+V_WRaL;V_NIX))" office:value-type="date" office:date-value="2008-09-04" table:number-columns-spanned="1" table:number-rows-spanned="2">
            <text:p>4</text:p>
          </table:table-cell>
          <table:table-cell table:style-name="RAR" table:formula="oooc:=IF([.K7]&gt;0;V_Rr;V_NIX)" office:value-type="float" office:value="0">
            <text:p/>
          </table:table-cell>
          <table:table-cell/>
          <table:table-cell table:style-name="RAL" table:formula="oooc:=IF([.K7]&gt;0;[.K7]+1+V_WRaL;IF(WEEKDAY([.$B$3];2)=5;[.$B$3]+V_WRaL;V_NIX))" office:value-type="date" office:date-value="2008-09-05" table:number-columns-spanned="1" table:number-rows-spanned="2">
            <text:p>5</text:p>
          </table:table-cell>
          <table:table-cell table:style-name="RAR" table:formula="oooc:=IF([.N7]&gt;0;V_Rr;V_NIX)" office:value-type="float" office:value="0">
            <text:p/>
          </table:table-cell>
          <table:table-cell/>
          <table:table-cell table:style-name="SamstagL" table:formula="oooc:=IF([.N7]&gt;0;[.N7]+1+V_SaL;IF(WEEKDAY([.$B$3];2)=6;[.$B$3]+V_SaL;V_NIX))" office:value-type="date" office:date-value="2008-09-06" table:number-columns-spanned="1" table:number-rows-spanned="2">
            <text:p>6</text:p>
          </table:table-cell>
          <table:table-cell table:style-name="SamstagR" table:formula="oooc:=IF([.Q7]&gt;0;V_SaR;V_NIX)" office:value-type="float" office:value="0">
            <text:p/>
          </table:table-cell>
          <table:table-cell/>
          <table:table-cell table:style-name="SonntagL" table:formula="oooc:=IF([.Q7]&gt;0;[.Q7]+1+V_SoL;IF(WEEKDAY([.$B$3];2)=7;[.$B$3]+V_SoL;V_NIX))" office:value-type="date" office:date-value="2008-09-07" table:number-columns-spanned="1" table:number-rows-spanned="2">
            <text:p>7</text:p>
          </table:table-cell>
          <table:table-cell table:style-name="SonntagR"/>
          <table:table-cell table:number-columns-repeated="5"/>
        </table:table-row>
        <table:table-row table:style-name="ro6">
          <table:covered-table-cell table:style-name="ce2"/>
          <table:covered-table-cell/>
          <table:table-cell table:style-name="RARM" table:formula="oooc:=IF([.B7]=0;V_NIX;GEBURTSTAG1)">
            <text:p/>
          </table:table-cell>
          <table:table-cell/>
          <table:covered-table-cell table:style-name="WTX" table:formula="oooc:=IF([.D7]=0;V_NIX;GEBURTSTAG1)" office:value-type="float" office:value="0">
            <text:p/>
          </table:covered-table-cell>
          <table:table-cell table:style-name="RARM" table:formula="oooc:=IF([.E7]=0;V_NIX;GEBURTSTAG1)">
            <text:p/>
          </table:table-cell>
          <table:table-cell/>
          <table:covered-table-cell table:style-name="WTX" table:formula="oooc:=IF([.G7]=0;V_NIX;GEBURTSTAG1)" office:value-type="float" office:value="0">
            <text:p/>
          </table:covered-table-cell>
          <table:table-cell table:style-name="RARM" table:formula="oooc:=IF([.H7]=0;V_NIX;GEBURTSTAG1)">
            <text:p/>
          </table:table-cell>
          <table:table-cell/>
          <table:covered-table-cell table:style-name="WTX" table:formula="oooc:=IF([.J7]=0;V_NIX;GEBURTSTAG1)" office:value-type="float" office:value="0">
            <text:p/>
          </table:covered-table-cell>
          <table:table-cell table:style-name="RARM" table:formula="oooc:=IF([.K7]=0;V_NIX;GEBURTSTAG1)">
            <text:p/>
          </table:table-cell>
          <table:table-cell/>
          <table:covered-table-cell table:style-name="WTX" table:formula="oooc:=IF([.M7]=0;V_NIX;GEBURTSTAG1)" office:value-type="float" office:value="0">
            <text:p/>
          </table:covered-table-cell>
          <table:table-cell table:style-name="RARM" table:formula="oooc:=IF([.N7]=0;V_NIX;GEBURTSTAG1)">
            <text:p/>
          </table:table-cell>
          <table:table-cell/>
          <table:covered-table-cell table:style-name="WTX" table:formula="oooc:=IF([.P7]=0;V_NIX;GEBURTSTAG1)" office:value-type="float" office:value="0">
            <text:p/>
          </table:covered-table-cell>
          <table:table-cell table:style-name="RARM" table:formula="oooc:=IF([.Q7]=0;V_NIX;GEBURTSTAG1)">
            <text:p/>
          </table:table-cell>
          <table:table-cell/>
          <table:covered-table-cell/>
          <table:table-cell table:style-name="RARM" table:formula="oooc:=GEBURTSTAG1">
            <text:p/>
          </table:table-cell>
          <table:table-cell table:number-columns-repeated="5"/>
        </table:table-row>
        <table:table-row table:style-name="ro6">
          <table:covered-table-cell table:style-name="ce26"/>
          <table:table-cell table:style-name="ce15" table:formula="oooc:=IF([.B7]=0;V_Nu;MondSuchen)" office:value-type="string" office:string-value=" ">
            <text:p><text:s/></text:p>
          </table:table-cell>
          <table:table-cell table:style-name="ce11" table:formula="oooc:=IF([.B7]=0;V_Nu;GEBURTSTAG2)">
            <text:p/>
          </table:table-cell>
          <table:table-cell/>
          <table:table-cell table:style-name="ce15" table:formula="oooc:=IF([.E7]=0;V_Nu;MondSuchen)" office:value-type="string" office:string-value=" ">
            <text:p><text:s/></text:p>
          </table:table-cell>
          <table:table-cell table:style-name="ce11" table:formula="oooc:=IF([.E7]=0;V_Nu;GEBURTSTAG2)">
            <text:p/>
          </table:table-cell>
          <table:table-cell/>
          <table:table-cell table:style-name="ce15" table:formula="oooc:=IF([.H7]=0;V_Nu;MondSuchen)" office:value-type="string" office:string-value=" ">
            <text:p><text:s/></text:p>
          </table:table-cell>
          <table:table-cell table:style-name="ce11" table:formula="oooc:=IF([.H7]=0;V_Nu;GEBURTSTAG2)">
            <text:p/>
          </table:table-cell>
          <table:table-cell/>
          <table:table-cell table:style-name="ce15" table:formula="oooc:=IF([.K7]=0;V_Nu;MondSuchen)" office:value-type="string" office:string-value=" ">
            <text:p><text:s/></text:p>
          </table:table-cell>
          <table:table-cell table:style-name="ce11" table:formula="oooc:=IF([.K7]=0;V_Nu;GEBURTSTAG2)">
            <text:p/>
          </table:table-cell>
          <table:table-cell/>
          <table:table-cell table:style-name="ce15" table:formula="oooc:=IF([.N7]=0;V_Nu;MondSuchen)" office:value-type="string" office:string-value=" ">
            <text:p><text:s/></text:p>
          </table:table-cell>
          <table:table-cell table:style-name="ce11" table:formula="oooc:=IF([.N7]=0;V_Nu;GEBURTSTAG2)">
            <text:p/>
          </table:table-cell>
          <table:table-cell/>
          <table:table-cell table:style-name="ce45" table:formula="oooc:=IF([.Q7]=0;V_Nu;MondSuchen_Samstag)" office:value-type="string" office:string-value=" ">
            <text:p><text:s/></text:p>
          </table:table-cell>
          <table:table-cell table:style-name="ce11" table:formula="oooc:=IF([.Q7]=0;V_Nu;GEBURTSTAG2)">
            <text:p/>
          </table:table-cell>
          <table:table-cell/>
          <table:table-cell table:style-name="ce38" table:formula="oooc:=IF([.T7]=0;V_Nu;MondSuchen_Sonntag)" office:value-type="string" office:string-value="">
            <text:p></text:p>
          </table:table-cell>
          <table:table-cell table:style-name="ce11"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1];0)" office:value-type="float" office:value="37" table:number-columns-spanned="1" table:number-rows-spanned="3">
            <text:p>37</text:p>
          </table:table-cell>
          <table:table-cell table:style-name="RAL" table:formula="oooc:=[.T7]+1" office:value-type="date" office:date-value="2008-09-08" table:number-columns-spanned="1" table:number-rows-spanned="2">
            <text:p>8</text:p>
          </table:table-cell>
          <table:table-cell table:style-name="RAR"/>
          <table:table-cell/>
          <table:table-cell table:style-name="RAL" table:formula="oooc:=[.B11]+1" office:value-type="date" office:date-value="2008-09-09" table:number-columns-spanned="1" table:number-rows-spanned="2">
            <text:p>9</text:p>
          </table:table-cell>
          <table:table-cell table:style-name="RAR"/>
          <table:table-cell/>
          <table:table-cell table:style-name="RAL" table:formula="oooc:=[.E11]+1" office:value-type="date" office:date-value="2008-09-10" table:number-columns-spanned="1" table:number-rows-spanned="2">
            <text:p>10</text:p>
          </table:table-cell>
          <table:table-cell table:style-name="RAR"/>
          <table:table-cell/>
          <table:table-cell table:style-name="RAL" table:formula="oooc:=[.H11]+1" office:value-type="date" office:date-value="2008-09-11" table:number-columns-spanned="1" table:number-rows-spanned="2">
            <text:p>11</text:p>
          </table:table-cell>
          <table:table-cell table:style-name="RAR"/>
          <table:table-cell/>
          <table:table-cell table:style-name="RAL" table:formula="oooc:=[.K11]+1" office:value-type="date" office:date-value="2008-09-12" table:number-columns-spanned="1" table:number-rows-spanned="2">
            <text:p>12</text:p>
          </table:table-cell>
          <table:table-cell table:style-name="RAR"/>
          <table:table-cell/>
          <table:table-cell table:style-name="SamstagL" table:formula="oooc:=[.N11]+1" office:value-type="date" office:date-value="2008-09-13" table:number-columns-spanned="1" table:number-rows-spanned="2">
            <text:p>13</text:p>
          </table:table-cell>
          <table:table-cell table:style-name="SamstagR"/>
          <table:table-cell/>
          <table:table-cell table:style-name="SonntagL" table:formula="oooc:=[.Q11]+1" office:value-type="date" office:date-value="2008-09-14" table:number-columns-spanned="1" table:number-rows-spanned="2">
            <text:p>14</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5];0)" office:value-type="float" office:value="38" table:number-columns-spanned="1" table:number-rows-spanned="3">
            <text:p>38</text:p>
          </table:table-cell>
          <table:table-cell table:style-name="RAL" table:formula="oooc:=[.T11]+1" office:value-type="date" office:date-value="2008-09-15" table:number-columns-spanned="1" table:number-rows-spanned="2">
            <text:p>15</text:p>
          </table:table-cell>
          <table:table-cell table:style-name="RAR"/>
          <table:table-cell/>
          <table:table-cell table:style-name="RAL" table:formula="oooc:=[.B15]+1" office:value-type="date" office:date-value="2008-09-16" table:number-columns-spanned="1" table:number-rows-spanned="2">
            <text:p>16</text:p>
          </table:table-cell>
          <table:table-cell table:style-name="RAR"/>
          <table:table-cell/>
          <table:table-cell table:style-name="RAL" table:formula="oooc:=[.E15]+1" office:value-type="date" office:date-value="2008-09-17" table:number-columns-spanned="1" table:number-rows-spanned="2">
            <text:p>17</text:p>
          </table:table-cell>
          <table:table-cell table:style-name="RAR"/>
          <table:table-cell/>
          <table:table-cell table:style-name="RAL" table:formula="oooc:=[.H15]+1" office:value-type="date" office:date-value="2008-09-18" table:number-columns-spanned="1" table:number-rows-spanned="2">
            <text:p>18</text:p>
          </table:table-cell>
          <table:table-cell table:style-name="RAR"/>
          <table:table-cell/>
          <table:table-cell table:style-name="RAL" table:formula="oooc:=[.K15]+1" office:value-type="date" office:date-value="2008-09-19" table:number-columns-spanned="1" table:number-rows-spanned="2">
            <text:p>19</text:p>
          </table:table-cell>
          <table:table-cell table:style-name="RAR"/>
          <table:table-cell/>
          <table:table-cell table:style-name="SamstagL" table:formula="oooc:=[.N15]+1" office:value-type="date" office:date-value="2008-09-20" table:number-columns-spanned="1" table:number-rows-spanned="2">
            <text:p>20</text:p>
          </table:table-cell>
          <table:table-cell table:style-name="SamstagR"/>
          <table:table-cell/>
          <table:table-cell table:style-name="SonntagL" table:formula="oooc:=[.Q15]+1" office:value-type="date" office:date-value="2008-09-21" table:number-columns-spanned="1" table:number-rows-spanned="2">
            <text:p>21</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Geburtstag1" table:formula="oooc:=GEBURTSTAG1" office:value-type="string" office:string-value="Track">
            <text:p>Track</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9];0)" office:value-type="float" office:value="39" table:number-columns-spanned="1" table:number-rows-spanned="3">
            <text:p>39</text:p>
          </table:table-cell>
          <table:table-cell table:style-name="RAL" table:formula="oooc:=[.T15]+1" office:value-type="date" office:date-value="2008-09-22" table:number-columns-spanned="1" table:number-rows-spanned="2">
            <text:p>22</text:p>
          </table:table-cell>
          <table:table-cell table:style-name="RAR"/>
          <table:table-cell/>
          <table:table-cell table:style-name="RAL" table:formula="oooc:=[.B19]+1" office:value-type="date" office:date-value="2008-09-23" table:number-columns-spanned="1" table:number-rows-spanned="2">
            <text:p>23</text:p>
          </table:table-cell>
          <table:table-cell table:style-name="RAR"/>
          <table:table-cell/>
          <table:table-cell table:style-name="RAL" table:formula="oooc:=[.E19]+1" office:value-type="date" office:date-value="2008-09-24" table:number-columns-spanned="1" table:number-rows-spanned="2">
            <text:p>24</text:p>
          </table:table-cell>
          <table:table-cell table:style-name="RAR"/>
          <table:table-cell/>
          <table:table-cell table:style-name="RAL" table:formula="oooc:=[.H19]+1" office:value-type="date" office:date-value="2008-09-25" table:number-columns-spanned="1" table:number-rows-spanned="2">
            <text:p>25</text:p>
          </table:table-cell>
          <table:table-cell table:style-name="RAR"/>
          <table:table-cell/>
          <table:table-cell table:style-name="RAL" table:formula="oooc:=[.K19]+1" office:value-type="date" office:date-value="2008-09-26" table:number-columns-spanned="1" table:number-rows-spanned="2">
            <text:p>26</text:p>
          </table:table-cell>
          <table:table-cell table:style-name="RAR"/>
          <table:table-cell/>
          <table:table-cell table:style-name="SamstagL" table:formula="oooc:=[.N19]+1" office:value-type="date" office:date-value="2008-09-27" table:number-columns-spanned="1" table:number-rows-spanned="2">
            <text:p>27</text:p>
          </table:table-cell>
          <table:table-cell table:style-name="SamstagR"/>
          <table:table-cell/>
          <table:table-cell table:style-name="SonntagL" table:formula="oooc:=[.Q19]+1" office:value-type="date" office:date-value="2008-09-28" table:number-columns-spanned="1" table:number-rows-spanned="2">
            <text:p>28</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23];0)" office:value-type="float" office:value="40" table:number-columns-spanned="1" table:number-rows-spanned="3">
            <text:p>40</text:p>
          </table:table-cell>
          <table:table-cell table:style-name="RAL" table:formula="oooc:=[.T19]+1" office:value-type="date" office:date-value="2008-09-29" table:number-columns-spanned="1" table:number-rows-spanned="2">
            <text:p>29</text:p>
          </table:table-cell>
          <table:table-cell table:style-name="RAR"/>
          <table:table-cell/>
          <table:table-cell table:style-name="RAL" table:formula="oooc:=[.B23]+1" office:value-type="date" office:date-value="2008-09-30" table:number-columns-spanned="1" table:number-rows-spanned="2">
            <text:p>30</text:p>
          </table:table-cell>
          <table:table-cell table:style-name="RAR"/>
          <table:table-cell/>
          <table:table-cell table:style-name="WTX" table:formula="oooc:=IF([.E23]+1=MonatEnde;V_NIX;[.E23]+1+V_WRaL)" office:value-type="float" office:value="0" table:number-columns-spanned="1" table:number-rows-spanned="2">
            <text:p/>
          </table:table-cell>
          <table:table-cell table:style-name="WTX" table:formula="oooc:=IF([.H23]=0;V_NIX;V_Rr)" office:value-type="float" office:value="0">
            <text:p/>
          </table:table-cell>
          <table:table-cell/>
          <table:table-cell table:style-name="WTX" table:formula="oooc:=IF(OR([.H23]+1&gt;=MonatEnde;[.H23]=0);V_NIX;[.H23]+1+V_WRaL)" office:value-type="float" office:value="0" table:number-columns-spanned="1" table:number-rows-spanned="2">
            <text:p/>
          </table:table-cell>
          <table:table-cell table:style-name="WTX" table:formula="oooc:=IF([.K23]=0;V_NIX;V_Rr)" office:value-type="float" office:value="0">
            <text:p/>
          </table:table-cell>
          <table:table-cell/>
          <table:table-cell table:style-name="WTX" table:formula="oooc:=IF(OR([.K23]+1&gt;=MonatEnde;[.K23]=0);V_NIX;[.K23]+1+V_WRaL)" office:value-type="float" office:value="0" table:number-columns-spanned="1" table:number-rows-spanned="2">
            <text:p/>
          </table:table-cell>
          <table:table-cell table:style-name="WTX" table:formula="oooc:=IF([.N23]=0;V_NIX;V_Rr)" office:value-type="float" office:value="0">
            <text:p/>
          </table:table-cell>
          <table:table-cell/>
          <table:table-cell table:style-name="WTX" table:formula="oooc:=IF(OR([.N23]+1&gt;=MonatEnde;[.N23]=0);V_NIX;[.N23]+1+V_SaL)" office:value-type="float" office:value="0" table:number-columns-spanned="1" table:number-rows-spanned="2">
            <text:p/>
          </table:table-cell>
          <table:table-cell table:style-name="WTX" table:formula="oooc:=IF([.Q23]=0;V_NIX;V_SaR)" office:value-type="float" office:value="0">
            <text:p/>
          </table:table-cell>
          <table:table-cell/>
          <table:table-cell table:style-name="WTX" table:formula="oooc:=IF(OR([.Q23]+1&gt;=MonatEnde;[.Q23]=0);V_NIX;[.Q23]+1+V_SoL)" office:value-type="float" office:value="0" table:number-columns-spanned="1" table:number-rows-spanned="2">
            <text:p/>
          </table:table-cell>
          <table:table-cell table:style-name="WTX" table:formula="oooc:=IF([.T23]=0;V_NIX;V_SoR)" office:value-type="float" office:value="0">
            <text:p/>
          </table:table-cell>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WTX" table:formula="oooc:=IF([.H23]=0;V_NIX;GEBURTSTAG1)" office:value-type="float" office:value="0">
            <text:p/>
          </table:table-cell>
          <table:table-cell/>
          <table:covered-table-cell/>
          <table:table-cell table:style-name="WTX" table:formula="oooc:=IF([.K23]=0;V_NIX;GEBURTSTAG1)" office:value-type="float" office:value="0">
            <text:p/>
          </table:table-cell>
          <table:table-cell/>
          <table:covered-table-cell/>
          <table:table-cell table:style-name="WTX" table:formula="oooc:=IF([.N23]=0;V_NIX;GEBURTSTAG1)" office:value-type="float" office:value="0">
            <text:p/>
          </table:table-cell>
          <table:table-cell/>
          <table:covered-table-cell/>
          <table:table-cell table:style-name="WTX" table:formula="oooc:=IF([.Q23]=0;V_NIX;GEBURTSTAG1)" office:value-type="float" office:value="0">
            <text:p/>
          </table:table-cell>
          <table:table-cell/>
          <table:covered-table-cell/>
          <table:table-cell table:style-name="WTX" table:formula="oooc:=IF([.T23]=0;V_NIX;GEBURTSTAG1)" office:value-type="float" office:value="0">
            <text:p/>
          </table:table-cell>
          <table:table-cell table:number-columns-repeated="5"/>
        </table:table-row>
        <table:table-row table:style-name="ro6">
          <table:covered-table-cell/>
          <table:table-cell table:style-name="MondNorm" table:formula="oooc:=MondSuchen" office:value-type="string" office:string-value="">
            <text:p></text:p>
          </table:table-cell>
          <table:table-cell table:style-name="ce11" table:formula="oooc:=GEBURTSTAG2">
            <text:p/>
          </table:table-cell>
          <table:table-cell/>
          <table:table-cell table:style-name="ce15" table:formula="oooc:=MondSuchen" office:value-type="string" office:string-value=" ">
            <text:p><text:s/></text:p>
          </table:table-cell>
          <table:table-cell table:style-name="RARu" table:formula="oooc:=GEBURTSTAG2">
            <text:p/>
          </table:table-cell>
          <table:table-cell/>
          <table:table-cell table:style-name="NIXu" table:formula="oooc:=IF([.H23]=0;V_Nu;MondSuchen)" office:value-type="float" office:value="0">
            <text:p/>
          </table:table-cell>
          <table:table-cell table:style-name="NIXu" table:formula="oooc:=IF([.H23]=0;V_Nu;GEBURTSTAG2)" office:value-type="float" office:value="0">
            <text:p/>
          </table:table-cell>
          <table:table-cell/>
          <table:table-cell table:style-name="NIXu" table:formula="oooc:=IF([.K23]=0;V_Nu;MondSuchen)" office:value-type="float" office:value="0">
            <text:p/>
          </table:table-cell>
          <table:table-cell table:style-name="NIXu" table:formula="oooc:=IF([.K23]=0;V_Nu;GEBURTSTAG2)" office:value-type="float" office:value="0">
            <text:p/>
          </table:table-cell>
          <table:table-cell/>
          <table:table-cell table:style-name="NIXu" table:formula="oooc:=IF([.N23]=0;V_Nu;MondSuchen)" office:value-type="float" office:value="0">
            <text:p/>
          </table:table-cell>
          <table:table-cell table:style-name="NIXu" table:formula="oooc:=IF([.N23]=0;V_Nu;GEBURTSTAG2)" office:value-type="float" office:value="0">
            <text:p/>
          </table:table-cell>
          <table:table-cell/>
          <table:table-cell table:style-name="NIXu" table:formula="oooc:=IF([.Q23]=0;V_Nu;MondSuchen_Samstag)" office:value-type="float" office:value="0">
            <text:p/>
          </table:table-cell>
          <table:table-cell table:style-name="NIXu" table:formula="oooc:=IF([.Q25]=0;V_Nu;GEBURTSTAG2)" office:value-type="float" office:value="0">
            <text:p/>
          </table:table-cell>
          <table:table-cell/>
          <table:table-cell table:style-name="NIXu" table:formula="oooc:=IF([.T23]=0;V_Nu;MondSuchen_Sonntag)" office:value-type="float" office:value="0">
            <text:p/>
          </table:table-cell>
          <table:table-cell table:style-name="NIXu" table:formula="oooc:=IF([.T25]=0;V_Nu;GEBURTSTAG2)" office:value-type="float" office:value="0">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IF([.B27]=0;&quot; &quot;;WEEKNUM([.B27];0))" office:value-type="string" office:string-value=" " table:number-columns-spanned="1" table:number-rows-spanned="3">
            <text:p><text:s/></text:p>
          </table:table-cell>
          <table:table-cell table:style-name="WTX" table:formula="oooc:=IF(OR([.T23]+1&gt;=MonatEnde;[.T23]=0);V_NIX;[.T23]+1+V_WRaL)" office:value-type="float" office:value="0" table:number-columns-spanned="1" table:number-rows-spanned="2">
            <text:p/>
          </table:table-cell>
          <table:table-cell table:style-name="WTX" table:formula="oooc:=IF([.B27]=0;V_NIX;V_Rr)" office:value-type="float" office:value="0">
            <text:p/>
          </table:table-cell>
          <table:table-cell table:number-columns-repeated="13"/>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number-columns-repeated="5"/>
        </table:table-row>
        <table:table-row table:style-name="ro6">
          <table:covered-table-cell table:number-columns-repeated="2"/>
          <table:table-cell table:style-name="WTX" table:formula="oooc:=IF([.B27]=0;V_NIX;GEBURTSTAG1)" office:value-type="float" office:value="0">
            <text:p/>
          </table:table-cell>
          <table:table-cell table:number-columns-repeated="13"/>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number-columns-repeated="5"/>
        </table:table-row>
        <table:table-row table:style-name="ro6">
          <table:covered-table-cell/>
          <table:table-cell table:style-name="NIXu" table:formula="oooc:=IF([.B27]=0;V_Nu;MondSuchen)" office:value-type="float" office:value="0">
            <text:p/>
          </table:table-cell>
          <table:table-cell table:style-name="NIXu" table:formula="oooc:=IF([.B27]=0;V_Nu;GEBURTSTAG2)" office:value-type="float" office:value="0">
            <text:p/>
          </table:table-cell>
          <table:table-cell table:number-columns-repeated="23"/>
        </table:table-row>
        <table:table-row table:style-name="ro6">
          <table:table-cell table:number-columns-repeated="4"/>
          <table:table-cell table:style-name="ce33"/>
          <table:table-cell table:number-columns-repeated="21"/>
        </table:table-row>
        <table:table-row table:style-name="ro6" table:number-rows-repeated="38">
          <table:table-cell table:number-columns-repeated="26"/>
        </table:table-row>
        <table:table-row table:style-name="ro6">
          <table:table-cell table:number-columns-repeated="26"/>
        </table:table-row>
      </table:table>
      <table:table table:name="Oktobe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column table:style-name="co3" table:default-cell-style-name="Default"/>
        <table:table-column table:style-name="co10" table:default-cell-style-name="Default"/>
        <table:table-column table:style-name="co11" table:default-cell-style-name="Default"/>
        <table:table-column table:style-name="co3" table:default-cell-style-name="Default"/>
        <table:table-row table:style-name="ro8">
          <table:table-cell/>
          <table:table-cell table:style-name="ce27" table:formula="oooc:=DATE([$Januar.$B$1];10;1)" office:value-type="date" office:date-value="2008-10-01" table:number-columns-spanned="20" table:number-rows-spanned="1">
            <text:p>2008</text:p>
          </table:table-cell>
          <table:covered-table-cell table:style-name="ce40"/>
          <table:covered-table-cell table:number-columns-repeated="2"/>
          <table:covered-table-cell table:style-name="ce12"/>
          <table:covered-table-cell table:number-columns-repeated="7"/>
          <table:covered-table-cell table:style-name="WTX"/>
          <table:covered-table-cell table:number-columns-repeated="7"/>
          <table:table-cell table:number-columns-repeated="4"/>
          <table:table-cell table:style-name="ce25"/>
        </table:table-row>
        <table:table-row table:style-name="ro2">
          <table:table-cell table:number-columns-spanned="22" table:number-rows-spanned="1"/>
          <table:covered-table-cell table:number-columns-repeated="2" table:style-name="ce40"/>
          <table:covered-table-cell table:number-columns-repeated="2"/>
          <table:covered-table-cell table:style-name="ce12"/>
          <table:covered-table-cell table:number-columns-repeated="7"/>
          <table:covered-table-cell table:style-name="WTX"/>
          <table:covered-table-cell table:number-columns-repeated="8"/>
          <table:table-cell table:number-columns-repeated="3"/>
          <table:table-cell table:style-name="ce25"/>
        </table:table-row>
        <table:table-row table:style-name="ro3">
          <table:table-cell/>
          <table:table-cell table:style-name="MonatÜ" table:formula="oooc:=[.B1]+STYLE(&quot;MonatÜ&quot;)" office:value-type="date" office:date-value="2008-10-01" table:number-columns-spanned="20" table:number-rows-spanned="1">
            <text:p>Oktober</text:p>
          </table:table-cell>
          <table:covered-table-cell table:style-name="ce80"/>
          <table:covered-table-cell table:number-columns-repeated="10"/>
          <table:covered-table-cell table:style-name="WTX"/>
          <table:covered-table-cell table:number-columns-repeated="7"/>
          <table:table-cell table:number-columns-repeated="4"/>
          <table:table-cell table:style-name="ce25"/>
        </table:table-row>
        <table:table-row table:style-name="ro4">
          <table:table-cell/>
          <table:table-cell table:style-name="ce29" table:number-columns-spanned="20" table:number-rows-spanned="1"/>
          <table:covered-table-cell table:number-columns-repeated="19"/>
          <table:table-cell table:number-columns-repeated="5"/>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2" table:number-rows-spanned="1">
            <text:p>Sonntag</text:p>
          </table:table-cell>
          <table:covered-table-cell/>
          <table:table-cell table:number-columns-repeated="5"/>
        </table:table-row>
        <table:table-row table:style-name="ro4">
          <table:covered-table-cell/>
          <table:table-cell table:number-columns-repeated="25"/>
        </table:table-row>
        <table:table-row table:style-name="ro6">
          <table:table-cell table:style-name="Kalenderwoche" table:formula="oooc:=WEEKNUM([.T7];2)" office:value-type="float" office:value="40" table:number-columns-spanned="1" table:number-rows-spanned="3">
            <text:p>40</text:p>
          </table:table-cell>
          <table:table-cell table:style-name="WTX" table:formula="oooc:=IF(WEEKDAY([.$B$3];2)=1;[.$B$3]+V_WRaL;V_NIX)" office:value-type="float" office:value="0" table:number-columns-spanned="1" table:number-rows-spanned="2">
            <text:p/>
          </table:table-cell>
          <table:table-cell table:style-name="WTX" table:formula="oooc:=IF([.B7]&gt;=[.$B$3];V_Rr;V_NIX)" office:value-type="float" office:value="0">
            <text:p/>
          </table:table-cell>
          <table:table-cell/>
          <table:table-cell table:style-name="ce36" table:formula="oooc:=IF([.B7]&gt;0;[.B7]+1+V_WRaL;IF(WEEKDAY([.$B$3];2)=2;[.$B$3]+V_WRaL;V_NIX))" office:value-type="float" office:value="0" table:number-columns-spanned="1" table:number-rows-spanned="2">
            <text:p/>
          </table:table-cell>
          <table:table-cell table:style-name="WTX" table:formula="oooc:=IF([.E7]&gt;=[.$B$3];V_Rr;V_NIX)" office:value-type="float" office:value="0">
            <text:p/>
          </table:table-cell>
          <table:table-cell/>
          <table:table-cell table:style-name="ce30" table:formula="oooc:=IF(WEEKDAY([.$B$3];2)=3;[.$B$3]+V_WRaL;IF([.E7]&gt;0;IF(DAY([.E7])=2;[.E7]+1+V_D.EinheitL;[.E7]+1+V_WRaL);V_NIX))" office:value-type="date" office:date-value="2008-10-01" table:number-columns-spanned="1" table:number-rows-spanned="2">
            <text:p>1</text:p>
          </table:table-cell>
          <table:table-cell table:style-name="RAR" table:formula="oooc:=IF(DAY([.H7])=3;[.H7]+V_D.EinheitR;IF([.H7]&gt;[.E7];V_Rr;V_NIX))" office:value-type="float" office:value="0">
            <text:p/>
          </table:table-cell>
          <table:table-cell/>
          <table:table-cell table:style-name="ce30" table:formula="oooc:=IF(WEEKDAY([.$B$3];2)=4;[.$B$3]+V_WRaL;IF([.H7]&gt;0;IF(DAY([.H7])=2;[.H7]+1+V_D.EinheitL;[.H7]+1+V_WRaL);V_NIX))" office:value-type="date" office:date-value="2008-10-02" table:number-columns-spanned="1" table:number-rows-spanned="2">
            <text:p>2</text:p>
          </table:table-cell>
          <table:table-cell table:style-name="RAR" table:formula="oooc:=IF(DAY([.K7])=3;[.K7]+V_D.EinheitR;IF([.K7]&gt;[.H7];V_Rr;V_NIX))" office:value-type="float" office:value="0">
            <text:p/>
          </table:table-cell>
          <table:table-cell/>
          <table:table-cell table:style-name="ce84" table:formula="oooc:=IF(WEEKDAY([.$B$3];2)=5;[.$B$3]+V_WRaL;IF([.K7]&gt;0;IF(DAY([.K7])=2;[.K7]+1+V_D.EinheitL;[.K7]+1+V_WRaL);V_NIX))" office:value-type="date" office:date-value="2008-10-03" table:number-columns-spanned="1" table:number-rows-spanned="2">
            <text:p>3</text:p>
          </table:table-cell>
          <table:table-cell table:style-name="DeutscheEinheitR" table:formula="oooc:=IF(DAY([.N7])=3;[.N7]+V_D.EinheitR;IF([.N7]&gt;[.K7];V_Rr;V_NIX))" office:value-type="float" office:value="39724">
            <text:p>D.Einheit</text:p>
          </table:table-cell>
          <table:table-cell/>
          <table:table-cell table:style-name="ce46" table:formula="oooc:=IF(WEEKDAY([.$B$3];2)=6;[.$B$3]+V_SaL;IF([.N7]&gt;0;IF(DAY([.N7])=2;[.N7]+1+V_D.EinheitL;[.N7]+1+V_SaL);V_NIX))" office:value-type="date" office:date-value="2008-10-04" table:number-columns-spanned="1" table:number-rows-spanned="2">
            <text:p>4</text:p>
          </table:table-cell>
          <table:table-cell table:style-name="SamstagR" table:formula="oooc:=IF(DAY([.Q7])=3;[.Q7]+V_D.EinheitR;IF([.Q7]&gt;[.N7];V_SaR;V_NIX))" office:value-type="float" office:value="0">
            <text:p/>
          </table:table-cell>
          <table:table-cell/>
          <table:table-cell table:style-name="ce58" table:formula="oooc:=IF(WEEKDAY([.$B$3];2)=7;[.$B$3]+V_SoL;IF(DAY([.Q7])=2;[.Q7]+1+V_D.EinheitL;[.Q7]+1+V_SoL))" office:value-type="date" office:date-value="2008-10-05" table:number-columns-spanned="1" table:number-rows-spanned="2">
            <text:p>5</text:p>
          </table:table-cell>
          <table:table-cell table:style-name="SonntagR" table:formula="oooc:=IF(DAY([.T7])=3;[.T7]+V_D.EinheitR;IF([.T7]&gt;[.Q7];V_SoR))" office:value-type="float" office:value="0">
            <text:p/>
          </table:table-cell>
          <table:table-cell table:number-columns-repeated="5"/>
        </table:table-row>
        <table:table-row table:style-name="ro6">
          <table:covered-table-cell table:style-name="ce2"/>
          <table:covered-table-cell/>
          <table:table-cell table:style-name="WTX" table:formula="oooc:=IF([.B7]=0;V_NIX;GEBURTSTAG1)" office:value-type="float" office:value="0">
            <text:p/>
          </table:table-cell>
          <table:table-cell/>
          <table:covered-table-cell table:style-name="WTX" table:formula="oooc:=IF([.D7]=0;V_NIX;GEBURTSTAG1)" office:value-type="float" office:value="0">
            <text:p/>
          </table:covered-table-cell>
          <table:table-cell table:style-name="WTX" table:formula="oooc:=IF([.E7]=0;V_NIX;GEBURTSTAG1)" office:value-type="float" office:value="0">
            <text:p/>
          </table:table-cell>
          <table:table-cell/>
          <table:covered-table-cell table:style-name="WTX" table:formula="oooc:=IF([.G7]=0;V_NIX;GEBURTSTAG1)" office:value-type="float" office:value="0">
            <text:p/>
          </table:covered-table-cell>
          <table:table-cell table:style-name="RARM" table:formula="oooc:=IF([.H7]=0;V_NIX;GEBURTSTAG1)">
            <text:p/>
          </table:table-cell>
          <table:table-cell/>
          <table:covered-table-cell table:style-name="WTX" table:formula="oooc:=IF([.J7]=0;V_NIX;GEBURTSTAG1)" office:value-type="float" office:value="0">
            <text:p/>
          </table:covered-table-cell>
          <table:table-cell table:style-name="RARM" table:formula="oooc:=IF([.K7]=0;V_NIX;GEBURTSTAG1)">
            <text:p/>
          </table:table-cell>
          <table:table-cell/>
          <table:covered-table-cell table:style-name="WTX" table:formula="oooc:=IF([.M7]=0;V_NIX;GEBURTSTAG1)" office:value-type="float" office:value="0">
            <text:p/>
          </table:covered-table-cell>
          <table:table-cell table:style-name="RARM" table:formula="oooc:=IF([.N7]=0;V_NIX;GEBURTSTAG1)">
            <text:p/>
          </table:table-cell>
          <table:table-cell/>
          <table:covered-table-cell table:style-name="WTX" table:formula="oooc:=IF([.P7]=0;V_NIX;GEBURTSTAG1)" office:value-type="float" office:value="0">
            <text:p/>
          </table:covered-table-cell>
          <table:table-cell table:style-name="RARM" table:formula="oooc:=IF([.Q7]=0;V_NIX;GEBURTSTAG1)">
            <text:p/>
          </table:table-cell>
          <table:table-cell/>
          <table:covered-table-cell/>
          <table:table-cell table:style-name="RARM" table:formula="oooc:=GEBURTSTAG1">
            <text:p/>
          </table:table-cell>
          <table:table-cell table:number-columns-repeated="5"/>
        </table:table-row>
        <table:table-row table:style-name="ro6">
          <table:covered-table-cell table:style-name="ce26"/>
          <table:table-cell table:style-name="ce7" table:formula="oooc:=IF([.B7]=0;V_Nu;MondSuchen)" office:value-type="float" office:value="0">
            <text:p/>
          </table:table-cell>
          <table:table-cell table:style-name="ce7" table:formula="oooc:=IF([.B7]=0;V_Nu;GEBURTSTAG2)" office:value-type="float" office:value="0">
            <text:p/>
          </table:table-cell>
          <table:table-cell/>
          <table:table-cell table:style-name="ce7" table:formula="oooc:=IF([.E7]=0;V_Nu;MondSuchen)" office:value-type="float" office:value="0">
            <text:p/>
          </table:table-cell>
          <table:table-cell table:style-name="ce7" table:formula="oooc:=IF([.E7]=0;V_Nu;GEBURTSTAG2)" office:value-type="float" office:value="0">
            <text:p/>
          </table:table-cell>
          <table:table-cell/>
          <table:table-cell table:style-name="ce15" table:formula="oooc:=IF([.H7]=0;V_Nu;IF(DAY([.H7])=3;MondSuchen_DeutscheEinheit;MondSuchen))" office:value-type="string" office:string-value=" ">
            <text:p><text:s/></text:p>
          </table:table-cell>
          <table:table-cell table:style-name="ce11" table:formula="oooc:=IF([.H7]=0;V_Nu;GEBURTSTAG2)">
            <text:p/>
          </table:table-cell>
          <table:table-cell/>
          <table:table-cell table:style-name="ce15" table:formula="oooc:=IF([.K7]=0;V_Nu;IF(DAY([.K7])=3;MondSuchen_DeutscheEinheit;MondSuchen))" office:value-type="string" office:string-value=" ">
            <text:p><text:s/></text:p>
          </table:table-cell>
          <table:table-cell table:style-name="ce11" table:formula="oooc:=IF([.K7]=0;V_Nu;GEBURTSTAG2)">
            <text:p/>
          </table:table-cell>
          <table:table-cell/>
          <table:table-cell table:style-name="ce85" table:formula="oooc:=IF([.N7]=0;V_Nu;IF(DAY([.N7])=3;MondSuchen_DeutscheEinheit;MondSuchen))" office:value-type="string" office:string-value=" ">
            <text:p><text:s/></text:p>
          </table:table-cell>
          <table:table-cell table:style-name="ce11" table:formula="oooc:=IF([.N7]=0;V_Nu;GEBURTSTAG2)">
            <text:p/>
          </table:table-cell>
          <table:table-cell/>
          <table:table-cell table:style-name="ce45" table:formula="oooc:=IF([.Q7]=0;V_Nu;IF(DAY([.Q7])=3;MondSuchen_DeutscheEinheit;MondSuchen_Samstag))" office:value-type="string" office:string-value=" ">
            <text:p><text:s/></text:p>
          </table:table-cell>
          <table:table-cell table:style-name="ce11" table:formula="oooc:=IF([.Q7]=0;V_Nu;GEBURTSTAG2)">
            <text:p/>
          </table:table-cell>
          <table:table-cell/>
          <table:table-cell table:style-name="SonntagLu" table:formula="oooc:=IF([.T7]=0;V_Nu;IF(DAY([.T7])=3;MondSuchen_DeutscheEinheit;MondSuchen_Sonntag))" office:value-type="string" office:string-value=" ">
            <text:p><text:s/></text:p>
          </table:table-cell>
          <table:table-cell table:style-name="ce55" table:formula="oooc:=GEBURTSTAG2" office:value-type="string" office:string-value="Hain-Blöd">
            <text:p>Hain-Blöd</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1];0)" office:value-type="float" office:value="41" table:number-columns-spanned="1" table:number-rows-spanned="3">
            <text:p>41</text:p>
          </table:table-cell>
          <table:table-cell table:style-name="ce30" table:formula="oooc:=IF(DAY([.T7])=2;[.T7]+1+V_D.EinheitL;[.T7]+1+V_WRaL)" office:value-type="date" office:date-value="2008-10-06" table:number-columns-spanned="1" table:number-rows-spanned="2">
            <text:p>6</text:p>
          </table:table-cell>
          <table:table-cell table:style-name="ce32" table:formula="oooc:=IF(DAY([.B11])=3;[.B11]+V_D.EinheitR;V_Rr)" office:value-type="float" office:value="0">
            <text:p/>
          </table:table-cell>
          <table:table-cell/>
          <table:table-cell table:style-name="ce30" table:formula="oooc:=IF(DAY([.B11])=2;[.B11]+1+V_D.EinheitL;[.B11]+1+V_WRaL)" office:value-type="date" office:date-value="2008-10-07" table:number-columns-spanned="1" table:number-rows-spanned="2">
            <text:p>7</text:p>
          </table:table-cell>
          <table:table-cell table:style-name="RAR" table:formula="oooc:=IF(DAY([.E11])=3;[.E11]+V_D.EinheitR;V_Rr)" office:value-type="float" office:value="0">
            <text:p/>
          </table:table-cell>
          <table:table-cell/>
          <table:table-cell table:style-name="RAL" table:formula="oooc:=[.E11]+1" office:value-type="date" office:date-value="2008-10-08" table:number-columns-spanned="1" table:number-rows-spanned="2">
            <text:p>8</text:p>
          </table:table-cell>
          <table:table-cell table:style-name="RAR"/>
          <table:table-cell/>
          <table:table-cell table:style-name="RAL" table:formula="oooc:=[.H11]+1" office:value-type="date" office:date-value="2008-10-09" table:number-columns-spanned="1" table:number-rows-spanned="2">
            <text:p>9</text:p>
          </table:table-cell>
          <table:table-cell table:style-name="RAR"/>
          <table:table-cell/>
          <table:table-cell table:style-name="RAL" table:formula="oooc:=[.K11]+1" office:value-type="date" office:date-value="2008-10-10" table:number-columns-spanned="1" table:number-rows-spanned="2">
            <text:p>10</text:p>
          </table:table-cell>
          <table:table-cell table:style-name="RAR"/>
          <table:table-cell/>
          <table:table-cell table:style-name="SamstagL" table:formula="oooc:=[.N11]+1" office:value-type="date" office:date-value="2008-10-11" table:number-columns-spanned="1" table:number-rows-spanned="2">
            <text:p>11</text:p>
          </table:table-cell>
          <table:table-cell table:style-name="SamstagR"/>
          <table:table-cell/>
          <table:table-cell table:style-name="SonntagL" table:formula="oooc:=[.Q11]+1" office:value-type="date" office:date-value="2008-10-12" table:number-columns-spanned="1" table:number-rows-spanned="2">
            <text:p>12</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Geburtstag1" table:formula="oooc:=GEBURTSTAG1" office:value-type="string" office:string-value="DonaldDack">
            <text:p>DonaldDack</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IF([.B11]=0;V_Nu;IF(DAY([.B11])=3;MondSuchen_DeutscheEinheit;MondSuchen))" office:value-type="string" office:string-value=" ">
            <text:p><text:s/></text:p>
          </table:table-cell>
          <table:table-cell table:style-name="RARu" table:formula="oooc:=GEBURTSTAG2">
            <text:p/>
          </table:table-cell>
          <table:table-cell/>
          <table:table-cell table:style-name="MondNorm" table:formula="oooc:=IF([.E11]=0;V_Nu;IF(DAY([.E11])=3;MondSuchen_DeutscheEinheit;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5];0)" office:value-type="float" office:value="42" table:number-columns-spanned="1" table:number-rows-spanned="3">
            <text:p>42</text:p>
          </table:table-cell>
          <table:table-cell table:style-name="RAL" table:formula="oooc:=[.T11]+1" office:value-type="date" office:date-value="2008-10-13" table:number-columns-spanned="1" table:number-rows-spanned="2">
            <text:p>13</text:p>
          </table:table-cell>
          <table:table-cell table:style-name="RAR"/>
          <table:table-cell/>
          <table:table-cell table:style-name="RAL" table:formula="oooc:=[.B15]+1" office:value-type="date" office:date-value="2008-10-14" table:number-columns-spanned="1" table:number-rows-spanned="2">
            <text:p>14</text:p>
          </table:table-cell>
          <table:table-cell table:style-name="RAR"/>
          <table:table-cell/>
          <table:table-cell table:style-name="RAL" table:formula="oooc:=[.E15]+1" office:value-type="date" office:date-value="2008-10-15" table:number-columns-spanned="1" table:number-rows-spanned="2">
            <text:p>15</text:p>
          </table:table-cell>
          <table:table-cell table:style-name="RAR"/>
          <table:table-cell/>
          <table:table-cell table:style-name="RAL" table:formula="oooc:=[.H15]+1" office:value-type="date" office:date-value="2008-10-16" table:number-columns-spanned="1" table:number-rows-spanned="2">
            <text:p>16</text:p>
          </table:table-cell>
          <table:table-cell table:style-name="RAR"/>
          <table:table-cell/>
          <table:table-cell table:style-name="RAL" table:formula="oooc:=[.K15]+1" office:value-type="date" office:date-value="2008-10-17" table:number-columns-spanned="1" table:number-rows-spanned="2">
            <text:p>17</text:p>
          </table:table-cell>
          <table:table-cell table:style-name="RAR"/>
          <table:table-cell/>
          <table:table-cell table:style-name="SamstagL" table:formula="oooc:=[.N15]+1" office:value-type="date" office:date-value="2008-10-18" table:number-columns-spanned="1" table:number-rows-spanned="2">
            <text:p>18</text:p>
          </table:table-cell>
          <table:table-cell table:style-name="SamstagR"/>
          <table:table-cell/>
          <table:table-cell table:style-name="SonntagL" table:formula="oooc:=[.Q15]+1" office:value-type="date" office:date-value="2008-10-19" table:number-columns-spanned="1" table:number-rows-spanned="2">
            <text:p>19</text:p>
          </table:table-cell>
          <table:table-cell table:style-name="SonntagR"/>
          <table:table-cell table:number-columns-repeated="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19];0)" office:value-type="float" office:value="43" table:number-columns-spanned="1" table:number-rows-spanned="3">
            <text:p>43</text:p>
          </table:table-cell>
          <table:table-cell table:style-name="RAL" table:formula="oooc:=[.T15]+1" office:value-type="date" office:date-value="2008-10-20" table:number-columns-spanned="1" table:number-rows-spanned="2">
            <text:p>20</text:p>
          </table:table-cell>
          <table:table-cell table:style-name="RAR"/>
          <table:table-cell/>
          <table:table-cell table:style-name="RAL" table:formula="oooc:=[.B19]+1" office:value-type="date" office:date-value="2008-10-21" table:number-columns-spanned="1" table:number-rows-spanned="2">
            <text:p>21</text:p>
          </table:table-cell>
          <table:table-cell table:style-name="RAR"/>
          <table:table-cell/>
          <table:table-cell table:style-name="RAL" table:formula="oooc:=[.E19]+1" office:value-type="date" office:date-value="2008-10-22" table:number-columns-spanned="1" table:number-rows-spanned="2">
            <text:p>22</text:p>
          </table:table-cell>
          <table:table-cell table:style-name="RAR"/>
          <table:table-cell/>
          <table:table-cell table:style-name="RAL" table:formula="oooc:=[.H19]+1" office:value-type="date" office:date-value="2008-10-23" table:number-columns-spanned="1" table:number-rows-spanned="2">
            <text:p>23</text:p>
          </table:table-cell>
          <table:table-cell table:style-name="RAR"/>
          <table:table-cell/>
          <table:table-cell table:style-name="RAL" table:formula="oooc:=[.K19]+1" office:value-type="date" office:date-value="2008-10-24" table:number-columns-spanned="1" table:number-rows-spanned="2">
            <text:p>24</text:p>
          </table:table-cell>
          <table:table-cell table:style-name="RAR"/>
          <table:table-cell/>
          <table:table-cell table:style-name="SamstagL" table:formula="oooc:=[.N19]+1" office:value-type="date" office:date-value="2008-10-25" table:number-columns-spanned="1" table:number-rows-spanned="2">
            <text:p>25</text:p>
          </table:table-cell>
          <table:table-cell table:style-name="SamstagR"/>
          <table:table-cell/>
          <table:table-cell table:style-name="SonntagL" table:formula="oooc:=[.Q19]+1" office:value-type="date" office:date-value="2008-10-26" table:number-columns-spanned="1" table:number-rows-spanned="2">
            <text:p>26</text:p>
          </table:table-cell>
          <table:table-cell table:style-name="SonntagR"/>
          <table:table-cell table:number-columns-repeated="5"/>
        </table:table-row>
        <table:table-row table:style-name="ro6">
          <table:covered-table-cell table:number-columns-repeated="2"/>
          <table:table-cell table:style-name="Geburtstag1" table:formula="oooc:=GEBURTSTAG1" office:value-type="string" office:string-value="Magdalena">
            <text:p>Magdalena</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WEEKNUM([.B23];0)" office:value-type="float" office:value="44" table:number-columns-spanned="1" table:number-rows-spanned="3">
            <text:p>44</text:p>
          </table:table-cell>
          <table:table-cell table:style-name="ce82" table:formula="oooc:=[.T19]+1" office:value-type="date" office:date-value="2008-10-27" table:number-columns-spanned="1" table:number-rows-spanned="2">
            <text:p>27</text:p>
          </table:table-cell>
          <table:table-cell table:style-name="ce83"/>
          <table:table-cell table:style-name="ce33"/>
          <table:table-cell table:style-name="ce82" table:formula="oooc:=[.B23]+1" office:value-type="date" office:date-value="2008-10-28" table:number-columns-spanned="1" table:number-rows-spanned="2">
            <text:p>28</text:p>
          </table:table-cell>
          <table:table-cell table:style-name="ce83"/>
          <table:table-cell table:style-name="ce33"/>
          <table:table-cell table:style-name="RAL" table:formula="oooc:=IF(DAY([.E23])=30;IF(Feiertag_Reformationstag=1;[.E23]+1+V_ReformF_L;[.E23]+1+V_WRaL);[.E23]+1+V_WRaL)" office:value-type="date" office:date-value="2008-10-29" table:number-columns-spanned="1" table:number-rows-spanned="2">
            <text:p>29</text:p>
          </table:table-cell>
          <table:table-cell table:style-name="RAR" table:formula="oooc:=IF(DAY([.H23])=31;IF(Feiertag_Reformationstag=1;[.H23]+V_ReformF_R;IF(Feiertag_Reformationstag=2;[.H23]+V_ReformNR;V_Rr));V_Rr)" office:value-type="float" office:value="0">
            <text:p/>
          </table:table-cell>
          <table:table-cell table:style-name="ce33"/>
          <table:table-cell table:style-name="RAL" table:formula="oooc:=IF(EXACT([.$B$3]+30;[.H23]);V_NIX;IF(DAY([.H23])=30;IF(Feiertag_Reformationstag=1;[.H23]+1+V_ReformF_L;[.H23]+1+V_WRaL);[.H23]+1+V_WRaL))" office:value-type="date" office:date-value="2008-10-30" table:number-columns-spanned="1" table:number-rows-spanned="2">
            <text:p>30</text:p>
          </table:table-cell>
          <table:table-cell table:style-name="RAR" table:formula="oooc:=IF([.K23]=0;V_NIX;IF(DAY([.K23])=31;IF(Feiertag_Reformationstag=1;[.K23]+V_ReformF_R;IF(Feiertag_Reformationstag=2;[.K23]+V_ReformNR;V_Rr));V_Rr))" office:value-type="float" office:value="0">
            <text:p/>
          </table:table-cell>
          <table:table-cell table:style-name="ce33"/>
          <table:table-cell table:style-name="RAL" table:formula="oooc:=IF(OR([.K23]+1&gt;=MonatEnde;[.K23]=0);V_NIX;IF(DAY([.K23])=30;IF(Feiertag_Reformationstag=1;[.K23]+1+V_ReformF_L;[.K23]+1+V_WRaL);[.K23]+1+V_WRaL))" office:value-type="date" office:date-value="2008-10-31" table:number-columns-spanned="1" table:number-rows-spanned="2">
            <text:p>31</text:p>
          </table:table-cell>
          <table:table-cell table:style-name="ReformationstagNR" table:formula="oooc:=IF([.N23]=0;V_NIX;IF(DAY([.N23])=31;IF(Feiertag_Reformationstag=1;[.N23]+V_ReformF_R;IF(Feiertag_Reformationstag=2;[.N23]+V_ReformNR;V_Rr));V_Rr))" office:value-type="float" office:value="39752">
            <text:p>Reformation.</text:p>
          </table:table-cell>
          <table:table-cell table:style-name="ce33"/>
          <table:table-cell table:style-name="WTX" table:formula="oooc:=IF(OR([.N23]+1&gt;=MonatEnde;[.N23]=0);V_NIX;IF(DAY([.N23])=30;IF(Feiertag_Reformationstag=1;[.N23]+1+V_ReformF_L;[.N23]+1+V_SaL);[.N23]+1+V_SaL))" office:value-type="float" office:value="0" table:number-columns-spanned="1" table:number-rows-spanned="2">
            <text:p/>
          </table:table-cell>
          <table:table-cell table:style-name="WTX" table:formula="oooc:=IF([.Q23]=0;V_NIX;IF(DAY([.Q23])=31;IF(Feiertag_Reformationstag=1;[.Q23]+V_ReformF_R;IF(Feiertag_Reformationstag=2;[.Q23]+V_ReformGR;V_SaR));V_SaR))" office:value-type="float" office:value="0">
            <text:p/>
          </table:table-cell>
          <table:table-cell table:style-name="ce33"/>
          <table:table-cell table:style-name="WTX" table:formula="oooc:=IF(OR([.Q23]+1&gt;=MonatEnde;[.Q23]=0);V_NIX;IF(DAY([.Q23])=30;IF(Feiertag_Reformationstag=1;[.Q23]+1+V_ReformF_L;[.Q23]+1+V_SoL);[.Q23]+1+V_SoL))" office:value-type="float" office:value="0" table:number-columns-spanned="1" table:number-rows-spanned="2">
            <text:p/>
          </table:table-cell>
          <table:table-cell table:style-name="WTX" table:formula="oooc:=IF([.T23]=0;V_NIX;IF(DAY([.T23])=31;IF(Feiertag_Reformationstag=1;[.T23]+V_ReformF_R;IF(Feiertag_Reformationstag=2;[.T23]+V_ReformSR;V_SoR));V_SoR))" office:value-type="float" office:value="0">
            <text:p/>
          </table:table-cell>
          <table:table-cell table:number-columns-repeated="5"/>
        </table:table-row>
        <table:table-row table:style-name="ro6">
          <table:covered-table-cell/>
          <table:covered-table-cell table:style-name="ce33"/>
          <table:table-cell table:style-name="RARM" table:formula="oooc:=GEBURTSTAG1">
            <text:p/>
          </table:table-cell>
          <table:table-cell table:style-name="ce33"/>
          <table:covered-table-cell table:style-name="ce33"/>
          <table:table-cell table:style-name="RARM" table:formula="oooc:=GEBURTSTAG1">
            <text:p/>
          </table:table-cell>
          <table:table-cell table:style-name="ce33"/>
          <table:covered-table-cell table:style-name="ce33"/>
          <table:table-cell table:style-name="RARM" table:formula="oooc:=IF([.H23]=0;V_NIX;GEBURTSTAG1)">
            <text:p/>
          </table:table-cell>
          <table:table-cell table:style-name="ce33"/>
          <table:covered-table-cell table:style-name="ce33"/>
          <table:table-cell table:style-name="RARM" table:formula="oooc:=IF([.K23]=0;V_NIX;GEBURTSTAG1)">
            <text:p/>
          </table:table-cell>
          <table:table-cell table:style-name="ce33"/>
          <table:covered-table-cell table:style-name="ce33"/>
          <table:table-cell table:style-name="RARM" table:formula="oooc:=IF([.N23]=0;V_NIX;GEBURTSTAG1)">
            <text:p/>
          </table:table-cell>
          <table:table-cell table:style-name="ce33"/>
          <table:covered-table-cell table:style-name="ce33"/>
          <table:table-cell table:style-name="WTX" table:formula="oooc:=IF([.Q23]=0;V_NIX;GEBURTSTAG1)" office:value-type="float" office:value="0">
            <text:p/>
          </table:table-cell>
          <table:table-cell table:style-name="ce33"/>
          <table:covered-table-cell table:style-name="ce33"/>
          <table:table-cell table:style-name="WTX" table:formula="oooc:=IF([.T23]=0;V_NIX;GEBURTSTAG1)" office:value-type="float" office:value="0">
            <text:p/>
          </table:table-cell>
          <table:table-cell table:number-columns-repeated="5"/>
        </table:table-row>
        <table:table-row table:style-name="ro6">
          <table:covered-table-cell/>
          <table:table-cell table:style-name="ce15" table:formula="oooc:=MondSuchen" office:value-type="string" office:string-value=" ">
            <text:p><text:s/></text:p>
          </table:table-cell>
          <table:table-cell table:style-name="ce11" table:formula="oooc:=GEBURTSTAG2">
            <text:p/>
          </table:table-cell>
          <table:table-cell table:style-name="ce33"/>
          <table:table-cell table:style-name="ce15" table:formula="oooc:=MondSuchen" office:value-type="string" office:string-value=" ">
            <text:p><text:s/></text:p>
          </table:table-cell>
          <table:table-cell table:style-name="ce11" table:formula="oooc:=GEBURTSTAG2">
            <text:p/>
          </table:table-cell>
          <table:table-cell table:style-name="ce33"/>
          <table:table-cell table:style-name="MondNorm" table:formula="oooc:=IF(DAY([.H23])=31;IF(Feiertag_Reformationstag=1;MondSuchen_Reformationstag;MondSuchen);MondSuchen)" office:value-type="string" office:string-value="">
            <text:p></text:p>
          </table:table-cell>
          <table:table-cell table:style-name="RARu" table:formula="oooc:=GEBURTSTAG2">
            <text:p/>
          </table:table-cell>
          <table:table-cell table:style-name="ce33"/>
          <table:table-cell table:style-name="WRLu" table:formula="oooc:=IF([.K23]=0;V_Nu;IF(DAY([.K23])=31;IF(Feiertag_Reformationstag=1;MondSuchen_Reformationstag;MondSuchen);MondSuchen))" office:value-type="string" office:string-value=" ">
            <text:p><text:s/></text:p>
          </table:table-cell>
          <table:table-cell table:style-name="RARu" table:formula="oooc:=IF([.K23]=0;V_Nu;GEBURTSTAG2)">
            <text:p/>
          </table:table-cell>
          <table:table-cell table:style-name="ce33"/>
          <table:table-cell table:style-name="WRLu" table:formula="oooc:=IF([.N23]=0;V_Nu;IF(DAY([.N23])=31;IF(Feiertag_Reformationstag=1;MondSuchen_Reformationstag;MondSuchen);MondSuchen))" office:value-type="string" office:string-value=" ">
            <text:p><text:s/></text:p>
          </table:table-cell>
          <table:table-cell table:style-name="RARu" table:formula="oooc:=IF([.N23]=0;V_Nu;GEBURTSTAG2)">
            <text:p/>
          </table:table-cell>
          <table:table-cell table:style-name="ce33"/>
          <table:table-cell table:style-name="NIXu" table:formula="oooc:=IF([.Q23]=0;V_Nu;IF(DAY([.Q23])=31;IF(Feiertag_Reformationstag=1;MondSuchen_Reformationstag;MondSuchen_Samstag);MondSuchen_Samstag))" office:value-type="float" office:value="0">
            <text:p/>
          </table:table-cell>
          <table:table-cell table:style-name="NIXu" table:formula="oooc:=IF([.Q25]=0;V_Nu;GEBURTSTAG2)" office:value-type="float" office:value="0">
            <text:p/>
          </table:table-cell>
          <table:table-cell table:style-name="ce33"/>
          <table:table-cell table:style-name="NIXu" table:formula="oooc:=IF([.T23]=0;V_Nu;IF(DAY([.T23])=31;IF(Feiertag_Reformationstag=1;MondSuchen_Reformationstag;MondSuchen_Sonntag);MondSuchen_Sonntag))" office:value-type="float" office:value="0">
            <text:p/>
          </table:table-cell>
          <table:table-cell table:style-name="NIXu" table:formula="oooc:=IF([.T25]=0;V_Nu;GEBURTSTAG2)" office:value-type="float" office:value="0">
            <text:p/>
          </table:table-cell>
          <table:table-cell table:number-columns-repeated="5"/>
        </table:table-row>
        <table:table-row table:style-name="ro4">
          <table:table-cell table:style-name="ce2"/>
          <table:table-cell table:number-columns-repeated="25"/>
        </table:table-row>
        <table:table-row table:style-name="ro6">
          <table:table-cell table:style-name="Kalenderwoche" table:formula="oooc:=IF([.B27]=0;&quot; &quot;;WEEKNUM([.B27];0))" office:value-type="string" office:string-value=" " table:number-columns-spanned="1" table:number-rows-spanned="3">
            <text:p><text:s/></text:p>
          </table:table-cell>
          <table:table-cell table:style-name="WTX" table:formula="oooc:=IF(OR([.T23]+1&gt;=MonatEnde;[.T23]=0);V_NIX;IF(DAY([.T23])=30;IF(Feiertag_Reformationstag=1;[.T23]+1+V_ReformF_L;[.T23]+1+V_WRaL);[.T23]+1+V_WRaL))" office:value-type="float" office:value="0" table:number-columns-spanned="1" table:number-rows-spanned="2">
            <text:p/>
          </table:table-cell>
          <table:table-cell table:style-name="WTX" table:formula="oooc:=IF([.B27]=0;V_NIX;IF(DAY([.B27])=31;IF(Feiertag_Reformationstag=1;[.B27]+V_ReformF_R;IF(Feiertag_Reformationstag=2;[.B27]+V_ReformNR;V_Rr));V_Rr))" office:value-type="float" office:value="0">
            <text:p/>
          </table:table-cell>
          <table:table-cell/>
          <table:table-cell table:style-name="WTX" table:formula="oooc:=IF(OR([.B27]+1&gt;=MonatEnde;[.B27]=0);V_NIX;IF(DAY([.B27])=30;IF(Feiertag_Reformationstag=1;[.B27]+1+V_ReformF_L;[.B27]+1+V_WRaL);[.B27]+1+V_WRaL))" office:value-type="float" office:value="0" table:number-columns-spanned="1" table:number-rows-spanned="2">
            <text:p/>
          </table:table-cell>
          <table:table-cell table:style-name="WTX" table:formula="oooc:=IF([.E27]=0;V_NIX;IF(DAY([.E27])=31;IF(Feiertag_Reformationstag=1;[.E27]+V_ReformF_R;IF(Feiertag_Reformationstag=2;[.E27]+V_ReformNR;V_Rr));V_Rr))" office:value-type="float" office:value="0">
            <text:p/>
          </table:table-cell>
          <table:table-cell table:number-columns-repeated="10"/>
          <table:table-cell table:style-name="ce19" office:value-type="string">
            <text:p></text:p>
          </table:table-cell>
          <table:table-cell table:style-name="ce86" office:value-type="string">
            <text:p>Neumond</text:p>
          </table:table-cell>
          <table:table-cell/>
          <table:table-cell table:style-name="ce19" office:value-type="string">
            <text:p></text:p>
          </table:table-cell>
          <table:table-cell table:style-name="ce86" office:value-type="string">
            <text:p>Vollmond</text:p>
          </table:table-cell>
          <table:table-cell table:number-columns-repeated="5"/>
        </table:table-row>
        <table:table-row table:style-name="ro6">
          <table:covered-table-cell table:number-columns-repeated="2"/>
          <table:table-cell table:style-name="WTX" table:formula="oooc:=IF([.B27]=0;V_NIX;GEBURTSTAG1)" office:value-type="float" office:value="0">
            <text:p/>
          </table:table-cell>
          <table:table-cell/>
          <table:covered-table-cell/>
          <table:table-cell table:style-name="WTX" table:formula="oooc:=IF([.E27]=0;V_NIX;GEBURTSTAG1)" office:value-type="float" office:value="0">
            <text:p/>
          </table:table-cell>
          <table:table-cell table:number-columns-repeated="10"/>
          <table:table-cell table:style-name="ce19" office:value-type="string">
            <text:p></text:p>
          </table:table-cell>
          <table:table-cell table:style-name="ce86" office:value-type="string">
            <text:p>Zunehmend</text:p>
          </table:table-cell>
          <table:table-cell/>
          <table:table-cell table:style-name="ce19" office:value-type="string">
            <text:p></text:p>
          </table:table-cell>
          <table:table-cell table:style-name="ce86" office:value-type="string">
            <text:p>Abnehmend</text:p>
          </table:table-cell>
          <table:table-cell table:number-columns-repeated="5"/>
        </table:table-row>
        <table:table-row table:style-name="ro6">
          <table:covered-table-cell/>
          <table:table-cell table:style-name="NIXu" table:formula="oooc:=IF([.B27]=0;V_Nu;IF(DAY([.B27])=31;IF(Feiertag_Reformationstag=1;MondSuchen_Reformationstag;MondSuchen);MondSuchen))" office:value-type="float" office:value="0">
            <text:p/>
          </table:table-cell>
          <table:table-cell table:style-name="NIXu" table:formula="oooc:=IF([.B27]=0;V_Nu;GEBURTSTAG2)" office:value-type="float" office:value="0">
            <text:p/>
          </table:table-cell>
          <table:table-cell/>
          <table:table-cell table:style-name="NIXu" table:formula="oooc:=IF([.E27]=0;V_Nu;IF(DAY([.E27])=31;IF(Feiertag_Reformationstag=1;MondSuchen_Reformationstag;MondSuchen);MondSuchen))" office:value-type="float" office:value="0">
            <text:p/>
          </table:table-cell>
          <table:table-cell table:style-name="NIXu" table:formula="oooc:=IF([.E27]=0;V_Nu;GEBURTSTAG2)" office:value-type="float" office:value="0">
            <text:p/>
          </table:table-cell>
          <table:table-cell table:number-columns-repeated="10"/>
          <table:table-cell table:style-name="ce48" table:formula="oooc:=TEXT(DATE(YEAR([$Januar.$C$1]);10;31)-(WEEKDAY(DATE(YEAR([$Januar.$C$1]);10;31))-1);&quot;TT.&quot;)" office:value-type="string" office:string-value="26.">
            <text:p>26.</text:p>
          </table:table-cell>
          <table:table-cell table:style-name="ce87" office:value-type="string">
            <text:p>Ende der Sommerzeit</text:p>
          </table:table-cell>
          <table:table-cell table:number-columns-repeated="8"/>
        </table:table-row>
        <table:table-row table:style-name="ro6">
          <table:table-cell table:number-columns-repeated="4"/>
          <table:table-cell table:style-name="ce33"/>
          <table:table-cell table:number-columns-repeated="21"/>
        </table:table-row>
        <table:table-row table:style-name="ro6" table:number-rows-repeated="38">
          <table:table-cell table:number-columns-repeated="26"/>
        </table:table-row>
        <table:table-row table:style-name="ro6">
          <table:table-cell table:number-columns-repeated="26"/>
        </table:table-row>
      </table:table>
      <table:table table:name="Novembe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column table:style-name="co3" table:default-cell-style-name="Default"/>
        <table:table-column table:style-name="co9" table:number-columns-repeated="233" table:default-cell-style-name="Default"/>
        <table:table-row table:style-name="ro8">
          <table:table-cell table:style-name="ce88"/>
          <table:table-cell table:style-name="ce90" table:formula="oooc:=DATE([$Januar.$B$1];11;1)" office:value-type="date" office:date-value="2008-11-01" table:number-columns-spanned="20" table:number-rows-spanned="1">
            <text:p>2008</text:p>
          </table:table-cell>
          <table:covered-table-cell table:number-columns-repeated="3" table:style-name="ce88"/>
          <table:covered-table-cell table:style-name="ce96"/>
          <table:covered-table-cell table:number-columns-repeated="7" table:style-name="ce88"/>
          <table:covered-table-cell table:style-name="ce100"/>
          <table:covered-table-cell table:number-columns-repeated="7" table:style-name="ce88"/>
          <table:table-cell table:style-name="ce88"/>
          <table:table-cell table:style-name="ce108"/>
          <table:table-cell table:style-name="ce88" table:number-columns-repeated="233"/>
        </table:table-row>
        <table:table-row table:style-name="ro2">
          <table:table-cell table:number-columns-spanned="22" table:number-rows-spanned="1"/>
          <table:covered-table-cell table:style-name="ce40"/>
          <table:covered-table-cell table:number-columns-repeated="3"/>
          <table:covered-table-cell table:style-name="ce12"/>
          <table:covered-table-cell table:number-columns-repeated="7"/>
          <table:covered-table-cell table:style-name="WTX"/>
          <table:covered-table-cell table:number-columns-repeated="8"/>
          <table:table-cell table:style-name="ce25"/>
          <table:table-cell table:number-columns-repeated="233"/>
        </table:table-row>
        <table:table-row table:style-name="ro3">
          <table:table-cell table:style-name="ce89"/>
          <table:table-cell table:style-name="MonatÜ" table:formula="oooc:=[.B1]+STYLE(&quot;MonatÜ&quot;)" office:value-type="date" office:date-value="2008-11-01" table:number-columns-spanned="20" table:number-rows-spanned="1">
            <text:p>November</text:p>
          </table:table-cell>
          <table:covered-table-cell table:number-columns-repeated="11" table:style-name="ce89"/>
          <table:covered-table-cell table:style-name="ce101"/>
          <table:covered-table-cell table:number-columns-repeated="7" table:style-name="ce89"/>
          <table:table-cell table:style-name="ce89"/>
          <table:table-cell table:style-name="ce109"/>
          <table:table-cell table:style-name="ce89" table:number-columns-repeated="233"/>
        </table:table-row>
        <table:table-row table:style-name="ro4">
          <table:table-cell/>
          <table:table-cell table:style-name="ce29" table:number-columns-spanned="20" table:number-rows-spanned="1"/>
          <table:covered-table-cell table:number-columns-repeated="19"/>
          <table:table-cell table:number-columns-repeated="235"/>
        </table:table-row>
        <table:table-row table:style-name="ro5">
          <table:table-cell table:style-name="Kalenderwoche_5f_Titel" office:value-type="string" table:number-columns-spanned="1" table:number-rows-spanned="2">
            <text:p>Kw</text:p>
          </table:table-cell>
          <table:table-cell table:style-name="ce91" office:value-type="string" table:number-columns-spanned="2" table:number-rows-spanned="1">
            <text:p>Montag</text:p>
          </table:table-cell>
          <table:covered-table-cell table:style-name="ce93"/>
          <table:table-cell table:style-name="ce95"/>
          <table:table-cell table:style-name="ce91" office:value-type="string" table:number-columns-spanned="2" table:number-rows-spanned="1">
            <text:p>Dienstag</text:p>
          </table:table-cell>
          <table:covered-table-cell table:style-name="ce93"/>
          <table:table-cell table:style-name="ce95"/>
          <table:table-cell table:style-name="ce91" office:value-type="string" table:number-columns-spanned="2" table:number-rows-spanned="1">
            <text:p>Mittwoch</text:p>
          </table:table-cell>
          <table:covered-table-cell table:style-name="ce93"/>
          <table:table-cell table:style-name="ce95"/>
          <table:table-cell table:style-name="ce91" office:value-type="string" table:number-columns-spanned="2" table:number-rows-spanned="1">
            <text:p>Donnerstag</text:p>
          </table:table-cell>
          <table:covered-table-cell table:style-name="ce93"/>
          <table:table-cell table:style-name="ce95"/>
          <table:table-cell table:style-name="ce91" office:value-type="string" table:number-columns-spanned="2" table:number-rows-spanned="1">
            <text:p>Freitag</text:p>
          </table:table-cell>
          <table:covered-table-cell table:style-name="ce93"/>
          <table:table-cell table:style-name="ce95"/>
          <table:table-cell table:style-name="ce91" office:value-type="string" table:number-columns-spanned="2" table:number-rows-spanned="1">
            <text:p>Samstag</text:p>
          </table:table-cell>
          <table:covered-table-cell table:style-name="ce93"/>
          <table:table-cell table:style-name="ce95"/>
          <table:table-cell table:style-name="ce91" office:value-type="string" table:number-columns-spanned="2" table:number-rows-spanned="1">
            <text:p>Sonntag</text:p>
          </table:table-cell>
          <table:covered-table-cell/>
          <table:table-cell table:number-columns-repeated="235"/>
        </table:table-row>
        <table:table-row table:style-name="ro4">
          <table:covered-table-cell/>
          <table:table-cell table:number-columns-repeated="255"/>
        </table:table-row>
        <table:table-row table:style-name="ro6">
          <table:table-cell table:style-name="Kalenderwoche" table:formula="oooc:=WEEKNUM([.T7];2)" office:value-type="float" office:value="44" table:number-columns-spanned="1" table:number-rows-spanned="3">
            <text:p>44</text:p>
          </table:table-cell>
          <table:table-cell table:style-name="WTX" table:formula="oooc:=IF(WEEKDAY([.$B$3];2)=1;IF(Feiertag_Allerheiligen=1;[.$B$3]+V_AllerhF_L;[.$B$3]+V_WRaL);V_NIX)" office:value-type="float" office:value="0" table:number-columns-spanned="1" table:number-rows-spanned="2">
            <text:p/>
          </table:table-cell>
          <table:table-cell table:style-name="ce94" table:formula="oooc:=IF(DAY([.B7])=1;IF(Feiertag_Allerheiligen=1;[.B7]+V_AllerhF_R;IF(Feiertag_Allerheiligen=2;[.B7]+V_AllerhNR;V_NIX));V_NIX)" office:value-type="float" office:value="0">
            <text:p/>
          </table:table-cell>
          <table:table-cell table:style-name="ce33"/>
          <table:table-cell table:style-name="WTX" table:formula="oooc:=IF([.B7]&gt;0;[.B7]+1+V_WRaL;IF(WEEKDAY([.$B$3];2)=2;IF(Feiertag_Allerheiligen=1;[.$B$3]+V_AllerhF_L;[.$B$3]+V_WRaL);V_NIX))" office:value-type="float" office:value="0" table:number-columns-spanned="1" table:number-rows-spanned="2">
            <text:p/>
          </table:table-cell>
          <table:table-cell table:style-name="ce97" table:formula="oooc:=IF(DAY([.E7])=1;IF(Feiertag_Allerheiligen=1;[.E7]+V_AllerhF_R;IF(Feiertag_Allerheiligen=2;[.E7]+V_AllerhNR;V_Rr));IF([.E7]&gt;1;V_Rr;V_NIX))" office:value-type="float" office:value="0">
            <text:p/>
          </table:table-cell>
          <table:table-cell table:style-name="ce33"/>
          <table:table-cell table:style-name="WTX" table:formula="oooc:=IF([.E7]&gt;0;[.E7]+1+V_WRaL;IF(WEEKDAY([.$B$3];2)=3;IF(Feiertag_Allerheiligen=1;[.$B$3]+V_AllerhF_L;[.$B$3]+V_WRaL);V_NIX))" office:value-type="float" office:value="0" table:number-columns-spanned="1" table:number-rows-spanned="2">
            <text:p/>
          </table:table-cell>
          <table:table-cell table:style-name="ce97" table:formula="oooc:=IF(DAY([.H7])=1;IF(Feiertag_Allerheiligen=1;[.H7]+V_AllerhF_R;IF(Feiertag_Allerheiligen=2;[.H7]+V_AllerhNR;V_Rr));IF([.H7]&gt;1;V_Rr;V_NIX))" office:value-type="float" office:value="0">
            <text:p/>
          </table:table-cell>
          <table:table-cell table:style-name="ce33"/>
          <table:table-cell table:style-name="ce99" table:formula="oooc:=IF([.H7]&gt;0;[.H7]+1+V_WRaL;IF(WEEKDAY([.$B$3];2)=4;IF(Feiertag_Allerheiligen=1;[.$B$3]+V_AllerhF_L;[.$B$3]+V_WRaL);V_NIX))" office:value-type="float" office:value="0" table:number-columns-spanned="1" table:number-rows-spanned="2">
            <text:p/>
          </table:table-cell>
          <table:table-cell table:style-name="ce94" table:formula="oooc:=IF(DAY([.K7])=1;IF(Feiertag_Allerheiligen=1;[.K7]+V_AllerhF_R;IF(Feiertag_Allerheiligen=2;[.K7]+V_AllerhNR;V_Rr));IF([.K7]&gt;1;V_Rr;V_NIX))" office:value-type="float" office:value="0">
            <text:p/>
          </table:table-cell>
          <table:table-cell table:style-name="ce33"/>
          <table:table-cell table:style-name="WTX" table:formula="oooc:=IF([.K7]&gt;0;[.K7]+1+V_WRaL;IF(WEEKDAY([.$B$3];2)=5;IF(Feiertag_Allerheiligen=1;[.$B$3]+V_AllerhF_L;[.$B$3]+V_WRaL);V_NIX))" office:value-type="float" office:value="0" table:number-columns-spanned="1" table:number-rows-spanned="2">
            <text:p/>
          </table:table-cell>
          <table:table-cell table:style-name="ce94" table:formula="oooc:=IF(DAY([.N7])=1;IF(Feiertag_Allerheiligen=1;[.N7]+V_AllerhF_R;IF(Feiertag_Allerheiligen=2;[.N7]+V_AllerhNR;V_Rr));IF([.N7]&gt;1;V_Rr;V_NIX))" office:value-type="float" office:value="0">
            <text:p/>
          </table:table-cell>
          <table:table-cell table:style-name="ce33"/>
          <table:table-cell table:style-name="AllerheiligenF_5f_L" table:formula="oooc:=IF([.N7]&gt;0;[.N7]+1+V_SaL;IF(WEEKDAY([.$B$3];2)=6;IF(Feiertag_Allerheiligen=1;[.$B$3]+V_AllerhF_L;[.$B$3]+V_SaL);V_NIX))" office:value-type="date" office:date-value="2008-11-01" table:number-columns-spanned="1" table:number-rows-spanned="2">
            <text:p>1</text:p>
          </table:table-cell>
          <table:table-cell table:style-name="ce104" table:formula="oooc:=IF(DAY([.Q7])=1;IF(Feiertag_Allerheiligen=1;[.Q7]+V_AllerhF_R;IF(Feiertag_Allerheiligen=2;[.Q7]+V_AllerhGR;V_SaR));IF([.Q7]&gt;1;V_SaR;V_NIX))" office:value-type="float" office:value="39753">
            <text:p>Allerheiligen</text:p>
          </table:table-cell>
          <table:table-cell table:style-name="ce33"/>
          <table:table-cell table:style-name="SonntagL" table:formula="oooc:=IF([.Q7]&gt;0;[.Q7]+1+V_SoL;IF(WEEKDAY([.$B$3];2)=7;IF(Feiertag_Allerheiligen=1;[.$B$3]+V_AllerhF_L;[.$B$3]+V_SoL)))" office:value-type="date" office:date-value="2008-11-02" table:number-columns-spanned="1" table:number-rows-spanned="2">
            <text:p>2</text:p>
          </table:table-cell>
          <table:table-cell table:style-name="SonntagR" table:formula="oooc:=IF(DAY([.T7])=1;IF(Feiertag_Allerheiligen=1;[.T7]+V_AllerhF_R;IF(Feiertag_Allerheiligen=2;[.T7]+V_AllerhSR;V_SoR));IF([.T7]&gt;1;V_SoR))" office:value-type="float" office:value="0">
            <text:p/>
          </table:table-cell>
          <table:table-cell table:number-columns-repeated="235"/>
        </table:table-row>
        <table:table-row table:style-name="ro6">
          <table:covered-table-cell table:style-name="ce2"/>
          <table:covered-table-cell/>
          <table:table-cell table:style-name="WTX" table:formula="oooc:=IF([.B7]=0;V_NIX;GEBURTSTAG1)" office:value-type="float" office:value="0">
            <text:p/>
          </table:table-cell>
          <table:table-cell/>
          <table:covered-table-cell table:style-name="WTX" table:formula="oooc:=IF([.D7]=0;V_NIX;GEBURTSTAG1)" office:value-type="float" office:value="0">
            <text:p/>
          </table:covered-table-cell>
          <table:table-cell table:style-name="WTX" table:formula="oooc:=IF([.E7]=0;V_NIX;GEBURTSTAG1)" office:value-type="float" office:value="0">
            <text:p/>
          </table:table-cell>
          <table:table-cell/>
          <table:covered-table-cell table:style-name="WTX" table:formula="oooc:=IF([.G7]=0;V_NIX;GEBURTSTAG1)" office:value-type="float" office:value="0">
            <text:p/>
          </table:covered-table-cell>
          <table:table-cell table:style-name="WTX" table:formula="oooc:=IF([.H7]=0;V_NIX;GEBURTSTAG1)" office:value-type="float" office:value="0">
            <text:p/>
          </table:table-cell>
          <table:table-cell/>
          <table:covered-table-cell table:style-name="WTX" table:formula="oooc:=IF([.J7]=0;V_NIX;GEBURTSTAG1)" office:value-type="float" office:value="0">
            <text:p/>
          </table:covered-table-cell>
          <table:table-cell table:style-name="WTX" table:formula="oooc:=IF([.K7]=0;V_NIX;GEBURTSTAG1)" office:value-type="float" office:value="0">
            <text:p/>
          </table:table-cell>
          <table:table-cell/>
          <table:covered-table-cell table:style-name="WTX" table:formula="oooc:=IF([.M7]=0;V_NIX;GEBURTSTAG1)" office:value-type="float" office:value="0">
            <text:p/>
          </table:covered-table-cell>
          <table:table-cell table:style-name="WTX" table:formula="oooc:=IF([.N7]=0;V_NIX;GEBURTSTAG1)" office:value-type="float" office:value="0">
            <text:p/>
          </table:table-cell>
          <table:table-cell/>
          <table:covered-table-cell table:style-name="WTX" table:formula="oooc:=IF([.P7]=0;V_NIX;GEBURTSTAG1)" office:value-type="float" office:value="0">
            <text:p/>
          </table:covered-table-cell>
          <table:table-cell table:style-name="RARM" table:formula="oooc:=IF([.Q7]=0;V_NIX;GEBURTSTAG1)">
            <text:p/>
          </table:table-cell>
          <table:table-cell/>
          <table:covered-table-cell/>
          <table:table-cell table:style-name="RARM" table:formula="oooc:=GEBURTSTAG1">
            <text:p/>
          </table:table-cell>
          <table:table-cell table:number-columns-repeated="235"/>
        </table:table-row>
        <table:table-row table:style-name="ro6">
          <table:covered-table-cell table:style-name="ce26"/>
          <table:table-cell table:style-name="ce92" table:formula="oooc:=IF([.B7]=0;V_Nu;IF(DAY([.B7])=1;IF(Feiertag_Allerheiligen=1;MondSuchen_Allerheiligen;MondSuchen);MondSuchen))" office:value-type="float" office:value="0">
            <text:p/>
          </table:table-cell>
          <table:table-cell table:style-name="ce7" table:formula="oooc:=IF([.B7]=0;V_Nu;GEBURTSTAG2)" office:value-type="float" office:value="0">
            <text:p/>
          </table:table-cell>
          <table:table-cell/>
          <table:table-cell table:style-name="ce92" table:formula="oooc:=IF([.E7]=0;V_Nu;IF(DAY([.E7])=1;IF(Feiertag_Allerheiligen=1;MondSuchen_Allerheiligen;MondSuchen);MondSuchen))" office:value-type="float" office:value="0">
            <text:p/>
          </table:table-cell>
          <table:table-cell table:style-name="ce7" table:formula="oooc:=IF([.E7]=0;V_Nu;GEBURTSTAG2)" office:value-type="float" office:value="0">
            <text:p/>
          </table:table-cell>
          <table:table-cell/>
          <table:table-cell table:style-name="ce92" table:formula="oooc:=IF([.H7]=0;V_Nu;IF(DAY([.H7])=1;IF(Feiertag_Allerheiligen=1;MondSuchen_Allerheiligen;MondSuchen);MondSuchen))" office:value-type="float" office:value="0">
            <text:p/>
          </table:table-cell>
          <table:table-cell table:style-name="ce7" table:formula="oooc:=IF([.H7]=0;V_Nu;GEBURTSTAG2)" office:value-type="float" office:value="0">
            <text:p/>
          </table:table-cell>
          <table:table-cell/>
          <table:table-cell table:style-name="ce92" table:formula="oooc:=IF([.K7]=0;V_Nu;IF(DAY([.K7])=1;IF(Feiertag_Allerheiligen=1;MondSuchen_Allerheiligen;MondSuchen);MondSuchen))" office:value-type="float" office:value="0">
            <text:p/>
          </table:table-cell>
          <table:table-cell table:style-name="ce7" table:formula="oooc:=IF([.K7]=0;V_Nu;GEBURTSTAG2)" office:value-type="float" office:value="0">
            <text:p/>
          </table:table-cell>
          <table:table-cell/>
          <table:table-cell table:style-name="ce102" table:formula="oooc:=IF([.N7]=0;V_Nu;IF(DAY([.N7])=1;IF(Feiertag_Allerheiligen=1;MondSuchen_Allerheiligen;MondSuchen);MondSuchen))" office:value-type="float" office:value="0">
            <text:p/>
          </table:table-cell>
          <table:table-cell table:style-name="ce7" table:formula="oooc:=IF([.N7]=0;V_Nu;GEBURTSTAG2)" office:value-type="float" office:value="0">
            <text:p/>
          </table:table-cell>
          <table:table-cell/>
          <table:table-cell table:style-name="ce103" table:formula="oooc:=IF([.Q7]=0;V_Nu;IF(DAY([.Q7])=1;IF(Feiertag_Allerheiligen=1;MondSuchen_Allerheiligen;MondSuchen_Samstag);MondSuchen_Samstag))" office:value-type="string" office:string-value=" ">
            <text:p><text:s/></text:p>
          </table:table-cell>
          <table:table-cell table:style-name="ce11" table:formula="oooc:=IF([.Q7]=0;V_Nu;GEBURTSTAG2)">
            <text:p/>
          </table:table-cell>
          <table:table-cell/>
          <table:table-cell table:style-name="ce105" table:formula="oooc:=IF(DAY([.T7])=1;IF(Feiertag_Allerheiligen=1;MondSuchen_Allerheiligen;MondSuchen_Sonntag);MondSuchen_Sonntag)" office:value-type="string" office:string-value=" ">
            <text:p><text:s/></text:p>
          </table:table-cell>
          <table:table-cell table:style-name="ce11" table:formula="oooc:=GEBURTSTAG2">
            <text:p/>
          </table:table-cell>
          <table:table-cell table:number-columns-repeated="235"/>
        </table:table-row>
        <table:table-row table:style-name="ro4">
          <table:table-cell table:style-name="ce2"/>
          <table:table-cell table:number-columns-repeated="255"/>
        </table:table-row>
        <table:table-row table:style-name="ro6">
          <table:table-cell table:style-name="Kalenderwoche" table:formula="oooc:=WEEKNUM([.B11];0)" office:value-type="float" office:value="45" table:number-columns-spanned="1" table:number-rows-spanned="3">
            <text:p>45</text:p>
          </table:table-cell>
          <table:table-cell table:style-name="RAL" table:formula="oooc:=[.T7]+1" office:value-type="date" office:date-value="2008-11-03" table:number-columns-spanned="1" table:number-rows-spanned="2">
            <text:p>3</text:p>
          </table:table-cell>
          <table:table-cell table:style-name="RAR"/>
          <table:table-cell/>
          <table:table-cell table:style-name="RAL" table:formula="oooc:=[.B11]+1" office:value-type="date" office:date-value="2008-11-04" table:number-columns-spanned="1" table:number-rows-spanned="2">
            <text:p>4</text:p>
          </table:table-cell>
          <table:table-cell table:style-name="RAR"/>
          <table:table-cell/>
          <table:table-cell table:style-name="RAL" table:formula="oooc:=[.E11]+1" office:value-type="date" office:date-value="2008-11-05" table:number-columns-spanned="1" table:number-rows-spanned="2">
            <text:p>5</text:p>
          </table:table-cell>
          <table:table-cell table:style-name="RAR"/>
          <table:table-cell/>
          <table:table-cell table:style-name="RAL" table:formula="oooc:=[.H11]+1" office:value-type="date" office:date-value="2008-11-06" table:number-columns-spanned="1" table:number-rows-spanned="2">
            <text:p>6</text:p>
          </table:table-cell>
          <table:table-cell table:style-name="RAR" table:formula="oooc:=IF(DAY([.K11])=11;[.K11]+V_MartinNR;V_Rr)" office:value-type="float" office:value="0">
            <text:p/>
          </table:table-cell>
          <table:table-cell/>
          <table:table-cell table:style-name="RAL" table:formula="oooc:=[.K11]+1" office:value-type="date" office:date-value="2008-11-07" table:number-columns-spanned="1" table:number-rows-spanned="2">
            <text:p>7</text:p>
          </table:table-cell>
          <table:table-cell table:style-name="RAR" table:formula="oooc:=IF(DAY([.N11])=11;[.N11]+V_MartinNR;V_Rr)" office:value-type="float" office:value="0">
            <text:p/>
          </table:table-cell>
          <table:table-cell/>
          <table:table-cell table:style-name="SamstagL" table:formula="oooc:=[.N11]+1" office:value-type="date" office:date-value="2008-11-08" table:number-columns-spanned="1" table:number-rows-spanned="2">
            <text:p>8</text:p>
          </table:table-cell>
          <table:table-cell table:style-name="SamstagR" table:formula="oooc:=IF(DAY([.Q11])=11;[.Q11]+V_MartinGR;V_SaR)" office:value-type="float" office:value="0">
            <text:p/>
          </table:table-cell>
          <table:table-cell/>
          <table:table-cell table:style-name="SonntagL" table:formula="oooc:=[.Q11]+1" office:value-type="date" office:date-value="2008-11-09" table:number-columns-spanned="1" table:number-rows-spanned="2">
            <text:p>9</text:p>
          </table:table-cell>
          <table:table-cell table:style-name="SonntagR" table:formula="oooc:=IF(DAY([.T11])=11;[.T11]+V_MartinSR;IF(EXACT(VTTindex;DAY([.T11]));[.T11]+STYLE(&quot;VolkstrauertagR&quot;);V_SoR))" office:value-type="float" office:value="0">
            <text:p/>
          </table:table-cell>
          <table:table-cell table:number-columns-repeated="23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23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235"/>
        </table:table-row>
        <table:table-row table:style-name="ro4">
          <table:table-cell table:style-name="ce2"/>
          <table:table-cell table:number-columns-repeated="255"/>
        </table:table-row>
        <table:table-row table:style-name="ro6">
          <table:table-cell table:style-name="Kalenderwoche" table:formula="oooc:=WEEKNUM([.B15];0)" office:value-type="float" office:value="46" table:number-columns-spanned="1" table:number-rows-spanned="3">
            <text:p>46</text:p>
          </table:table-cell>
          <table:table-cell table:style-name="RAL" table:formula="oooc:=[.T11]+1" office:value-type="date" office:date-value="2008-11-10" table:number-columns-spanned="1" table:number-rows-spanned="2">
            <text:p>10</text:p>
          </table:table-cell>
          <table:table-cell table:style-name="RAR" table:formula="oooc:=IF(DAY([.B15])=11;[.B15]+V_MartinNR;V_Rr)" office:value-type="float" office:value="0">
            <text:p/>
          </table:table-cell>
          <table:table-cell/>
          <table:table-cell table:style-name="RAL" table:formula="oooc:=[.B15]+1" office:value-type="date" office:date-value="2008-11-11" table:number-columns-spanned="1" table:number-rows-spanned="2">
            <text:p>11</text:p>
          </table:table-cell>
          <table:table-cell table:style-name="St.MartinNR" table:formula="oooc:=IF(DAY([.E15])=11;[.E15]+V_MartinNR;V_Rr)" office:value-type="float" office:value="39763">
            <text:p>Sankt Martin</text:p>
          </table:table-cell>
          <table:table-cell/>
          <table:table-cell table:style-name="RAL" table:formula="oooc:=IF(EXACT(TEXT([.E15];&quot;T&quot;)+1;BußIndex);IF(Feiertag_Buß_und_Bettag=1;[.E15]+1+STYLE(&quot;BußBettagF_L&quot;);[.E15]+1+V_WRaL);[.E15]+1+V_WRaL)" office:value-type="date" office:date-value="2008-11-12" table:number-columns-spanned="1" table:number-rows-spanned="2">
            <text:p>12</text:p>
          </table:table-cell>
          <table:table-cell table:style-name="RAR" table:formula="oooc:=IF(DAY([.H15])=11;[.H15]+V_MartinNR;IF(EXACT(TEXT([.H15];&quot;T&quot;);BußIndex);IF(Feiertag_Buß_und_Bettag=1;[.H15]+STYLE(&quot;BußBettagF_R&quot;);IF(Feiertag_Buß_und_Bettag=2;[.H15]+STYLE(&quot;BußBettagNR&quot;);V_Rr));V_Rr))" office:value-type="float" office:value="0">
            <text:p/>
          </table:table-cell>
          <table:table-cell/>
          <table:table-cell table:style-name="RAL" table:formula="oooc:=[.H15]+1" office:value-type="date" office:date-value="2008-11-13" table:number-columns-spanned="1" table:number-rows-spanned="2">
            <text:p>13</text:p>
          </table:table-cell>
          <table:table-cell table:style-name="RAR"/>
          <table:table-cell/>
          <table:table-cell table:style-name="RAL" table:formula="oooc:=[.K15]+1" office:value-type="date" office:date-value="2008-11-14" table:number-columns-spanned="1" table:number-rows-spanned="2">
            <text:p>14</text:p>
          </table:table-cell>
          <table:table-cell table:style-name="RAR"/>
          <table:table-cell/>
          <table:table-cell table:style-name="SamstagL" table:formula="oooc:=[.N15]+1" office:value-type="date" office:date-value="2008-11-15" table:number-columns-spanned="1" table:number-rows-spanned="2">
            <text:p>15</text:p>
          </table:table-cell>
          <table:table-cell table:style-name="SamstagR"/>
          <table:table-cell/>
          <table:table-cell table:style-name="SonntagL" table:formula="oooc:=[.Q15]+1" office:value-type="date" office:date-value="2008-11-16" table:number-columns-spanned="1" table:number-rows-spanned="2">
            <text:p>16</text:p>
          </table:table-cell>
          <table:table-cell table:style-name="VolkstrauertagR" table:formula="oooc:=IF(EXACT(VTTindex;DAY([.T15]));[.T15]+STYLE(&quot;VolkstrauertagR&quot;);IF(EXACT(DAY([.H15]);BußIndex);[.T15]+STYLE(&quot;TotensonntagR&quot;);V_SoR))" office:value-type="float" office:value="39768">
            <text:p>Volkstrauertag</text:p>
          </table:table-cell>
          <table:table-cell table:number-columns-repeated="23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23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IF(EXACT(TEXT([.H15];&quot;T&quot;);BußIndex);IF(Feiertag_Buß_und_Bettag=1;MondSuchen_BußuBettag;MondSuchen);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Geburtstag2" table:formula="oooc:=GEBURTSTAG2" office:value-type="string" office:string-value="Kragenbär">
            <text:p>Kragenbär</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235"/>
        </table:table-row>
        <table:table-row table:style-name="ro4">
          <table:table-cell table:style-name="ce2"/>
          <table:table-cell table:number-columns-repeated="255"/>
        </table:table-row>
        <table:table-row table:style-name="ro6">
          <table:table-cell table:style-name="Kalenderwoche" table:formula="oooc:=WEEKNUM([.B19];0)" office:value-type="float" office:value="47" table:number-columns-spanned="1" table:number-rows-spanned="3">
            <text:p>47</text:p>
          </table:table-cell>
          <table:table-cell table:style-name="RAL" table:formula="oooc:=[.T15]+1" office:value-type="date" office:date-value="2008-11-17" table:number-columns-spanned="1" table:number-rows-spanned="2">
            <text:p>17</text:p>
          </table:table-cell>
          <table:table-cell table:style-name="RAR"/>
          <table:table-cell/>
          <table:table-cell table:style-name="RAL" table:formula="oooc:=[.B19]+1" office:value-type="date" office:date-value="2008-11-18" table:number-columns-spanned="1" table:number-rows-spanned="2">
            <text:p>18</text:p>
          </table:table-cell>
          <table:table-cell table:style-name="RAR"/>
          <table:table-cell/>
          <table:table-cell table:style-name="RAL" table:formula="oooc:=IF(EXACT(TEXT([.E19];&quot;T&quot;)+1;BußIndex);IF(Feiertag_Buß_und_Bettag=1;[.E19]+1+STYLE(&quot;BußBettagF_L&quot;);[.E19]+1+V_WRaL);[.E19]+1+V_WRaL)" office:value-type="date" office:date-value="2008-11-19" table:number-columns-spanned="1" table:number-rows-spanned="2">
            <text:p>19</text:p>
          </table:table-cell>
          <table:table-cell table:style-name="BußBettagNR" table:formula="oooc:=IF(EXACT(TEXT([.H19];&quot;T&quot;);BußIndex);IF(Feiertag_Buß_und_Bettag=1;[.H19]+STYLE(&quot;BußBettagF_R&quot;);IF(Feiertag_Buß_und_Bettag=2;[.H19]+STYLE(&quot;BußBettagNR&quot;);V_Rr));V_Rr)" office:value-type="float" office:value="39771">
            <text:p>Buß+Bettag</text:p>
          </table:table-cell>
          <table:table-cell/>
          <table:table-cell table:style-name="RAL" table:formula="oooc:=[.H19]+1" office:value-type="date" office:date-value="2008-11-20" table:number-columns-spanned="1" table:number-rows-spanned="2">
            <text:p>20</text:p>
          </table:table-cell>
          <table:table-cell table:style-name="RAR"/>
          <table:table-cell/>
          <table:table-cell table:style-name="RAL" table:formula="oooc:=[.K19]+1" office:value-type="date" office:date-value="2008-11-21" table:number-columns-spanned="1" table:number-rows-spanned="2">
            <text:p>21</text:p>
          </table:table-cell>
          <table:table-cell table:style-name="RAR"/>
          <table:table-cell/>
          <table:table-cell table:style-name="SamstagL" table:formula="oooc:=[.N19]+1" office:value-type="date" office:date-value="2008-11-22" table:number-columns-spanned="1" table:number-rows-spanned="2">
            <text:p>22</text:p>
          </table:table-cell>
          <table:table-cell table:style-name="SamstagR"/>
          <table:table-cell/>
          <table:table-cell table:style-name="SonntagL" table:formula="oooc:=[.Q19]+1" office:value-type="date" office:date-value="2008-11-23" table:number-columns-spanned="1" table:number-rows-spanned="2">
            <text:p>23</text:p>
          </table:table-cell>
          <table:table-cell table:style-name="TotenSonntagR" table:formula="oooc:=IF(EXACT(TEXT([.H19];&quot;T&quot;);BußIndex);[.T19]+STYLE(&quot;TotensonntagR&quot;);IF(AdventIndex=1;[.T19]+STYLE(&quot;1AdventR&quot;);V_SoR))" office:value-type="float" office:value="39775">
            <text:p>Totensonntag</text:p>
          </table:table-cell>
          <table:table-cell table:number-columns-repeated="23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235"/>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IF(EXACT(TEXT([.H19];&quot;T&quot;);BußIndex);IF(Feiertag_Buß_und_Bettag=1;MondSuchen_BußuBettag;MondSuchen);MondSuchen)" office:value-type="string" office:string-value="">
            <text:p></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Geburtstag2" table:formula="oooc:=GEBURTSTAG2" office:value-type="string" office:string-value="Blaubär">
            <text:p>Blaubär</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235"/>
        </table:table-row>
        <table:table-row table:style-name="ro4">
          <table:table-cell table:style-name="ce2"/>
          <table:table-cell table:number-columns-repeated="255"/>
        </table:table-row>
        <table:table-row table:style-name="ro6">
          <table:table-cell table:style-name="Kalenderwoche" table:formula="oooc:=WEEKNUM([.B23];0)" office:value-type="float" office:value="48" table:number-columns-spanned="1" table:number-rows-spanned="3">
            <text:p>48</text:p>
          </table:table-cell>
          <table:table-cell table:style-name="RAL" table:formula="oooc:=[.T19]+1" office:value-type="date" office:date-value="2008-11-24" table:number-columns-spanned="1" table:number-rows-spanned="2">
            <text:p>24</text:p>
          </table:table-cell>
          <table:table-cell table:style-name="RAR"/>
          <table:table-cell/>
          <table:table-cell table:style-name="RAL" table:formula="oooc:=[.B23]+1" office:value-type="date" office:date-value="2008-11-25" table:number-columns-spanned="1" table:number-rows-spanned="2">
            <text:p>25</text:p>
          </table:table-cell>
          <table:table-cell table:style-name="RAR"/>
          <table:table-cell/>
          <table:table-cell table:style-name="RAL" table:formula="oooc:=IF([.E23]+1=MonatEnde;V_NIX;[.E23]+1+V_WRaL)" office:value-type="date" office:date-value="2008-11-26" table:number-columns-spanned="1" table:number-rows-spanned="2">
            <text:p>26</text:p>
          </table:table-cell>
          <table:table-cell table:style-name="ce98" table:formula="oooc:=IF([.H23]=0;V_NIX;V_Rr)" office:value-type="float" office:value="0">
            <text:p/>
          </table:table-cell>
          <table:table-cell/>
          <table:table-cell table:style-name="RAL" table:formula="oooc:=IF(OR([.H23]+1&gt;=MonatEnde;[.H23]=0);V_NIX;[.H23]+1+V_WRaL)" office:value-type="date" office:date-value="2008-11-27" table:number-columns-spanned="1" table:number-rows-spanned="2">
            <text:p>27</text:p>
          </table:table-cell>
          <table:table-cell table:style-name="RAR" table:formula="oooc:=IF([.K23]=0;V_NIX;V_Rr)" office:value-type="float" office:value="0">
            <text:p/>
          </table:table-cell>
          <table:table-cell/>
          <table:table-cell table:style-name="RAL" table:formula="oooc:=IF(OR([.K23]+1&gt;=MonatEnde;[.K23]=0);V_NIX;[.K23]+1+V_WRaL)" office:value-type="date" office:date-value="2008-11-28" table:number-columns-spanned="1" table:number-rows-spanned="2">
            <text:p>28</text:p>
          </table:table-cell>
          <table:table-cell table:style-name="RAR" table:formula="oooc:=IF([.N23]=0;V_NIX;V_Rr)" office:value-type="float" office:value="0">
            <text:p/>
          </table:table-cell>
          <table:table-cell/>
          <table:table-cell table:style-name="SamstagL" table:formula="oooc:=IF(OR([.N23]+1&gt;=MonatEnde;[.N23]=0);V_NIX;[.N23]+1+V_SaL)" office:value-type="date" office:date-value="2008-11-29" table:number-columns-spanned="1" table:number-rows-spanned="2">
            <text:p>29</text:p>
          </table:table-cell>
          <table:table-cell table:style-name="SamstagR" table:formula="oooc:=IF([.Q23]=0;V_NIX;V_SaR)" office:value-type="float" office:value="0">
            <text:p/>
          </table:table-cell>
          <table:table-cell/>
          <table:table-cell table:style-name="SonntagL" table:formula="oooc:=IF(OR([.Q23]+1&gt;=MonatEnde;[.Q23]=0);V_NIX;[.Q23]+1+V_SoL)" office:value-type="date" office:date-value="2008-11-30" table:number-columns-spanned="1" table:number-rows-spanned="2">
            <text:p>30</text:p>
          </table:table-cell>
          <table:table-cell table:style-name="ce106" table:formula="oooc:=IF([.T23]=0;V_NIX;IF(AdventIndex=1;[.T23]+STYLE(&quot;1AdventR&quot;);V_SoR))" office:value-type="float" office:value="39782">
            <text:p>1.Advent</text:p>
          </table:table-cell>
          <table:table-cell table:number-columns-repeated="235"/>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IF([.H23]=0;V_NIX;GEBURTSTAG1)">
            <text:p/>
          </table:table-cell>
          <table:table-cell/>
          <table:covered-table-cell/>
          <table:table-cell table:style-name="RARM" table:formula="oooc:=IF([.K23]=0;V_NIX;GEBURTSTAG1)">
            <text:p/>
          </table:table-cell>
          <table:table-cell/>
          <table:covered-table-cell/>
          <table:table-cell table:style-name="RARM" table:formula="oooc:=IF([.N23]=0;V_NIX;GEBURTSTAG1)">
            <text:p/>
          </table:table-cell>
          <table:table-cell/>
          <table:covered-table-cell/>
          <table:table-cell table:style-name="RARM" table:formula="oooc:=IF([.Q23]=0;V_NIX;GEBURTSTAG1)">
            <text:p/>
          </table:table-cell>
          <table:table-cell/>
          <table:covered-table-cell/>
          <table:table-cell table:style-name="ce107" table:formula="oooc:=IF([.T23]=0;V_NIX;GEBURTSTAG1)">
            <text:p/>
          </table:table-cell>
          <table:table-cell table:number-columns-repeated="235"/>
        </table:table-row>
        <table:table-row table:style-name="ro6">
          <table:covered-table-cell/>
          <table:table-cell table:style-name="ce15" table:formula="oooc:=MondSuchen" office:value-type="string" office:string-value=" ">
            <text:p><text:s/></text:p>
          </table:table-cell>
          <table:table-cell table:style-name="ce11" table:formula="oooc:=GEBURTSTAG2">
            <text:p/>
          </table:table-cell>
          <table:table-cell/>
          <table:table-cell table:style-name="ce15" table:formula="oooc:=MondSuchen" office:value-type="string" office:string-value=" ">
            <text:p><text:s/></text:p>
          </table:table-cell>
          <table:table-cell table:style-name="RARu" table:formula="oooc:=GEBURTSTAG2">
            <text:p/>
          </table:table-cell>
          <table:table-cell/>
          <table:table-cell table:style-name="ce15" table:formula="oooc:=IF([.H23]=0;V_Nu;MondSuchen)" office:value-type="string" office:string-value=" ">
            <text:p><text:s/></text:p>
          </table:table-cell>
          <table:table-cell table:style-name="RARu" table:formula="oooc:=IF([.H23]=0;V_Nu;GEBURTSTAG2)">
            <text:p/>
          </table:table-cell>
          <table:table-cell/>
          <table:table-cell table:style-name="MondNorm" table:formula="oooc:=IF([.K23]=0;V_Nu;MondSuchen)" office:value-type="string" office:string-value="">
            <text:p></text:p>
          </table:table-cell>
          <table:table-cell table:style-name="RARu" table:formula="oooc:=IF([.K23]=0;V_Nu;GEBURTSTAG2)">
            <text:p/>
          </table:table-cell>
          <table:table-cell/>
          <table:table-cell table:style-name="WRLu" table:formula="oooc:=IF([.N23]=0;V_Nu;MondSuchen)" office:value-type="string" office:string-value=" ">
            <text:p><text:s/></text:p>
          </table:table-cell>
          <table:table-cell table:style-name="RARu" table:formula="oooc:=IF([.N23]=0;V_Nu;GEBURTSTAG2)">
            <text:p/>
          </table:table-cell>
          <table:table-cell/>
          <table:table-cell table:style-name="SamstagLu" table:formula="oooc:=IF([.Q23]=0;V_Nu;MondSuchen_Samstag)" office:value-type="string" office:string-value=" ">
            <text:p><text:s/></text:p>
          </table:table-cell>
          <table:table-cell table:style-name="RARu" table:formula="oooc:=IF([.Q25]=0;V_Nu;GEBURTSTAG2)">
            <text:p/>
          </table:table-cell>
          <table:table-cell/>
          <table:table-cell table:style-name="SonntagLu" table:formula="oooc:=IF([.T23]=0;V_Nu;MondSuchen_Sonntag)" office:value-type="string" office:string-value=" ">
            <text:p><text:s/></text:p>
          </table:table-cell>
          <table:table-cell table:style-name="ce73" table:formula="oooc:=IF([.T25]=0;V_Nu;GEBURTSTAG2)">
            <text:p/>
          </table:table-cell>
          <table:table-cell table:number-columns-repeated="235"/>
        </table:table-row>
        <table:table-row table:style-name="ro4">
          <table:table-cell table:style-name="ce2"/>
          <table:table-cell table:number-columns-repeated="255"/>
        </table:table-row>
        <table:table-row table:style-name="ro6">
          <table:table-cell table:style-name="Kalenderwoche" table:formula="oooc:=IF([.B27]=0;&quot; &quot;;WEEKNUM([.B27];0))" office:value-type="string" office:string-value=" " table:number-columns-spanned="1" table:number-rows-spanned="3">
            <text:p><text:s/></text:p>
          </table:table-cell>
          <table:table-cell table:style-name="WTX" table:formula="oooc:=IF(OR([.T23]+1&gt;=MonatEnde;[.T23]=0);V_NIX;[.T23]+1+V_WRaL)" office:value-type="float" office:value="0" table:number-columns-spanned="1" table:number-rows-spanned="2">
            <text:p/>
          </table:table-cell>
          <table:table-cell table:style-name="WTX" table:formula="oooc:=IF([.B27]=0;V_NIX;V_Rr)" office:value-type="float" office:value="0">
            <text:p/>
          </table:table-cell>
          <table:table-cell table:number-columns-repeated="13"/>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number-columns-repeated="235"/>
        </table:table-row>
        <table:table-row table:style-name="ro6">
          <table:covered-table-cell table:number-columns-repeated="2"/>
          <table:table-cell table:style-name="WTX" table:formula="oooc:=IF([.B27]=0;V_NIX;GEBURTSTAG1)" office:value-type="float" office:value="0">
            <text:p/>
          </table:table-cell>
          <table:table-cell table:number-columns-repeated="13"/>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number-columns-repeated="235"/>
        </table:table-row>
        <table:table-row table:style-name="ro6">
          <table:covered-table-cell/>
          <table:table-cell table:style-name="NIXu" table:formula="oooc:=IF([.B27]=0;V_Nu;MondSuchen)" office:value-type="float" office:value="0">
            <text:p/>
          </table:table-cell>
          <table:table-cell table:style-name="NIXu" table:formula="oooc:=IF([.B27]=0;V_Nu;GEBURTSTAG2)" office:value-type="float" office:value="0">
            <text:p/>
          </table:table-cell>
          <table:table-cell table:number-columns-repeated="253"/>
        </table:table-row>
        <table:table-row table:style-name="ro6">
          <table:table-cell table:number-columns-repeated="4"/>
          <table:table-cell table:style-name="ce33"/>
          <table:table-cell table:number-columns-repeated="251"/>
        </table:table-row>
        <table:table-row table:style-name="ro6" table:number-rows-repeated="38">
          <table:table-cell table:number-columns-repeated="256"/>
        </table:table-row>
        <table:table-row table:style-name="ro6">
          <table:table-cell table:number-columns-repeated="256"/>
        </table:table-row>
      </table:table>
      <table:table table:name="Dezembe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7" table:default-cell-style-name="Default"/>
        <table:table-column table:style-name="co3" table:default-cell-style-name="Default"/>
        <table:table-row table:style-name="ro8">
          <table:table-cell/>
          <table:table-cell table:style-name="ce27" table:formula="oooc:=DATE([$Januar.$B$1];12;1)" office:value-type="date" office:date-value="2008-12-01" table:number-columns-spanned="20" table:number-rows-spanned="1">
            <text:p>2008</text:p>
          </table:table-cell>
          <table:covered-table-cell table:number-columns-repeated="3"/>
          <table:covered-table-cell table:style-name="ce12"/>
          <table:covered-table-cell table:number-columns-repeated="7"/>
          <table:covered-table-cell table:style-name="WTX"/>
          <table:covered-table-cell table:number-columns-repeated="7"/>
          <table:table-cell/>
          <table:table-cell table:style-name="ce25"/>
        </table:table-row>
        <table:table-row table:style-name="ro2">
          <table:table-cell table:number-columns-spanned="22" table:number-rows-spanned="1"/>
          <table:covered-table-cell table:style-name="ce40"/>
          <table:covered-table-cell table:number-columns-repeated="3"/>
          <table:covered-table-cell table:style-name="ce12"/>
          <table:covered-table-cell table:number-columns-repeated="7"/>
          <table:covered-table-cell table:style-name="WTX"/>
          <table:covered-table-cell table:number-columns-repeated="8"/>
          <table:table-cell table:style-name="ce25"/>
        </table:table-row>
        <table:table-row table:style-name="ro3">
          <table:table-cell/>
          <table:table-cell table:style-name="MonatÜ" table:formula="oooc:=[.B1]+STYLE(&quot;MonatÜ&quot;)" office:value-type="date" office:date-value="2008-12-01" table:number-columns-spanned="20" table:number-rows-spanned="1">
            <text:p>Dezember</text:p>
          </table:table-cell>
          <table:covered-table-cell table:number-columns-repeated="11"/>
          <table:covered-table-cell table:style-name="WTX"/>
          <table:covered-table-cell table:number-columns-repeated="7"/>
          <table:table-cell/>
          <table:table-cell table:style-name="ce25"/>
        </table:table-row>
        <table:table-row table:style-name="ro4">
          <table:table-cell/>
          <table:table-cell table:style-name="ce29" table:number-columns-spanned="20" table:number-rows-spanned="1"/>
          <table:covered-table-cell table:number-columns-repeated="19"/>
          <table:table-cell table:number-columns-repeated="2"/>
        </table:table-row>
        <table:table-row table:style-name="ro5">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3"/>
          <table:table-cell/>
          <table:table-cell table:style-name="ce5" office:value-type="string" table:number-columns-spanned="2" table:number-rows-spanned="1">
            <text:p>Mittwoch</text:p>
          </table:table-cell>
          <table:covered-table-cell table:style-name="ce13"/>
          <table:table-cell/>
          <table:table-cell table:style-name="ce5" office:value-type="string" table:number-columns-spanned="2" table:number-rows-spanned="1">
            <text:p>Donnerstag</text:p>
          </table:table-cell>
          <table:covered-table-cell table:style-name="ce13"/>
          <table:table-cell/>
          <table:table-cell table:style-name="ce5" office:value-type="string" table:number-columns-spanned="2" table:number-rows-spanned="1">
            <text:p>Freitag</text:p>
          </table:table-cell>
          <table:covered-table-cell table:style-name="ce13"/>
          <table:table-cell/>
          <table:table-cell table:style-name="ce5" office:value-type="string" table:number-columns-spanned="2" table:number-rows-spanned="1">
            <text:p>Samstag</text:p>
          </table:table-cell>
          <table:covered-table-cell table:style-name="ce13"/>
          <table:table-cell/>
          <table:table-cell table:style-name="ce5" office:value-type="string" table:number-columns-spanned="2" table:number-rows-spanned="1">
            <text:p>Sonntag</text:p>
          </table:table-cell>
          <table:covered-table-cell/>
          <table:table-cell table:number-columns-repeated="2"/>
        </table:table-row>
        <table:table-row table:style-name="ro4">
          <table:covered-table-cell/>
          <table:table-cell table:number-columns-repeated="22"/>
        </table:table-row>
        <table:table-row table:style-name="ro6">
          <table:table-cell table:style-name="Kalenderwoche" table:formula="oooc:=WEEKNUM([.T7];2)" office:value-type="float" office:value="49" table:number-columns-spanned="1" table:number-rows-spanned="3">
            <text:p>49</text:p>
          </table:table-cell>
          <table:table-cell table:style-name="RAL" table:formula="oooc:=IF(WEEKDAY([.$B$3];2)=1;[.$B$3]+V_WRaL;V_NIX)" office:value-type="date" office:date-value="2008-12-01" table:number-columns-spanned="1" table:number-rows-spanned="2">
            <text:p>1</text:p>
          </table:table-cell>
          <table:table-cell table:style-name="RAR" table:formula="oooc:=IF([.B7]&gt;0;V_Rr;V_NIX)" office:value-type="float" office:value="0">
            <text:p/>
          </table:table-cell>
          <table:table-cell/>
          <table:table-cell table:style-name="RAL" table:formula="oooc:=IF([.B7]&gt;0;[.B7]+1+V_WRaL;IF(WEEKDAY([.$B$3];2)=2;[.$B$3]+V_WRaL;V_NIX))" office:value-type="date" office:date-value="2008-12-02" table:number-columns-spanned="1" table:number-rows-spanned="2">
            <text:p>2</text:p>
          </table:table-cell>
          <table:table-cell table:style-name="RAR" table:formula="oooc:=IF([.E7]&gt;0;V_Rr;V_NIX)" office:value-type="float" office:value="0">
            <text:p/>
          </table:table-cell>
          <table:table-cell/>
          <table:table-cell table:style-name="RAL" table:formula="oooc:=IF([.E7]&gt;0;[.E7]+1+V_WRaL;IF(WEEKDAY([.$B$3];2)=3;[.$B$3]+V_WRaL;V_NIX))" office:value-type="date" office:date-value="2008-12-03" table:number-columns-spanned="1" table:number-rows-spanned="2">
            <text:p>3</text:p>
          </table:table-cell>
          <table:table-cell table:style-name="RAR" table:formula="oooc:=IF([.H7]&gt;0;V_Rr;V_NIX)" office:value-type="float" office:value="0">
            <text:p/>
          </table:table-cell>
          <table:table-cell/>
          <table:table-cell table:style-name="RAL" table:formula="oooc:=IF([.H7]&gt;0;[.H7]+1+V_WRaL;IF(WEEKDAY([.$B$3];2)=4;[.$B$3]+V_WRaL;V_NIX))" office:value-type="date" office:date-value="2008-12-04" table:number-columns-spanned="1" table:number-rows-spanned="2">
            <text:p>4</text:p>
          </table:table-cell>
          <table:table-cell table:style-name="RAR" table:formula="oooc:=IF([.K7]&gt;0;V_Rr;V_NIX)" office:value-type="float" office:value="0">
            <text:p/>
          </table:table-cell>
          <table:table-cell/>
          <table:table-cell table:style-name="RAL" table:formula="oooc:=IF([.K7]&gt;0;[.K7]+1+V_WRaL;IF(WEEKDAY([.$B$3];2)=5;[.$B$3]+V_WRaL;V_NIX))" office:value-type="date" office:date-value="2008-12-05" table:number-columns-spanned="1" table:number-rows-spanned="2">
            <text:p>5</text:p>
          </table:table-cell>
          <table:table-cell table:style-name="RAR" table:formula="oooc:=IF([.N7]&gt;0;V_Rr;V_NIX)" office:value-type="float" office:value="0">
            <text:p/>
          </table:table-cell>
          <table:table-cell/>
          <table:table-cell table:style-name="SamstagL" table:formula="oooc:=IF([.N7]&gt;0;[.N7]+1+V_SaL;IF(WEEKDAY([.$B$3];2)=6;[.$B$3]+V_SaL;V_NIX))" office:value-type="date" office:date-value="2008-12-06" table:number-columns-spanned="1" table:number-rows-spanned="2">
            <text:p>6</text:p>
          </table:table-cell>
          <table:table-cell table:style-name="NikolausGR" table:formula="oooc:=IF([.Q7]&gt;0;IF(DAY([.Q7])=6;[.Q7]+STYLE(&quot;NikolausGR&quot;);V_SaR);V_NIX)" office:value-type="float" office:value="39788">
            <text:p>Nikolaus</text:p>
          </table:table-cell>
          <table:table-cell/>
          <table:table-cell table:style-name="SonntagL" table:formula="oooc:=IF([.Q7]&gt;0;[.Q7]+1+V_SoL;IF(WEEKDAY([.$B$3];2)=7;[.$B$3]+V_SoL;V_NIX))" office:value-type="date" office:date-value="2008-12-07" table:number-columns-spanned="1" table:number-rows-spanned="2">
            <text:p>7</text:p>
          </table:table-cell>
          <table:table-cell table:style-name="_32_AdventR" table:formula="oooc:=IF(AND(DAY([.T7])=6;AdventIndex=1);[.T7]+STYLE(&quot;NIKOLAUS_u_ADVENT&quot;);IF(DAY([.T7])=6;[.T7]+STYLE(&quot;NikolausSR&quot;);IF(AdventIndex=2;[.T7]+STYLE(&quot;1AdventR&quot;);IF(AdventIndex=1;[.T7]+STYLE(&quot;2AdventR&quot;);V_SoR))))" office:value-type="float" office:value="39789">
            <text:p>2.Advent</text:p>
          </table:table-cell>
          <table:table-cell table:number-columns-repeated="2"/>
        </table:table-row>
        <table:table-row table:style-name="ro6">
          <table:covered-table-cell table:style-name="ce2"/>
          <table:covered-table-cell/>
          <table:table-cell table:style-name="RARM" table:formula="oooc:=IF([.B7]=0;V_NIX;GEBURTSTAG1)">
            <text:p/>
          </table:table-cell>
          <table:table-cell/>
          <table:covered-table-cell table:style-name="WTX" table:formula="oooc:=IF([.D7]=0;V_NIX;GEBURTSTAG1)" office:value-type="float" office:value="0">
            <text:p/>
          </table:covered-table-cell>
          <table:table-cell table:style-name="RARM" table:formula="oooc:=IF([.E7]=0;V_NIX;GEBURTSTAG1)">
            <text:p/>
          </table:table-cell>
          <table:table-cell/>
          <table:covered-table-cell table:style-name="WTX" table:formula="oooc:=IF([.G7]=0;V_NIX;GEBURTSTAG1)" office:value-type="float" office:value="0">
            <text:p/>
          </table:covered-table-cell>
          <table:table-cell table:style-name="RARM" table:formula="oooc:=IF([.H7]=0;V_NIX;GEBURTSTAG1)">
            <text:p/>
          </table:table-cell>
          <table:table-cell/>
          <table:covered-table-cell table:style-name="WTX" table:formula="oooc:=IF([.J7]=0;V_NIX;GEBURTSTAG1)" office:value-type="float" office:value="0">
            <text:p/>
          </table:covered-table-cell>
          <table:table-cell table:style-name="RARM" table:formula="oooc:=IF([.K7]=0;V_NIX;GEBURTSTAG1)">
            <text:p/>
          </table:table-cell>
          <table:table-cell/>
          <table:covered-table-cell table:style-name="WTX" table:formula="oooc:=IF([.M7]=0;V_NIX;GEBURTSTAG1)" office:value-type="float" office:value="0">
            <text:p/>
          </table:covered-table-cell>
          <table:table-cell table:style-name="RARM" table:formula="oooc:=IF([.N7]=0;V_NIX;GEBURTSTAG1)">
            <text:p/>
          </table:table-cell>
          <table:table-cell/>
          <table:covered-table-cell table:style-name="WTX" table:formula="oooc:=IF([.P7]=0;V_NIX;GEBURTSTAG1)" office:value-type="float" office:value="0">
            <text:p/>
          </table:covered-table-cell>
          <table:table-cell table:style-name="RARM" table:formula="oooc:=IF([.Q7]=0;V_NIX;GEBURTSTAG1)">
            <text:p/>
          </table:table-cell>
          <table:table-cell/>
          <table:covered-table-cell table:style-name="ce115"/>
          <table:table-cell table:style-name="RARM" table:formula="oooc:=GEBURTSTAG1">
            <text:p/>
          </table:table-cell>
          <table:table-cell table:number-columns-repeated="2"/>
        </table:table-row>
        <table:table-row table:style-name="ro6">
          <table:covered-table-cell table:style-name="ce26"/>
          <table:table-cell table:style-name="ce15" table:formula="oooc:=IF([.B7]=0;V_Nu;MondSuchen)" office:value-type="string" office:string-value=" ">
            <text:p><text:s/></text:p>
          </table:table-cell>
          <table:table-cell table:style-name="ce55" table:formula="oooc:=IF([.B7]=0;V_Nu;GEBURTSTAG2)" office:value-type="string" office:string-value="King Georg">
            <text:p>King Georg</text:p>
          </table:table-cell>
          <table:table-cell/>
          <table:table-cell table:style-name="ce15" table:formula="oooc:=IF([.E7]=0;V_Nu;MondSuchen)" office:value-type="string" office:string-value=" ">
            <text:p><text:s/></text:p>
          </table:table-cell>
          <table:table-cell table:style-name="ce11" table:formula="oooc:=IF([.E7]=0;V_Nu;GEBURTSTAG2)">
            <text:p/>
          </table:table-cell>
          <table:table-cell/>
          <table:table-cell table:style-name="ce15" table:formula="oooc:=IF([.H7]=0;V_Nu;MondSuchen)" office:value-type="string" office:string-value=" ">
            <text:p><text:s/></text:p>
          </table:table-cell>
          <table:table-cell table:style-name="ce11" table:formula="oooc:=IF([.H7]=0;V_Nu;GEBURTSTAG2)">
            <text:p/>
          </table:table-cell>
          <table:table-cell/>
          <table:table-cell table:style-name="ce15" table:formula="oooc:=IF([.K7]=0;V_Nu;MondSuchen)" office:value-type="string" office:string-value=" ">
            <text:p><text:s/></text:p>
          </table:table-cell>
          <table:table-cell table:style-name="ce11" table:formula="oooc:=IF([.K7]=0;V_Nu;GEBURTSTAG2)">
            <text:p/>
          </table:table-cell>
          <table:table-cell/>
          <table:table-cell table:style-name="MondNorm" table:formula="oooc:=IF([.N7]=0;V_Nu;MondSuchen)" office:value-type="string" office:string-value="">
            <text:p></text:p>
          </table:table-cell>
          <table:table-cell table:style-name="ce11" table:formula="oooc:=IF([.N7]=0;V_Nu;GEBURTSTAG2)">
            <text:p/>
          </table:table-cell>
          <table:table-cell/>
          <table:table-cell table:style-name="ce45" table:formula="oooc:=IF([.Q7]=0;V_Nu;MondSuchen_Samstag)" office:value-type="string" office:string-value=" ">
            <text:p><text:s/></text:p>
          </table:table-cell>
          <table:table-cell table:style-name="ce11" table:formula="oooc:=IF([.Q7]=0;V_Nu;GEBURTSTAG2)">
            <text:p/>
          </table:table-cell>
          <table:table-cell/>
          <table:table-cell table:style-name="ce38" table:formula="oooc:=IF([.T7]=0;V_Nu;MondSuchen_Sonntag)" office:value-type="string" office:string-value=" ">
            <text:p><text:s/></text:p>
          </table:table-cell>
          <table:table-cell table:style-name="ce11" table:formula="oooc:=GEBURTSTAG2">
            <text:p/>
          </table:table-cell>
          <table:table-cell table:number-columns-repeated="2"/>
        </table:table-row>
        <table:table-row table:style-name="ro4">
          <table:table-cell table:style-name="ce2"/>
          <table:table-cell table:number-columns-repeated="22"/>
        </table:table-row>
        <table:table-row table:style-name="ro6">
          <table:table-cell table:style-name="Kalenderwoche" table:formula="oooc:=WEEKNUM([.B11];0)" office:value-type="float" office:value="50" table:number-columns-spanned="1" table:number-rows-spanned="3">
            <text:p>50</text:p>
          </table:table-cell>
          <table:table-cell table:style-name="RAL" table:formula="oooc:=[.T7]+1" office:value-type="date" office:date-value="2008-12-08" table:number-columns-spanned="1" table:number-rows-spanned="2">
            <text:p>8</text:p>
          </table:table-cell>
          <table:table-cell table:style-name="RAR" table:formula="oooc:=IF(DAY([.B11])=6;[.B11]+STYLE(&quot;NikolausNR&quot;);V_Rr)" office:value-type="float" office:value="0">
            <text:p/>
          </table:table-cell>
          <table:table-cell/>
          <table:table-cell table:style-name="RAL" table:formula="oooc:=[.B11]+1" office:value-type="date" office:date-value="2008-12-09" table:number-columns-spanned="1" table:number-rows-spanned="2">
            <text:p>9</text:p>
          </table:table-cell>
          <table:table-cell table:style-name="RAR" table:formula="oooc:=IF(DAY([.E11])=6;[.E11]+STYLE(&quot;NikolausNR&quot;);V_Rr)" office:value-type="float" office:value="0">
            <text:p/>
          </table:table-cell>
          <table:table-cell/>
          <table:table-cell table:style-name="RAL" table:formula="oooc:=[.E11]+1" office:value-type="date" office:date-value="2008-12-10" table:number-columns-spanned="1" table:number-rows-spanned="2">
            <text:p>10</text:p>
          </table:table-cell>
          <table:table-cell table:style-name="RAR" table:formula="oooc:=IF(DAY([.H11])=6;[.H11]+STYLE(&quot;NikolausNR&quot;);V_Rr)" office:value-type="float" office:value="0">
            <text:p/>
          </table:table-cell>
          <table:table-cell/>
          <table:table-cell table:style-name="RAL" table:formula="oooc:=[.H11]+1" office:value-type="date" office:date-value="2008-12-11" table:number-columns-spanned="1" table:number-rows-spanned="2">
            <text:p>11</text:p>
          </table:table-cell>
          <table:table-cell table:style-name="RAR" table:formula="oooc:=IF(DAY([.K11])=6;[.K11]+STYLE(&quot;NikolausNR&quot;);V_Rr)" office:value-type="float" office:value="0">
            <text:p/>
          </table:table-cell>
          <table:table-cell/>
          <table:table-cell table:style-name="RAL" table:formula="oooc:=[.K11]+1" office:value-type="date" office:date-value="2008-12-12" table:number-columns-spanned="1" table:number-rows-spanned="2">
            <text:p>12</text:p>
          </table:table-cell>
          <table:table-cell table:style-name="RAR" table:formula="oooc:=IF(DAY([.N11])=6;[.N11]+STYLE(&quot;NikolausNR&quot;);V_Rr)" office:value-type="float" office:value="0">
            <text:p/>
          </table:table-cell>
          <table:table-cell/>
          <table:table-cell table:style-name="SamstagL" table:formula="oooc:=[.N11]+1" office:value-type="date" office:date-value="2008-12-13" table:number-columns-spanned="1" table:number-rows-spanned="2">
            <text:p>13</text:p>
          </table:table-cell>
          <table:table-cell table:style-name="SamstagR"/>
          <table:table-cell/>
          <table:table-cell table:style-name="SonntagL" table:formula="oooc:=[.Q11]+1" office:value-type="date" office:date-value="2008-12-14" table:number-columns-spanned="1" table:number-rows-spanned="2">
            <text:p>14</text:p>
          </table:table-cell>
          <table:table-cell table:style-name="_33_AdventR" table:formula="oooc:=IF(AdventIndex=1;[.T11]+STYLE(&quot;3AdventR&quot;);[.T11]+STYLE(&quot;2AdventR&quot;))" office:value-type="float" office:value="39796">
            <text:p>3.Advent</text:p>
          </table:table-cell>
          <table:table-cell table:number-columns-repeated="2"/>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2"/>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RARu" table:formula="oooc:=GEBURTSTAG2">
            <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2"/>
        </table:table-row>
        <table:table-row table:style-name="ro4">
          <table:table-cell table:style-name="ce2"/>
          <table:table-cell table:number-columns-repeated="22"/>
        </table:table-row>
        <table:table-row table:style-name="ro6">
          <table:table-cell table:style-name="Kalenderwoche" table:formula="oooc:=WEEKNUM([.B15];0)" office:value-type="float" office:value="51" table:number-columns-spanned="1" table:number-rows-spanned="3">
            <text:p>51</text:p>
          </table:table-cell>
          <table:table-cell table:style-name="RAL" table:formula="oooc:=[.T11]+1" office:value-type="date" office:date-value="2008-12-15" table:number-columns-spanned="1" table:number-rows-spanned="2">
            <text:p>15</text:p>
          </table:table-cell>
          <table:table-cell table:style-name="RAR"/>
          <table:table-cell/>
          <table:table-cell table:style-name="RAL" table:formula="oooc:=[.B15]+1" office:value-type="date" office:date-value="2008-12-16" table:number-columns-spanned="1" table:number-rows-spanned="2">
            <text:p>16</text:p>
          </table:table-cell>
          <table:table-cell table:style-name="RAR"/>
          <table:table-cell/>
          <table:table-cell table:style-name="RAL" table:formula="oooc:=[.E15]+1" office:value-type="date" office:date-value="2008-12-17" table:number-columns-spanned="1" table:number-rows-spanned="2">
            <text:p>17</text:p>
          </table:table-cell>
          <table:table-cell table:style-name="RAR"/>
          <table:table-cell/>
          <table:table-cell table:style-name="RAL" table:formula="oooc:=[.H15]+1" office:value-type="date" office:date-value="2008-12-18" table:number-columns-spanned="1" table:number-rows-spanned="2">
            <text:p>18</text:p>
          </table:table-cell>
          <table:table-cell table:style-name="RAR"/>
          <table:table-cell/>
          <table:table-cell table:style-name="RAL" table:formula="oooc:=[.K15]+1" office:value-type="date" office:date-value="2008-12-19" table:number-columns-spanned="1" table:number-rows-spanned="2">
            <text:p>19</text:p>
          </table:table-cell>
          <table:table-cell table:style-name="RAR"/>
          <table:table-cell/>
          <table:table-cell table:style-name="SamstagL" table:formula="oooc:=[.N15]+1" office:value-type="date" office:date-value="2008-12-20" table:number-columns-spanned="1" table:number-rows-spanned="2">
            <text:p>20</text:p>
          </table:table-cell>
          <table:table-cell table:style-name="SamstagR"/>
          <table:table-cell/>
          <table:table-cell table:style-name="SonntagL" table:formula="oooc:=[.Q15]+1" office:value-type="date" office:date-value="2008-12-21" table:number-columns-spanned="1" table:number-rows-spanned="2">
            <text:p>21</text:p>
          </table:table-cell>
          <table:table-cell table:style-name="_34_AdventR" table:formula="oooc:=IF(AdventIndex=1;[.T15]+STYLE(&quot;4AdventR&quot;);[.T15]+STYLE(&quot;3AdventR&quot;))" office:value-type="float" office:value="39803">
            <text:p>4.Advent</text:p>
          </table:table-cell>
          <table:table-cell table:number-columns-repeated="2"/>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2"/>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MondNorm" table:formula="oooc:=MondSuchen" office:value-type="string" office:string-value="">
            <text:p></text:p>
          </table:table-cell>
          <table:table-cell table:style-name="RARu" table:formula="oooc:=GEBURTSTAG2">
            <text:p/>
          </table:table-cell>
          <table:table-cell/>
          <table:table-cell table:style-name="ce17" table:formula="oooc:=MondSuchen_Samstag" office:value-type="string" office:string-value=" ">
            <text:p><text:s/></text:p>
          </table:table-cell>
          <table:table-cell table:style-name="Geburtstag2" table:formula="oooc:=GEBURTSTAG2" office:value-type="string" office:string-value="Twiety">
            <text:p>Twiety</text:p>
          </table:table-cell>
          <table:table-cell/>
          <table:table-cell table:style-name="ce39" table:formula="oooc:=MondSuchen_Sonntag" office:value-type="string" office:string-value=" ">
            <text:p><text:s/></text:p>
          </table:table-cell>
          <table:table-cell table:style-name="RARu" table:formula="oooc:=GEBURTSTAG2">
            <text:p/>
          </table:table-cell>
          <table:table-cell table:number-columns-repeated="2"/>
        </table:table-row>
        <table:table-row table:style-name="ro4">
          <table:table-cell table:style-name="ce2"/>
          <table:table-cell table:number-columns-repeated="22"/>
        </table:table-row>
        <table:table-row table:style-name="ro6">
          <table:table-cell table:style-name="Kalenderwoche" table:formula="oooc:=WEEKNUM([.B19];0)" office:value-type="float" office:value="52" table:number-columns-spanned="1" table:number-rows-spanned="3">
            <text:p>52</text:p>
          </table:table-cell>
          <table:table-cell table:style-name="RAL" table:formula="oooc:=[.T15]+1" office:value-type="date" office:date-value="2008-12-22" table:number-columns-spanned="1" table:number-rows-spanned="2">
            <text:p>22</text:p>
          </table:table-cell>
          <table:table-cell table:style-name="RAR"/>
          <table:table-cell/>
          <table:table-cell table:style-name="RAL" table:formula="oooc:=[.B19]+1" office:value-type="date" office:date-value="2008-12-23" table:number-columns-spanned="1" table:number-rows-spanned="2">
            <text:p>23</text:p>
          </table:table-cell>
          <table:table-cell table:style-name="RAR"/>
          <table:table-cell/>
          <table:table-cell table:style-name="ce110" table:formula="oooc:=IF(DAY([.E19])=23;[.E19]+1+V_HeiligL;[.E19]+1+V_WRaL)" office:value-type="date" office:date-value="2008-12-24" table:number-columns-spanned="1" table:number-rows-spanned="2">
            <text:p>24</text:p>
          </table:table-cell>
          <table:table-cell table:style-name="HeiligabendR" table:formula="oooc:=IF(DAY([.H19])=24;[.H19]+V_HeiligR;V_Rr)" office:value-type="float" office:value="39806">
            <text:p>Heiligabend</text:p>
          </table:table-cell>
          <table:table-cell/>
          <table:table-cell table:style-name="ce113" table:formula="oooc:=IF(DAY([.H19])=23;[.H19]+1+V_HeiligL;IF(DAY([.H19])=24;[.H19]+1+V_WeihnachtL;[.H19]+1+V_WRaL))" office:value-type="date" office:date-value="2008-12-25" table:number-columns-spanned="1" table:number-rows-spanned="2">
            <text:p>25</text:p>
          </table:table-cell>
          <table:table-cell table:style-name="WeihnachtenR" table:formula="oooc:=IF(DAY([.K19])=24;[.K19]+V_HeiligR;IF(DAY([.K19])=25;[.K19]+V_WeihnachtR;V_Rr))" office:value-type="float" office:value="39807">
            <text:p>Weihnachten</text:p>
          </table:table-cell>
          <table:table-cell/>
          <table:table-cell table:style-name="ce113" table:formula="oooc:=IF(DAY([.K19])=23;[.K19]+1+V_HeiligL;IF(OR(DAY([.K19])=24;DAY([.K19])=25);[.K19]+1+V_WeihnachtL;[.K19]+1+V_WRaL))" office:value-type="date" office:date-value="2008-12-26" table:number-columns-spanned="1" table:number-rows-spanned="2">
            <text:p>26</text:p>
          </table:table-cell>
          <table:table-cell table:style-name="WeihnachtenR" table:formula="oooc:=IF(DAY([.N19])=24;[.N19]+V_HeiligR;IF(DAY([.N19])=25;[.N19]+V_WeihnachtR;IF(DAY([.N19])=26;[.N19]+V_WeihnachtR;V_Rr)))" office:value-type="float" office:value="39808">
            <text:p>Weihnachten</text:p>
          </table:table-cell>
          <table:table-cell/>
          <table:table-cell table:style-name="ce46" table:formula="oooc:=IF(DAY([.N19])=23;[.N19]+1+V_HeiligL;IF(OR(DAY([.N19])=24;DAY([.N19])=25);[.N19]+1+V_WeihnachtL;[.N19]+1+V_SaL))" office:value-type="date" office:date-value="2008-12-27" table:number-columns-spanned="1" table:number-rows-spanned="2">
            <text:p>27</text:p>
          </table:table-cell>
          <table:table-cell table:style-name="SamstagR" table:formula="oooc:=IF(DAY([.Q19])=24;[.Q19]+V_HeiligR;IF(OR(DAY([.Q19])=25;DAY([.Q19])=26);[.Q19]+V_WeihnachtR;V_SaR))" office:value-type="float" office:value="0">
            <text:p/>
          </table:table-cell>
          <table:table-cell/>
          <table:table-cell table:style-name="ce58" table:formula="oooc:=IF(DAY([.Q19])=23;[.Q19]+1+V_HeiligL;IF(OR(DAY([.Q19])=24;DAY([.Q19])=25);[.Q19]+1+V_WeihnachtL;[.Q19]+1+V_SoL))" office:value-type="date" office:date-value="2008-12-28" table:number-columns-spanned="1" table:number-rows-spanned="2">
            <text:p>28</text:p>
          </table:table-cell>
          <table:table-cell table:style-name="SonntagR" table:formula="oooc:=IF(AND(AdventIndex=2;DAY([.T19])=24);[.T19]+STYLE(&quot;Heilig_Advent&quot;);IF(DAY([.T19])=24;[.T19]+V_HeiligR;IF(OR(DAY([.T19])=25;DAY([.T19])=26);[.T19]+V_WeihnachtR;IF(AdventIndex=2;[.T19]+STYLE(&quot;4AdventR&quot;);V_SoR))))" office:value-type="float" office:value="0">
            <text:p/>
          </table:table-cell>
          <table:table-cell table:number-columns-repeated="2"/>
        </table:table-row>
        <table:table-row table:style-name="ro6">
          <table:covered-table-cell table:number-columns-repeated="2"/>
          <table:table-cell table:style-name="RARM" table:formula="oooc:=GEBURTSTAG1">
            <text:p/>
          </table:table-cell>
          <table:table-cell/>
          <table:covered-table-cell/>
          <table:table-cell table:style-name="RARM" table:formula="oooc:=GEBURTSTAG1">
            <text:p/>
          </table:table-cell>
          <table:table-cell/>
          <table:covered-table-cell/>
          <table:table-cell table:style-name="Geburtstag1" table:formula="oooc:=GEBURTSTAG1" office:value-type="string" office:string-value="Wagner">
            <text:p>Wagner</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covered-table-cell/>
          <table:table-cell table:style-name="RARM" table:formula="oooc:=GEBURTSTAG1">
            <text:p/>
          </table:table-cell>
          <table:table-cell table:number-columns-repeated="2"/>
        </table:table-row>
        <table:table-row table:style-name="ro6">
          <table:covered-table-cell/>
          <table:table-cell table:style-name="ce6" table:formula="oooc:=MondSuchen" office:value-type="string" office:string-value=" ">
            <text:p><text:s/></text:p>
          </table:table-cell>
          <table:table-cell table:style-name="RARu" table:formula="oooc:=GEBURTSTAG2">
            <text:p/>
          </table:table-cell>
          <table:table-cell/>
          <table:table-cell table:style-name="ce6" table:formula="oooc:=MondSuchen" office:value-type="string" office:string-value=" ">
            <text:p><text:s/></text:p>
          </table:table-cell>
          <table:table-cell table:style-name="RARu" table:formula="oooc:=GEBURTSTAG2">
            <text:p/>
          </table:table-cell>
          <table:table-cell/>
          <table:table-cell table:style-name="ce111" table:formula="oooc:=IF(DAY([.H19])=24;MondSuchen_Heiligabend;MondSuchen)" office:value-type="string" office:string-value=" ">
            <text:p><text:s/></text:p>
          </table:table-cell>
          <table:table-cell table:style-name="Geburtstag2" table:formula="oooc:=GEBURTSTAG2" office:value-type="string" office:string-value="Bernadt">
            <text:p>Bernadt</text:p>
          </table:table-cell>
          <table:table-cell/>
          <table:table-cell table:style-name="ce114" table:formula="oooc:=IF(DAY([.K19])=24;MondSuchen_Heiligabend;IF(DAY([.K19])=25;MondSuchen_Weihnachten;MondSuchen))" office:value-type="string" office:string-value=" ">
            <text:p><text:s/></text:p>
          </table:table-cell>
          <table:table-cell table:style-name="RARu" table:formula="oooc:=GEBURTSTAG2">
            <text:p/>
          </table:table-cell>
          <table:table-cell/>
          <table:table-cell table:style-name="ce114" table:formula="oooc:=IF(DAY([.N19])=24;MondSuchen_Heiligabend;IF(OR(DAY([.N19])=25;DAY([.N19])=26);MondSuchen_Weihnachten;MondSuchen))" office:value-type="string" office:string-value=" ">
            <text:p><text:s/></text:p>
          </table:table-cell>
          <table:table-cell table:style-name="RARu" table:formula="oooc:=GEBURTSTAG2">
            <text:p/>
          </table:table-cell>
          <table:table-cell/>
          <table:table-cell table:style-name="ce17" table:formula="oooc:=IF(DAY([.Q19])=24;MondSuchen_Heiligabend;IF(OR(DAY([.Q19])=25;DAY([.Q19])=26);MondSuchen_Weihnachten;MondSuchen_Samstag))" office:value-type="string" office:string-value="">
            <text:p></text:p>
          </table:table-cell>
          <table:table-cell table:style-name="RARu" table:formula="oooc:=GEBURTSTAG2">
            <text:p/>
          </table:table-cell>
          <table:table-cell/>
          <table:table-cell table:style-name="ce39" table:formula="oooc:=IF(DAY([.T19])=24;MondSuchen_Heiligabend;IF(OR(DAY([.T19])=25;DAY([.T19])=26);MondSuchen_Weihnachten;MondSuchen_Sonntag))" office:value-type="string" office:string-value=" ">
            <text:p><text:s/></text:p>
          </table:table-cell>
          <table:table-cell table:style-name="ce73" table:formula="oooc:=GEBURTSTAG2">
            <text:p/>
          </table:table-cell>
          <table:table-cell table:number-columns-repeated="2"/>
        </table:table-row>
        <table:table-row table:style-name="ro4">
          <table:table-cell table:style-name="ce2"/>
          <table:table-cell table:number-columns-repeated="22"/>
        </table:table-row>
        <table:table-row table:style-name="ro6">
          <table:table-cell table:style-name="Kalenderwoche" table:formula="oooc:=WEEKNUM([.B23];0)" office:value-type="float" office:value="1" table:number-columns-spanned="1" table:number-rows-spanned="3">
            <text:p>1</text:p>
          </table:table-cell>
          <table:table-cell table:style-name="ce30" table:formula="oooc:=IF(DAY([.T19])=23;[.T19]+1+V_HeiligL;IF(OR(DAY([.T19])=24;DAY([.T19])=25);[.T19]+1+V_WeihnachtL;[.T19]+1+V_WRaL))" office:value-type="date" office:date-value="2008-12-29" table:number-columns-spanned="1" table:number-rows-spanned="2">
            <text:p>29</text:p>
          </table:table-cell>
          <table:table-cell table:style-name="RAR" table:formula="oooc:=IF(DAY([.B23])=24;[.B23]+V_HeiligR;IF(OR(DAY([.B23])=25;DAY([.B23])=26);[.B23]+V_WeihnachtR;V_Rr))" office:value-type="float" office:value="0">
            <text:p/>
          </table:table-cell>
          <table:table-cell/>
          <table:table-cell table:style-name="RAL" table:formula="oooc:=IF(DAY([.B23])=23;[.B23]+1+V_HeiligL;IF(OR(DAY([.B23])=24;DAY([.B23])=25);[.B23]+1+V_WeihnachtL;[.B23]+1+V_WRaL))" office:value-type="date" office:date-value="2008-12-30" table:number-columns-spanned="1" table:number-rows-spanned="2">
            <text:p>30</text:p>
          </table:table-cell>
          <table:table-cell table:style-name="RAR" table:formula="oooc:=IF(DAY([.E23])=24;[.E23]+V_HeiligR;IF(OR(DAY([.E23])=25;DAY([.E23])=26);[.E23]+V_WeihnachtR;V_Rr))" office:value-type="float" office:value="0">
            <text:p/>
          </table:table-cell>
          <table:table-cell/>
          <table:table-cell table:style-name="SilvesterL" table:formula="oooc:=IF(OR(DAY([.E23])=24;DAY([.E23])=25);[.E23]+1+V_WeihnachtL;IF(DAY([.E23])=30;[.E23]+1+V_SilvestL;[.E23]+1+V_WRaL))" office:value-type="date" office:date-value="2008-12-31" table:number-columns-spanned="1" table:number-rows-spanned="2">
            <text:p>31</text:p>
          </table:table-cell>
          <table:table-cell table:style-name="SilvesterR" table:formula="oooc:=IF(OR(DAY([.H23])=25;DAY([.H23])=26);[.H23]+V_WeihnachtR;IF(DAY([.H23])=31;[.H23]+V_SilvestR;V_Rr))" office:value-type="float" office:value="39813">
            <text:p>Silvester</text:p>
          </table:table-cell>
          <table:table-cell/>
          <table:table-cell table:style-name="WTX" table:formula="oooc:=IF(DAY([.H23])=31;V_NIX;IF(DAY([.H23])=25;[.H23]+1+V_WeihnachtL;IF(DAY([.H23])=30;[.H23]+1+V_SilvestL;[.H23]+1+V_WRaL)))" office:value-type="float" office:value="0" table:number-columns-spanned="1" table:number-rows-spanned="2">
            <text:p/>
          </table:table-cell>
          <table:table-cell table:style-name="WTX" table:formula="oooc:=IF([.K23]&gt;0;IF(IF(DAY([.K23])=26;[.K23]+V_WeihnachtR;IF(DAY([.K23])=31;[.K23]+V_SilvestR;V_Rr)));V_NIX)" office:value-type="float" office:value="0">
            <text:p/>
          </table:table-cell>
          <table:table-cell/>
          <table:table-cell table:style-name="WTX" table:formula="oooc:=IF(OR([.K23]+1&gt;=MonatEnde;[.K23]=0);V_NIX;IF(DAY([.K23])=30;[.K23]+1+V_SilvestL;[.K23]+1+V_WRaL))" office:value-type="float" office:value="0" table:number-columns-spanned="1" table:number-rows-spanned="2">
            <text:p/>
          </table:table-cell>
          <table:table-cell table:style-name="WTX" table:formula="oooc:=IF([.N23]&gt;0;IF(DAY([.N23])=31;[.N23]+V_SilvestR;V_Rr);V_NIX)" office:value-type="float" office:value="0">
            <text:p/>
          </table:table-cell>
          <table:table-cell/>
          <table:table-cell table:style-name="WTX" table:formula="oooc:=IF(OR([.N23]+1&gt;=MonatEnde;[.N23]=0);V_NIX;IF(DAY([.N23])=30;[.N23]+1+V_SilvestL;[.N23]+1+V_SaL))" office:value-type="float" office:value="0" table:number-columns-spanned="1" table:number-rows-spanned="2">
            <text:p/>
          </table:table-cell>
          <table:table-cell table:style-name="WTX" table:formula="oooc:=IF([.Q23]&gt;0;IF(DAY([.Q23])=31;[.Q23]+V_SilvestR;V_SaR);V_NIX)" office:value-type="float" office:value="0">
            <text:p/>
          </table:table-cell>
          <table:table-cell/>
          <table:table-cell table:style-name="WTX" table:formula="oooc:=IF(OR([.Q23]+1&gt;=MonatEnde;[.Q23]=0);V_NIX;IF(DAY([.Q23])=30;[.Q23]+1+V_SilvestL;[.Q23]+1+V_SoL))" office:value-type="float" office:value="0" table:number-columns-spanned="1" table:number-rows-spanned="2">
            <text:p/>
          </table:table-cell>
          <table:table-cell table:style-name="WTX" table:formula="oooc:=IF([.T23]&gt;0;IF(DAY([.T23])=31;[.T23]+V_SilvestR;V_SoR);V_NIX)" office:value-type="float" office:value="0">
            <text:p/>
          </table:table-cell>
          <table:table-cell table:number-columns-repeated="2"/>
        </table:table-row>
        <table:table-row table:style-name="ro6">
          <table:covered-table-cell table:number-columns-repeated="2"/>
          <table:table-cell table:style-name="RARM" table:formula="oooc:=GEBURTSTAG1">
            <text:p/>
          </table:table-cell>
          <table:table-cell/>
          <table:covered-table-cell/>
          <table:table-cell table:style-name="Geburtstag1" table:formula="oooc:=GEBURTSTAG1" office:value-type="string" office:string-value="Jean-Michel">
            <text:p>Jean-Michel</text:p>
          </table:table-cell>
          <table:table-cell/>
          <table:covered-table-cell/>
          <table:table-cell table:style-name="RARM" table:formula="oooc:=GEBURTSTAG1">
            <text:p/>
          </table:table-cell>
          <table:table-cell/>
          <table:covered-table-cell/>
          <table:table-cell table:style-name="WTX" table:formula="oooc:=IF([.K23]=0;V_NIX;GEBURTSTAG1)" office:value-type="float" office:value="0">
            <text:p/>
          </table:table-cell>
          <table:table-cell/>
          <table:covered-table-cell/>
          <table:table-cell table:style-name="WTX" table:formula="oooc:=IF([.N23]=0;V_NIX;GEBURTSTAG1)" office:value-type="float" office:value="0">
            <text:p/>
          </table:table-cell>
          <table:table-cell/>
          <table:covered-table-cell/>
          <table:table-cell table:style-name="WTX" table:formula="oooc:=IF([.Q23]=0;V_NIX;GEBURTSTAG1)" office:value-type="float" office:value="0">
            <text:p/>
          </table:table-cell>
          <table:table-cell/>
          <table:covered-table-cell/>
          <table:table-cell table:style-name="WTX" table:formula="oooc:=IF([.T23]=0;V_NIX;GEBURTSTAG1)" office:value-type="float" office:value="0">
            <text:p/>
          </table:table-cell>
          <table:table-cell table:number-columns-repeated="2"/>
        </table:table-row>
        <table:table-row table:style-name="ro6">
          <table:covered-table-cell/>
          <table:table-cell table:style-name="ce15" table:formula="oooc:=IF(DAY([.B23])=24;MondSuchen_Heiligabend;IF(OR(DAY([.B23])=25;DAY([.B23])=26);MondSuchen_Weihnachten;MondSuchen))" office:value-type="string" office:string-value=" ">
            <text:p><text:s/></text:p>
          </table:table-cell>
          <table:table-cell table:style-name="ce11" table:formula="oooc:=GEBURTSTAG2">
            <text:p/>
          </table:table-cell>
          <table:table-cell/>
          <table:table-cell table:style-name="ce15" table:formula="oooc:=IF(DAY([.E23])=24;MondSuchen_Heiligabend;IF(OR(DAY([.E23])=25;DAY([.E23])=26);MondSuchen_Weihnachten;MondSuchen))" office:value-type="string" office:string-value=" ">
            <text:p><text:s/></text:p>
          </table:table-cell>
          <table:table-cell table:style-name="ce11" table:formula="oooc:=GEBURTSTAG2">
            <text:p/>
          </table:table-cell>
          <table:table-cell/>
          <table:table-cell table:style-name="ce112" table:formula="oooc:=IF(DAY([.H23])=31;MondSuchen_Sylvester;IF(OR(DAY([.H23])=25;DAY([.H23])=26);MondSuchen_Weihnachten;MondSuchen))" office:value-type="string" office:string-value=" ">
            <text:p><text:s/></text:p>
          </table:table-cell>
          <table:table-cell table:style-name="Geburtstag2" table:formula="oooc:=GEBURTSTAG2" office:value-type="string" office:string-value="Eckhardt">
            <text:p>Eckhardt</text:p>
          </table:table-cell>
          <table:table-cell/>
          <table:table-cell table:style-name="NIXu" table:formula="oooc:=IF([.K23]=0;V_Nu;IF(DAY([.K23])=26;MondSuchen_Weihnachten;IF(DAY([.K23])=31;MondSuchen_Sylvester;MondSuchen)))" office:value-type="float" office:value="0">
            <text:p/>
          </table:table-cell>
          <table:table-cell table:style-name="NIXu" table:formula="oooc:=IF([.K23]=0;V_Nu;GEBURTSTAG2)" office:value-type="float" office:value="0">
            <text:p/>
          </table:table-cell>
          <table:table-cell/>
          <table:table-cell table:style-name="NIXu" table:formula="oooc:=IF([.N23]=0;V_Nu;IF(DAY([.N23])=31;MondSuchen_Sylvester;MondSuchen))" office:value-type="float" office:value="0">
            <text:p/>
          </table:table-cell>
          <table:table-cell table:style-name="NIXu" table:formula="oooc:=IF([.N23]=0;V_Nu;GEBURTSTAG2)" office:value-type="float" office:value="0">
            <text:p/>
          </table:table-cell>
          <table:table-cell/>
          <table:table-cell table:style-name="NIXu" table:formula="oooc:=IF([.Q23]=0;V_Nu;IF(DAY([.Q23])=31;MondSuchen_Sylvester;MondSuchen_Samstag))" office:value-type="float" office:value="0">
            <text:p/>
          </table:table-cell>
          <table:table-cell table:style-name="NIXu" table:formula="oooc:=IF([.Q25]=0;V_Nu;GEBURTSTAG2)" office:value-type="float" office:value="0">
            <text:p/>
          </table:table-cell>
          <table:table-cell/>
          <table:table-cell table:style-name="NIXu" table:formula="oooc:=IF([.T23]=0;V_Nu;IF(DAY([.T23])=31;MondSuchen_Sylvester;MondSuchen_Sonntag))" office:value-type="float" office:value="0">
            <text:p/>
          </table:table-cell>
          <table:table-cell table:style-name="NIXu" table:formula="oooc:=IF([.T25]=0;V_Nu;GEBURTSTAG2)" office:value-type="float" office:value="0">
            <text:p/>
          </table:table-cell>
          <table:table-cell table:number-columns-repeated="2"/>
        </table:table-row>
        <table:table-row table:style-name="ro4">
          <table:table-cell table:style-name="ce2"/>
          <table:table-cell table:number-columns-repeated="22"/>
        </table:table-row>
        <table:table-row table:style-name="ro6">
          <table:table-cell table:style-name="Kalenderwoche" table:formula="oooc:=IF([.B27]=0;&quot; &quot;;WEEKNUM([.B27];0))" office:value-type="string" office:string-value=" " table:number-columns-spanned="1" table:number-rows-spanned="3">
            <text:p><text:s/></text:p>
          </table:table-cell>
          <table:table-cell table:style-name="WTX" table:formula="oooc:=IF(OR([.T23]+1&gt;=MonatEnde;[.T23]=0);V_NIX;IF(DAY([.T23])=30;[.T23]+1+V_SilvestL;[.T23]+1+V_WRaL))" office:value-type="float" office:value="0" table:number-columns-spanned="1" table:number-rows-spanned="2">
            <text:p/>
          </table:table-cell>
          <table:table-cell table:style-name="WTX" table:formula="oooc:=IF([.B27]&gt;0;IF(DAY([.B27])=31;[.B27]+V_SilvestR;V_Rr);V_NIX)" office:value-type="float" office:value="0">
            <text:p/>
          </table:table-cell>
          <table:table-cell/>
          <table:table-cell table:style-name="ce36" table:formula="oooc:=IF(OR([.B27]+1&gt;=MonatEnde;[.B27]=0);V_NIX;IF(DAY([.B27])=30;[.B27]+1+V_SilvestL;[.B27]+1+V_WRaL))" office:value-type="float" office:value="0" table:number-columns-spanned="1" table:number-rows-spanned="2">
            <text:p/>
          </table:table-cell>
          <table:table-cell table:style-name="WTX" table:formula="oooc:=IF([.E27]&gt;0;IF(DAY([.E27])=31;[.E27]+V_SilvestR;V_Rr);V_NIX)" office:value-type="float" office:value="0">
            <text:p/>
          </table:table-cell>
          <table:table-cell table:number-columns-repeated="10"/>
          <table:table-cell table:style-name="ce19" office:value-type="string">
            <text:p></text:p>
          </table:table-cell>
          <table:table-cell table:style-name="ce20" office:value-type="string">
            <text:p>Neumond</text:p>
          </table:table-cell>
          <table:table-cell/>
          <table:table-cell table:style-name="ce19" office:value-type="string">
            <text:p></text:p>
          </table:table-cell>
          <table:table-cell table:style-name="ce20" office:value-type="string">
            <text:p>Vollmond</text:p>
          </table:table-cell>
          <table:table-cell table:number-columns-repeated="2"/>
        </table:table-row>
        <table:table-row table:style-name="ro6">
          <table:covered-table-cell table:number-columns-repeated="2"/>
          <table:table-cell table:style-name="WTX" table:formula="oooc:=IF([.B27]=0;V_NIX;GEBURTSTAG1)" office:value-type="float" office:value="0">
            <text:p/>
          </table:table-cell>
          <table:table-cell/>
          <table:covered-table-cell/>
          <table:table-cell table:style-name="WTX" table:formula="oooc:=IF([.E27]=0;V_NIX;GEBURTSTAG1)" office:value-type="float" office:value="0">
            <text:p/>
          </table:table-cell>
          <table:table-cell table:number-columns-repeated="10"/>
          <table:table-cell table:style-name="ce19" office:value-type="string">
            <text:p></text:p>
          </table:table-cell>
          <table:table-cell table:style-name="ce20" office:value-type="string">
            <text:p>Zunehmend</text:p>
          </table:table-cell>
          <table:table-cell/>
          <table:table-cell table:style-name="ce19" office:value-type="string">
            <text:p></text:p>
          </table:table-cell>
          <table:table-cell table:style-name="ce20" office:value-type="string">
            <text:p>Abnehmend</text:p>
          </table:table-cell>
          <table:table-cell table:number-columns-repeated="2"/>
        </table:table-row>
        <table:table-row table:style-name="ro6">
          <table:covered-table-cell/>
          <table:table-cell table:style-name="NIXu" table:formula="oooc:=IF([.B27]=0;V_Nu;IF(DAY([.B27])=31;MondSuchen_Sylvester;MondSuchen))" office:value-type="float" office:value="0">
            <text:p/>
          </table:table-cell>
          <table:table-cell table:style-name="NIXu" table:formula="oooc:=IF([.B27]=0;V_Nu;GEBURTSTAG2)" office:value-type="float" office:value="0">
            <text:p/>
          </table:table-cell>
          <table:table-cell/>
          <table:table-cell table:style-name="NIXu" table:formula="oooc:=IF([.E27]=0;V_Nu;IF(DAY([.E27])=31;MondSuchen_Sylvester;MondSuchen))" office:value-type="float" office:value="0">
            <text:p/>
          </table:table-cell>
          <table:table-cell table:style-name="NIXu" table:formula="oooc:=IF([.E27]=0;V_Nu;GEBURTSTAG2)" office:value-type="float" office:value="0">
            <text:p/>
          </table:table-cell>
          <table:table-cell table:number-columns-repeated="17"/>
        </table:table-row>
        <table:table-row table:style-name="ro6">
          <table:table-cell table:number-columns-repeated="4"/>
          <table:table-cell table:style-name="ce33"/>
          <table:table-cell table:number-columns-repeated="18"/>
        </table:table-row>
        <table:table-row table:style-name="ro6" table:number-rows-repeated="38">
          <table:table-cell table:number-columns-repeated="23"/>
        </table:table-row>
        <table:table-row table:style-name="ro6">
          <table:table-cell table:number-columns-repeated="23"/>
        </table:table-row>
      </table:table>
      <table:table table:name="Geburtstage" table:style-name="ta1" table:print="false">
        <office:forms form:automatic-focus="false" form:apply-design-mode="false"/>
        <table:table-column table:style-name="co12" table:default-cell-style-name="ce2"/>
        <table:table-column table:style-name="co3" table:default-cell-style-name="ce128"/>
        <table:table-column table:style-name="co13" table:default-cell-style-name="Default"/>
        <table:table-column table:style-name="co12" table:default-cell-style-name="ce2"/>
        <table:table-column table:style-name="co3" table:default-cell-style-name="ce140"/>
        <table:table-column table:style-name="co13" table:default-cell-style-name="ce141"/>
        <table:table-column table:style-name="co2" table:default-cell-style-name="ce141"/>
        <table:table-column table:style-name="co3" table:default-cell-style-name="Default"/>
        <table:table-column table:style-name="co9" table:number-columns-repeated="3" table:default-cell-style-name="Default"/>
        <table:table-column table:style-name="co14" table:default-cell-style-name="Default"/>
        <table:table-row table:style-name="ro9">
          <table:table-cell table:style-name="ce116" office:value-type="string">
            <text:p>Datumsreihe 1</text:p>
          </table:table-cell>
          <table:table-cell table:style-name="ce120" office:value-type="string">
            <text:p>Name</text:p>
          </table:table-cell>
          <table:table-cell table:style-name="ce129"/>
          <table:table-cell table:style-name="ce130" office:value-type="string">
            <text:p>Datumsreihe 2</text:p>
          </table:table-cell>
          <table:table-cell table:style-name="ce133" office:value-type="string">
            <text:p>Name</text:p>
          </table:table-cell>
          <table:table-cell table:style-name="Default"/>
          <table:table-cell table:style-name="ce142" office:value-type="string" table:number-columns-spanned="5" table:number-rows-spanned="1">
            <text:p>Geburtstagsliste</text:p>
          </table:table-cell>
          <table:covered-table-cell table:number-columns-repeated="4"/>
          <table:table-cell/>
        </table:table-row>
        <table:table-row table:style-name="ro6">
          <table:table-cell table:style-name="ce117"/>
          <table:table-cell table:style-name="ce121" office:value-type="string">
            <text:p>Volkstrauertag</text:p>
          </table:table-cell>
          <table:table-cell table:number-columns-repeated="2"/>
          <table:table-cell table:style-name="ce134" office:value-type="string">
            <text:p>Volkstrauertag</text:p>
          </table:table-cell>
          <table:table-cell table:style-name="Default"/>
          <table:table-cell table:style-name="ce142"/>
          <table:table-cell table:number-columns-repeated="5"/>
        </table:table-row>
        <table:table-row table:style-name="ro10">
          <table:table-cell table:style-name="ce118" office:value-type="string">
            <text:p>25.10</text:p>
          </table:table-cell>
          <table:table-cell table:style-name="ce122" office:value-type="string">
            <text:p>Karl-Josef</text:p>
          </table:table-cell>
          <table:table-cell/>
          <table:table-cell table:style-name="ce131" office:value-type="string">
            <text:p>5.10</text:p>
          </table:table-cell>
          <table:table-cell table:style-name="ce135" office:value-type="string">
            <text:p>Hain-Blöd</text:p>
          </table:table-cell>
          <table:table-cell table:style-name="Default"/>
          <table:table-cell table:style-name="ce143" office:value-type="string" table:number-columns-spanned="6" table:number-rows-spanned="24">
            <text:p>Hier werden die Namen der Jubilare eingetragen.</text:p>
            <text:p/>
            <text:p>Da es zwei Datumsreihen gibt, können Maximal zwei Namen pro Tag angezeigt werden. Insgesamt können also <text:span text:style-name="T6">2 x 366</text:span> Namen eingetragen werden.</text:p>
            <text:p/>
            <text:p>Die Datumsreihe 1 + 2 ist über Zelle formatieren auf <text:span text:style-name="T5">Format</text:span> "TEXT @" Eingestellt. </text:p>
            <text:p>Das Datum wird einmalig pro Person wie folgt eingegeben.</text:p>
            <text:p><text:s/><text:span text:style-name="T5">7</text:span> Punkt<text:span text:style-name="T5"> .1 </text:span><text:s/>Siehe Beispiele links. </text:p>
            <text:p><text:s/></text:p>
            <text:p>Bei doppeltem Datum in einer Datumsreihe wird das automatisch als </text:p>
            <text:p><text:span text:style-name="T7">Roter</text:span> Fehler angezeigt. Einfach ein anderes Datum eintragen. </text:p>
            <text:p><text:span text:style-name="T8">AUF KEINEN FALL DIE BETROFFENE ZELLE LÖSCHEN</text:span>. </text:p>
            <text:p>Da dort <text:span text:style-name="T5">"Bedingte Formatierungen"</text:span> angewendet werden.</text:p>
            <text:p/>
            <text:p>Die Beispielnamen können gelöscht werden. </text:p>
            <text:p>Die Beispieldaten überschreiben, oder die <text:s text:c="21"/>Rücktaste </text:p>
            <text:p>drücken.</text:p>
            <text:p/>
            <text:p>Der Name <text:span text:style-name="T5">Volkstrauertag</text:span> dient als Beispiel dafür wie lang MAXIMAL</text:p>
            <text:p>der Name sein darf ohne das er als ### angezeigt wird.</text:p>
            <text:p/>
            <text:p>Anhand der Abbildung ist zu ersehen wo im Kalender dann der Name stehen wird.</text:p>
          </table:table-cell>
          <table:covered-table-cell table:number-columns-repeated="5"/>
        </table:table-row>
        <table:table-row table:style-name="ro10">
          <table:table-cell table:style-name="ce118" office:value-type="string">
            <text:p>20.10</text:p>
          </table:table-cell>
          <table:table-cell table:style-name="ce123" office:value-type="string">
            <text:p>Magdalena</text:p>
          </table:table-cell>
          <table:table-cell/>
          <table:table-cell table:style-name="ce131" office:value-type="string">
            <text:p>20.11</text:p>
          </table:table-cell>
          <table:table-cell table:style-name="ce136" office:value-type="string">
            <text:p>Blaubär</text:p>
          </table:table-cell>
          <table:table-cell table:style-name="Default"/>
          <table:covered-table-cell table:style-name="Default"/>
          <table:covered-table-cell table:number-columns-repeated="5"/>
        </table:table-row>
        <table:table-row table:style-name="ro10">
          <table:table-cell table:style-name="ce118" office:value-type="string">
            <text:p>16.6</text:p>
          </table:table-cell>
          <table:table-cell table:style-name="ce123" office:value-type="string">
            <text:p>Klarabella</text:p>
          </table:table-cell>
          <table:table-cell/>
          <table:table-cell table:style-name="ce131" office:value-type="string">
            <text:p>13.11</text:p>
          </table:table-cell>
          <table:table-cell table:style-name="ce136" office:value-type="string">
            <text:p>Kragenbär</text:p>
          </table:table-cell>
          <table:table-cell table:style-name="Default"/>
          <table:covered-table-cell table:style-name="Default"/>
          <table:covered-table-cell table:number-columns-repeated="5"/>
        </table:table-row>
        <table:table-row table:style-name="ro10">
          <table:table-cell table:style-name="ce118" office:value-type="string">
            <text:p>17.5</text:p>
          </table:table-cell>
          <table:table-cell table:style-name="ce124" office:value-type="string">
            <text:p>McMoneysack</text:p>
          </table:table-cell>
          <table:table-cell/>
          <table:table-cell table:style-name="ce131" office:value-type="string">
            <text:p>25.4</text:p>
          </table:table-cell>
          <table:table-cell table:style-name="ce136" office:value-type="string">
            <text:p>Halk</text:p>
          </table:table-cell>
          <table:table-cell table:style-name="Default"/>
          <table:covered-table-cell table:style-name="Default"/>
          <table:covered-table-cell table:number-columns-repeated="5"/>
        </table:table-row>
        <table:table-row table:style-name="ro10">
          <table:table-cell table:style-name="ce118" office:value-type="string">
            <text:p>7.10</text:p>
          </table:table-cell>
          <table:table-cell table:style-name="ce123" office:value-type="string">
            <text:p>DonaldDack</text:p>
          </table:table-cell>
          <table:table-cell/>
          <table:table-cell table:style-name="ce131" office:value-type="string">
            <text:p>17.5</text:p>
          </table:table-cell>
          <table:table-cell table:style-name="ce137" office:value-type="string">
            <text:p>MickeyMouse</text:p>
          </table:table-cell>
          <table:table-cell table:style-name="Default"/>
          <table:covered-table-cell table:style-name="Default"/>
          <table:covered-table-cell table:number-columns-repeated="5"/>
        </table:table-row>
        <table:table-row table:style-name="ro10">
          <table:table-cell table:style-name="ce118" office:value-type="string">
            <text:p>1.1</text:p>
          </table:table-cell>
          <table:table-cell table:style-name="ce123" office:value-type="string">
            <text:p>DanielDüsen</text:p>
          </table:table-cell>
          <table:table-cell/>
          <table:table-cell table:style-name="ce131" office:value-type="string">
            <text:p>9.6</text:p>
          </table:table-cell>
          <table:table-cell table:style-name="ce136" office:value-type="string">
            <text:p>Hanniball</text:p>
          </table:table-cell>
          <table:table-cell table:style-name="Default"/>
          <table:covered-table-cell table:style-name="Default"/>
          <table:covered-table-cell table:number-columns-repeated="5"/>
        </table:table-row>
        <table:table-row table:style-name="ro10">
          <table:table-cell table:style-name="ce118" office:value-type="string">
            <text:p>26.3</text:p>
          </table:table-cell>
          <table:table-cell table:style-name="ce123" office:value-type="string">
            <text:p>Tick</text:p>
          </table:table-cell>
          <table:table-cell/>
          <table:table-cell table:style-name="ce131" office:value-type="string">
            <text:p>7.7</text:p>
          </table:table-cell>
          <table:table-cell table:style-name="ce136" office:value-type="string">
            <text:p>Hendrick</text:p>
          </table:table-cell>
          <table:table-cell table:style-name="Default"/>
          <table:covered-table-cell table:style-name="Default"/>
          <table:covered-table-cell table:number-columns-repeated="5"/>
        </table:table-row>
        <table:table-row table:style-name="ro10">
          <table:table-cell table:style-name="ce118" office:value-type="string">
            <text:p>15.8</text:p>
          </table:table-cell>
          <table:table-cell table:style-name="ce123" office:value-type="string">
            <text:p>Trick</text:p>
          </table:table-cell>
          <table:table-cell/>
          <table:table-cell table:style-name="ce131" office:value-type="string">
            <text:p>26.2</text:p>
          </table:table-cell>
          <table:table-cell table:style-name="ce136" office:value-type="string">
            <text:p>Papst</text:p>
          </table:table-cell>
          <table:table-cell table:style-name="Default"/>
          <table:covered-table-cell table:style-name="Default"/>
          <table:covered-table-cell table:number-columns-repeated="5"/>
        </table:table-row>
        <table:table-row table:style-name="ro10">
          <table:table-cell table:style-name="ce118" office:value-type="string">
            <text:p>20.9</text:p>
          </table:table-cell>
          <table:table-cell table:style-name="ce123" office:value-type="string">
            <text:p>Track</text:p>
          </table:table-cell>
          <table:table-cell/>
          <table:table-cell table:style-name="ce131" office:value-type="string">
            <text:p>25.8</text:p>
          </table:table-cell>
          <table:table-cell table:style-name="ce136" office:value-type="string">
            <text:p>Gott</text:p>
          </table:table-cell>
          <table:table-cell table:style-name="Default"/>
          <table:covered-table-cell table:style-name="Default"/>
          <table:covered-table-cell table:number-columns-repeated="5"/>
        </table:table-row>
        <table:table-row table:style-name="ro10">
          <table:table-cell table:style-name="ce118" office:value-type="string">
            <text:p>1.8</text:p>
          </table:table-cell>
          <table:table-cell table:style-name="ce123" office:value-type="string">
            <text:p>Guufy</text:p>
          </table:table-cell>
          <table:table-cell/>
          <table:table-cell table:style-name="ce131" office:value-type="string">
            <text:p>1.12</text:p>
          </table:table-cell>
          <table:table-cell table:style-name="ce136" office:value-type="string">
            <text:p>King Georg</text:p>
          </table:table-cell>
          <table:table-cell table:style-name="Default"/>
          <table:covered-table-cell table:style-name="ce54"/>
          <table:covered-table-cell table:number-columns-repeated="5"/>
        </table:table-row>
        <table:table-row table:style-name="ro10">
          <table:table-cell table:style-name="ce118" office:value-type="string">
            <text:p>13.1</text:p>
          </table:table-cell>
          <table:table-cell table:style-name="ce123" office:value-type="string">
            <text:p>Tic</text:p>
          </table:table-cell>
          <table:table-cell/>
          <table:table-cell table:style-name="ce131" office:value-type="string">
            <text:p>10.1</text:p>
          </table:table-cell>
          <table:table-cell table:style-name="ce136" office:value-type="string">
            <text:p>Waldemar</text:p>
          </table:table-cell>
          <table:table-cell table:style-name="Default"/>
          <table:covered-table-cell table:style-name="Default"/>
          <table:covered-table-cell table:number-columns-repeated="5"/>
        </table:table-row>
        <table:table-row table:style-name="ro10">
          <table:table-cell table:style-name="ce118" office:value-type="string">
            <text:p>30.4</text:p>
          </table:table-cell>
          <table:table-cell table:style-name="ce123" office:value-type="string">
            <text:p>Tac</text:p>
          </table:table-cell>
          <table:table-cell/>
          <table:table-cell table:style-name="ce131" office:value-type="string">
            <text:p>28.4</text:p>
          </table:table-cell>
          <table:table-cell table:style-name="ce136" office:value-type="string">
            <text:p>Heinrich</text:p>
          </table:table-cell>
          <table:table-cell table:style-name="Default"/>
          <table:covered-table-cell table:style-name="Default"/>
          <table:covered-table-cell table:number-columns-repeated="5"/>
        </table:table-row>
        <table:table-row table:style-name="ro10">
          <table:table-cell table:style-name="ce118" office:value-type="string">
            <text:p>16.1</text:p>
          </table:table-cell>
          <table:table-cell table:style-name="ce123" office:value-type="string">
            <text:p>To</text:p>
          </table:table-cell>
          <table:table-cell/>
          <table:table-cell table:style-name="ce131" office:value-type="string">
            <text:p>19.1</text:p>
          </table:table-cell>
          <table:table-cell table:style-name="ce136" office:value-type="string">
            <text:p>Werner</text:p>
          </table:table-cell>
          <table:table-cell table:style-name="Default"/>
          <table:covered-table-cell table:style-name="Default"/>
          <table:covered-table-cell table:number-columns-repeated="5"/>
        </table:table-row>
        <table:table-row table:style-name="ro10">
          <table:table-cell table:style-name="ce118" office:value-type="string">
            <text:p>30.12</text:p>
          </table:table-cell>
          <table:table-cell table:style-name="ce123" office:value-type="string">
            <text:p>Jean-Michel</text:p>
          </table:table-cell>
          <table:table-cell/>
          <table:table-cell table:style-name="ce131" office:value-type="string">
            <text:p>31.12</text:p>
          </table:table-cell>
          <table:table-cell table:style-name="ce136" office:value-type="string">
            <text:p>Eckhardt</text:p>
          </table:table-cell>
          <table:table-cell table:style-name="Default"/>
          <table:covered-table-cell table:style-name="Default"/>
          <table:covered-table-cell table:number-columns-repeated="5"/>
        </table:table-row>
        <table:table-row table:style-name="ro10">
          <table:table-cell table:style-name="ce118" office:value-type="string">
            <text:p>24.12</text:p>
          </table:table-cell>
          <table:table-cell table:style-name="ce123" office:value-type="string">
            <text:p>Wagner</text:p>
          </table:table-cell>
          <table:table-cell/>
          <table:table-cell table:style-name="ce131" office:value-type="string">
            <text:p>20.12</text:p>
          </table:table-cell>
          <table:table-cell table:style-name="ce136" office:value-type="string">
            <text:p>Twiety</text:p>
          </table:table-cell>
          <table:table-cell table:style-name="Default"/>
          <table:covered-table-cell table:style-name="Default"/>
          <table:covered-table-cell table:number-columns-repeated="5"/>
        </table:table-row>
        <table:table-row table:style-name="ro10">
          <table:table-cell table:style-name="ce118" office:value-type="string">
            <text:p>25.10</text:p>
          </table:table-cell>
          <table:table-cell table:style-name="ce123" office:value-type="string">
            <text:p>Richard</text:p>
          </table:table-cell>
          <table:table-cell/>
          <table:table-cell table:style-name="ce131" office:value-type="string">
            <text:p>24.12</text:p>
          </table:table-cell>
          <table:table-cell table:style-name="ce136" office:value-type="string">
            <text:p>Bernadt</text:p>
          </table:table-cell>
          <table:table-cell table:style-name="Default"/>
          <table:covered-table-cell table:style-name="Default"/>
          <table:covered-table-cell table:number-columns-repeated="5"/>
        </table:table-row>
        <table:table-row table:style-name="ro10">
          <table:table-cell table:style-name="ce118"/>
          <table:table-cell table:style-name="ce123"/>
          <table:table-cell/>
          <table:table-cell table:style-name="ce131" office:value-type="string">
            <text:p>7.7</text:p>
          </table:table-cell>
          <table:table-cell table:style-name="ce138" office:value-type="string">
            <text:p>Samson</text:p>
          </table:table-cell>
          <table:table-cell table:style-name="Default"/>
          <table:covered-table-cell table:style-name="Default"/>
          <table:covered-table-cell table:number-columns-repeated="5"/>
        </table:table-row>
        <table:table-row table:style-name="ro7">
          <table:table-cell table:style-name="ce118"/>
          <table:table-cell table:style-name="ce123"/>
          <table:table-cell/>
          <table:table-cell table:style-name="ce131"/>
          <table:table-cell table:style-name="ce125"/>
          <table:table-cell table:style-name="Default"/>
          <table:covered-table-cell table:style-name="Default"/>
          <table:covered-table-cell table:number-columns-repeated="2"/>
          <table:covered-table-cell>
            <draw:frame table:end-cell-address="Geburtstage.K25" table:end-x="0.342cm" table:end-y="0.283cm" draw:z-index="0" draw:name="Grafik 1" draw:style-name="gr2" draw:text-style-name="P3" table:table-background="true" svg:width="0.827cm" svg:height="2.465cm" draw:transform="rotate (1.5707963267946) translate (1.772cm 0.075cm)">
              <draw:image xlink:href="Pictures/100002000000002800000022613E203D.gif" xlink:type="simple" xlink:show="embed" xlink:actuate="onLoad">
                <text:p/>
              </draw:image>
            </draw:frame>
          </table:covered-table-cell>
          <table:covered-table-cell table:number-columns-repeated="2"/>
        </table:table-row>
        <table:table-row table:style-name="ro7">
          <table:table-cell table:style-name="ce118"/>
          <table:table-cell table:style-name="ce123"/>
          <table:table-cell/>
          <table:table-cell table:style-name="ce131"/>
          <table:table-cell table:style-name="ce125"/>
          <table:table-cell table:style-name="Default"/>
          <table:covered-table-cell table:style-name="Default"/>
          <table:covered-table-cell table:number-columns-repeated="5"/>
        </table:table-row>
        <table:table-row table:style-name="ro7">
          <table:table-cell table:style-name="ce118"/>
          <table:table-cell table:style-name="ce123"/>
          <table:table-cell/>
          <table:table-cell table:style-name="ce131"/>
          <table:table-cell table:style-name="ce125"/>
          <table:table-cell table:style-name="Default"/>
          <table:covered-table-cell table:style-name="Default"/>
          <table:covered-table-cell table:number-columns-repeated="5"/>
        </table:table-row>
        <table:table-row table:style-name="ro7">
          <table:table-cell table:style-name="ce118"/>
          <table:table-cell table:style-name="ce123"/>
          <table:table-cell/>
          <table:table-cell table:style-name="ce131"/>
          <table:table-cell table:style-name="ce125"/>
          <table:table-cell table:style-name="Default"/>
          <table:covered-table-cell table:style-name="Default"/>
          <table:covered-table-cell table:number-columns-repeated="5"/>
        </table:table-row>
        <table:table-row table:style-name="ro7">
          <table:table-cell table:style-name="ce118"/>
          <table:table-cell table:style-name="ce125"/>
          <table:table-cell/>
          <table:table-cell table:style-name="ce131"/>
          <table:table-cell table:style-name="ce125"/>
          <table:table-cell table:style-name="Default"/>
          <table:covered-table-cell table:style-name="ce144"/>
          <table:covered-table-cell table:number-columns-repeated="5"/>
        </table:table-row>
        <table:table-row table:style-name="ro7">
          <table:table-cell table:style-name="ce118"/>
          <table:table-cell table:style-name="ce125"/>
          <table:table-cell/>
          <table:table-cell table:style-name="ce131"/>
          <table:table-cell table:style-name="ce125"/>
          <table:table-cell table:style-name="Default"/>
          <table:covered-table-cell table:style-name="Default"/>
          <table:covered-table-cell table:number-columns-repeated="5"/>
        </table:table-row>
        <table:table-row table:style-name="ro7">
          <table:table-cell table:style-name="ce118"/>
          <table:table-cell table:style-name="ce125"/>
          <table:table-cell/>
          <table:table-cell table:style-name="ce131"/>
          <table:table-cell table:style-name="ce125"/>
          <table:table-cell table:style-name="Default"/>
          <table:covered-table-cell table:style-name="Default"/>
          <table:covered-table-cell table:number-columns-repeated="5"/>
        </table:table-row>
        <table:table-row table:style-name="ro7">
          <table:table-cell table:style-name="ce118"/>
          <table:table-cell table:style-name="ce125"/>
          <table:table-cell/>
          <table:table-cell table:style-name="ce131"/>
          <table:table-cell table:style-name="ce125"/>
          <table:table-cell table:style-name="Default" table:number-columns-repeated="2"/>
          <table:table-cell table:number-columns-repeated="5"/>
        </table:table-row>
        <table:table-row table:style-name="ro7">
          <table:table-cell table:style-name="ce118"/>
          <table:table-cell table:style-name="ce125"/>
          <table:table-cell/>
          <table:table-cell table:style-name="ce131"/>
          <table:table-cell table:style-name="ce125"/>
          <table:table-cell table:style-name="Default"/>
          <table:table-cell table:style-name="ce145" office:value-type="float" office:value="17" table:number-columns-spanned="1" table:number-rows-spanned="2">
            <text:p>17</text:p>
          </table:table-cell>
          <table:table-cell table:style-name="ce147"/>
          <table:table-cell table:number-columns-repeated="4"/>
        </table:table-row>
        <table:table-row table:style-name="ro7">
          <table:table-cell table:style-name="ce118"/>
          <table:table-cell table:style-name="ce125"/>
          <table:table-cell/>
          <table:table-cell table:style-name="ce131"/>
          <table:table-cell table:style-name="ce125"/>
          <table:table-cell table:style-name="Default"/>
          <table:covered-table-cell table:style-name="Default"/>
          <table:table-cell table:style-name="ce148" office:value-type="string">
            <text:p>McMoneysack</text:p>
          </table:table-cell>
          <table:table-cell table:style-name="ce150" office:value-type="string">
            <text:p>&lt;- Datumsreihe 1</text:p>
          </table:table-cell>
          <table:table-cell table:number-columns-repeated="3"/>
        </table:table-row>
        <table:table-row table:style-name="ro7">
          <table:table-cell table:style-name="ce118"/>
          <table:table-cell table:style-name="ce125"/>
          <table:table-cell/>
          <table:table-cell table:style-name="ce131"/>
          <table:table-cell table:style-name="ce125"/>
          <table:table-cell table:style-name="Default"/>
          <table:table-cell table:style-name="ce146" office:value-type="string">
            <text:p></text:p>
          </table:table-cell>
          <table:table-cell table:style-name="ce149" office:value-type="string">
            <text:p>MickeyMouse</text:p>
          </table:table-cell>
          <table:table-cell table:style-name="ce151" office:value-type="string">
            <text:p>&lt;- Datumsreihe 2</text:p>
          </table:table-cell>
          <table:table-cell table:number-columns-repeated="3"/>
        </table:table-row>
        <table:table-row table:style-name="ro7" table:number-rows-repeated="68">
          <table:table-cell table:style-name="ce118"/>
          <table:table-cell table:style-name="ce125"/>
          <table:table-cell/>
          <table:table-cell table:style-name="ce131"/>
          <table:table-cell table:style-name="ce125"/>
          <table:table-cell table:style-name="Default" table:number-columns-repeated="2"/>
          <table:table-cell table:number-columns-repeated="5"/>
        </table:table-row>
        <table:table-row table:style-name="ro7" table:number-rows-repeated="270">
          <table:table-cell table:style-name="ce118"/>
          <table:table-cell table:style-name="ce126"/>
          <table:table-cell/>
          <table:table-cell table:style-name="ce131"/>
          <table:table-cell table:style-name="ce123"/>
          <table:table-cell table:style-name="Default" table:number-columns-repeated="2"/>
          <table:table-cell table:number-columns-repeated="5"/>
        </table:table-row>
        <table:table-row table:style-name="ro7">
          <table:table-cell table:style-name="ce119"/>
          <table:table-cell table:style-name="ce127"/>
          <table:table-cell/>
          <table:table-cell table:style-name="ce132"/>
          <table:table-cell table:style-name="ce139"/>
          <table:table-cell table:style-name="Default" table:number-columns-repeated="2"/>
          <table:table-cell table:number-columns-repeated="5"/>
        </table:table-row>
        <table:table-row table:style-name="ro7" table:number-rows-repeated="31630">
          <table:table-cell table:number-columns-repeated="12"/>
        </table:table-row>
        <table:table-row table:style-name="ro7">
          <table:table-cell table:number-columns-repeated="12"/>
        </table:table-row>
      </table:table>
      <table:table table:name="Feiertage" table:style-name="ta1" table:print="false">
        <office:forms form:automatic-focus="false" form:apply-design-mode="false"/>
        <table:table-column table:style-name="co15" table:default-cell-style-name="ce170"/>
        <table:table-column table:style-name="co16" table:number-columns-repeated="16" table:default-cell-style-name="ce170"/>
        <table:table-column table:style-name="co17" table:default-cell-style-name="ce170"/>
        <table:table-column table:style-name="co18" table:default-cell-style-name="ce170"/>
        <table:table-column table:style-name="co19" table:default-cell-style-name="ce170"/>
        <table:table-column table:style-name="co20" table:default-cell-style-name="ce170"/>
        <table:table-column table:style-name="co9" table:default-cell-style-name="ce170"/>
        <table:table-column table:style-name="co21" table:default-cell-style-name="ce170"/>
        <table:table-column table:style-name="co22" table:default-cell-style-name="ce170"/>
        <table:table-column table:style-name="co23" table:default-cell-style-name="ce170"/>
        <table:table-column table:style-name="co9" table:number-columns-repeated="211" table:default-cell-style-name="ce170"/>
        <table:table-row table:style-name="ro7">
          <table:table-cell table:style-name="ce152"/>
          <table:table-cell table:style-name="ce171" office:value-type="float" office:value="1">
            <text:p>1</text:p>
          </table:table-cell>
          <table:table-cell table:style-name="ce171" office:value-type="float" office:value="2">
            <text:p>2</text:p>
          </table:table-cell>
          <table:table-cell table:style-name="ce171" office:value-type="float" office:value="3">
            <text:p>3</text:p>
          </table:table-cell>
          <table:table-cell table:style-name="ce171" office:value-type="float" office:value="4">
            <text:p>4</text:p>
          </table:table-cell>
          <table:table-cell table:style-name="ce171" office:value-type="float" office:value="5">
            <text:p>5</text:p>
          </table:table-cell>
          <table:table-cell table:style-name="ce171" office:value-type="float" office:value="6">
            <text:p>6</text:p>
          </table:table-cell>
          <table:table-cell table:style-name="ce171" office:value-type="float" office:value="7">
            <text:p>7</text:p>
          </table:table-cell>
          <table:table-cell table:style-name="ce171" office:value-type="float" office:value="8">
            <text:p>8</text:p>
          </table:table-cell>
          <table:table-cell table:style-name="ce171" office:value-type="float" office:value="9">
            <text:p>9</text:p>
          </table:table-cell>
          <table:table-cell table:style-name="ce171" office:value-type="float" office:value="10">
            <text:p>10</text:p>
          </table:table-cell>
          <table:table-cell table:style-name="ce171" office:value-type="float" office:value="11">
            <text:p>11</text:p>
          </table:table-cell>
          <table:table-cell table:style-name="ce171" office:value-type="float" office:value="12">
            <text:p>12</text:p>
          </table:table-cell>
          <table:table-cell table:style-name="ce171" office:value-type="float" office:value="13">
            <text:p>13</text:p>
          </table:table-cell>
          <table:table-cell table:style-name="ce171" office:value-type="float" office:value="14">
            <text:p>14</text:p>
          </table:table-cell>
          <table:table-cell table:style-name="ce171" office:value-type="float" office:value="15">
            <text:p>15</text:p>
          </table:table-cell>
          <table:table-cell table:style-name="ce171" office:value-type="float" office:value="16">
            <text:p>16</text:p>
          </table:table-cell>
          <table:table-cell table:style-name="ce200" office:value-type="float" office:value="17">
            <text:p>17</text:p>
          </table:table-cell>
          <table:table-cell table:style-name="Default" table:number-columns-repeated="9"/>
          <table:table-cell table:number-columns-repeated="209"/>
        </table:table-row>
        <table:table-row table:style-name="ro11">
          <table:table-cell table:style-name="ce153" office:value-type="string">
            <text:p>Feiertage *</text:p>
          </table:table-cell>
          <table:table-cell table:style-name="ce172" office:value-type="string">
            <text:p>BW</text:p>
          </table:table-cell>
          <table:table-cell table:style-name="ce172" office:value-type="string">
            <text:p>BY</text:p>
          </table:table-cell>
          <table:table-cell table:style-name="ce172" office:value-type="string">
            <text:p>BE</text:p>
          </table:table-cell>
          <table:table-cell table:style-name="ce172" office:value-type="string">
            <text:p>BB</text:p>
          </table:table-cell>
          <table:table-cell table:style-name="ce172" office:value-type="string">
            <text:p>HB</text:p>
          </table:table-cell>
          <table:table-cell table:style-name="ce172" office:value-type="string">
            <text:p>HH</text:p>
          </table:table-cell>
          <table:table-cell table:style-name="ce172" office:value-type="string">
            <text:p>HE</text:p>
          </table:table-cell>
          <table:table-cell table:style-name="ce172" office:value-type="string">
            <text:p>MV</text:p>
          </table:table-cell>
          <table:table-cell table:style-name="ce172" office:value-type="string">
            <text:p>NI</text:p>
          </table:table-cell>
          <table:table-cell table:style-name="ce172" office:value-type="string">
            <text:p>NW</text:p>
          </table:table-cell>
          <table:table-cell table:style-name="ce172" office:value-type="string">
            <text:p>RP</text:p>
          </table:table-cell>
          <table:table-cell table:style-name="ce172" office:value-type="string">
            <text:p>SL</text:p>
          </table:table-cell>
          <table:table-cell table:style-name="ce172" office:value-type="string">
            <text:p>SN</text:p>
          </table:table-cell>
          <table:table-cell table:style-name="ce172" office:value-type="string">
            <text:p>ST</text:p>
          </table:table-cell>
          <table:table-cell table:style-name="ce172" office:value-type="string">
            <text:p>SH</text:p>
          </table:table-cell>
          <table:table-cell table:style-name="ce172" office:value-type="string">
            <text:p>TH</text:p>
          </table:table-cell>
          <table:table-cell table:style-name="ce200"/>
          <table:table-cell table:style-name="ce201" office:value-type="string">
            <text:p>Festliche Tage</text:p>
          </table:table-cell>
          <table:table-cell table:style-name="Default" table:number-columns-repeated="8"/>
          <table:table-cell table:number-columns-repeated="209"/>
        </table:table-row>
        <table:table-row table:style-name="ro11">
          <table:table-cell table:style-name="ce154" office:value-type="string">
            <text:p>Neujahrstag</text:p>
          </table:table-cell>
          <table:table-cell table:number-columns-repeated="16" table:style-name="ce173" office:value-type="float" office:value="1">
            <text:p>1</text:p>
          </table:table-cell>
          <table:table-cell table:style-name="ce200" office:value-type="float" office:value="1">
            <text:p>1</text:p>
          </table:table-cell>
          <table:table-cell table:style-name="Default" office:value-type="string">
            <text:p>Weiberfastnacht</text:p>
          </table:table-cell>
          <table:table-cell table:style-name="Default" table:number-columns-repeated="8"/>
          <table:table-cell table:number-columns-repeated="209"/>
        </table:table-row>
        <table:table-row table:style-name="ro11">
          <table:table-cell table:style-name="ce155" office:value-type="string">
            <text:p>Hl. Drei Könige</text:p>
          </table:table-cell>
          <table:table-cell table:number-columns-repeated="2" table:style-name="ce174" office:value-type="float" office:value="1">
            <text:p>1</text:p>
          </table:table-cell>
          <table:table-cell table:style-name="ce176" table:number-columns-repeated="7"/>
          <table:table-cell table:style-name="ce176" office:value-type="float" office:value="2">
            <text:p>2</text:p>
          </table:table-cell>
          <table:table-cell table:style-name="ce176" table:number-columns-repeated="3"/>
          <table:table-cell table:style-name="ce174" office:value-type="float" office:value="1">
            <text:p>1</text:p>
          </table:table-cell>
          <table:table-cell table:style-name="ce176" table:number-columns-repeated="2"/>
          <table:table-cell table:style-name="ce200" office:value-type="float" office:value="1">
            <text:p>1</text:p>
          </table:table-cell>
          <table:table-cell table:style-name="Default" office:value-type="string">
            <text:p>Rosenmontag</text:p>
          </table:table-cell>
          <table:table-cell table:style-name="Default" table:number-columns-repeated="8"/>
          <table:table-cell table:number-columns-repeated="209"/>
        </table:table-row>
        <table:table-row table:style-name="ro11">
          <table:table-cell table:style-name="ce154" office:value-type="string">
            <text:p>Karfreitag</text:p>
          </table:table-cell>
          <table:table-cell table:number-columns-repeated="16" table:style-name="ce173" office:value-type="float" office:value="1">
            <text:p>1</text:p>
          </table:table-cell>
          <table:table-cell table:style-name="ce200" office:value-type="float" office:value="1">
            <text:p>1</text:p>
          </table:table-cell>
          <table:table-cell table:style-name="Default" office:value-type="string">
            <text:p>Valentinstag</text:p>
          </table:table-cell>
          <table:table-cell table:style-name="Default" table:number-columns-repeated="8"/>
          <table:table-cell table:number-columns-repeated="209"/>
        </table:table-row>
        <table:table-row table:style-name="ro11">
          <table:table-cell table:style-name="ce154" office:value-type="string">
            <text:p>Ostern</text:p>
          </table:table-cell>
          <table:table-cell table:number-columns-repeated="16" table:style-name="ce173" office:value-type="float" office:value="1">
            <text:p>1</text:p>
          </table:table-cell>
          <table:table-cell table:style-name="ce200" office:value-type="float" office:value="1">
            <text:p>1</text:p>
          </table:table-cell>
          <table:table-cell table:style-name="Default" office:value-type="string">
            <text:p>Gründonnerstag</text:p>
          </table:table-cell>
          <table:table-cell table:style-name="Default" table:number-columns-repeated="8"/>
          <table:table-cell table:number-columns-repeated="209"/>
        </table:table-row>
        <table:table-row table:style-name="ro11">
          <table:table-cell table:style-name="ce156" office:value-type="string">
            <text:p>Tag der Arbeit</text:p>
          </table:table-cell>
          <table:table-cell table:number-columns-repeated="16" table:style-name="ce173" office:value-type="float" office:value="1">
            <text:p>1</text:p>
          </table:table-cell>
          <table:table-cell table:style-name="ce200" office:value-type="float" office:value="1">
            <text:p>1</text:p>
          </table:table-cell>
          <table:table-cell table:style-name="Default" office:value-type="string">
            <text:p>Muttertag</text:p>
          </table:table-cell>
          <table:table-cell table:style-name="Default" table:number-columns-repeated="8"/>
          <table:table-cell table:number-columns-repeated="209"/>
        </table:table-row>
        <table:table-row table:style-name="ro11">
          <table:table-cell table:style-name="ce154" office:value-type="string">
            <text:p>Christi Himmelfahrt</text:p>
          </table:table-cell>
          <table:table-cell table:number-columns-repeated="16" table:style-name="ce173" office:value-type="float" office:value="1">
            <text:p>1</text:p>
          </table:table-cell>
          <table:table-cell table:style-name="ce200" office:value-type="float" office:value="1">
            <text:p>1</text:p>
          </table:table-cell>
          <table:table-cell table:style-name="Default" office:value-type="string">
            <text:p>Sankt Martin</text:p>
          </table:table-cell>
          <table:table-cell table:style-name="Default" table:number-columns-repeated="8"/>
          <table:table-cell table:number-columns-repeated="209"/>
        </table:table-row>
        <table:table-row table:style-name="ro11">
          <table:table-cell table:style-name="ce154" office:value-type="string">
            <text:p>Pfingsten</text:p>
          </table:table-cell>
          <table:table-cell table:number-columns-repeated="16" table:style-name="ce173" office:value-type="float" office:value="1">
            <text:p>1</text:p>
          </table:table-cell>
          <table:table-cell table:style-name="ce200" office:value-type="float" office:value="1">
            <text:p>1</text:p>
          </table:table-cell>
          <table:table-cell table:style-name="Default" office:value-type="string">
            <text:p>Volkstrauertag</text:p>
          </table:table-cell>
          <table:table-cell table:style-name="Default" table:number-columns-repeated="8"/>
          <table:table-cell table:number-columns-repeated="209"/>
        </table:table-row>
        <table:table-row table:style-name="ro11">
          <table:table-cell table:style-name="ce157" office:value-type="string">
            <text:p>Fronleichnam</text:p>
          </table:table-cell>
          <table:table-cell table:number-columns-repeated="2" table:style-name="ce174" office:value-type="float" office:value="1">
            <text:p>1</text:p>
          </table:table-cell>
          <table:table-cell table:style-name="ce191" table:number-columns-repeated="4"/>
          <table:table-cell table:style-name="ce174" office:value-type="float" office:value="1">
            <text:p>1</text:p>
          </table:table-cell>
          <table:table-cell table:style-name="ce176" table:number-columns-repeated="2"/>
          <table:table-cell table:number-columns-repeated="3" table:style-name="ce174" office:value-type="float" office:value="1">
            <text:p>1</text:p>
          </table:table-cell>
          <table:table-cell table:style-name="ce198" office:value-type="float" office:value="1">
            <text:p>1</text:p>
          </table:table-cell>
          <table:table-cell table:style-name="ce176" table:number-columns-repeated="2"/>
          <table:table-cell table:style-name="ce199" office:value-type="float" office:value="1">
            <text:p>1</text:p>
          </table:table-cell>
          <table:table-cell table:style-name="ce200" office:value-type="float" office:value="1">
            <text:p>1</text:p>
          </table:table-cell>
          <table:table-cell table:style-name="Default" office:value-type="string">
            <text:p>Totensonntag</text:p>
          </table:table-cell>
          <table:table-cell table:style-name="Default" table:number-columns-repeated="8"/>
          <table:table-cell table:number-columns-repeated="209"/>
        </table:table-row>
        <table:table-row table:style-name="ro11">
          <table:table-cell table:style-name="ce157" office:value-type="string">
            <text:p>Friedensfest</text:p>
          </table:table-cell>
          <table:table-cell table:style-name="ce175"/>
          <table:table-cell table:style-name="ce187" office:value-type="float" office:value="1">
            <text:p>1</text:p>
          </table:table-cell>
          <table:table-cell table:style-name="ce191" table:number-columns-repeated="4"/>
          <table:table-cell table:style-name="ce175"/>
          <table:table-cell table:style-name="ce176" table:number-columns-repeated="2"/>
          <table:table-cell table:style-name="ce175" table:number-columns-repeated="4"/>
          <table:table-cell table:style-name="ce176" table:number-columns-repeated="2"/>
          <table:table-cell table:style-name="ce175"/>
          <table:table-cell table:style-name="ce200" office:value-type="float" office:value="1">
            <text:p>1</text:p>
          </table:table-cell>
          <table:table-cell table:style-name="Default" office:value-type="string">
            <text:p>Nikolaus</text:p>
          </table:table-cell>
          <table:table-cell table:style-name="Default" table:number-columns-repeated="8"/>
          <table:table-cell table:number-columns-repeated="209"/>
        </table:table-row>
        <table:table-row table:style-name="ro11">
          <table:table-cell table:style-name="ce157" office:value-type="string">
            <text:p>Mariä Himmelfahrt</text:p>
          </table:table-cell>
          <table:table-cell table:style-name="ce176"/>
          <table:table-cell table:style-name="ce188" office:value-type="float" office:value="1">
            <text:p>1</text:p>
          </table:table-cell>
          <table:table-cell table:style-name="ce176" table:number-columns-repeated="9"/>
          <table:table-cell table:style-name="ce174" office:value-type="float" office:value="1">
            <text:p>1</text:p>
          </table:table-cell>
          <table:table-cell table:style-name="ce176" table:number-columns-repeated="4"/>
          <table:table-cell table:style-name="ce200" office:value-type="float" office:value="1">
            <text:p>1</text:p>
          </table:table-cell>
          <table:table-cell table:style-name="Default" office:value-type="string">
            <text:p>1. - 4. Advent</text:p>
          </table:table-cell>
          <table:table-cell table:style-name="Default" table:number-columns-repeated="8"/>
          <table:table-cell table:number-columns-repeated="209"/>
        </table:table-row>
        <table:table-row table:style-name="ro11">
          <table:table-cell table:style-name="ce154" office:value-type="string">
            <text:p>Tag der dt. Einheit</text:p>
          </table:table-cell>
          <table:table-cell table:number-columns-repeated="16" table:style-name="ce173" office:value-type="float" office:value="1">
            <text:p>1</text:p>
          </table:table-cell>
          <table:table-cell table:style-name="ce200" office:value-type="float" office:value="1">
            <text:p>1</text:p>
          </table:table-cell>
          <table:table-cell table:style-name="Default" office:value-type="string">
            <text:p>Heiligabend</text:p>
          </table:table-cell>
          <table:table-cell table:style-name="Default" table:number-columns-repeated="8"/>
          <table:table-cell table:number-columns-repeated="209"/>
        </table:table-row>
        <table:table-row table:style-name="ro11">
          <table:table-cell table:style-name="ce158" office:value-type="string">
            <text:p>Reformationstag</text:p>
          </table:table-cell>
          <table:table-cell table:style-name="ce176" table:number-columns-repeated="3"/>
          <table:table-cell table:style-name="ce174" office:value-type="float" office:value="1">
            <text:p>1</text:p>
          </table:table-cell>
          <table:table-cell table:style-name="ce176" table:number-columns-repeated="3"/>
          <table:table-cell table:style-name="ce174" office:value-type="float" office:value="1">
            <text:p>1</text:p>
          </table:table-cell>
          <table:table-cell table:style-name="ce176"/>
          <table:table-cell table:style-name="ce176" office:value-type="float" office:value="2">
            <text:p>2</text:p>
          </table:table-cell>
          <table:table-cell table:style-name="ce176" table:number-columns-repeated="2"/>
          <table:table-cell table:number-columns-repeated="2" table:style-name="ce174" office:value-type="float" office:value="1">
            <text:p>1</text:p>
          </table:table-cell>
          <table:table-cell table:style-name="ce176"/>
          <table:table-cell table:style-name="ce174" office:value-type="float" office:value="1">
            <text:p>1</text:p>
          </table:table-cell>
          <table:table-cell table:style-name="ce200" office:value-type="float" office:value="1">
            <text:p>1</text:p>
          </table:table-cell>
          <table:table-cell table:style-name="Default" office:value-type="string">
            <text:p>Sylvester</text:p>
          </table:table-cell>
          <table:table-cell table:style-name="Default" table:number-columns-repeated="8"/>
          <table:table-cell table:number-columns-repeated="209"/>
        </table:table-row>
        <table:table-row table:style-name="ro11">
          <table:table-cell table:style-name="ce158" office:value-type="string">
            <text:p>Allerheiligen</text:p>
          </table:table-cell>
          <table:table-cell table:number-columns-repeated="2" table:style-name="ce174" office:value-type="float" office:value="1">
            <text:p>1</text:p>
          </table:table-cell>
          <table:table-cell table:style-name="ce176" table:number-columns-repeated="7"/>
          <table:table-cell table:number-columns-repeated="3" table:style-name="ce174" office:value-type="float" office:value="1">
            <text:p>1</text:p>
          </table:table-cell>
          <table:table-cell table:style-name="ce176" table:number-columns-repeated="4"/>
          <table:table-cell table:style-name="ce200" office:value-type="float" office:value="1">
            <text:p>1</text:p>
          </table:table-cell>
          <table:table-cell table:style-name="Default" table:number-columns-repeated="9"/>
          <table:table-cell table:number-columns-repeated="209"/>
        </table:table-row>
        <table:table-row table:style-name="ro11">
          <table:table-cell table:style-name="ce159" office:value-type="string">
            <text:p>Buß_und_Bettag</text:p>
          </table:table-cell>
          <table:table-cell table:style-name="ce176" table:number-columns-repeated="9"/>
          <table:table-cell table:style-name="ce176" office:value-type="float" office:value="2">
            <text:p>2</text:p>
          </table:table-cell>
          <table:table-cell table:style-name="ce176" table:number-columns-repeated="2"/>
          <table:table-cell table:style-name="ce174" office:value-type="float" office:value="1">
            <text:p>1</text:p>
          </table:table-cell>
          <table:table-cell table:style-name="ce176" table:number-columns-repeated="3"/>
          <table:table-cell table:style-name="ce200" office:value-type="float" office:value="1">
            <text:p>1</text:p>
          </table:table-cell>
          <table:table-cell table:style-name="Default" table:number-columns-repeated="9"/>
          <table:table-cell table:number-columns-repeated="209"/>
        </table:table-row>
        <table:table-row table:style-name="ro11">
          <table:table-cell table:style-name="ce154" office:value-type="string">
            <text:p>1 + 2 Weihnachtstag</text:p>
          </table:table-cell>
          <table:table-cell table:number-columns-repeated="16" table:style-name="ce173" office:value-type="float" office:value="1">
            <text:p>1</text:p>
          </table:table-cell>
          <table:table-cell table:style-name="ce200" office:value-type="float" office:value="1">
            <text:p>1</text:p>
          </table:table-cell>
          <table:table-cell table:style-name="Default" table:number-columns-repeated="9"/>
          <table:table-cell table:number-columns-repeated="209"/>
        </table:table-row>
        <table:table-row table:style-name="ro7">
          <table:table-cell table:style-name="Default" table:number-columns-repeated="5"/>
          <table:table-cell table:number-columns-repeated="4"/>
          <table:table-cell table:style-name="Default" table:number-columns-repeated="3"/>
          <table:table-cell table:number-columns-repeated="5"/>
          <table:table-cell table:style-name="Default" table:number-columns-repeated="10"/>
          <table:table-cell table:number-columns-repeated="209"/>
        </table:table-row>
        <table:table-row table:style-name="ro7">
          <table:table-cell table:style-name="ce160" office:value-type="string">
            <text:p>Für Bayern (BY)</text:p>
          </table:table-cell>
          <table:table-cell table:style-name="ce177" office:value-type="string" table:number-columns-spanned="18" table:number-rows-spanned="2">
            <text:p>Gesetzlicher Feiertag in gemeinden mit überwiegend katholischer Bevölkerung</text:p>
            <text:p><text:span text:style-name="T9">Auf wen das nicht zu trifft, der nimmt bitte an dieser Stelle die 1 raus.</text:span></text:p>
          </table:table-cell>
          <table:covered-table-cell table:number-columns-repeated="14" table:style-name="Default"/>
          <table:covered-table-cell table:number-columns-repeated="3"/>
          <table:table-cell table:number-columns-repeated="217"/>
        </table:table-row>
        <table:table-row table:style-name="ro7">
          <table:table-cell table:style-name="ce161" office:value-type="string">
            <text:p>Spalte C</text:p>
          </table:table-cell>
          <table:covered-table-cell table:style-name="ce178"/>
          <table:covered-table-cell table:number-columns-repeated="14" table:style-name="Default"/>
          <table:covered-table-cell table:number-columns-repeated="3"/>
          <table:table-cell table:number-columns-repeated="217"/>
        </table:table-row>
        <table:table-row table:style-name="ro12">
          <table:table-cell table:style-name="Default" table:number-columns-repeated="16"/>
          <table:table-cell table:number-columns-repeated="220"/>
        </table:table-row>
        <table:table-row table:style-name="ro7">
          <table:table-cell table:style-name="ce162" office:value-type="string">
            <text:p>Für Bayern (BY)</text:p>
          </table:table-cell>
          <table:table-cell table:style-name="ce179" office:value-type="string" table:number-columns-spanned="18" table:number-rows-spanned="2">
            <text:p>In der Stadt Augsburg ist außerdem der 8. August (Friedensfest) gesetzlicher Feiertag.</text:p>
            <text:p><text:span text:style-name="T9">Wer nicht in Augsburg wohnt, nimmt bitte an dieser Stelle die 1 raus.</text:span></text:p>
          </table:table-cell>
          <table:covered-table-cell table:number-columns-repeated="14" table:style-name="Default"/>
          <table:covered-table-cell table:number-columns-repeated="3"/>
          <table:table-cell table:number-columns-repeated="217"/>
        </table:table-row>
        <table:table-row table:style-name="ro7">
          <table:table-cell table:style-name="ce163" office:value-type="string">
            <text:p>Spalte C</text:p>
          </table:table-cell>
          <table:covered-table-cell table:number-columns-repeated="15" table:style-name="Default"/>
          <table:covered-table-cell table:number-columns-repeated="3"/>
          <table:table-cell table:number-columns-repeated="217"/>
        </table:table-row>
        <table:table-row table:style-name="ro12">
          <table:table-cell table:style-name="Default" table:number-columns-repeated="16"/>
          <table:table-cell table:number-columns-repeated="220"/>
        </table:table-row>
        <table:table-row table:style-name="ro7">
          <table:table-cell table:style-name="ce164" office:value-type="string">
            <text:p>Für Sachsen (SN)</text:p>
          </table:table-cell>
          <table:table-cell table:style-name="ce180" office:value-type="string" table:number-columns-spanned="18" table:number-rows-spanned="3">
            <text:p>Fronleichnam ist gesetzlicher Feiertag nur in den vom Staatsministerium des Inneren durch</text:p>
            <text:p>Rechtsverordnung bestimmten Gemeinden im Landkreis Bautzen und im Westlausitzkreis.</text:p>
            <text:p><text:span text:style-name="T9">Auf wen das nicht zu trifft, der nimmt bitte an dieser Stelle die 1 raus.</text:span></text:p>
          </table:table-cell>
          <table:covered-table-cell table:number-columns-repeated="14" table:style-name="Default"/>
          <table:covered-table-cell/>
          <table:covered-table-cell table:number-columns-repeated="2" table:style-name="Default"/>
          <table:table-cell table:number-columns-repeated="217"/>
        </table:table-row>
        <table:table-row table:style-name="ro7">
          <table:table-cell table:style-name="ce165" office:value-type="string">
            <text:p>Spalte N</text:p>
          </table:table-cell>
          <table:covered-table-cell table:number-columns-repeated="15" table:style-name="Default"/>
          <table:covered-table-cell/>
          <table:covered-table-cell table:number-columns-repeated="2" table:style-name="Default"/>
          <table:table-cell table:number-columns-repeated="217"/>
        </table:table-row>
        <table:table-row table:style-name="ro7">
          <table:table-cell table:style-name="Default"/>
          <table:covered-table-cell table:number-columns-repeated="18" table:style-name="Default"/>
          <table:table-cell table:number-columns-repeated="217"/>
        </table:table-row>
        <table:table-row table:style-name="ro12">
          <table:table-cell table:style-name="Default" table:number-columns-repeated="19"/>
          <table:table-cell table:number-columns-repeated="217"/>
        </table:table-row>
        <table:table-row table:style-name="ro7">
          <table:table-cell table:style-name="ce166" office:value-type="string">
            <text:p>Für Thüringen (TH)</text:p>
          </table:table-cell>
          <table:table-cell table:style-name="ce181" office:value-type="string" table:number-columns-spanned="18" table:number-rows-spanned="5">
            <text:p>Der Innenminister kann durch Rechtsverordnung für Gemeinden mit überwiegend katholischer Bevölkerung Fronleichnam als gesetzlichen Feiertag festlegen. Bis zum Erlaß dieser Rechtsverordnung gilt der Fronleichnamstag in denjenigen Teilen Thüringen, in denen er 1994 als gesetzlicher Feiertag begangen wurde, als solcher fort.</text:p>
            <text:p><text:span text:style-name="T9">Auf wen das nicht zu trifft, der nimmt bitte an dieser Stelle die 1 raus.</text:span></text:p>
          </table:table-cell>
          <table:covered-table-cell table:number-columns-repeated="14" table:style-name="Default"/>
          <table:covered-table-cell/>
          <table:covered-table-cell table:number-columns-repeated="2" table:style-name="Default"/>
          <table:table-cell table:number-columns-repeated="217"/>
        </table:table-row>
        <table:table-row table:style-name="ro7">
          <table:table-cell table:style-name="ce167" office:value-type="string">
            <text:p>Spalte Q</text:p>
          </table:table-cell>
          <table:covered-table-cell table:number-columns-repeated="15" table:style-name="Default"/>
          <table:covered-table-cell/>
          <table:covered-table-cell table:number-columns-repeated="2" table:style-name="Default"/>
          <table:table-cell table:number-columns-repeated="217"/>
        </table:table-row>
        <table:table-row table:style-name="ro7">
          <table:table-cell table:style-name="Default"/>
          <table:covered-table-cell table:number-columns-repeated="15" table:style-name="Default"/>
          <table:covered-table-cell/>
          <table:covered-table-cell table:number-columns-repeated="2" table:style-name="Default"/>
          <table:table-cell table:number-columns-repeated="217"/>
        </table:table-row>
        <table:table-row table:style-name="ro7">
          <table:table-cell table:style-name="Default"/>
          <table:covered-table-cell table:number-columns-repeated="15" table:style-name="Default"/>
          <table:covered-table-cell/>
          <table:covered-table-cell table:number-columns-repeated="2" table:style-name="Default"/>
          <table:table-cell table:number-columns-repeated="217"/>
        </table:table-row>
        <table:table-row table:style-name="ro7">
          <table:table-cell table:style-name="Default"/>
          <table:covered-table-cell table:number-columns-repeated="15" table:style-name="Default"/>
          <table:covered-table-cell/>
          <table:covered-table-cell table:number-columns-repeated="2" table:style-name="Default"/>
          <table:table-cell table:style-name="Default" table:number-columns-repeated="2"/>
          <table:table-cell table:number-columns-repeated="215"/>
        </table:table-row>
        <table:table-row table:style-name="ro12">
          <table:table-cell table:style-name="Default" table:number-columns-repeated="16"/>
          <table:table-cell/>
          <table:table-cell table:style-name="Default" table:number-columns-repeated="4"/>
          <table:table-cell table:number-columns-repeated="215"/>
        </table:table-row>
        <table:table-row table:style-name="ro13">
          <table:table-cell table:style-name="ce168" office:value-type="string">
            <text:p>* Stand: 9. August 2007</text:p>
          </table:table-cell>
          <table:table-cell table:style-name="ce182" office:value-type="string" table:number-columns-spanned="2" table:number-rows-spanned="1">
            <text:p>Quelle</text:p>
          </table:table-cell>
          <table:covered-table-cell table:style-name="Default"/>
          <table:table-cell table:style-name="ce192" office:value-type="string">
            <text:p><text:span text:style-name="T14"><text:a xlink:href="http://www.bmi.bund.de/cln_012/nn_122688/Internet/Content/Common/Anlagen/Lexikon/feiertage__de,templateId=raw,property=publicationFile.pdf/feiertage_de.pdf">Bundesministerium des Innern_Feiertage PDF-Übersicht</text:a></text:span></text:p>
          </table:table-cell>
          <table:table-cell table:style-name="Default" table:number-columns-repeated="26"/>
          <table:table-cell table:number-columns-repeated="206"/>
        </table:table-row>
        <table:table-row table:style-name="ro12">
          <table:table-cell table:style-name="Default" table:number-columns-repeated="30"/>
          <table:table-cell table:number-columns-repeated="206"/>
        </table:table-row>
        <table:table-row table:style-name="ro7">
          <table:table-cell table:style-name="ce169" office:value-type="string">
            <text:p>Anmerkung:</text:p>
          </table:table-cell>
          <table:table-cell table:style-name="ce183" office:value-type="string" table:number-columns-spanned="18" table:number-rows-spanned="5">
            <text:p><text:span text:style-name="T10">Nach entfernen der 1 wird der Feiertag nicht mehr angezeigt.</text:span></text:p>
            <text:p><text:span text:style-name="T10">Wer aber trotzdem den Namen angezeigt bekommen möchte, der ersetzt die 1 durch eine 2.</text:span></text:p>
            <text:p><text:span text:style-name="T10">Siehe als Beispiel Nordrhein-Westfalen (NW) Spalte K.</text:span></text:p>
            <text:p><text:span text:style-name="T10">Dies gilt NUR für die Nicht-Einheitlichen-Feiertage, deren Name </text:span><text:span text:style-name="T11">Helltürkis</text:span><text:span text:style-name="T10"> markiert ist.</text:span></text:p>
            <text:p><text:span text:style-name="T10">Die </text:span><text:span text:style-name="T11">Rot</text:span><text:span text:style-name="T10"> markierten "</text:span><text:span text:style-name="T12">Feiertage</text:span><text:span text:style-name="T10">" und die "</text:span><text:span text:style-name="T12">Festliche Tage</text:span><text:span text:style-name="T10">" werden </text:span><text:span text:style-name="T13">IMMER</text:span><text:span text:style-name="T10"> angezeigt.</text:span></text:p>
          </table:table-cell>
          <table:covered-table-cell table:number-columns-repeated="16" table:style-name="Default"/>
          <table:covered-table-cell/>
          <table:table-cell table:style-name="Default" table:number-columns-repeated="11"/>
          <table:table-cell table:number-columns-repeated="206"/>
        </table:table-row>
        <table:table-row table:style-name="ro7">
          <table:table-cell table:style-name="Default"/>
          <table:covered-table-cell table:number-columns-repeated="4" table:style-name="Default"/>
          <table:covered-table-cell table:number-columns-repeated="14"/>
          <table:table-cell table:style-name="Default" table:number-columns-repeated="11"/>
          <table:table-cell table:number-columns-repeated="206"/>
        </table:table-row>
        <table:table-row table:style-name="ro7">
          <table:table-cell table:style-name="Default"/>
          <table:covered-table-cell table:style-name="ce184"/>
          <table:covered-table-cell table:number-columns-repeated="3" table:style-name="Default"/>
          <table:covered-table-cell table:number-columns-repeated="14"/>
          <table:table-cell table:style-name="Default" table:number-columns-repeated="11"/>
          <table:table-cell table:number-columns-repeated="206"/>
        </table:table-row>
        <table:table-row table:style-name="ro7">
          <table:table-cell table:style-name="Default"/>
          <table:covered-table-cell table:number-columns-repeated="18" table:style-name="Default"/>
          <table:table-cell table:style-name="Default" table:number-columns-repeated="11"/>
          <table:table-cell table:number-columns-repeated="206"/>
        </table:table-row>
        <table:table-row table:style-name="ro7">
          <table:table-cell table:style-name="Default"/>
          <table:covered-table-cell table:number-columns-repeated="18" table:style-name="Default"/>
          <table:table-cell table:style-name="Default" table:number-columns-repeated="11"/>
          <table:table-cell table:number-columns-repeated="206"/>
        </table:table-row>
        <table:table-row table:style-name="ro7">
          <table:table-cell table:style-name="Default" table:number-columns-repeated="30"/>
          <table:table-cell table:number-columns-repeated="206"/>
        </table:table-row>
        <table:table-row table:style-name="ro7">
          <table:table-cell table:style-name="Default"/>
          <table:table-cell table:style-name="ce185" office:value-type="string" table:number-columns-spanned="2" table:number-rows-spanned="1">
            <text:p>Kürzel</text:p>
          </table:table-cell>
          <table:covered-table-cell table:style-name="ce189"/>
          <table:table-cell table:style-name="ce185" office:value-type="string" table:number-columns-spanned="6" table:number-rows-spanned="1">
            <text:p>Bundesland</text:p>
          </table:table-cell>
          <table:covered-table-cell table:number-columns-repeated="5" table:style-name="Default"/>
          <table:table-cell table:style-name="ce196" office:value-type="string" table:number-columns-spanned="2" table:number-rows-spanned="1">
            <text:p>Index</text:p>
          </table:table-cell>
          <table:covered-table-cell table:style-name="Default"/>
          <table:table-cell table:style-name="Default" table:number-columns-repeated="19"/>
          <table:table-cell table:number-columns-repeated="206"/>
        </table:table-row>
        <table:table-row table:style-name="ro7">
          <table:table-cell table:style-name="Default"/>
          <table:table-cell table:style-name="ce186" office:value-type="string">
            <text:p>BW</text:p>
          </table:table-cell>
          <table:table-cell table:style-name="ce190" office:value-type="string">
            <text:p>=</text:p>
          </table:table-cell>
          <table:table-cell table:style-name="ce193" office:value-type="string" table:number-columns-spanned="6" table:number-rows-spanned="1">
            <text:p>Baden-Württemberg</text:p>
          </table:table-cell>
          <table:covered-table-cell table:number-columns-repeated="5" table:style-name="ce194"/>
          <table:table-cell table:style-name="ce190" office:value-type="string">
            <text:p>=</text:p>
          </table:table-cell>
          <table:table-cell table:style-name="ce197" office:value-type="float" office:value="1">
            <text:p>1</text:p>
          </table:table-cell>
          <table:table-cell table:style-name="Default" table:number-columns-repeated="19"/>
          <table:table-cell table:number-columns-repeated="206"/>
        </table:table-row>
        <table:table-row table:style-name="ro7">
          <table:table-cell table:style-name="Default"/>
          <table:table-cell table:style-name="ce186" office:value-type="string">
            <text:p>BY</text:p>
          </table:table-cell>
          <table:table-cell table:style-name="ce190" office:value-type="string">
            <text:p>=</text:p>
          </table:table-cell>
          <table:table-cell table:style-name="ce193" office:value-type="string" table:number-columns-spanned="6" table:number-rows-spanned="1">
            <text:p>Bayern</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2">
            <text:p>2</text:p>
          </table:table-cell>
          <table:table-cell table:style-name="Default" table:number-columns-repeated="19"/>
          <table:table-cell table:number-columns-repeated="206"/>
        </table:table-row>
        <table:table-row table:style-name="ro7">
          <table:table-cell table:style-name="Default"/>
          <table:table-cell table:style-name="ce186" office:value-type="string">
            <text:p>BE</text:p>
          </table:table-cell>
          <table:table-cell table:style-name="ce190" office:value-type="string">
            <text:p>=</text:p>
          </table:table-cell>
          <table:table-cell table:style-name="ce193" office:value-type="string" table:number-columns-spanned="6" table:number-rows-spanned="1">
            <text:p>Berlin</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3">
            <text:p>3</text:p>
          </table:table-cell>
          <table:table-cell table:style-name="Default" table:number-columns-repeated="19"/>
          <table:table-cell table:number-columns-repeated="206"/>
        </table:table-row>
        <table:table-row table:style-name="ro7">
          <table:table-cell table:style-name="Default"/>
          <table:table-cell table:style-name="ce186" office:value-type="string">
            <text:p>BB</text:p>
          </table:table-cell>
          <table:table-cell table:style-name="ce190" office:value-type="string">
            <text:p>=</text:p>
          </table:table-cell>
          <table:table-cell table:style-name="ce193" office:value-type="string" table:number-columns-spanned="6" table:number-rows-spanned="1">
            <text:p>Brandenburg</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4">
            <text:p>4</text:p>
          </table:table-cell>
          <table:table-cell table:style-name="Default" table:number-columns-repeated="19"/>
          <table:table-cell table:number-columns-repeated="206"/>
        </table:table-row>
        <table:table-row table:style-name="ro7">
          <table:table-cell table:style-name="Default"/>
          <table:table-cell table:style-name="ce186" office:value-type="string">
            <text:p>HB</text:p>
          </table:table-cell>
          <table:table-cell table:style-name="ce190" office:value-type="string">
            <text:p>=</text:p>
          </table:table-cell>
          <table:table-cell table:style-name="ce193" office:value-type="string" table:number-columns-spanned="6" table:number-rows-spanned="1">
            <text:p>Bremen</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5">
            <text:p>5</text:p>
          </table:table-cell>
          <table:table-cell table:style-name="Default" table:number-columns-repeated="19"/>
          <table:table-cell table:number-columns-repeated="206"/>
        </table:table-row>
        <table:table-row table:style-name="ro7">
          <table:table-cell table:style-name="Default"/>
          <table:table-cell table:style-name="ce186" office:value-type="string">
            <text:p>HH</text:p>
          </table:table-cell>
          <table:table-cell table:style-name="ce190" office:value-type="string">
            <text:p>=</text:p>
          </table:table-cell>
          <table:table-cell table:style-name="ce193" office:value-type="string" table:number-columns-spanned="6" table:number-rows-spanned="1">
            <text:p>Hamburg</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6">
            <text:p>6</text:p>
          </table:table-cell>
          <table:table-cell table:style-name="Default" table:number-columns-repeated="8"/>
          <table:table-cell table:number-columns-repeated="217"/>
        </table:table-row>
        <table:table-row table:style-name="ro7">
          <table:table-cell table:style-name="Default"/>
          <table:table-cell table:style-name="ce186" office:value-type="string">
            <text:p>HE</text:p>
          </table:table-cell>
          <table:table-cell table:style-name="ce190" office:value-type="string">
            <text:p>=</text:p>
          </table:table-cell>
          <table:table-cell table:style-name="ce193" office:value-type="string" table:number-columns-spanned="6" table:number-rows-spanned="1">
            <text:p>Hessen</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7">
            <text:p>7</text:p>
          </table:table-cell>
          <table:table-cell table:style-name="Default" table:number-columns-repeated="8"/>
          <table:table-cell table:number-columns-repeated="217"/>
        </table:table-row>
        <table:table-row table:style-name="ro7">
          <table:table-cell table:style-name="Default"/>
          <table:table-cell table:style-name="ce186" office:value-type="string">
            <text:p>MV</text:p>
          </table:table-cell>
          <table:table-cell table:style-name="ce190" office:value-type="string">
            <text:p>=</text:p>
          </table:table-cell>
          <table:table-cell table:style-name="ce193" office:value-type="string" table:number-columns-spanned="6" table:number-rows-spanned="1">
            <text:p>Mecklenburg-Vorpommern</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8">
            <text:p>8</text:p>
          </table:table-cell>
          <table:table-cell table:style-name="Default" table:number-columns-repeated="8"/>
          <table:table-cell table:number-columns-repeated="217"/>
        </table:table-row>
        <table:table-row table:style-name="ro7">
          <table:table-cell table:style-name="Default"/>
          <table:table-cell table:style-name="ce186" office:value-type="string">
            <text:p>NI</text:p>
          </table:table-cell>
          <table:table-cell table:style-name="ce190" office:value-type="string">
            <text:p>=</text:p>
          </table:table-cell>
          <table:table-cell table:style-name="ce193" office:value-type="string" table:number-columns-spanned="6" table:number-rows-spanned="1">
            <text:p>Niedersachsen</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9">
            <text:p>9</text:p>
          </table:table-cell>
          <table:table-cell table:style-name="Default" table:number-columns-repeated="8"/>
          <table:table-cell table:number-columns-repeated="217"/>
        </table:table-row>
        <table:table-row table:style-name="ro7">
          <table:table-cell table:style-name="Default"/>
          <table:table-cell table:style-name="ce186" office:value-type="string">
            <text:p>NW</text:p>
          </table:table-cell>
          <table:table-cell table:style-name="ce190" office:value-type="string">
            <text:p>=</text:p>
          </table:table-cell>
          <table:table-cell table:style-name="ce193" office:value-type="string" table:number-columns-spanned="6" table:number-rows-spanned="1">
            <text:p>Nordrhein-Westfalen</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10">
            <text:p>10</text:p>
          </table:table-cell>
          <table:table-cell table:style-name="Default" table:number-columns-repeated="8"/>
          <table:table-cell table:number-columns-repeated="217"/>
        </table:table-row>
        <table:table-row table:style-name="ro7">
          <table:table-cell table:style-name="Default"/>
          <table:table-cell table:style-name="ce186" office:value-type="string">
            <text:p>RP</text:p>
          </table:table-cell>
          <table:table-cell table:style-name="ce190" office:value-type="string">
            <text:p>=</text:p>
          </table:table-cell>
          <table:table-cell table:style-name="ce193" office:value-type="string" table:number-columns-spanned="6" table:number-rows-spanned="1">
            <text:p>Rheinland-Pfalz</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11">
            <text:p>11</text:p>
          </table:table-cell>
          <table:table-cell table:style-name="Default" table:number-columns-repeated="6"/>
          <table:table-cell/>
          <table:table-cell table:style-name="Default"/>
          <table:table-cell table:number-columns-repeated="217"/>
        </table:table-row>
        <table:table-row table:style-name="ro7">
          <table:table-cell table:style-name="Default"/>
          <table:table-cell table:style-name="ce186" office:value-type="string">
            <text:p>SL</text:p>
          </table:table-cell>
          <table:table-cell table:style-name="ce190" office:value-type="string">
            <text:p>=</text:p>
          </table:table-cell>
          <table:table-cell table:style-name="ce193" office:value-type="string" table:number-columns-spanned="6" table:number-rows-spanned="1">
            <text:p>Saarland</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12">
            <text:p>12</text:p>
          </table:table-cell>
          <table:table-cell table:style-name="Default" table:number-columns-repeated="8"/>
          <table:table-cell table:number-columns-repeated="217"/>
        </table:table-row>
        <table:table-row table:style-name="ro7">
          <table:table-cell table:style-name="Default"/>
          <table:table-cell table:style-name="ce186" office:value-type="string">
            <text:p>SN</text:p>
          </table:table-cell>
          <table:table-cell table:style-name="ce190" office:value-type="string">
            <text:p>=</text:p>
          </table:table-cell>
          <table:table-cell table:style-name="ce193" office:value-type="string" table:number-columns-spanned="6" table:number-rows-spanned="1">
            <text:p>Sachsen</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13">
            <text:p>13</text:p>
          </table:table-cell>
          <table:table-cell table:style-name="Default" table:number-columns-repeated="6"/>
          <table:table-cell table:number-columns-repeated="219"/>
        </table:table-row>
        <table:table-row table:style-name="ro7">
          <table:table-cell table:style-name="Default"/>
          <table:table-cell table:style-name="ce186" office:value-type="string">
            <text:p>ST</text:p>
          </table:table-cell>
          <table:table-cell table:style-name="ce190" office:value-type="string">
            <text:p>=</text:p>
          </table:table-cell>
          <table:table-cell table:style-name="ce193" office:value-type="string" table:number-columns-spanned="6" table:number-rows-spanned="1">
            <text:p>Sachsen-Anhalt</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14">
            <text:p>14</text:p>
          </table:table-cell>
          <table:table-cell table:style-name="Default" table:number-columns-repeated="6"/>
          <table:table-cell table:number-columns-repeated="219"/>
        </table:table-row>
        <table:table-row table:style-name="ro7">
          <table:table-cell table:style-name="Default"/>
          <table:table-cell table:style-name="ce186" office:value-type="string">
            <text:p>SH</text:p>
          </table:table-cell>
          <table:table-cell table:style-name="ce190" office:value-type="string">
            <text:p>=</text:p>
          </table:table-cell>
          <table:table-cell table:style-name="ce193" office:value-type="string" table:number-columns-spanned="6" table:number-rows-spanned="1">
            <text:p>Schleswig-Holstein</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15">
            <text:p>15</text:p>
          </table:table-cell>
          <table:table-cell table:style-name="Default" table:number-columns-repeated="6"/>
          <table:table-cell table:number-columns-repeated="219"/>
        </table:table-row>
        <table:table-row table:style-name="ro7">
          <table:table-cell table:style-name="Default"/>
          <table:table-cell table:style-name="ce186" office:value-type="string">
            <text:p>TH</text:p>
          </table:table-cell>
          <table:table-cell table:style-name="ce190" office:value-type="string">
            <text:p>=</text:p>
          </table:table-cell>
          <table:table-cell table:style-name="ce193" office:value-type="string" table:number-columns-spanned="6" table:number-rows-spanned="1">
            <text:p>Thüringen</text:p>
          </table:table-cell>
          <table:covered-table-cell table:number-columns-repeated="4" table:style-name="ce194"/>
          <table:covered-table-cell table:style-name="ce195"/>
          <table:table-cell table:style-name="ce190" office:value-type="string">
            <text:p>=</text:p>
          </table:table-cell>
          <table:table-cell table:style-name="ce197" office:value-type="float" office:value="16">
            <text:p>16</text:p>
          </table:table-cell>
          <table:table-cell table:style-name="Default" table:number-columns-repeated="6"/>
          <table:table-cell table:number-columns-repeated="219"/>
        </table:table-row>
        <table:table-row table:style-name="ro7" table:number-rows-repeated="5">
          <table:table-cell table:style-name="Default" table:number-columns-repeated="17"/>
          <table:table-cell table:number-columns-repeated="219"/>
        </table:table-row>
        <table:table-row table:style-name="ro7">
          <table:table-cell/>
          <table:table-cell table:style-name="Default" table:number-columns-repeated="10"/>
          <table:table-cell table:style-name="ce194"/>
          <table:table-cell table:style-name="Default" table:number-columns-repeated="2"/>
          <table:table-cell table:number-columns-repeated="222"/>
        </table:table-row>
        <table:table-row table:style-name="ro7" table:number-rows-repeated="15">
          <table:table-cell/>
          <table:table-cell table:style-name="Default" table:number-columns-repeated="10"/>
          <table:table-cell table:style-name="ce195"/>
          <table:table-cell table:style-name="Default" table:number-columns-repeated="2"/>
          <table:table-cell table:number-columns-repeated="222"/>
        </table:table-row>
        <table:table-row table:style-name="ro7" table:number-rows-repeated="31919">
          <table:table-cell table:number-columns-repeated="236"/>
        </table:table-row>
        <table:table-row table:style-name="ro7">
          <table:table-cell table:number-columns-repeated="236"/>
        </table:table-row>
      </table:table>
      <table:table table:name="Mondphasen" table:style-name="ta2" table:print="false">
        <office:forms form:automatic-focus="false" form:apply-design-mode="false"/>
        <table:table-column table:style-name="co24" table:default-cell-style-name="Default"/>
        <table:table-column table:style-name="co25" table:default-cell-style-name="ce207"/>
        <table:table-column table:style-name="co26" table:default-cell-style-name="ce211"/>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9" table:default-cell-style-name="Default"/>
        <table:table-column table:style-name="co31" table:default-cell-style-name="Default"/>
        <table:table-row table:style-name="ro14">
          <table:table-cell table:style-name="ce202" office:value-type="string">
            <text:p>Termin</text:p>
          </table:table-cell>
          <table:table-cell table:style-name="ce204"/>
          <table:table-cell table:style-name="ce208" office:value-type="string">
            <text:p>Mondstand</text:p>
          </table:table-cell>
          <table:table-cell table:style-name="ce212" office:value-type="string" table:number-columns-spanned="5" table:number-rows-spanned="1">
            <text:p>Mondsymbole ändern</text:p>
          </table:table-cell>
          <table:covered-table-cell table:number-columns-repeated="4"/>
          <table:table-cell/>
        </table:table-row>
        <table:table-row table:style-name="ro11">
          <table:table-cell table:style-name="ce203" office:value-type="date" office:date-value="2007-01-03">
            <text:p>03.01.2007</text:p>
          </table:table-cell>
          <table:table-cell table:style-name="ce205" table:formula="oooc:=[.$F$2]" office:value-type="string" office:string-value="">
            <text:p></text:p>
          </table:table-cell>
          <table:table-cell table:style-name="ce209"/>
          <table:table-cell table:style-name="ce213" office:value-type="string">
            <text:p>Vollmond</text:p>
          </table:table-cell>
          <table:table-cell table:style-name="ce215" office:value-type="string">
            <text:p>=</text:p>
            <draw:circle table:end-cell-address="Mondphasen.E2" table:end-x="0.766cm" table:end-y="0.498cm" draw:z-index="1" draw:style-name="gr3" draw:text-style-name="P4" svg:width="0.3cm" svg:height="0.3cm" svg:x="0.465cm" svg:y="0.197cm">
              <text:p/>
            </draw:circle>
          </table:table-cell>
          <table:table-cell table:style-name="ce217" office:value-type="string">
            <text:p></text:p>
          </table:table-cell>
          <table:table-cell table:number-columns-repeated="3"/>
        </table:table-row>
        <table:table-row table:style-name="ro13">
          <table:table-cell table:style-name="ce203" office:value-type="date" office:date-value="2007-01-11">
            <text:p>11.01.2007</text:p>
          </table:table-cell>
          <table:table-cell table:style-name="ce205" table:formula="oooc:=[.$F$3]" office:value-type="string" office:string-value="">
            <text:p></text:p>
          </table:table-cell>
          <table:table-cell table:style-name="ce209"/>
          <table:table-cell table:style-name="ce213" office:value-type="string">
            <text:p>LetztesViertel</text:p>
          </table:table-cell>
          <table:table-cell table:style-name="ce215" office:value-type="string">
            <text:p>=</text:p>
            <draw:custom-shape table:end-cell-address="Mondphasen.E3" table:end-x="0.716cm" table:end-y="0.4cm" draw:z-index="2" draw:style-name="gr4" draw:text-style-name="P4" svg:width="0.15cm" svg:height="0.3cm" svg:x="0.565cm" svg:y="0.099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style-name="ce217" office:value-type="string">
            <text:p></text:p>
          </table:table-cell>
          <table:table-cell table:number-columns-repeated="3"/>
        </table:table-row>
        <table:table-row table:style-name="ro13">
          <table:table-cell table:style-name="ce203" office:value-type="date" office:date-value="2007-01-19">
            <text:p>19.01.2007</text:p>
          </table:table-cell>
          <table:table-cell table:style-name="ce205" table:formula="oooc:=[.$F$4]" office:value-type="string" office:string-value="">
            <text:p></text:p>
          </table:table-cell>
          <table:table-cell table:style-name="ce209"/>
          <table:table-cell table:style-name="ce213" office:value-type="string">
            <text:p>Neumond</text:p>
          </table:table-cell>
          <table:table-cell table:style-name="ce215" office:value-type="string">
            <text:p>=</text:p>
            <draw:circle table:end-cell-address="Mondphasen.E4" table:end-x="0.866cm" table:end-y="0.432cm" draw:z-index="0" draw:style-name="gr5" draw:text-style-name="P4" svg:width="0.3cm" svg:height="0.3cm" svg:x="0.565cm" svg:y="0.131cm">
              <text:p/>
            </draw:circle>
          </table:table-cell>
          <table:table-cell table:style-name="ce217" office:value-type="string">
            <text:p></text:p>
          </table:table-cell>
          <table:table-cell table:number-columns-repeated="3"/>
        </table:table-row>
        <table:table-row table:style-name="ro13">
          <table:table-cell table:style-name="ce203" office:value-type="date" office:date-value="2007-01-26">
            <text:p>26.01.2007</text:p>
          </table:table-cell>
          <table:table-cell table:style-name="ce206" table:formula="oooc:=[.$F$5]" office:value-type="string" office:string-value="">
            <text:p></text:p>
          </table:table-cell>
          <table:table-cell table:style-name="ce210"/>
          <table:table-cell table:style-name="ce213" office:value-type="string">
            <text:p>ErstesViertel</text:p>
          </table:table-cell>
          <table:table-cell table:style-name="ce216" office:value-type="string">
            <text:p>=</text:p>
            <draw:custom-shape table:end-cell-address="Mondphasen.E5" table:end-x="0.743cm" table:end-y="0.445cm" draw:z-index="3" draw:style-name="gr4" draw:text-style-name="P4" svg:width="0.15cm" svg:height="0.3cm" svg:x="0.592cm" svg:y="0.14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style-name="ce218" office:value-type="string">
            <text:p></text:p>
          </table:table-cell>
          <table:table-cell table:number-columns-repeated="3"/>
        </table:table-row>
        <table:table-row table:style-name="ro13">
          <table:table-cell table:style-name="ce203" office:value-type="date" office:date-value="2007-02-02">
            <text:p>02.02.2007</text:p>
          </table:table-cell>
          <table:table-cell table:style-name="ce205" table:formula="oooc:=[.$F$2]" office:value-type="string" office:string-value="">
            <text:p></text:p>
          </table:table-cell>
          <table:table-cell table:style-name="ce209"/>
          <table:table-cell table:number-columns-repeated="6"/>
        </table:table-row>
        <table:table-row table:style-name="ro13">
          <table:table-cell table:style-name="ce203" office:value-type="date" office:date-value="2007-02-10">
            <text:p>10.02.2007</text:p>
          </table:table-cell>
          <table:table-cell table:style-name="ce205" table:formula="oooc:=[.$F$3]" office:value-type="string" office:string-value="">
            <text:p></text:p>
          </table:table-cell>
          <table:table-cell table:style-name="ce209"/>
          <table:table-cell table:style-name="ce214" office:value-type="string" table:number-columns-spanned="6" table:number-rows-spanned="34">
            <text:p><text:span text:style-name="T15">Nur in den </text:span><text:span text:style-name="T16">Grün</text:span><text:span text:style-name="T17"> markierten Bereich andere Symbole setzen. Sie werden dann</text:span></text:p>
            <text:p><text:span text:style-name="T17">automatisch in die Spalte B übernommen. </text:span><text:span text:style-name="T18">Unter Windows kann man z.B. </text:span></text:p>
            <text:p><text:span text:style-name="T19">Wingdings 2</text:span><text:span text:style-name="T18"> und </text:span><text:span text:style-name="T19">3</text:span><text:span text:style-name="T18">, unter Linux z.B </text:span><text:span text:style-name="T19">DejaVu Sans Mono</text:span><text:span text:style-name="T18"> nehmen.</text:span></text:p>
            <text:p><text:span text:style-name="T18">Vorgehensweise:</text:span></text:p>
            <text:p><text:span text:style-name="T18"/></text:p>
            <text:p><text:span text:style-name="T15">-&gt; Eine </text:span><text:span text:style-name="T16">Grüne</text:span><text:span text:style-name="T17"> Zelle anwählen</text:span></text:p>
            <text:p><text:span text:style-name="T15">-&gt; </text:span><text:span text:style-name="T17">Menü-Leiste</text:span></text:p>
            <text:p><text:span text:style-name="T15">-&gt; </text:span><text:span text:style-name="T20">E</text:span><text:span text:style-name="T21">infügen</text:span></text:p>
            <text:p><text:span text:style-name="T15">-&gt; </text:span><text:span text:style-name="T20">S</text:span><text:span text:style-name="T21">onderzeichen</text:span></text:p>
            <text:p><text:span text:style-name="T18">Hier sucht man sich eine Schrift aus, die Mondsymbole enthält. </text:span></text:p>
            <text:p><text:span text:style-name="T22">ACHTUNG!!</text:span></text:p>
            <text:p><text:span text:style-name="T22">Es darf nur eine Schrift ausgewählt werden. Eine kombination von zwei oder</text:span></text:p>
            <text:p><text:span text:style-name="T22">mehreren Schriften zeigt dann nur falsche Zeichen an.</text:span></text:p>
            <text:p><text:span text:style-name="T18">Wenn man ein geeignetes Symbol gefunden hat, klickt man auf OK und dann noch </text:span></text:p>
            <text:p><text:span text:style-name="T18">auf Enter. Und schon steht es in der Zelle. Das macht man vier mal.</text:span></text:p>
            <text:p><text:span text:style-name="T18">Als nächstes muss noch die Spalte </text:span><text:span text:style-name="T23">B</text:span><text:span text:style-name="T18"> <text:s/>mit der neuen Schrift formatiert werden.</text:span></text:p>
            <text:p><text:span text:style-name="T18"/></text:p>
            <text:p><text:span text:style-name="T18">-&gt; Rechtsklick auf Spalte B</text:span></text:p>
            <text:p><text:span text:style-name="T15">-&gt; </text:span><text:span text:style-name="T20">Z</text:span><text:span text:style-name="T21">ellen formatieren...</text:span></text:p>
            <text:p><text:span text:style-name="T15">-&gt; Den Reiter </text:span><text:span text:style-name="T21">Schrift</text:span><text:span text:style-name="T17"> auswählen</text:span></text:p>
            <text:p><text:span text:style-name="T15">-&gt; Unter </text:span><text:span text:style-name="T20">S</text:span><text:span text:style-name="T21">chriftart</text:span><text:span text:style-name="T17"> die zuvor gewählte Schrift suchen und auswählen.</text:span></text:p>
            <text:p><text:span text:style-name="T18">-&gt; OK</text:span></text:p>
            <text:p><text:span text:style-name="T18"/></text:p>
            <text:p><text:span text:style-name="T18">Jetzt müssen noch die Zellvorlagen geändert werden, sonst werden falsche</text:span></text:p>
            <text:p><text:span text:style-name="T18">Zeichen angezeigt. Keine Angst, das geht schnell und einfach.</text:span></text:p>
            <text:p><text:span text:style-name="T18"/></text:p>
            <text:p><text:span text:style-name="T18">-&gt; Formatvorlagen aufrufen (</text:span><text:span text:style-name="T23">Taste F11</text:span><text:span text:style-name="T18">)</text:span></text:p>
            <text:p><text:span text:style-name="T15">-&gt; unten auf </text:span><text:span text:style-name="T24">Alle vorlagen</text:span><text:span text:style-name="T17"> klicken</text:span></text:p>
            <text:p><text:span text:style-name="T15">-&gt; </text:span><text:span text:style-name="T24">Hierarchisch</text:span><text:span text:style-name="T17"> anwählen</text:span></text:p>
            <text:p><text:span text:style-name="T18">-&gt; In der Liste </text:span><text:span text:style-name="T19">MONDPHASEN</text:span><text:span text:style-name="T18"> suchen und darauf einen Rechtsklick</text:span></text:p>
            <text:p><text:span text:style-name="T15">-&gt; </text:span><text:span text:style-name="T21">Än</text:span><text:span text:style-name="T20">d</text:span><text:span text:style-name="T21">ern</text:span><text:span text:style-name="T17"> auswählen</text:span></text:p>
            <text:p><text:span text:style-name="T15">-&gt; Den Reiter </text:span><text:span text:style-name="T21">Schrift</text:span><text:span text:style-name="T17"> auswählen</text:span></text:p>
            <text:p><text:span text:style-name="T15">-&gt; Unter </text:span><text:span text:style-name="T20">S</text:span><text:span text:style-name="T21">chriftart</text:span><text:span text:style-name="T17"> die zuvor gewählte Schrift suchen und auswählen. Eventuell noch </text:span></text:p>
            <text:p><text:span text:style-name="T25"><text:s text:c="4"/></text:span><text:span text:style-name="T26">die Schriftgröße ändern</text:span></text:p>
            <text:p><text:span text:style-name="T18">-&gt; OK</text:span></text:p>
            <text:p><text:span text:style-name="T18">Fertig.Das wars.</text:span></text:p>
          </table:table-cell>
          <table:covered-table-cell table:number-columns-repeated="5"/>
        </table:table-row>
        <table:table-row table:style-name="ro13">
          <table:table-cell table:style-name="ce203" office:value-type="date" office:date-value="2007-02-17">
            <text:p>17.02.2007</text:p>
          </table:table-cell>
          <table:table-cell table:style-name="ce205" table:formula="oooc:=[.$F$4]" office:value-type="string" office:string-value="">
            <text:p></text:p>
          </table:table-cell>
          <table:table-cell table:style-name="ce209"/>
          <table:covered-table-cell table:number-columns-repeated="6"/>
        </table:table-row>
        <table:table-row table:style-name="ro13">
          <table:table-cell table:style-name="ce203" office:value-type="date" office:date-value="2007-02-24">
            <text:p>24.02.2007</text:p>
          </table:table-cell>
          <table:table-cell table:style-name="ce206" table:formula="oooc:=[.$F$5]" office:value-type="string" office:string-value="">
            <text:p></text:p>
          </table:table-cell>
          <table:table-cell table:style-name="ce210"/>
          <table:covered-table-cell table:number-columns-repeated="6"/>
        </table:table-row>
        <table:table-row table:style-name="ro13">
          <table:table-cell table:style-name="ce203" office:value-type="date" office:date-value="2007-03-04">
            <text:p>04.03.2007</text:p>
          </table:table-cell>
          <table:table-cell table:style-name="ce205" table:formula="oooc:=[.$F$2]" office:value-type="string" office:string-value="">
            <text:p></text:p>
          </table:table-cell>
          <table:table-cell table:style-name="ce209"/>
          <table:covered-table-cell table:number-columns-repeated="6"/>
        </table:table-row>
        <table:table-row table:style-name="ro10">
          <table:table-cell table:style-name="ce203" office:value-type="date" office:date-value="2007-03-12">
            <text:p>12.03.2007</text:p>
          </table:table-cell>
          <table:table-cell table:style-name="ce205" table:formula="oooc:=[.$F$3]" office:value-type="string" office:string-value="">
            <text:p></text:p>
          </table:table-cell>
          <table:table-cell table:style-name="ce209"/>
          <table:covered-table-cell table:number-columns-repeated="6"/>
        </table:table-row>
        <table:table-row table:style-name="ro10">
          <table:table-cell table:style-name="ce203" office:value-type="date" office:date-value="2007-03-19">
            <text:p>19.03.2007</text:p>
          </table:table-cell>
          <table:table-cell table:style-name="ce205" table:formula="oooc:=[.$F$4]" office:value-type="string" office:string-value="">
            <text:p></text:p>
          </table:table-cell>
          <table:table-cell table:style-name="ce209"/>
          <table:covered-table-cell table:number-columns-repeated="6"/>
        </table:table-row>
        <table:table-row table:style-name="ro10">
          <table:table-cell table:style-name="ce203" office:value-type="date" office:date-value="2007-03-25">
            <text:p>25.03.2007</text:p>
          </table:table-cell>
          <table:table-cell table:style-name="ce206" table:formula="oooc:=[.$F$5]" office:value-type="string" office:string-value="">
            <text:p></text:p>
          </table:table-cell>
          <table:table-cell table:style-name="ce210"/>
          <table:covered-table-cell table:number-columns-repeated="6"/>
        </table:table-row>
        <table:table-row table:style-name="ro10">
          <table:table-cell table:style-name="ce203" office:value-type="date" office:date-value="2007-04-02">
            <text:p>02.04.2007</text:p>
          </table:table-cell>
          <table:table-cell table:style-name="ce205" table:formula="oooc:=[.$F$2]" office:value-type="string" office:string-value="">
            <text:p></text:p>
          </table:table-cell>
          <table:table-cell table:style-name="ce209"/>
          <table:covered-table-cell table:number-columns-repeated="6"/>
        </table:table-row>
        <table:table-row table:style-name="ro10">
          <table:table-cell table:style-name="ce203" office:value-type="date" office:date-value="2007-04-10">
            <text:p>10.04.2007</text:p>
          </table:table-cell>
          <table:table-cell table:style-name="ce205" table:formula="oooc:=[.$F$3]" office:value-type="string" office:string-value="">
            <text:p></text:p>
          </table:table-cell>
          <table:table-cell table:style-name="ce209"/>
          <table:covered-table-cell table:number-columns-repeated="6"/>
        </table:table-row>
        <table:table-row table:style-name="ro10">
          <table:table-cell table:style-name="ce203" office:value-type="date" office:date-value="2007-04-17">
            <text:p>17.04.2007</text:p>
          </table:table-cell>
          <table:table-cell table:style-name="ce205" table:formula="oooc:=[.$F$4]" office:value-type="string" office:string-value="">
            <text:p></text:p>
          </table:table-cell>
          <table:table-cell table:style-name="ce209"/>
          <table:covered-table-cell table:number-columns-repeated="6"/>
        </table:table-row>
        <table:table-row table:style-name="ro10">
          <table:table-cell table:style-name="ce203" office:value-type="date" office:date-value="2007-04-24">
            <text:p>24.04.2007</text:p>
          </table:table-cell>
          <table:table-cell table:style-name="ce206" table:formula="oooc:=[.$F$5]" office:value-type="string" office:string-value="">
            <text:p></text:p>
          </table:table-cell>
          <table:table-cell table:style-name="ce210"/>
          <table:covered-table-cell table:number-columns-repeated="6"/>
        </table:table-row>
        <table:table-row table:style-name="ro10">
          <table:table-cell table:style-name="ce203" office:value-type="date" office:date-value="2007-05-02">
            <text:p>02.05.2007</text:p>
          </table:table-cell>
          <table:table-cell table:style-name="ce205" table:formula="oooc:=[.$F$2]" office:value-type="string" office:string-value="">
            <text:p></text:p>
          </table:table-cell>
          <table:table-cell table:style-name="ce209"/>
          <table:covered-table-cell table:number-columns-repeated="6"/>
        </table:table-row>
        <table:table-row table:style-name="ro10">
          <table:table-cell table:style-name="ce203" office:value-type="date" office:date-value="2007-05-10">
            <text:p>10.05.2007</text:p>
          </table:table-cell>
          <table:table-cell table:style-name="ce205" table:formula="oooc:=[.$F$3]" office:value-type="string" office:string-value="">
            <text:p></text:p>
          </table:table-cell>
          <table:table-cell table:style-name="ce209"/>
          <table:covered-table-cell table:number-columns-repeated="6"/>
        </table:table-row>
        <table:table-row table:style-name="ro10">
          <table:table-cell table:style-name="ce203" office:value-type="date" office:date-value="2007-05-16">
            <text:p>16.05.2007</text:p>
          </table:table-cell>
          <table:table-cell table:style-name="ce205" table:formula="oooc:=[.$F$4]" office:value-type="string" office:string-value="">
            <text:p></text:p>
          </table:table-cell>
          <table:table-cell table:style-name="ce209"/>
          <table:covered-table-cell table:number-columns-repeated="6"/>
        </table:table-row>
        <table:table-row table:style-name="ro10">
          <table:table-cell table:style-name="ce203" office:value-type="date" office:date-value="2007-05-23">
            <text:p>23.05.2007</text:p>
          </table:table-cell>
          <table:table-cell table:style-name="ce206" table:formula="oooc:=[.$F$5]" office:value-type="string" office:string-value="">
            <text:p></text:p>
          </table:table-cell>
          <table:table-cell table:style-name="ce210"/>
          <table:covered-table-cell table:number-columns-repeated="6"/>
        </table:table-row>
        <table:table-row table:style-name="ro10">
          <table:table-cell table:style-name="ce203" office:value-type="date" office:date-value="2007-06-01">
            <text:p>01.06.2007</text:p>
          </table:table-cell>
          <table:table-cell table:style-name="ce205" table:formula="oooc:=[.$F$2]" office:value-type="string" office:string-value="">
            <text:p></text:p>
          </table:table-cell>
          <table:table-cell table:style-name="ce209"/>
          <table:covered-table-cell table:number-columns-repeated="6"/>
        </table:table-row>
        <table:table-row table:style-name="ro10">
          <table:table-cell table:style-name="ce203" office:value-type="date" office:date-value="2007-06-08">
            <text:p>08.06.2007</text:p>
          </table:table-cell>
          <table:table-cell table:style-name="ce205" table:formula="oooc:=[.$F$3]" office:value-type="string" office:string-value="">
            <text:p></text:p>
          </table:table-cell>
          <table:table-cell table:style-name="ce209"/>
          <table:covered-table-cell table:number-columns-repeated="6"/>
        </table:table-row>
        <table:table-row table:style-name="ro10">
          <table:table-cell table:style-name="ce203" office:value-type="date" office:date-value="2007-06-15">
            <text:p>15.06.2007</text:p>
          </table:table-cell>
          <table:table-cell table:style-name="ce205" table:formula="oooc:=[.$F$4]" office:value-type="string" office:string-value="">
            <text:p></text:p>
          </table:table-cell>
          <table:table-cell table:style-name="ce209"/>
          <table:covered-table-cell table:number-columns-repeated="6"/>
        </table:table-row>
        <table:table-row table:style-name="ro10">
          <table:table-cell table:style-name="ce203" office:value-type="date" office:date-value="2007-06-22">
            <text:p>22.06.2007</text:p>
          </table:table-cell>
          <table:table-cell table:style-name="ce206" table:formula="oooc:=[.$F$5]" office:value-type="string" office:string-value="">
            <text:p></text:p>
          </table:table-cell>
          <table:table-cell table:style-name="ce210"/>
          <table:covered-table-cell table:number-columns-repeated="6"/>
        </table:table-row>
        <table:table-row table:style-name="ro10">
          <table:table-cell table:style-name="ce203" office:value-type="date" office:date-value="2007-06-30">
            <text:p>30.06.2007</text:p>
          </table:table-cell>
          <table:table-cell table:style-name="ce205" table:formula="oooc:=[.$F$2]" office:value-type="string" office:string-value="">
            <text:p></text:p>
          </table:table-cell>
          <table:table-cell table:style-name="ce209"/>
          <table:covered-table-cell table:number-columns-repeated="6"/>
        </table:table-row>
        <table:table-row table:style-name="ro10">
          <table:table-cell table:style-name="ce203" office:value-type="date" office:date-value="2007-07-07">
            <text:p>07.07.2007</text:p>
          </table:table-cell>
          <table:table-cell table:style-name="ce205" table:formula="oooc:=[.$F$3]" office:value-type="string" office:string-value="">
            <text:p></text:p>
          </table:table-cell>
          <table:table-cell table:style-name="ce209"/>
          <table:covered-table-cell table:number-columns-repeated="6"/>
        </table:table-row>
        <table:table-row table:style-name="ro10">
          <table:table-cell table:style-name="ce203" office:value-type="date" office:date-value="2007-07-14">
            <text:p>14.07.2007</text:p>
          </table:table-cell>
          <table:table-cell table:style-name="ce205" table:formula="oooc:=[.$F$4]" office:value-type="string" office:string-value="">
            <text:p></text:p>
          </table:table-cell>
          <table:table-cell table:style-name="ce209"/>
          <table:covered-table-cell table:number-columns-repeated="6"/>
        </table:table-row>
        <table:table-row table:style-name="ro10">
          <table:table-cell table:style-name="ce203" office:value-type="date" office:date-value="2007-07-22">
            <text:p>22.07.2007</text:p>
          </table:table-cell>
          <table:table-cell table:style-name="ce206" table:formula="oooc:=[.$F$5]" office:value-type="string" office:string-value="">
            <text:p></text:p>
          </table:table-cell>
          <table:table-cell table:style-name="ce210"/>
          <table:covered-table-cell table:number-columns-repeated="6"/>
        </table:table-row>
        <table:table-row table:style-name="ro10">
          <table:table-cell table:style-name="ce203" office:value-type="date" office:date-value="2007-07-30">
            <text:p>30.07.2007</text:p>
          </table:table-cell>
          <table:table-cell table:style-name="ce205" table:formula="oooc:=[.$F$2]" office:value-type="string" office:string-value="">
            <text:p></text:p>
          </table:table-cell>
          <table:table-cell table:style-name="ce209"/>
          <table:covered-table-cell table:number-columns-repeated="6"/>
        </table:table-row>
        <table:table-row table:style-name="ro10">
          <table:table-cell table:style-name="ce203" office:value-type="date" office:date-value="2007-08-05">
            <text:p>05.08.2007</text:p>
          </table:table-cell>
          <table:table-cell table:style-name="ce205" table:formula="oooc:=[.$F$3]" office:value-type="string" office:string-value="">
            <text:p></text:p>
          </table:table-cell>
          <table:table-cell table:style-name="ce209"/>
          <table:covered-table-cell table:number-columns-repeated="6"/>
        </table:table-row>
        <table:table-row table:style-name="ro10">
          <table:table-cell table:style-name="ce203" office:value-type="date" office:date-value="2007-08-13">
            <text:p>13.08.2007</text:p>
          </table:table-cell>
          <table:table-cell table:style-name="ce205" table:formula="oooc:=[.$F$4]" office:value-type="string" office:string-value="">
            <text:p></text:p>
          </table:table-cell>
          <table:table-cell table:style-name="ce209"/>
          <table:covered-table-cell table:number-columns-repeated="6"/>
        </table:table-row>
        <table:table-row table:style-name="ro10">
          <table:table-cell table:style-name="ce203" office:value-type="date" office:date-value="2007-08-21">
            <text:p>21.08.2007</text:p>
          </table:table-cell>
          <table:table-cell table:style-name="ce206" table:formula="oooc:=[.$F$5]" office:value-type="string" office:string-value="">
            <text:p></text:p>
          </table:table-cell>
          <table:table-cell table:style-name="ce210"/>
          <table:covered-table-cell table:number-columns-repeated="6"/>
        </table:table-row>
        <table:table-row table:style-name="ro10">
          <table:table-cell table:style-name="ce203" office:value-type="date" office:date-value="2007-08-28">
            <text:p>28.08.2007</text:p>
          </table:table-cell>
          <table:table-cell table:style-name="ce205" table:formula="oooc:=[.$F$2]" office:value-type="string" office:string-value="">
            <text:p></text:p>
          </table:table-cell>
          <table:table-cell table:style-name="ce209"/>
          <table:covered-table-cell table:number-columns-repeated="6"/>
        </table:table-row>
        <table:table-row table:style-name="ro10">
          <table:table-cell table:style-name="ce203" office:value-type="date" office:date-value="2007-09-04">
            <text:p>04.09.2007</text:p>
          </table:table-cell>
          <table:table-cell table:style-name="ce205" table:formula="oooc:=[.$F$3]" office:value-type="string" office:string-value="">
            <text:p></text:p>
          </table:table-cell>
          <table:table-cell table:style-name="ce209"/>
          <table:covered-table-cell table:number-columns-repeated="6"/>
        </table:table-row>
        <table:table-row table:style-name="ro10">
          <table:table-cell table:style-name="ce203" office:value-type="date" office:date-value="2007-09-11">
            <text:p>11.09.2007</text:p>
          </table:table-cell>
          <table:table-cell table:style-name="ce205" table:formula="oooc:=[.$F$4]" office:value-type="string" office:string-value="">
            <text:p></text:p>
          </table:table-cell>
          <table:table-cell table:style-name="ce209"/>
          <table:covered-table-cell table:number-columns-repeated="6"/>
        </table:table-row>
        <table:table-row table:style-name="ro10">
          <table:table-cell table:style-name="ce203" office:value-type="date" office:date-value="2007-09-19">
            <text:p>19.09.2007</text:p>
          </table:table-cell>
          <table:table-cell table:style-name="ce206" table:formula="oooc:=[.$F$5]" office:value-type="string" office:string-value="">
            <text:p></text:p>
          </table:table-cell>
          <table:table-cell table:style-name="ce210"/>
          <table:covered-table-cell table:number-columns-repeated="6"/>
        </table:table-row>
        <table:table-row table:style-name="ro10">
          <table:table-cell table:style-name="ce203" office:value-type="date" office:date-value="2007-09-26">
            <text:p>26.09.2007</text:p>
          </table:table-cell>
          <table:table-cell table:style-name="ce205" table:formula="oooc:=[.$F$2]" office:value-type="string" office:string-value="">
            <text:p></text:p>
          </table:table-cell>
          <table:table-cell table:style-name="ce209"/>
          <table:covered-table-cell table:number-columns-repeated="6"/>
        </table:table-row>
        <table:table-row table:style-name="ro10">
          <table:table-cell table:style-name="ce203" office:value-type="date" office:date-value="2007-10-03">
            <text:p>03.10.2007</text:p>
          </table:table-cell>
          <table:table-cell table:style-name="ce205" table:formula="oooc:=[.$F$3]" office:value-type="string" office:string-value="">
            <text:p></text:p>
          </table:table-cell>
          <table:table-cell table:style-name="ce209"/>
          <table:covered-table-cell table:number-columns-repeated="6"/>
        </table:table-row>
        <table:table-row table:style-name="ro10">
          <table:table-cell table:style-name="ce203" office:value-type="date" office:date-value="2007-10-11">
            <text:p>11.10.2007</text:p>
          </table:table-cell>
          <table:table-cell table:style-name="ce205" table:formula="oooc:=[.$F$4]" office:value-type="string" office:string-value="">
            <text:p></text:p>
          </table:table-cell>
          <table:table-cell table:style-name="ce209"/>
          <table:covered-table-cell table:number-columns-repeated="6"/>
        </table:table-row>
        <table:table-row table:style-name="ro10">
          <table:table-cell table:style-name="ce203" office:value-type="date" office:date-value="2007-10-19">
            <text:p>19.10.200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7-10-26">
            <text:p>26.10.200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7-11-01">
            <text:p>01.11.200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7-11-10">
            <text:p>10.11.200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7-11-17">
            <text:p>17.11.200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7-11-24">
            <text:p>24.11.200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7-12-01">
            <text:p>01.12.200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7-12-09">
            <text:p>09.12.200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7-12-17">
            <text:p>17.12.200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7-12-24">
            <text:p>24.12.200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7-12-31">
            <text:p>31.12.2007</text:p>
          </table:table-cell>
          <table:table-cell table:style-name="ce205" table:formula="oooc:=[.$F$3]" office:value-type="string" office:string-value="">
            <text:p></text:p>
          </table:table-cell>
          <table:table-cell table:style-name="ce209"/>
          <table:table-cell table:number-columns-repeated="6"/>
        </table:table-row>
        <table:table-row table:style-name="ro15">
          <table:table-cell table:style-name="ce203" office:value-type="date" office:date-value="2008-01-08">
            <text:p>08.01.2008</text:p>
          </table:table-cell>
          <table:table-cell table:style-name="ce205" table:formula="oooc:=[.$F$4]" office:value-type="string" office:string-value="">
            <text:p></text:p>
          </table:table-cell>
          <table:table-cell table:style-name="ce209"/>
          <table:table-cell office:value-type="string">
            <text:p>Die Monddaten stammen von WIKIPEDIA.</text:p>
          </table:table-cell>
          <table:table-cell table:number-columns-repeated="2"/>
          <table:table-cell table:style-name="ce219" office:value-type="string">
            <text:p><text:span text:style-name="T27"><text:a xlink:href="http://de.wikipedia.org/wiki/Mondphasen_%28Tabelle%29">Mondphasen (Tabelle) - Wikipedia</text:a></text:span></text:p>
          </table:table-cell>
          <table:table-cell table:number-columns-repeated="2"/>
        </table:table-row>
        <table:table-row table:style-name="ro10">
          <table:table-cell table:style-name="ce203" office:value-type="date" office:date-value="2008-01-15">
            <text:p>15.01.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01-22">
            <text:p>22.01.2008</text:p>
          </table:table-cell>
          <table:table-cell table:style-name="ce205" table:formula="oooc:=[.$F$2]" office:value-type="string" office:string-value="">
            <text:p></text:p>
          </table:table-cell>
          <table:table-cell table:style-name="ce209"/>
          <table:table-cell office:value-type="string">
            <text:p>Die Mondtabelle geht vom 3. Januar 2007 bis 30. Dezember 2020.</text:p>
          </table:table-cell>
          <table:table-cell table:number-columns-repeated="5"/>
        </table:table-row>
        <table:table-row table:style-name="ro10">
          <table:table-cell table:style-name="ce203" office:value-type="date" office:date-value="2008-01-30">
            <text:p>30.01.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02-07">
            <text:p>07.02.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02-14">
            <text:p>14.02.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02-21">
            <text:p>21.02.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02-29">
            <text:p>29.02.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03-07">
            <text:p>07.03.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03-14">
            <text:p>14.03.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03-21">
            <text:p>21.03.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03-29">
            <text:p>29.03.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04-06">
            <text:p>06.04.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04-12">
            <text:p>12.04.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04-20">
            <text:p>20.04.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04-28">
            <text:p>28.04.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05-05">
            <text:p>05.05.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05-12">
            <text:p>12.05.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05-20">
            <text:p>20.05.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05-28">
            <text:p>28.05.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06-03">
            <text:p>03.06.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06-10">
            <text:p>10.06.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06-18">
            <text:p>18.06.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06-26">
            <text:p>26.06.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07-03">
            <text:p>03.07.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07-10">
            <text:p>10.07.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07-18">
            <text:p>18.07.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07-25">
            <text:p>25.07.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08-01">
            <text:p>01.08.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08-08">
            <text:p>08.08.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08-16">
            <text:p>16.08.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08-24">
            <text:p>24.08.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08-30">
            <text:p>30.08.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09-07">
            <text:p>07.09.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09-15">
            <text:p>15.09.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09-22">
            <text:p>22.09.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09-29">
            <text:p>29.09.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10-07">
            <text:p>07.10.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10-14">
            <text:p>14.10.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10-21">
            <text:p>21.10.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10-29">
            <text:p>29.10.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11-06">
            <text:p>06.11.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11-13">
            <text:p>13.11.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11-19">
            <text:p>19.11.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11-27">
            <text:p>27.11.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8-12-05">
            <text:p>05.12.200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8-12-12">
            <text:p>12.12.200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8-12-19">
            <text:p>19.12.200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8-12-27">
            <text:p>27.12.200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01-04">
            <text:p>04.01.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01-11">
            <text:p>11.01.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01-18">
            <text:p>18.01.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01-26">
            <text:p>26.01.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02-03">
            <text:p>03.02.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02-09">
            <text:p>09.02.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02-16">
            <text:p>16.02.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02-25">
            <text:p>25.02.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03-04">
            <text:p>04.03.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03-11">
            <text:p>11.03.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03-18">
            <text:p>18.03.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03-26">
            <text:p>26.03.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04-02">
            <text:p>02.04.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04-09">
            <text:p>09.04.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04-17">
            <text:p>17.04.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04-25">
            <text:p>25.04.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05-01">
            <text:p>01.05.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05-09">
            <text:p>09.05.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05-17">
            <text:p>17.05.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05-24">
            <text:p>24.05.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05-31">
            <text:p>31.05.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06-07">
            <text:p>07.06.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06-15">
            <text:p>15.06.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06-22">
            <text:p>22.06.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06-29">
            <text:p>29.06.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07-07">
            <text:p>07.07.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07-15">
            <text:p>15.07.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07-22">
            <text:p>22.07.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07-28">
            <text:p>28.07.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08-06">
            <text:p>06.08.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08-13">
            <text:p>13.08.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08-20">
            <text:p>20.08.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08-27">
            <text:p>27.08.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09-04">
            <text:p>04.09.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09-12">
            <text:p>12.09.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09-18">
            <text:p>18.09.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09-26">
            <text:p>26.09.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10-04">
            <text:p>04.10.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10-11">
            <text:p>11.10.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10-18">
            <text:p>18.10.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10-26">
            <text:p>26.10.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11-02">
            <text:p>02.11.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11-09">
            <text:p>09.11.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11-16">
            <text:p>16.11.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11-24">
            <text:p>24.11.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12-02">
            <text:p>02.12.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09-12-09">
            <text:p>09.12.200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09-12-16">
            <text:p>16.12.200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09-12-24">
            <text:p>24.12.200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09-12-31">
            <text:p>31.12.200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01-07">
            <text:p>07.01.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01-15">
            <text:p>15.01.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01-23">
            <text:p>23.01.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01-30">
            <text:p>30.01.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02-06">
            <text:p>06.02.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02-14">
            <text:p>14.02.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02-22">
            <text:p>22.02.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02-28">
            <text:p>28.02.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03-07">
            <text:p>07.03.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03-15">
            <text:p>15.03.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03-23">
            <text:p>23.03.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03-30">
            <text:p>30.03.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04-06">
            <text:p>06.04.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04-14">
            <text:p>14.04.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04-21">
            <text:p>21.04.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04-28">
            <text:p>28.04.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05-06">
            <text:p>06.05.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05-14">
            <text:p>14.05.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05-21">
            <text:p>21.05.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05-28">
            <text:p>28.05.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06-04">
            <text:p>04.06.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06-12">
            <text:p>12.06.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06-19">
            <text:p>19.06.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06-26">
            <text:p>26.06.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07-04">
            <text:p>04.07.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07-11">
            <text:p>11.07.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07-18">
            <text:p>18.07.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07-26">
            <text:p>26.07.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08-03">
            <text:p>03.08.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08-10">
            <text:p>10.08.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08-16">
            <text:p>16.08.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08-24">
            <text:p>24.08.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09-01">
            <text:p>01.09.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09-08">
            <text:p>08.09.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09-15">
            <text:p>15.09.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09-23">
            <text:p>23.09.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10-01">
            <text:p>01.10.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10-07">
            <text:p>07.10.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10-14">
            <text:p>14.10.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10-23">
            <text:p>23.10.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10-30">
            <text:p>30.10.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11-06">
            <text:p>06.11.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11-13">
            <text:p>13.11.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11-21">
            <text:p>21.11.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11-28">
            <text:p>28.11.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0-12-05">
            <text:p>05.12.201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0-12-13">
            <text:p>13.12.201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0-12-21">
            <text:p>21.12.201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0-12-28">
            <text:p>28.12.201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01-04">
            <text:p>04.01.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01-12">
            <text:p>12.01.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01-19">
            <text:p>19.01.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01-26">
            <text:p>26.01.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02-03">
            <text:p>03.02.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02-11">
            <text:p>11.02.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02-18">
            <text:p>18.02.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02-25">
            <text:p>25.02.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03-04">
            <text:p>04.03.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03-13">
            <text:p>13.03.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03-19">
            <text:p>19.03.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03-26">
            <text:p>26.03.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04-03">
            <text:p>03.04.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04-11">
            <text:p>11.04.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04-18">
            <text:p>18.04.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04-25">
            <text:p>25.04.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05-03">
            <text:p>03.05.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05-10">
            <text:p>10.05.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05-17">
            <text:p>17.05.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05-24">
            <text:p>24.05.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06-01">
            <text:p>01.06.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06-09">
            <text:p>09.06.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06-15">
            <text:p>15.06.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06-23">
            <text:p>23.06.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07-01">
            <text:p>01.07.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07-08">
            <text:p>08.07.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07-15">
            <text:p>15.07.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07-23">
            <text:p>23.07.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07-30">
            <text:p>30.07.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08-06">
            <text:p>06.08.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08-13">
            <text:p>13.08.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08-21">
            <text:p>21.08.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08-29">
            <text:p>29.08.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09-04">
            <text:p>04.09.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09-12">
            <text:p>12.09.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09-20">
            <text:p>20.09.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09-27">
            <text:p>27.09.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10-04">
            <text:p>04.10.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10-12">
            <text:p>12.10.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10-20">
            <text:p>20.10.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10-26">
            <text:p>26.10.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11-02">
            <text:p>02.11.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11-10">
            <text:p>10.11.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11-18">
            <text:p>18.11.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11-25">
            <text:p>25.11.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1-12-02">
            <text:p>02.12.2011</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1-12-10">
            <text:p>10.12.2011</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1-12-18">
            <text:p>18.12.2011</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1-12-24">
            <text:p>24.12.2011</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01-01">
            <text:p>01.01.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01-09">
            <text:p>09.01.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01-16">
            <text:p>16.01.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01-23">
            <text:p>23.01.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01-31">
            <text:p>31.01.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02-07">
            <text:p>07.02.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02-14">
            <text:p>14.02.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02-21">
            <text:p>21.02.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03-01">
            <text:p>01.03.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03-08">
            <text:p>08.03.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03-15">
            <text:p>15.03.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03-22">
            <text:p>22.03.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03-30">
            <text:p>30.03.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04-06">
            <text:p>06.04.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04-13">
            <text:p>13.04.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04-21">
            <text:p>21.04.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04-29">
            <text:p>29.04.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05-06">
            <text:p>06.05.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05-12">
            <text:p>12.05.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05-21">
            <text:p>21.05.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05-28">
            <text:p>28.05.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06-04">
            <text:p>04.06.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06-11">
            <text:p>11.06.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06-19">
            <text:p>19.06.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06-27">
            <text:p>27.06.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07-03">
            <text:p>03.07.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07-11">
            <text:p>11.07.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07-19">
            <text:p>19.07.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07-26">
            <text:p>26.07.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08-02">
            <text:p>02.08.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08-09">
            <text:p>09.08.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08-17">
            <text:p>17.08.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08-24">
            <text:p>24.08.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08-31">
            <text:p>31.08.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09-08">
            <text:p>08.09.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09-16">
            <text:p>16.09.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09-22">
            <text:p>22.09.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09-30">
            <text:p>30.09.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10-08">
            <text:p>08.10.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10-15">
            <text:p>15.10.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10-22">
            <text:p>22.10.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10-29">
            <text:p>29.10.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11-07">
            <text:p>07.11.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11-13">
            <text:p>13.11.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11-20">
            <text:p>20.11.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11-28">
            <text:p>28.11.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2-12-06">
            <text:p>06.12.2012</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2-12-13">
            <text:p>13.12.2012</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2-12-20">
            <text:p>20.12.2012</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2-12-28">
            <text:p>28.12.2012</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01-05">
            <text:p>05.01.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01-11">
            <text:p>11.01.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01-19">
            <text:p>19.01.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01-27">
            <text:p>27.01.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02-03">
            <text:p>03.02.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02-10">
            <text:p>10.02.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02-17">
            <text:p>17.02.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02-25">
            <text:p>25.02.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03-04">
            <text:p>04.03.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03-11">
            <text:p>11.03.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03-19">
            <text:p>19.03.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03-27">
            <text:p>27.03.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04-03">
            <text:p>03.04.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04-10">
            <text:p>10.04.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04-18">
            <text:p>18.04.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04-25">
            <text:p>25.04.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05-02">
            <text:p>02.05.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05-10">
            <text:p>10.05.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05-18">
            <text:p>18.05.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05-25">
            <text:p>25.05.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05-31">
            <text:p>31.05.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06-08">
            <text:p>08.06.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06-16">
            <text:p>16.06.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06-23">
            <text:p>23.06.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06-30">
            <text:p>30.06.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07-08">
            <text:p>08.07.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07-16">
            <text:p>16.07.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07-22">
            <text:p>22.07.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07-29">
            <text:p>29.07.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08-06">
            <text:p>06.08.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08-14">
            <text:p>14.08.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08-21">
            <text:p>21.08.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08-28">
            <text:p>28.08.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09-05">
            <text:p>05.09.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09-12">
            <text:p>12.09.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09-19">
            <text:p>19.09.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09-27">
            <text:p>27.09.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10-05">
            <text:p>05.10.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10-12">
            <text:p>12.10.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10-19">
            <text:p>19.10.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10-27">
            <text:p>27.10.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11-03">
            <text:p>03.11.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11-10">
            <text:p>10.11.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11-17">
            <text:p>17.11.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11-25">
            <text:p>25.11.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3-12-03">
            <text:p>03.12.2013</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3-12-09">
            <text:p>09.12.2013</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3-12-17">
            <text:p>17.12.2013</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3-12-25">
            <text:p>25.12.2013</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01-01">
            <text:p>01.01.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01-08">
            <text:p>08.01.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01-16">
            <text:p>16.01.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01-24">
            <text:p>24.01.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01-30">
            <text:p>30.01.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02-06">
            <text:p>06.02.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02-15">
            <text:p>15.02.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02-22">
            <text:p>22.02.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03-01">
            <text:p>01.03.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03-08">
            <text:p>08.03.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03-16">
            <text:p>16.03.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03-24">
            <text:p>24.03.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03-30">
            <text:p>30.03.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04-07">
            <text:p>07.04.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04-15">
            <text:p>15.04.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04-22">
            <text:p>22.04.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04-29">
            <text:p>29.04.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05-07">
            <text:p>07.05.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05-14">
            <text:p>14.05.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05-21">
            <text:p>21.05.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05-28">
            <text:p>28.05.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06-05">
            <text:p>05.06.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06-13">
            <text:p>13.06.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06-19">
            <text:p>19.06.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06-27">
            <text:p>27.06.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07-05">
            <text:p>05.07.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07-12">
            <text:p>12.07.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07-19">
            <text:p>19.07.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07-26">
            <text:p>26.07.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08-04">
            <text:p>04.08.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08-10">
            <text:p>10.08.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08-17">
            <text:p>17.08.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08-25">
            <text:p>25.08.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09-02">
            <text:p>02.09.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09-09">
            <text:p>09.09.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09-16">
            <text:p>16.09.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09-24">
            <text:p>24.09.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10-01">
            <text:p>01.10.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10-08">
            <text:p>08.10.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10-15">
            <text:p>15.10.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10-23">
            <text:p>23.10.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10-31">
            <text:p>31.10.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11-06">
            <text:p>06.11.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11-14">
            <text:p>14.11.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11-22">
            <text:p>22.11.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11-29">
            <text:p>29.11.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4-12-06">
            <text:p>06.12.2014</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4-12-14">
            <text:p>14.12.2014</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4-12-22">
            <text:p>22.12.2014</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4-12-28">
            <text:p>28.12.2014</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01-05">
            <text:p>05.01.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01-13">
            <text:p>13.01.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01-20">
            <text:p>20.01.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01-27">
            <text:p>27.01.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02-04">
            <text:p>04.02.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02-12">
            <text:p>12.02.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02-19">
            <text:p>19.02.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02-25">
            <text:p>25.02.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03-05">
            <text:p>05.03.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03-13">
            <text:p>13.03.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03-20">
            <text:p>20.03.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03-27">
            <text:p>27.03.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04-04">
            <text:p>04.04.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04-12">
            <text:p>12.04.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04-18">
            <text:p>18.04.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04-26">
            <text:p>26.04.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05-04">
            <text:p>04.05.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05-11">
            <text:p>11.05.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05-18">
            <text:p>18.05.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05-25">
            <text:p>25.05.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06-02">
            <text:p>02.06.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06-09">
            <text:p>09.06.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06-16">
            <text:p>16.06.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06-24">
            <text:p>24.06.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07-02">
            <text:p>02.07.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07-08">
            <text:p>08.07.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07-16">
            <text:p>16.07.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07-24">
            <text:p>24.07.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07-31">
            <text:p>31.07.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08-07">
            <text:p>07.08.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08-14">
            <text:p>14.08.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08-22">
            <text:p>22.08.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08-29">
            <text:p>29.08.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09-05">
            <text:p>05.09.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09-13">
            <text:p>13.09.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09-21">
            <text:p>21.09.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09-28">
            <text:p>28.09.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10-04">
            <text:p>04.10.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10-13">
            <text:p>13.10.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10-20">
            <text:p>20.10.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10-27">
            <text:p>27.10.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11-03">
            <text:p>03.11.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11-11">
            <text:p>11.11.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11-19">
            <text:p>19.11.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11-25">
            <text:p>25.11.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5-12-03">
            <text:p>03.12.2015</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5-12-11">
            <text:p>11.12.2015</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5-12-18">
            <text:p>18.12.2015</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5-12-25">
            <text:p>25.12.2015</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01-02">
            <text:p>02.01.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01-10">
            <text:p>10.01.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01-17">
            <text:p>17.01.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01-24">
            <text:p>24.01.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02-01">
            <text:p>01.02.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02-08">
            <text:p>08.02.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02-15">
            <text:p>15.02.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02-22">
            <text:p>22.02.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03-02">
            <text:p>02.03.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03-09">
            <text:p>09.03.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03-15">
            <text:p>15.03.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03-23">
            <text:p>23.03.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03-31">
            <text:p>31.03.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04-07">
            <text:p>07.04.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04-14">
            <text:p>14.04.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04-22">
            <text:p>22.04.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04-30">
            <text:p>30.04.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05-06">
            <text:p>06.05.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05-13">
            <text:p>13.05.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05-21">
            <text:p>21.05.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05-29">
            <text:p>29.05.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06-05">
            <text:p>05.06.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06-12">
            <text:p>12.06.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06-20">
            <text:p>20.06.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06-27">
            <text:p>27.06.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07-04">
            <text:p>04.07.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07-12">
            <text:p>12.07.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07-19">
            <text:p>19.07.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07-26">
            <text:p>26.07.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08-02">
            <text:p>02.08.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08-10">
            <text:p>10.08.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08-18">
            <text:p>18.08.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08-25">
            <text:p>25.08.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09-01">
            <text:p>01.09.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09-09">
            <text:p>09.09.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09-16">
            <text:p>16.09.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09-23">
            <text:p>23.09.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10-01">
            <text:p>01.10.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10-09">
            <text:p>09.10.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10-16">
            <text:p>16.10.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10-22">
            <text:p>22.10.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10-30">
            <text:p>30.10.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11-07">
            <text:p>07.11.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11-14">
            <text:p>14.11.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11-21">
            <text:p>21.11.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11-29">
            <text:p>29.11.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6-12-07">
            <text:p>07.12.2016</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6-12-14">
            <text:p>14.12.2016</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6-12-21">
            <text:p>21.12.2016</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6-12-29">
            <text:p>29.12.2016</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01-05">
            <text:p>05.01.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01-12">
            <text:p>12.01.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01-19">
            <text:p>19.01.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01-28">
            <text:p>28.01.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02-04">
            <text:p>04.02.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02-11">
            <text:p>11.02.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02-18">
            <text:p>18.02.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02-26">
            <text:p>26.02.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03-05">
            <text:p>05.03.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03-12">
            <text:p>12.03.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03-20">
            <text:p>20.03.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03-28">
            <text:p>28.03.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04-03">
            <text:p>03.04.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04-11">
            <text:p>11.04.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04-19">
            <text:p>19.04.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04-26">
            <text:p>26.04.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05-03">
            <text:p>03.05.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05-10">
            <text:p>10.05.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05-19">
            <text:p>19.05.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05-25">
            <text:p>25.05.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06-01">
            <text:p>01.06.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06-09">
            <text:p>09.06.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06-17">
            <text:p>17.06.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06-24">
            <text:p>24.06.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07-01">
            <text:p>01.07.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07-09">
            <text:p>09.07.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07-16">
            <text:p>16.07.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07-23">
            <text:p>23.07.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07-30">
            <text:p>30.07.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08-07">
            <text:p>07.08.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08-15">
            <text:p>15.08.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08-21">
            <text:p>21.08.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08-29">
            <text:p>29.08.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09-06">
            <text:p>06.09.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09-13">
            <text:p>13.09.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09-20">
            <text:p>20.09.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09-28">
            <text:p>28.09.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10-05">
            <text:p>05.10.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10-12">
            <text:p>12.10.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10-19">
            <text:p>19.10.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10-27">
            <text:p>27.10.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11-04">
            <text:p>04.11.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11-10">
            <text:p>10.11.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11-18">
            <text:p>18.11.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11-26">
            <text:p>26.11.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7-12-03">
            <text:p>03.12.2017</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7-12-10">
            <text:p>10.12.2017</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7-12-18">
            <text:p>18.12.2017</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7-12-26">
            <text:p>26.12.2017</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01-02">
            <text:p>02.01.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01-08">
            <text:p>08.01.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01-17">
            <text:p>17.01.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01-24">
            <text:p>24.01.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01-31">
            <text:p>31.01.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02-07">
            <text:p>07.02.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02-15">
            <text:p>15.02.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02-23">
            <text:p>23.02.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03-02">
            <text:p>02.03.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03-09">
            <text:p>09.03.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03-17">
            <text:p>17.03.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03-24">
            <text:p>24.03.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03-31">
            <text:p>31.03.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04-08">
            <text:p>08.04.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04-16">
            <text:p>16.04.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04-22">
            <text:p>22.04.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04-30">
            <text:p>30.04.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05-08">
            <text:p>08.05.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05-15">
            <text:p>15.05.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05-22">
            <text:p>22.05.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05-29">
            <text:p>29.05.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06-06">
            <text:p>06.06.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06-13">
            <text:p>13.06.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06-20">
            <text:p>20.06.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06-28">
            <text:p>28.06.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07-06">
            <text:p>06.07.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07-13">
            <text:p>13.07.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07-19">
            <text:p>19.07.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07-27">
            <text:p>27.07.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08-04">
            <text:p>04.08.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08-11">
            <text:p>11.08.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08-18">
            <text:p>18.08.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08-26">
            <text:p>26.08.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09-03">
            <text:p>03.09.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09-09">
            <text:p>09.09.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09-17">
            <text:p>17.09.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09-25">
            <text:p>25.09.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10-02">
            <text:p>02.10.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10-09">
            <text:p>09.10.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10-16">
            <text:p>16.10.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10-24">
            <text:p>24.10.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10-31">
            <text:p>31.10.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11-07">
            <text:p>07.11.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11-15">
            <text:p>15.11.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11-23">
            <text:p>23.11.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11-30">
            <text:p>30.11.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8-12-07">
            <text:p>07.12.2018</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8-12-15">
            <text:p>15.12.2018</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8-12-22">
            <text:p>22.12.2018</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8-12-29">
            <text:p>29.12.2018</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01-06">
            <text:p>06.01.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01-14">
            <text:p>14.01.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01-21">
            <text:p>21.01.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01-27">
            <text:p>27.01.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02-04">
            <text:p>04.02.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02-12">
            <text:p>12.02.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02-19">
            <text:p>19.02.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02-26">
            <text:p>26.02.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03-06">
            <text:p>06.03.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03-14">
            <text:p>14.03.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03-21">
            <text:p>21.03.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03-28">
            <text:p>28.03.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04-05">
            <text:p>05.04.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04-12">
            <text:p>12.04.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04-19">
            <text:p>19.04.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04-26">
            <text:p>26.04.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05-04">
            <text:p>04.05.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05-12">
            <text:p>12.05.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05-18">
            <text:p>18.05.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05-26">
            <text:p>26.05.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06-03">
            <text:p>03.06.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06-10">
            <text:p>10.06.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06-17">
            <text:p>17.06.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06-25">
            <text:p>25.06.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07-02">
            <text:p>02.07.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07-09">
            <text:p>09.07.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07-16">
            <text:p>16.07.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07-25">
            <text:p>25.07.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08-01">
            <text:p>01.08.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08-07">
            <text:p>07.08.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08-15">
            <text:p>15.08.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08-23">
            <text:p>23.08.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08-30">
            <text:p>30.08.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09-06">
            <text:p>06.09.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09-14">
            <text:p>14.09.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09-22">
            <text:p>22.09.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09-28">
            <text:p>28.09.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10-05">
            <text:p>05.10.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10-13">
            <text:p>13.10.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10-21">
            <text:p>21.10.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10-28">
            <text:p>28.10.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11-04">
            <text:p>04.11.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11-12">
            <text:p>12.11.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11-19">
            <text:p>19.11.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11-26">
            <text:p>26.11.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19-12-04">
            <text:p>04.12.2019</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19-12-12">
            <text:p>12.12.2019</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19-12-19">
            <text:p>19.12.2019</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19-12-26">
            <text:p>26.12.2019</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01-03">
            <text:p>03.01.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01-10">
            <text:p>10.01.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01-17">
            <text:p>17.01.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01-24">
            <text:p>24.01.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02-02">
            <text:p>02.02.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02-09">
            <text:p>09.02.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02-15">
            <text:p>15.02.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02-23">
            <text:p>23.02.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03-02">
            <text:p>02.03.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03-09">
            <text:p>09.03.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03-16">
            <text:p>16.03.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03-24">
            <text:p>24.03.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04-01">
            <text:p>01.04.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04-08">
            <text:p>08.04.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04-14">
            <text:p>14.04.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04-23">
            <text:p>23.04.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04-30">
            <text:p>30.04.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05-07">
            <text:p>07.05.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05-14">
            <text:p>14.05.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05-22">
            <text:p>22.05.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05-30">
            <text:p>30.05.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06-05">
            <text:p>05.06.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06-13">
            <text:p>13.06.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06-21">
            <text:p>21.06.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06-28">
            <text:p>28.06.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07-05">
            <text:p>05.07.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07-13">
            <text:p>13.07.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07-20">
            <text:p>20.07.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07-27">
            <text:p>27.07.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08-03">
            <text:p>03.08.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08-11">
            <text:p>11.08.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08-19">
            <text:p>19.08.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08-25">
            <text:p>25.08.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09-02">
            <text:p>02.09.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09-10">
            <text:p>10.09.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09-17">
            <text:p>17.09.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09-24">
            <text:p>24.09.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10-01">
            <text:p>01.10.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10-10">
            <text:p>10.10.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10-16">
            <text:p>16.10.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10-23">
            <text:p>23.10.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10-31">
            <text:p>31.10.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11-08">
            <text:p>08.11.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11-15">
            <text:p>15.11.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11-22">
            <text:p>22.11.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11-30">
            <text:p>30.11.2020</text:p>
          </table:table-cell>
          <table:table-cell table:style-name="ce205" table:formula="oooc:=[.$F$2]" office:value-type="string" office:string-value="">
            <text:p></text:p>
          </table:table-cell>
          <table:table-cell table:style-name="ce209"/>
          <table:table-cell table:number-columns-repeated="6"/>
        </table:table-row>
        <table:table-row table:style-name="ro10">
          <table:table-cell table:style-name="ce203" office:value-type="date" office:date-value="2020-12-08">
            <text:p>08.12.2020</text:p>
          </table:table-cell>
          <table:table-cell table:style-name="ce205" table:formula="oooc:=[.$F$3]" office:value-type="string" office:string-value="">
            <text:p></text:p>
          </table:table-cell>
          <table:table-cell table:style-name="ce209"/>
          <table:table-cell table:number-columns-repeated="6"/>
        </table:table-row>
        <table:table-row table:style-name="ro10">
          <table:table-cell table:style-name="ce203" office:value-type="date" office:date-value="2020-12-14">
            <text:p>14.12.2020</text:p>
          </table:table-cell>
          <table:table-cell table:style-name="ce205" table:formula="oooc:=[.$F$4]" office:value-type="string" office:string-value="">
            <text:p></text:p>
          </table:table-cell>
          <table:table-cell table:style-name="ce209"/>
          <table:table-cell table:number-columns-repeated="6"/>
        </table:table-row>
        <table:table-row table:style-name="ro10">
          <table:table-cell table:style-name="ce203" office:value-type="date" office:date-value="2020-12-22">
            <text:p>22.12.2020</text:p>
          </table:table-cell>
          <table:table-cell table:style-name="ce206" table:formula="oooc:=[.$F$5]" office:value-type="string" office:string-value="">
            <text:p></text:p>
          </table:table-cell>
          <table:table-cell table:style-name="ce210"/>
          <table:table-cell table:number-columns-repeated="6"/>
        </table:table-row>
        <table:table-row table:style-name="ro10">
          <table:table-cell table:style-name="ce203" office:value-type="date" office:date-value="2020-12-30">
            <text:p>30.12.2020</text:p>
          </table:table-cell>
          <table:table-cell table:style-name="ce205" table:formula="oooc:=[.$F$2]" office:value-type="string" office:string-value="">
            <text:p></text:p>
          </table:table-cell>
          <table:table-cell table:style-name="ce209"/>
          <table:table-cell table:number-columns-repeated="6"/>
        </table:table-row>
        <table:table-row table:style-name="ro7" table:number-rows-repeated="31306">
          <table:table-cell table:style-name="ce141"/>
          <table:table-cell table:number-columns-repeated="2"/>
          <table:table-cell table:style-name="ce2"/>
          <table:table-cell table:number-columns-repeated="5"/>
        </table:table-row>
        <table:table-row table:style-name="ro7" table:number-rows-repeated="33535">
          <table:table-cell table:number-columns-repeated="9"/>
        </table:table-row>
        <table:table-row table:style-name="ro7">
          <table:table-cell table:number-columns-repeated="9"/>
        </table:table-row>
      </table:table>
      <table:named-expressions>
        <table:named-expression table:name="V_Nu" table:base-cell-address="$Januar.$K$27" table:expression="STYLE(&quot;NIXu&quot;)"/>
        <table:named-expression table:name="V_SoR" table:base-cell-address="$Januar.$T$7" table:expression="STYLE(&quot;SonntagR&quot;)"/>
        <table:named-expression table:name="V_SoL" table:base-cell-address="$Januar.$S$7" table:expression="STYLE(&quot;SonntagL&quot;)"/>
        <table:named-expression table:name="V_AllerhNR" table:base-cell-address="$November.$Q$7" table:expression="STYLE(&quot;AllerheiligenNR&quot;)"/>
        <table:named-expression table:name="V_3KönGR" table:base-cell-address="$Januar.$Q$7" table:expression="STYLE(&quot;Heilige3KönigeGR&quot;)"/>
        <table:named-expression table:name="V_3KönSR" table:base-cell-address="$Januar.$T$7" table:expression="STYLE(&quot;Heilige3KönigeSR&quot;)"/>
        <table:named-expression table:name="V_AllerhGR" table:base-cell-address="$November.$Q$7" table:expression="STYLE(&quot;AllerheiligenGR&quot;)"/>
        <table:named-expression table:name="V_SaL" table:base-cell-address="$November.$A$7" table:expression="STYLE(&quot;SamstagL&quot;)"/>
        <table:named-expression table:name="V_AllerhSR" table:base-cell-address="$November.$T$7" table:expression="STYLE(&quot;AllerheiligenSR&quot;)"/>
        <table:named-expression table:name="ostern" table:base-cell-address="$Januar.$A$3" table:expression="EASTERSUNDAY(YEAR([$Januar.$C$1]))"/>
        <table:named-expression table:name="AdventIndex" table:base-cell-address="$Januar.$A$3" table:expression="IF(AND(DATE(YEAR([$Januar.$C$1]);MONTH([$Januar.$C$1])+11;DAY([$Januar.$C$1])+23)&gt;[$Dezember.$E$19];DATE(YEAR([$Januar.$C$1]);MONTH([$Januar.$C$1])+11;DAY([$Januar.$C$1])+23)&lt;[$Dezember.$T$19]);1;2)"/>
        <table:named-expression table:name="BußIndex" table:base-cell-address="$Januar.$A$3" table:expression="TEXT(DATE(YEAR([$Januar.$C$1]);12;25)-WEEKDAY(DATE(YEAR([$Januar.$C$1]);12;25);2)-32;&quot;T&quot;)"/>
        <table:named-expression table:name="V_FronF_R" table:base-cell-address="$Juni.$K$7" table:expression="STYLE(&quot;FronleichnamF_R&quot;)"/>
        <table:named-expression table:name="V_FronF_L" table:base-cell-address="$Juni.$J$7" table:expression="STYLE(&quot;FronleichnamF_L&quot;)"/>
        <table:named-expression table:name="V_SaR" table:base-cell-address="$Dezember.$D$29" table:expression="STYLE(&quot;SamstagR&quot;)"/>
        <table:named-expression table:name="V_WRaL" table:base-cell-address="$Januar.$A$7" table:expression="STYLE(&quot;RAL&quot;)"/>
        <table:named-expression table:name="V_NeujahrL" table:base-cell-address="$Januar.$D$7" table:expression="STYLE(&quot;NeujahrL&quot;)"/>
        <table:named-expression table:name="V_NIX" table:base-cell-address="$Dezember.$N$24" table:expression="STYLE(&quot;WTX&quot;)"/>
        <table:named-expression table:name="V_WRaR" table:base-cell-address="$August.$E$15" table:expression="STYLE(&quot;RAR&quot;)"/>
        <table:named-expression table:name="V_Rru" table:base-cell-address="$Januar.$N$25" table:expression="STYLE(&quot;RARu&quot;)"/>
        <table:named-expression table:name="V_Rrm" table:base-cell-address="$Dezember.$K$24" table:expression="STYLE(&quot;RARM&quot;)"/>
        <table:named-expression table:name="V_Rr" table:base-cell-address="$Januar.$B$27" table:expression="STYLE(&quot;RAR&quot;)"/>
        <table:named-expression table:name="V_KarfreitagL" table:base-cell-address="$April.$M$11" table:expression="STYLE(&quot;KarfreitagL&quot;)"/>
        <table:named-expression table:name="V_OsternL" table:base-cell-address="$April.$S$11" table:expression="STYLE(&quot;OsternL&quot;)"/>
        <table:named-expression table:name="V_MaiL" table:base-cell-address="$April.$S$11" table:expression="STYLE(&quot;MaifeierL&quot;)"/>
        <table:named-expression table:name="V_HimmelfahrtL" table:base-cell-address="$Mai.$K$15" table:expression="STYLE(&quot;HimmelfahrtL&quot;)"/>
        <table:named-expression table:name="V_AllerhF_L" table:base-cell-address="$November.$P$7" table:expression="STYLE(&quot;AllerheiligenF_L&quot;)"/>
        <table:named-expression table:name="V_D.EinheitL" table:base-cell-address="$Oktober.$T$7" table:expression="STYLE(&quot;DeutscheEinheitL&quot;)"/>
        <table:named-expression table:name="V_KarfreitagR" table:base-cell-address="$März.$N$19" table:expression="STYLE(&quot;KarfreitagR&quot;)"/>
        <table:named-expression table:name="V_OsternR" table:base-cell-address="$April.$B$7" table:expression="STYLE(&quot;OsternR&quot;)"/>
        <table:named-expression table:name="V_HimmelfahrtR" table:base-cell-address="$Mai.$K$7" table:expression="STYLE(&quot;HimmelfahrtR&quot;)"/>
        <table:named-expression table:name="V_3KönF_L" table:base-cell-address="$Januar.$A$9" table:expression="STYLE(&quot;Heilige3KönigeF_L&quot;)"/>
        <table:named-expression table:name="V_3KönF_R" table:base-cell-address="$Januar.$P$7" table:expression="STYLE(&quot;Heilige3KönigeF_R&quot;)"/>
        <table:named-expression table:name="V_3KönNR" table:base-cell-address="$Januar.$P$7" table:expression="STYLE(&quot;Heilige3KönigeNR&quot;)"/>
        <table:named-expression table:name="V_PfingstenL" table:base-cell-address="$Juni.$A$7" table:expression="STYLE(&quot;PfingstenL&quot;)"/>
        <table:named-expression table:name="V_Volkstrauer" table:base-cell-address="$November.$T$15" table:expression="STYLE(&quot;Volkstrauertag&quot;)"/>
        <table:named-expression table:name="VTTindex" table:base-cell-address="$Januar.$A$3" table:expression="TEXT(DATE(YEAR([$Januar.$C$1]);12;25)-WEEKDAY(DATE(YEAR([$Januar.$C$1]);12;25);2)-35;&quot;T&quot;)"/>
        <table:named-expression table:name="V_HeiligL" table:base-cell-address="$Dezember.$D$29" table:expression="STYLE(&quot;HeiligabendL&quot;)"/>
        <table:named-expression table:name="V_WeihnachtL" table:base-cell-address="$Dezember.$D$29" table:expression="STYLE(&quot;WeihnachtenL&quot;)"/>
        <table:named-expression table:name="V_HeiligR" table:base-cell-address="$Dezember.$D$29" table:expression="STYLE(&quot;HeiligabendR&quot;)"/>
        <table:named-expression table:name="V_WeihnachtR" table:base-cell-address="$Dezember.$D$29" table:expression="STYLE(&quot;WeihnachtenR&quot;)"/>
        <table:named-expression table:name="V_SilvestR" table:base-cell-address="$Dezember.$D$29" table:expression="STYLE(&quot;SilvesterR&quot;)"/>
        <table:named-expression table:name="V_SilvestL" table:base-cell-address="$Dezember.$D$29" table:expression="STYLE(&quot;SilvesterL&quot;)"/>
        <table:named-expression table:name="V_WeiberfastnachtR" table:base-cell-address="$Februar.$K$7" table:expression="STYLE(&quot;WeiberfastnachtR&quot;)"/>
        <table:named-expression table:name="V_RosenmontagR" table:base-cell-address="$Februar.$K$7" table:expression="STYLE(&quot;RosenmontagR&quot;)"/>
        <table:named-expression table:name="V_D.EinheitR" table:base-cell-address="$Oktober.$E$11" table:expression="STYLE(&quot;DeutscheEinheitR&quot;)"/>
        <table:named-expression table:name="V_PfingstenR" table:base-cell-address="$Oktober.$E$11" table:expression="STYLE(&quot;PfingstenR&quot;)"/>
        <table:named-expression table:name="V_MaiR" table:base-cell-address="$Mai.$N$7" table:expression="STYLE(&quot;MaifeierR&quot;)"/>
        <table:named-expression table:name="V_NeujahrR" table:base-cell-address="$Januar.$E$7" table:expression="STYLE(&quot;NeujahrR&quot;)"/>
        <table:named-expression table:name="V_AllerhF_R" table:base-cell-address="$November.$K$7" table:expression="STYLE(&quot;AllerheiligenF_R&quot;)"/>
        <table:named-expression table:name="V_MariäF_L" table:base-cell-address="$August.$G$15" table:expression="STYLE(&quot;Mariä HimmelfahrtF_L&quot;)"/>
        <table:named-expression table:name="V_MariäGR" table:base-cell-address="$August.$G$15" table:expression="STYLE(&quot;Mariä HimmelfahrtGR&quot;)"/>
        <table:named-expression table:name="V_MariäNR" table:base-cell-address="$August.$G$15" table:expression="STYLE(&quot;Mariä HimmelfahrtNR&quot;)"/>
        <table:named-expression table:name="V_MariäF_R" table:base-cell-address="$August.$H$15" table:expression="STYLE(&quot;Mariä HimmelfahrtF_R&quot;)"/>
        <table:named-expression table:name="V_MariäSR" table:base-cell-address="$August.$G$15" table:expression="STYLE(&quot;Mariä HimmelfahrtSR&quot;)"/>
        <table:named-expression table:name="V_ReformGR" table:base-cell-address="$Oktober.$H$23" table:expression="STYLE(&quot;ReformationstagGR&quot;)"/>
        <table:named-expression table:name="V_ReformNR" table:base-cell-address="$Oktober.$H$23" table:expression="STYLE(&quot;ReformationstagNR&quot;)"/>
        <table:named-expression table:name="V_ReformSR" table:base-cell-address="$Oktober.$H$23" table:expression="STYLE(&quot;ReformationstagSR&quot;)"/>
        <table:named-expression table:name="V_ReformF_L" table:base-cell-address="$Oktober.$H$23" table:expression="STYLE(&quot;ReformationstagF_L&quot;)"/>
        <table:named-expression table:name="V_ReformF_R" table:base-cell-address="$Oktober.$H$23" table:expression="STYLE(&quot;ReformationstagF_R&quot;)"/>
        <table:named-expression table:name="V_FronNR" table:base-cell-address="$Juni.$K$11" table:expression="STYLE(&quot;FronleichnamNR&quot;)"/>
        <table:named-expression table:name="Bundesland_Nr_" table:base-cell-address="$November.$C$7" table:expression="[$Januar.$V$1]+1"/>
        <table:named-expression table:name="V_ValentinSR" table:base-cell-address="$Februar.$K$15" table:expression="STYLE(&quot;ValentinstagSR&quot;)"/>
        <table:named-expression table:name="V_ValentinNR" table:base-cell-address="$Februar.$K$15" table:expression="STYLE(&quot;ValentinstagNR&quot;)"/>
        <table:named-expression table:name="V_ValentinGR" table:base-cell-address="$Februar.$K$15" table:expression="STYLE(&quot;ValentinstagGR&quot;)"/>
        <table:named-expression table:name="V_RosenValentin" table:base-cell-address="$Februar.$B$15" table:expression="STYLE(&quot;Rosenmontag+Valentinstag&quot;)"/>
        <table:named-expression table:name="V_WeiberValentin" table:base-cell-address="$Februar.$K$15" table:expression="STYLE(&quot;Weiberfastnacht+Valentinstag&quot;)"/>
        <table:named-expression table:name="MondSuchen" table:base-cell-address="$Dezember.$B$9" table:expression="IF(COUNTIF(Mond;[.B7])=1;VLOOKUP([.B7];Mond;2;0)&amp;T(STYLE(&quot;MondNorm&quot;));&quot; &quot;&amp;T(STYLE(&quot;WRLu&quot;)))"/>
        <table:named-expression table:name="MondSuchen_Samstag" table:base-cell-address="$Dezember.$B$9" table:expression="IF(COUNTIF(Mond;[.B7])=1;VLOOKUP([.B7];Mond;2;0)&amp;T(STYLE(&quot;SamstagLu&quot;));&quot; &quot;&amp;T(STYLE(&quot;SamstagLu&quot;)))"/>
        <table:named-expression table:name="MondSuchen_Sonntag" table:base-cell-address="$Dezember.$B$9" table:expression="IF(COUNTIF(Mond;[.B7])=1;VLOOKUP([.B7];Mond;2;0)&amp;T(STYLE(&quot;SonntagLu&quot;));&quot; &quot;&amp;T(STYLE(&quot;SonntagLu&quot;)))"/>
        <table:named-expression table:name="MondSuchen_Ostern" table:base-cell-address="$Dezember.$B$9" table:expression="IF(COUNTIF(Mond;[.B7])=1;VLOOKUP([.B7];Mond;2;0)&amp;T(STYLE(&quot;OsternU&quot;));&quot; &quot;&amp;T(STYLE(&quot;OsternU&quot;)))"/>
        <table:named-expression table:name="MondSuchen_Pfingsten" table:base-cell-address="$Dezember.$B$9" table:expression="IF(COUNTIF(Mond;[.B7])=1;VLOOKUP([.B7];Mond;2;0)&amp;T(STYLE(&quot;PfingstenU&quot;));&quot; &quot;&amp;T(STYLE(&quot;PfingstenU&quot;)))"/>
        <table:named-expression table:name="MondSuchen_Mai" table:base-cell-address="$Dezember.$B$9" table:expression="IF(COUNTIF(Mond;[.B7])=1;VLOOKUP([.B7];Mond;2;0)&amp;T(STYLE(&quot;MaifeierU&quot;));&quot; &quot;&amp;T(STYLE(&quot;MaifeierU&quot;)))"/>
        <table:named-expression table:name="MondSuchen_Himmelfahrt" table:base-cell-address="$Dezember.$B$9" table:expression="IF(COUNTIF(Mond;[.B7])=1;VLOOKUP([.B7];Mond;2;0)&amp;T(STYLE(&quot;HimmelfahrtU&quot;));&quot; &quot;&amp;T(STYLE(&quot;HimmelfahrtU&quot;)))"/>
        <table:named-expression table:name="MondSuchen_Fronleichnam" table:base-cell-address="$Dezember.$B$9" table:expression="IF(COUNTIF(Mond;[.B7])=1;VLOOKUP([.B7];Mond;2;0)&amp;T(STYLE(&quot;FronleichnamFuL&quot;));&quot; &quot;&amp;T(STYLE(&quot;FronleichnamFuL&quot;)))"/>
        <table:named-expression table:name="MondSuchen_Karfreitag" table:base-cell-address="$Dezember.$B$9" table:expression="IF(COUNTIF(Mond;[.B7])=1;VLOOKUP([.B7];Mond;2;0)&amp;T(STYLE(&quot;KarfreitagU&quot;));&quot; &quot;&amp;T(STYLE(&quot;KarfreitagU&quot;)))"/>
        <table:named-expression table:name="MondSuchen_Mariä_Himmelfahrt" table:base-cell-address="$Dezember.$B$9" table:expression="IF(COUNTIF(Mond;[.B7])=1;VLOOKUP([.B7];Mond;2;0)&amp;T(STYLE(&quot;Mariä HimmelfahrtFuL&quot;));&quot; &quot;&amp;T(STYLE(&quot;Mariä HimmelfahrtFuL&quot;)))"/>
        <table:named-expression table:name="MondSuchen_DeutscheEinheit" table:base-cell-address="$Dezember.$B$9" table:expression="IF(COUNTIF(Mond;[.B7])=1;VLOOKUP([.B7];Mond;2;0)&amp;T(STYLE(&quot;DeutscheEinheitU&quot;));&quot; &quot;&amp;T(STYLE(&quot;DeutscheEinheitU&quot;)))"/>
        <table:named-expression table:name="MondSuchen_Reformationstag" table:base-cell-address="$Dezember.$B$9" table:expression="IF(COUNTIF(Mond;[.B7])=1;VLOOKUP([.B7];Mond;2;0)&amp;T(STYLE(&quot;ReformationstagFuL&quot;));&quot; &quot;&amp;T(STYLE(&quot;ReformationstagFuL&quot;)))"/>
        <table:named-expression table:name="MondSuchen_Allerheiligen" table:base-cell-address="$Dezember.$B$9" table:expression="IF(COUNTIF(Mond;[.B7])=1;VLOOKUP([.B7];Mond;2;0)&amp;T(STYLE(&quot;AllerheiligenFuL&quot;));&quot; &quot;&amp;T(STYLE(&quot;AllerheiligenFuL&quot;)))"/>
        <table:named-expression table:name="MondSuchen_Heiligabend" table:base-cell-address="$Dezember.$B$9" table:expression="IF(COUNTIF(Mond;[.B7])=1;VLOOKUP([.B7];Mond;2;0)&amp;T(STYLE(&quot;HeiligabendU&quot;));&quot; &quot;&amp;T(STYLE(&quot;HeiligabendU&quot;)))"/>
        <table:named-expression table:name="MondSuchen_Weihnachten" table:base-cell-address="$Dezember.$B$9" table:expression="IF(COUNTIF(Mond;[.B7])=1;VLOOKUP([.B7];Mond;2;0)&amp;T(STYLE(&quot;WeihnachtenU&quot;));&quot; &quot;&amp;T(STYLE(&quot;WeihnachtenU&quot;)))"/>
        <table:named-expression table:name="MondSuchen_Sylvester" table:base-cell-address="$Dezember.$B$9" table:expression="IF(COUNTIF(Mond;[.B7])=1;VLOOKUP([.B7];Mond;2;0)&amp;T(STYLE(&quot;SilvesterU&quot;));&quot; &quot;&amp;T(STYLE(&quot;SilvesterU&quot;)))"/>
        <table:named-expression table:name="MondSuchen_Heilige3Könige" table:base-cell-address="$Dezember.$B$9" table:expression="IF(COUNTIF(Mond;[.B7])=1;VLOOKUP([.B7];Mond;2;0)&amp;T(STYLE(&quot;Heilige3KönigeFuL&quot;));&quot; &quot;&amp;T(STYLE(&quot;Heilige3KönigeFuL&quot;)))"/>
        <table:named-expression table:name="MondSuchen_Neujahr" table:base-cell-address="$Dezember.$B$9" table:expression="IF(COUNTIF(Mond;[.B7])=1;VLOOKUP([.B7];Mond;2;0)&amp;T(STYLE(&quot;NeujahrU&quot;));&quot; &quot;&amp;T(STYLE(&quot;NeujahrU&quot;)))"/>
        <table:named-expression table:name="MondSuchen_MaiHimmel" table:base-cell-address="$Dezember.$B$9" table:expression="IF(COUNTIF(Mond;[.B7])=1;VLOOKUP([.B7];Mond;2;0)&amp;T(STYLE(&quot;Mai_HimmelU&quot;));&quot; &quot;&amp;T(STYLE(&quot;Mai_HimmelU&quot;)))"/>
        <table:named-expression table:name="MondSuchen_PfingstenMuttertag" table:base-cell-address="$Dezember.$B$9" table:expression="IF(COUNTIF(Mond;[.B7])=1;VLOOKUP([.B7];Mond;2;0)&amp;T(STYLE(&quot;PfingstenMuttertagU&quot;));&quot; &quot;&amp;T(STYLE(&quot;PfingstenMuttertagU&quot;)))"/>
        <table:named-expression table:name="MondSuchen_BußuBettag" table:base-cell-address="$Dezember.$B$9" table:expression="IF(COUNTIF(Mond;[.B7])=1;VLOOKUP([.B7];Mond;2;0)&amp;T(STYLE(&quot;BußBettagFuL&quot;));&quot; &quot;&amp;T(STYLE(&quot;BußBettagFuL&quot;)))"/>
        <table:named-expression table:name="V_MartinNR" table:base-cell-address="$November.$K$11" table:expression="STYLE(&quot;St.MartinNR&quot;)"/>
        <table:named-expression table:name="V_MartinGR" table:base-cell-address="$November.$K$11" table:expression="STYLE(&quot;St.MartinGR&quot;)"/>
        <table:named-expression table:name="V_MartinSR" table:base-cell-address="$November.$K$11" table:expression="STYLE(&quot;St.MartinSR&quot;)"/>
        <table:named-expression table:name="V_FriedenF_L" table:base-cell-address="$August.$H$15" table:expression="STYLE(&quot;FriedensfestF_L&quot;)"/>
        <table:named-expression table:name="V_FriedenF_R" table:base-cell-address="$August.$H$15" table:expression="STYLE(&quot;FriedensfestF_R&quot;)"/>
        <table:named-expression table:name="V_FriedenNR" table:base-cell-address="$August.$H$15" table:expression="STYLE(&quot;FriedensfestNR&quot;)"/>
        <table:named-expression table:name="V_FriedenGR" table:base-cell-address="$August.$H$15" table:expression="STYLE(&quot;FriedensfestGR&quot;)"/>
        <table:named-expression table:name="V_FriedenSR" table:base-cell-address="$August.$H$15" table:expression="STYLE(&quot;FriedensfestSR&quot;)"/>
        <table:named-expression table:name="MondSuchen_Friedensfest" table:base-cell-address="$Dezember.$B$9" table:expression="IF(COUNTIF(Mond;[.B7])=1;VLOOKUP([.B7];Mond;2;0)&amp;T(STYLE(&quot;FriedensfestFuL&quot;));&quot; &quot;&amp;T(STYLE(&quot;FriedensfestFuL&quot;)))"/>
        <table:named-expression table:name="MonatEnde" table:base-cell-address="$Februar.$K$23" table:expression="DATE(YEAR([.$B$3]);MONTH([.$B$3])+1;DAY([.$B$3]))"/>
        <table:named-expression table:name="Feiertag_Allerheiligen" table:base-cell-address="$Januar.$L$23" table:expression="VLOOKUP(&quot;Allerheiligen&quot;;Bundesländer;Bundesland_Nr_;0)"/>
        <table:named-expression table:name="Feiertag_Buß_und_Bettag" table:base-cell-address="$Januar.$B$9" table:expression="VLOOKUP(&quot;Buß_und_Bettag&quot;;Bundesländer;Bundesland_Nr_;0)"/>
        <table:named-expression table:name="Feiertag_Fronleichnam" table:base-cell-address="$Januar.$B$9" table:expression="VLOOKUP(&quot;Fronleichnam&quot;;Bundesländer;Bundesland_Nr_;0)"/>
        <table:named-expression table:name="Feiertag_MariäHimmelfahrt" table:base-cell-address="$Januar.$B$9" table:expression="VLOOKUP(&quot;Mariä Himmelfahrt&quot;;Bundesländer;Bundesland_Nr_;0)"/>
        <table:named-expression table:name="Feiertag_Friedensfest" table:base-cell-address="$Januar.$B$9" table:expression="VLOOKUP(&quot;Friedensfest&quot;;Bundesländer;Bundesland_Nr_;0)"/>
        <table:named-expression table:name="Feiertag_Reformationstag" table:base-cell-address="$Januar.$B$9" table:expression="VLOOKUP(&quot;Reformationstag&quot;;Bundesländer;Bundesland_Nr_;0)"/>
        <table:named-expression table:name="Feiertag_HeiligeKönige" table:base-cell-address="$Januar.$B$9" table:expression="VLOOKUP(&quot;Hl. Drei Könige&quot;;Bundesländer;Bundesland_Nr_;0)"/>
        <table:named-expression table:name="V_GrünDoR" table:base-cell-address="$März.$L$27" table:expression="STYLE(&quot;GründonnerstagR&quot;)"/>
        <table:named-range table:name="Mond" table:base-cell-address="$Januar.$B$9" table:cell-range-address="$Mondphasen.$A$2:.$B$694"/>
        <table:named-range table:name="Bundesländer" table:base-cell-address="$Januar.$W$1" table:cell-range-address="$Feiertage.$A$2:.$R$17"/>
        <table:named-range table:name="Birthday1" table:base-cell-address="$Januar.$C$4" table:cell-range-address="$Geburtstage.$A$3:.$B$369"/>
        <table:named-range table:name="Birthday2" table:base-cell-address="$Januar.$C$94" table:cell-range-address="$Geburtstage.$D$3:.$E$369"/>
        <table:named-expression table:name="GEBURTSTAG1" table:base-cell-address="$Oktober.$C$8" table:expression="IF(COUNTIF(Birthday1;TEXT([.B7];&quot;T.M&quot;))=1;VLOOKUP(TEXT([.B7];&quot;T.M&quot;);Birthday1;2;0)&amp;T(STYLE(&quot;Geburtstag1&quot;));&quot;&quot;&amp;T(STYLE(&quot;RARm&quot;)))"/>
        <table:named-expression table:name="GEBURTSTAG2" table:base-cell-address="$Juni.$L$25" table:expression="IF(COUNTIF(Birthday2;TEXT([.K23];&quot;T.M&quot;))=1;VLOOKUP(TEXT([.K23];&quot;T.M&quot;);Birthday2;2;0)&amp;T(STYLE(&quot;Geburtstag2&quot;));&quot;&quot;&amp;T(STYLE(&quot;RARu&quot;)))"/>
        <table:named-expression table:name="MondSuchen_Muttertag" table:base-cell-address="$Mai.$T$13" table:expression="IF(COUNTIF(Mond;[.T11])=1;VLOOKUP([.T11];Mond;2;0)&amp;T(STYLE(&quot;MuttertagU&quot;));&quot; &quot;&amp;T(STYLE(&quot;MuttertagU&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1" svg:font-family="'Wingdings 2'" style:font-family-generic="roman" style:font-pitch="variable" style:font-charset="x-symbol"/>
    <style:font-face style:name="Wingdings 2" svg:font-family="'Wingdings 2'" style:font-adornments="Standard" style:font-family-generic="roman" style:font-pitch="variable" style:font-charset="x-symbol"/>
    <style:font-face style:name="Andale Sans UI" svg:font-family="'Andale Sans UI'" style:font-pitch="variable"/>
    <style:font-face style:name="Arioso1" svg:font-family="Arioso" style:font-pitch="variable"/>
    <style:font-face style:name="Arioso" svg:font-family="Arioso" style:font-adornments="Fett" style:font-pitch="variable"/>
    <style:font-face style:name="Tahoma" svg:font-family="Tahoma" style:font-pitch="variable"/>
    <style:font-face style:name="Times New Roman" svg:font-family="'Times New Roman'" style:font-family-generic="roman" style:font-pitch="variable"/>
    <style:font-face style:name="Arioso2" svg:font-family="Arioso" style:font-adornments="Fett Kursiv" style:font-family-generic="script" style:font-pitch="variable"/>
    <style:font-face style:name="Script1" svg:font-family="Script" style:font-family-generic="script" style:font-pitch="variable"/>
    <style:font-face style:name="Script" svg:font-family="Script" style:font-adornments="Standard" style:font-family-generic="script" style:font-pitch="variable"/>
    <style:font-face style:name="Albany" svg:font-family="Albany" style:font-family-generic="swiss" style:font-pitch="variable"/>
    <style:font-face style:name="Albany1" svg:font-family="Albany" style:font-adornments="Fett" style:font-family-generic="swiss" style:font-pitch="variable"/>
    <style:font-face style:name="Albany2" svg:font-family="Albany" style:font-adornments="Standard"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Fett Kursiv" style:font-family-generic="swiss" style:font-pitch="variable"/>
    <style:font-face style:name="Arial" svg:font-family="Arial" style:font-adornments="Standard"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date-style style:name="N34">
      <number:month number:style="long" number:textual="true"/>
    </number:date-style>
    <number:currency-style style:name="N104P0" style:volatile="true">
      <number:number number: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4P0"/>
    </number:currency-style>
    <number:date-style style:name="N108">
      <number:day/>
    </number:date-style>
    <number:number-style style:name="N109">
      <number:text>Neujahr</number:text>
    </number:number-style>
    <number:number-style style:name="N110">
      <number:text>Maifeier</number:text>
    </number:number-style>
    <number:number-style style:name="N111">
      <number:text>Allerheiligen</number:text>
    </number:number-style>
    <number:number-style style:name="N112">
      <number:text>W.Fastnacht</number:text>
    </number:number-style>
    <number:number-style style:name="N113">
      <number:text>Rosenmontag</number:text>
    </number:number-style>
    <number:number-style style:name="N114">
      <number:text>Karfreitag</number:text>
    </number:number-style>
    <number:number-style style:name="N115">
      <number:text>Pfingsten</number:text>
    </number:number-style>
    <number:number-style style:name="N116">
      <number:text>Ostern </number:text>
    </number:number-style>
    <number:number-style style:name="N117">
      <number:text>Himmelfahrt</number:text>
    </number:number-style>
    <number:number-style style:name="N118">
      <number:text>Fronleichnam</number:text>
    </number:number-style>
    <number:number-style style:name="N119">
      <number:text>Buß+Bettag</number:text>
    </number:number-style>
    <number:number-style style:name="N120">
      <number:text>D.Einheit</number:text>
    </number:number-style>
    <number:number-style style:name="N121">
      <number:text>Totensonntag</number:text>
    </number:number-style>
    <number:number-style style:name="N122">
      <number:text>Silvester</number:text>
    </number:number-style>
    <number:number-style style:name="N123">
      <number:text>Heiligabend</number:text>
    </number:number-style>
    <number:number-style style:name="N124">
      <number:text>4.Advent</number:text>
    </number:number-style>
    <number:number-style style:name="N125">
      <number:text>3.Advent</number:text>
    </number:number-style>
    <number:number-style style:name="N126">
      <number:text>2.Advent</number:text>
    </number:number-style>
    <number:number-style style:name="N127">
      <number:text>1.Advent</number:text>
    </number:number-style>
    <number:number-style style:name="N128">
      <number:text>Nikolaus</number:text>
    </number:number-style>
    <number:number-style style:name="N129">
      <number:text>HL3 Könige</number:text>
    </number:number-style>
    <number:number-style style:name="N130">
      <number:text>Weihnachten</number:text>
    </number:number-style>
    <number:date-style style:name="N131">
      <number:year number:style="long"/>
    </number:date-style>
    <number:number-style style:name="N132">
      <number:text>4Advnt. Heilig</number:text>
    </number:number-style>
    <number:number-style style:name="N133">
      <number:text>2Advent Niko.</number:text>
    </number:number-style>
    <number:number-style style:name="N134">
      <number:text>Reformation.</number:text>
    </number:number-style>
    <number:number-style style:name="N135">
      <number:text>Mai + Himmel.</number:text>
    </number:number-style>
    <number:date-style style:name="N136">
      <number:day number:style="long"/>
    </number:date-style>
    <number:number-style style:name="N137">
      <number:text/>
    </number:number-style>
    <number:number-style style:name="N138">
      <number:text>Volkstrauertag</number:text>
    </number:number-style>
    <number:number-style style:name="N139">
      <number:text>Muttertag</number:text>
    </number:number-style>
    <number:number-style style:name="N140">
      <number:text>Mutter Pfings</number:text>
    </number:number-style>
    <number:number-style style:name="N141">
      <number:text>Mariä Himmel</number:text>
    </number:number-style>
    <number:number-style style:name="N142">
      <number:text>Valentinstag</number:text>
    </number:number-style>
    <number:number-style style:name="N143">
      <number:text>RoMo Valentin</number:text>
    </number:number-style>
    <number:number-style style:name="N144">
      <number:text>Weib Valentin</number:text>
    </number:number-style>
    <number:number-style style:name="N145">
      <number:text>Friedensfest</number:text>
    </number:number-style>
    <number:number-style style:name="N146">
      <number:text>Sankt Martin</number:text>
    </number:number-style>
    <number:number-style style:name="N147">
      <number:text>Grün-Do</number:text>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49">
      <number:text>Weibf.Valentin</number:text>
    </number:number-style>
    <number:date-style style:name="N150">
      <number:day-of-week/>
    </number:date-style>
    <number:number-style style:name="N151">
      <number:text>Weihnacht</number:text>
    </number:number-style>
    <number:date-style style:name="N152">
      <number:day-of-week number:style="long"/>
    </number:date-style>
    <number:date-style style:name="N153">
      <number:day number:style="long"/>
      <number:text>.</number:text>
      <number:month number:style="long"/>
    </number:date-style>
    <number:number-style style:name="N154">
      <number:text>Ostern</number:text>
    </number:number-style>
    <number:number-style style:name="N155">
      <number:number number:decimal-places="8" number:min-integer-digits="1"/>
    </number:number-style>
    <number:number-style style:name="N156">
      <number:number number:decimal-places="9" number:min-integer-digits="1"/>
    </number:number-style>
    <number:number-style style:name="N157">
      <number:number number:decimal-places="6" number:min-integer-digits="1"/>
    </number:number-style>
    <number:date-style style:name="N158">
      <number:day number:style="long"/>
      <number:text>.</number:text>
      <number:month number:style="long"/>
      <number:text>.</number:text>
      <number:year number:style="long"/>
      <number:text> </number:text>
      <number:hours number:style="long"/>
      <number:text>:</number:text>
      <number:minutes number:style="long"/>
    </number:date-style>
    <number:number-style style:name="N159">
      <number:number number:decimal-places="4" number:min-integer-digits="1"/>
    </number:number-style>
    <number:date-style style:name="N160">
      <number:month number:style="long"/>
      <number:text>.</number:text>
      <number:day number:style="long"/>
    </number:date-style>
    <number:date-style style:name="N161">
      <number:month number:style="long"/>
      <number:text>.</number:text>
      <number:day number:style="long"/>
      <number:text> </number:text>
      <number:hours number:style="long"/>
      <number:text>:</number:text>
      <number:minutes number:style="long"/>
    </number:date-style>
    <number:date-style style:name="N162">
      <number:day number:style="long"/>
      <number:text> </number:text>
      <number:hours number:style="long"/>
      <number:text>:</number:text>
      <number:minutes number:style="long"/>
    </number:date-style>
    <number:number-style style:name="N163">
      <number:number number:decimal-places="3" number:min-integer-digits="0" number:grouping="true"/>
    </number:number-style>
    <number:date-style style:name="N164">
      <number:day number:style="long"/>
      <number:text> </number:text>
      <number:hours number:style="long"/>
      <number:text>:</number:text>
      <number:minutes number:style="long"/>
      <number:text>:</number:text>
      <number:seconds number:style="long"/>
    </number:date-style>
    <number:number-style style:name="N165">
      <number:text>Niko. Advent</number:text>
    </number:number-style>
    <number:number-style style:name="N166">
      <number:text>Niko. 2Advent</number:text>
    </number:number-style>
    <number:number-style style:name="N167">
      <number:text>Heilig. 4Advnt</number:text>
    </number:number-style>
    <number:number-style style:name="N168">
      <number:text> 4Advnt. Heilig.</number:text>
    </number:number-style>
    <number:number-style style:name="N169">
      <number:text> 4Advnt. Heilig</number:text>
    </number:number-style>
    <number:date-style style:name="N170">
      <number:year number:style="long"/>
      <number:text> </number:text>
      <number:hours number:style="long"/>
    </number:date-style>
    <number:currency-style style:name="N172P0" style:volatile="true">
      <number:number number:decimal-places="2" number:min-integer-digits="1" number:grouping="true"/>
      <number:text> </number:text>
      <number:currency-symbol>€</number:currency-symbol>
    </number:currency-style>
    <number:currency-style style:name="N172">
      <style:text-properties fo:color="#ff0000"/>
      <number:text>-</number:text>
      <number:number number:decimal-places="2" number:min-integer-digits="1" number:grouping="true"/>
      <number:text> </number:text>
      <number:currency-symbol>€</number:currency-symbol>
      <style:map style:condition="value()&gt;=0" style:apply-style-name="N172P0"/>
    </number:currency-style>
    <number:date-style style:name="N173">
      <number:day-of-week/>
      <number:text>, </number:text>
      <number:day/>
      <number:text>. </number:text>
      <number:month number:textual="true"/>
      <number:text> </number:text>
      <number:year number:style="long"/>
    </number:date-style>
    <number:number-style style:name="N174">
      <number:text>Reformationst.</number:text>
    </number:number-style>
    <number:number-style style:name="N175">
      <number:text>Volkstrauer</number:text>
    </number:number-style>
    <number:date-style style:name="N176">
      <number:month number:style="long" number:textual="true"/>
      <number:text> </number:text>
      <number:year number:style="long"/>
    </number:date-style>
    <number:number-style style:name="N177">
      <number:text>GrünDo</number:text>
    </number:number-style>
    <number:date-style style:name="N178">
      <number:month/>
    </number:date-style>
    <number:date-style style:name="N179">
      <number:day/>
      <number:text>.</number:text>
      <number:month/>
    </number:date-style>
    <style:style style:name="Default" style:family="table-cell" style:data-style-name="N0">
      <style:table-cell-properties fo:background-color="transparent"/>
      <style:text-properties fo:color="#000000" style:font-name="Arial"/>
    </style:style>
    <style:style style:name="Result" style:family="table-cell" style:parent-style-name="Default">
      <style:text-properties style:font-name="Arial1"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style:font-name="Arial1" fo:font-size="16pt" fo:font-style="italic" fo:font-weight="bold"/>
    </style:style>
    <style:style style:name="Heading1" style:family="table-cell" style:parent-style-name="Heading">
      <style:table-cell-properties style:direction="ltr" style:rotation-angle="90"/>
    </style:style>
    <style:style style:name="WTX" style:family="table-cell" style:parent-style-name="RAHMEN_5f_Montag-Freitag" style:data-style-name="N137">
      <style:table-cell-properties fo:background-color="transparent" fo:border="none"/>
      <style:text-properties fo:color="#ffffff" style:font-name="Arial"/>
    </style:style>
    <style:style style:name="NeujahrR" style:family="table-cell" style:parent-style-name="NeujahrL" style:data-style-name="N109">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RAL" style:family="table-cell" style:parent-style-name="RAHMEN_5f_Montag-Freitag" style:data-style-name="N108">
      <style:table-cell-properties fo:border-bottom="none" style:text-align-source="fix" style:repeat-content="false" fo:border-left="0.002cm solid #000000" fo:border-right="none" fo:border-top="0.002cm solid #000000" style:vertical-align="top"/>
      <style:paragraph-properties fo:text-align="start"/>
      <style:text-properties fo:color="#000000" style:font-name="Arial" fo:font-size="16pt" fo:font-style="normal" fo:font-weight="normal"/>
    </style:style>
    <style:style style:name="RAR" style:family="table-cell" style:parent-style-name="RAHMEN_5f_Montag-Freitag" style:data-style-name="N137">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ffffff" style:font-name="Arial" fo:font-size="10pt"/>
    </style:style>
    <style:style style:name="SamstagL" style:family="table-cell" style:parent-style-name="WOCHENDE" style:data-style-name="N108">
      <style:table-cell-properties fo:background-color="#e6e6e6" style:text-align-source="fix" style:repeat-content="false" fo:border="0.002cm solid #e6e6e6" style:vertical-align="top"/>
      <style:paragraph-properties fo:text-align="start"/>
      <style:text-properties fo:color="#000000" style:font-name="Arial" fo:font-size="16pt" fo:font-style="normal" fo:font-weight="normal"/>
    </style:style>
    <style:style style:name="SamstagR" style:family="table-cell" style:parent-style-name="WOCHENDE" style:data-style-name="N137">
      <style:table-cell-properties fo:background-color="#e6e6e6" style:text-align-source="fix" style:repeat-content="false" fo:border="0.002cm solid #e6e6e6" style:vertical-align="top"/>
      <style:paragraph-properties fo:text-align="start"/>
      <style:text-properties fo:color="#e6e6e6" style:font-name="Arial" fo:font-size="7pt"/>
    </style:style>
    <style:style style:name="SonntagL" style:family="table-cell" style:parent-style-name="WOCHENDE" style:data-style-name="N108">
      <style:table-cell-properties fo:background-color="#ffff00" style:text-align-source="fix" style:repeat-content="false" fo:border="0.002cm solid #ffff00" style:vertical-align="top"/>
      <style:paragraph-properties fo:text-align="start"/>
      <style:text-properties style:font-name="Arial" fo:font-size="16pt" fo:font-style="normal" fo:font-weight="normal"/>
    </style:style>
    <style:style style:name="SonntagR" style:family="table-cell" style:parent-style-name="WOCHENDE" style:data-style-name="N137">
      <style:table-cell-properties fo:background-color="#ffff00" style:text-align-source="fix" style:repeat-content="false" fo:border="0.002cm solid #ffff00" style:vertical-align="top"/>
      <style:paragraph-properties fo:text-align="start"/>
      <style:text-properties fo:color="#ffff00" style:font-name="Arial" fo:font-size="7pt"/>
    </style:style>
    <style:style style:name="MaifeierR" style:family="table-cell" style:parent-style-name="MaifeierL" style:data-style-name="N110">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DeutscheEinheitR" style:family="table-cell" style:parent-style-name="DeutscheEinheitL" style:data-style-name="N120">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AllerheiligenF_5f_R" style:display-name="AllerheiligenF_R" style:family="table-cell" style:parent-style-name="AllerheiligenF_5f_L" style:data-style-name="N111">
      <style:table-cell-properties fo:background-color="#00dcff" style:text-align-source="fix" style:repeat-content="false" fo:border="0.002cm solid #00dcff" style:vertical-align="top"/>
      <style:paragraph-properties fo:text-align="start"/>
      <style:text-properties fo:color="#ffffff" style:font-name="Arial" fo:font-size="7pt"/>
    </style:style>
    <style:style style:name="WeiberfastnachtR" style:family="table-cell" style:parent-style-name="FEIERLICHE_5f_TAGE" style:data-style-name="N112">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RosenmontagR" style:family="table-cell" style:parent-style-name="FEIERLICHE_5f_TAGE" style:data-style-name="N113">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KarfreitagR" style:family="table-cell" style:parent-style-name="KarfreitagL" style:data-style-name="N114">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OsternR" style:family="table-cell" style:parent-style-name="OsternL" style:data-style-name="N116">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Karfreitag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Arial" fo:font-size="16pt"/>
    </style:style>
    <style:style style:name="Ostern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Arial" fo:font-size="16pt"/>
    </style:style>
    <style:style style:name="Himmelfahrt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Arial" fo:font-size="16pt"/>
    </style:style>
    <style:style style:name="HimmelfahrtR" style:family="table-cell" style:parent-style-name="HimmelfahrtL" style:data-style-name="N117">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Pfingsten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Arial" fo:font-size="16pt"/>
    </style:style>
    <style:style style:name="PfingstenR" style:family="table-cell" style:parent-style-name="PfingstenL" style:data-style-name="N115">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FronleichnamNR" style:family="table-cell" style:parent-style-name="FronleichnamF_5f_L" style:data-style-name="N118">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Weihnachten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Arial" fo:font-size="16pt"/>
    </style:style>
    <style:style style:name="WeihnachtenR" style:family="table-cell" style:parent-style-name="WeihnachtenL" style:data-style-name="N130">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BußBettagNR" style:family="table-cell" style:parent-style-name="BußBettagF_5f_L" style:data-style-name="N119">
      <style:table-cell-properties fo:border-bottom="none" style:text-align-source="fix" style:repeat-content="false" fo:background-color="transparent" fo:border-left="none" fo:border-right="0.002cm solid #000000" fo:border-top="0.002cm solid #000000" style:vertical-align="top"/>
      <style:paragraph-properties fo:text-align="start" fo:margin-left="0cm"/>
      <style:text-properties fo:color="#000000" style:font-name="Arial" fo:font-size="7pt"/>
    </style:style>
    <style:style style:name="TotenSonntagR" style:family="table-cell" style:parent-style-name="FEIERLICHE_5f_TAGE" style:data-style-name="N121">
      <style:table-cell-properties fo:background-color="#ffff00" style:text-align-source="fix" style:repeat-content="false" fo:border="0.002cm solid #ffff00" style:vertical-align="top"/>
      <style:paragraph-properties fo:text-align="start"/>
      <style:text-properties style:font-name="Arial" fo:font-size="7pt"/>
    </style:style>
    <style:style style:name="HeiligabendR" style:family="table-cell" style:parent-style-name="HeiligabendL" style:data-style-name="N123">
      <style:table-cell-properties fo:background-color="#008000" style:text-align-source="fix" style:repeat-content="false" fo:border="0.002cm solid #008000" style:vertical-align="top"/>
      <style:paragraph-properties fo:text-align="start"/>
      <style:text-properties fo:color="#ffffff" style:font-name="Arial" fo:font-size="7pt"/>
    </style:style>
    <style:style style:name="SilvesterR" style:family="table-cell" style:parent-style-name="SilvesterL" style:data-style-name="N122">
      <style:table-cell-properties fo:background-color="#008000" style:text-align-source="fix" style:repeat-content="false" fo:border="0.002cm solid #008000" style:vertical-align="top"/>
      <style:paragraph-properties fo:text-align="start"/>
      <style:text-properties fo:color="#ffffff" style:font-name="Arial" fo:font-size="7pt"/>
    </style:style>
    <style:style style:name="_34_AdventR" style:display-name="4AdventR" style:family="table-cell" style:parent-style-name="ADVENT" style:data-style-name="N124">
      <style:table-cell-properties fo:background-color="#ffff00" style:text-align-source="fix" style:repeat-content="false" fo:border="0.002cm solid #ffff00" style:vertical-align="top"/>
      <style:paragraph-properties fo:text-align="start"/>
      <style:text-properties fo:color="#0000ff" style:font-name="Arial" fo:font-size="7pt"/>
    </style:style>
    <style:style style:name="HeiligabendL" style:family="table-cell" style:parent-style-name="FEIERLICHE_5f_TAGE" style:data-style-name="N108">
      <style:table-cell-properties fo:background-color="#008000" style:text-align-source="fix" style:repeat-content="false" fo:border="0.002cm solid #008000" style:vertical-align="top"/>
      <style:paragraph-properties fo:text-align="start"/>
      <style:text-properties fo:color="#ffffff" style:font-name="Arial" fo:font-size="16pt"/>
    </style:style>
    <style:style style:name="SilvesterL" style:family="table-cell" style:parent-style-name="FEIERLICHE_5f_TAGE" style:data-style-name="N136">
      <style:table-cell-properties fo:background-color="#008000" style:text-align-source="fix" style:repeat-content="false" fo:border="0.002cm solid #008000" style:vertical-align="top"/>
      <style:paragraph-properties fo:text-align="start"/>
      <style:text-properties fo:color="#ffffff" style:font-name="Arial" fo:font-size="16pt"/>
    </style:style>
    <style:style style:name="_33_AdventR" style:display-name="3AdventR" style:family="table-cell" style:parent-style-name="ADVENT" style:data-style-name="N125">
      <style:table-cell-properties fo:background-color="#ffff00" style:text-align-source="fix" style:repeat-content="false" fo:border="0.002cm solid #ffff00" style:vertical-align="top"/>
      <style:paragraph-properties fo:text-align="start"/>
      <style:text-properties fo:color="#0000ff" style:font-name="Arial" fo:font-size="7pt"/>
    </style:style>
    <style:style style:name="_32_AdventR" style:display-name="2AdventR" style:family="table-cell" style:parent-style-name="ADVENT" style:data-style-name="N126">
      <style:table-cell-properties fo:background-color="#ffff00" style:text-align-source="fix" style:repeat-content="false" fo:border="0.002cm solid #ffff00" style:vertical-align="top"/>
      <style:paragraph-properties fo:text-align="start"/>
      <style:text-properties fo:color="#0000ff" style:font-name="Arial" fo:font-size="7pt"/>
    </style:style>
    <style:style style:name="_31_AdventR" style:display-name="1AdventR" style:family="table-cell" style:parent-style-name="ADVENT" style:data-style-name="N127">
      <style:table-cell-properties fo:background-color="#ffff00" style:text-align-source="fix" style:repeat-content="false" fo:border="0.002cm solid #ffff00" style:vertical-align="top"/>
      <style:paragraph-properties fo:text-align="start"/>
      <style:text-properties fo:color="#0000ff" style:font-name="Arial" fo:font-size="7pt"/>
    </style:style>
    <style:style style:name="NikolausNR" style:family="table-cell" style:parent-style-name="ADVENT" style:data-style-name="N128">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NikolausSR" style:family="table-cell" style:parent-style-name="ADVENT" style:data-style-name="N128">
      <style:table-cell-properties fo:background-color="#ffff00" style:text-align-source="fix" style:repeat-content="false" fo:border="0.002cm solid #ffff00" style:vertical-align="top"/>
      <style:paragraph-properties fo:text-align="start"/>
      <style:text-properties fo:color="#000000" style:font-name="Arial" fo:font-size="7pt"/>
    </style:style>
    <style:style style:name="Heilige3KönigeSR" style:family="table-cell" style:parent-style-name="Heilige3KönigeF_5f_L" style:data-style-name="N129">
      <style:table-cell-properties fo:background-color="#ffff00" style:text-align-source="fix" style:repeat-content="false" fo:border="0.002cm solid #ffff00" style:vertical-align="top"/>
      <style:paragraph-properties fo:text-align="start"/>
      <style:text-properties fo:color="#000000" style:font-name="Arial" fo:font-size="7pt"/>
    </style:style>
    <style:style style:name="Heilige3KönigeGR" style:family="table-cell" style:parent-style-name="Heilige3KönigeF_5f_L" style:data-style-name="N129">
      <style:table-cell-properties fo:background-color="#e6e6e6" style:text-align-source="fix" style:repeat-content="false" fo:border="0.002cm solid #e6e6e6" style:vertical-align="top"/>
      <style:paragraph-properties fo:text-align="start"/>
      <style:text-properties fo:color="#000000" style:font-name="Arial" fo:font-size="7pt"/>
    </style:style>
    <style:style style:name="Heilige3KönigeNR" style:family="table-cell" style:parent-style-name="Heilige3KönigeF_5f_L" style:data-style-name="N129">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NikolausGR" style:family="table-cell" style:parent-style-name="ADVENT" style:data-style-name="N128">
      <style:table-cell-properties fo:background-color="#e6e6e6" style:text-align-source="fix" style:repeat-content="false" fo:border="0.002cm solid #e6e6e6" style:vertical-align="top"/>
      <style:paragraph-properties fo:text-align="start"/>
      <style:text-properties fo:color="#000000" style:font-name="Arial" fo:font-size="7pt"/>
    </style:style>
    <style:style style:name="MonatÜ" style:family="table-cell" style:parent-style-name="TITEL_5f_und_5f_ÜBERSCHRIFTEN" style:data-style-name="N34">
      <style:table-cell-properties style:cell-protect="none" style:print-content="true" style:text-align-source="fix" style:repeat-content="false" fo:background-color="transparent" style:vertical-align="middle"/>
      <style:paragraph-properties fo:text-align="center" fo:margin-left="0cm"/>
      <style:text-properties fo:color="#000000" style:font-name="Arioso" fo:font-size="48pt" fo:font-style="normal" fo:font-weight="bold"/>
    </style:style>
    <style:style style:name="WOTA" style:family="table-cell" style:parent-style-name="TITEL_5f_und_5f_ÜBERSCHRIFTEN">
      <style:table-cell-properties style:text-align-source="fix" style:repeat-content="false" fo:background-color="transparent" style:vertical-align="middle"/>
      <style:paragraph-properties fo:text-align="center"/>
      <style:text-properties fo:color="#000000" style:font-name="Arial2" fo:font-size="10pt" fo:font-style="normal" fo:font-weight="normal"/>
    </style:style>
    <style:style style:name="RARu" style:family="table-cell" style:parent-style-name="RAHMEN_5f_Montag-Freitag" style:data-style-name="N137">
      <style:table-cell-properties fo:border-bottom="0.002cm solid #000000" fo:background-color="transparent" fo:border-left="none" fo:border-right="0.002cm solid #000000" fo:border-top="none"/>
      <style:text-properties fo:color="#333333" style:font-name="Arial"/>
    </style:style>
    <style:style style:name="NIXu" style:family="table-cell" style:parent-style-name="RAHMEN_5f_Montag-Freitag" style:data-style-name="N137">
      <style:table-cell-properties style:text-align-source="fix" style:repeat-content="false" fo:background-color="transparent" fo:border="none" style:vertical-align="middle"/>
      <style:paragraph-properties fo:text-align="center"/>
      <style:text-properties fo:color="#ffffff" style:font-name="Arial" fo:font-size="2pt"/>
    </style:style>
    <style:style style:name="JahresTitel" style:family="table-cell" style:parent-style-name="TITEL_5f_und_5f_ÜBERSCHRIFTEN" style:data-style-name="N131">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oso1" fo:font-size="32pt" fo:font-weight="bold"/>
    </style:style>
    <style:style style:name="RARM" style:family="table-cell" style:parent-style-name="RAHMEN_5f_Montag-Freitag" style:data-style-name="N137">
      <style:table-cell-properties fo:border-bottom="none" fo:background-color="transparent" fo:border-left="none" fo:border-right="0.002cm solid #000000" fo:border-top="none"/>
      <style:text-properties fo:color="#333333" style:font-name="Arial" fo:font-size="7pt"/>
    </style:style>
    <style:style style:name="NIKOLAUS_5f_u_5f_ADVENT" style:display-name="NIKOLAUS_u_ADVENT" style:family="table-cell" style:parent-style-name="ADVENT" style:data-style-name="N133">
      <style:table-cell-properties fo:border-bottom="0.002cm solid #ffff00" fo:background-color="#ffff00" style:text-align-source="fix" style:repeat-content="false" fo:border-left="none" fo:border-right="0.002cm solid #ffff00" fo:border-top="0.002cm solid #ffff00" style:vertical-align="top"/>
      <style:paragraph-properties fo:text-align="start"/>
      <style:text-properties fo:color="#0000ff" style:font-name="Arial" fo:font-size="7pt"/>
    </style:style>
    <style:style style:name="Heilig_5f_Advent" style:display-name="Heilig_Advent" style:family="table-cell" style:parent-style-name="ADVENT" style:data-style-name="N132">
      <style:table-cell-properties fo:border-bottom="0.002cm solid #008000" fo:background-color="#008000" style:text-align-source="fix" style:repeat-content="false" fo:border-left="none" fo:border-right="0.002cm solid #008000" fo:border-top="0.002cm solid #008000" style:vertical-align="top"/>
      <style:paragraph-properties fo:text-align="start"/>
      <style:text-properties fo:color="#ffffff" style:font-name="Arial" fo:font-size="7pt"/>
    </style:style>
    <style:style style:name="BußBettagF_5f_R" style:display-name="BußBettagF_R" style:family="table-cell" style:parent-style-name="BußBettagF_5f_L" style:data-style-name="N119">
      <style:table-cell-properties fo:background-color="#00dcff" style:text-align-source="fix" style:repeat-content="false" fo:border="0.002cm solid #00dcff" style:vertical-align="top"/>
      <style:paragraph-properties fo:text-align="start"/>
      <style:text-properties fo:color="#ffffff" fo:font-size="7pt"/>
    </style:style>
    <style:style style:name="Heilige3KönigeF_5f_L" style:display-name="Heilige3Könige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fo:font-size="16pt"/>
    </style:style>
    <style:style style:name="AllerheiligenNR" style:family="table-cell" style:parent-style-name="AllerheiligenF_5f_L" style:data-style-name="N111">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fo:font-size="7pt"/>
    </style:style>
    <style:style style:name="AllerheiligenGR" style:family="table-cell" style:parent-style-name="AllerheiligenF_5f_L" style:data-style-name="N111">
      <style:table-cell-properties fo:background-color="#e6e6e6" style:text-align-source="fix" style:repeat-content="false" fo:border="0.002cm solid #e6e6e6" style:vertical-align="top"/>
      <style:paragraph-properties fo:text-align="start"/>
      <style:text-properties fo:color="#000000" fo:font-size="7pt"/>
    </style:style>
    <style:style style:name="AllerheiligenSR" style:family="table-cell" style:parent-style-name="AllerheiligenF_5f_L" style:data-style-name="N111">
      <style:table-cell-properties fo:background-color="#ffff00" style:text-align-source="fix" style:repeat-content="false" fo:border="0.002cm solid #ffff00" style:vertical-align="top"/>
      <style:paragraph-properties fo:text-align="start"/>
      <style:text-properties fo:color="#000000" fo:font-size="7pt"/>
    </style:style>
    <style:style style:name="FronleichnamF_5f_L" style:display-name="Fronleichnam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fo:font-size="16pt"/>
    </style:style>
    <style:style style:name="Heilige3KönigeF_5f_R" style:display-name="Heilige3KönigeF_R" style:family="table-cell" style:parent-style-name="Heilige3KönigeF_5f_L" style:data-style-name="N129">
      <style:table-cell-properties fo:background-color="#00dcff" style:text-align-source="fix" style:repeat-content="false" fo:border="0.002cm solid #00dcff" style:vertical-align="top"/>
      <style:paragraph-properties fo:text-align="start"/>
      <style:text-properties fo:font-size="7pt"/>
    </style:style>
    <style:style style:name="Mariä_20_HimmelfahrtF_5f_R" style:display-name="Mariä HimmelfahrtF_R" style:family="table-cell" style:parent-style-name="Mariä_20_HimmelfahrtF_5f_L" style:data-style-name="N141">
      <style:table-cell-properties fo:background-color="#00dcff" style:text-align-source="fix" style:repeat-content="false" fo:border="0.002cm solid #00dcff" style:vertical-align="top"/>
      <style:paragraph-properties fo:text-align="start"/>
      <style:text-properties fo:font-size="7pt"/>
    </style:style>
    <style:style style:name="Mariä_20_HimmelfahrtF_5f_L" style:display-name="Mariä Himmelfahrt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fo:font-size="16pt"/>
    </style:style>
    <style:style style:name="ReformationstagF_5f_R" style:display-name="ReformationstagF_R" style:family="table-cell" style:parent-style-name="ReformationstagF_5f_L" style:data-style-name="N134">
      <style:table-cell-properties fo:background-color="#00dcff" style:text-align-source="fix" style:repeat-content="false" fo:border="0.002cm solid #00dcff" style:vertical-align="top"/>
      <style:paragraph-properties fo:text-align="start"/>
      <style:text-properties fo:font-size="7pt"/>
    </style:style>
    <style:style style:name="ReformationstagF_5f_L" style:display-name="Reformationstag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fo:font-size="16pt"/>
    </style:style>
    <style:style style:name="BußBettagF_5f_L" style:display-name="BußBettag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fo:font-size="16pt"/>
    </style:style>
    <style:style style:name="FronleichnamF_5f_R" style:display-name="FronleichnamF_R" style:family="table-cell" style:parent-style-name="FronleichnamF_5f_L" style:data-style-name="N118">
      <style:table-cell-properties fo:background-color="#00dcff" style:text-align-source="fix" style:repeat-content="false" fo:border="0.002cm solid #00dcff" style:vertical-align="top"/>
      <style:paragraph-properties fo:text-align="start"/>
      <style:text-properties fo:font-size="7pt"/>
    </style:style>
    <style:style style:name="Mai_5f_HimmelR" style:display-name="Mai_HimmelR" style:family="table-cell" style:parent-style-name="Mai_5f_HimmelL" style:data-style-name="N135">
      <style:table-cell-properties fo:background-color="#800080" style:text-align-source="fix" style:repeat-content="false" fo:border="0.002cm solid #800080" style:vertical-align="top"/>
      <style:paragraph-properties fo:text-align="start"/>
      <style:text-properties fo:color="#ffffff" fo:font-size="7pt"/>
    </style:style>
    <style:style style:name="ReformationstagNR" style:family="table-cell" style:parent-style-name="ReformationstagF_5f_L" style:data-style-name="N134">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fo:font-size="7pt"/>
    </style:style>
    <style:style style:name="ADVENT" style:family="table-cell" style:parent-style-name="Default">
      <style:table-cell-properties fo:background-color="#ffff00" style:text-align-source="fix" style:repeat-content="false" style:vertical-align="top"/>
      <style:paragraph-properties fo:text-align="start"/>
      <style:text-properties fo:color="#0000ff" fo:font-size="7pt"/>
    </style:style>
    <style:style style:name="RAHMEN_5f_Montag-Freitag" style:display-name="RAHMEN_Montag-Freitag" style:family="table-cell" style:parent-style-name="Default">
      <style:table-cell-properties style:text-align-source="fix" style:repeat-content="false" style:vertical-align="top"/>
      <style:paragraph-properties fo:text-align="start"/>
    </style:style>
    <style:style style:name="EINHEITLICHE_5f_FEIERTAGE" style:display-name="EINHEITLICHE_FEIERTAGE" style:family="table-cell" style:parent-style-name="Default"/>
    <style:style style:name="WOCHENDE" style:family="table-cell" style:parent-style-name="Default"/>
    <style:style style:name="NICHT_5f_EINHEITLICHE_5f_FEIERTAGE" style:display-name="NICHT_EINHEITLICHE_FEIERTAGE" style:family="table-cell" style:parent-style-name="Default"/>
    <style:style style:name="TITEL_5f_und_5f_ÜBERSCHRIFTEN" style:display-name="TITEL_und_ÜBERSCHRIFTEN" style:family="table-cell" style:parent-style-name="Default"/>
    <style:style style:name="FEIERLICHE_5f_TAGE" style:display-name="FEIERLICHE_TAGE" style:family="table-cell" style:parent-style-name="Default"/>
    <style:style style:name="Mariä_20_HimmelfahrtNR" style:display-name="Mariä HimmelfahrtNR" style:family="table-cell" style:parent-style-name="Mariä_20_HimmelfahrtF_5f_L" style:data-style-name="N141">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fo:font-size="7pt"/>
    </style:style>
    <style:style style:name="Mariä_20_HimmelfahrtSR" style:display-name="Mariä HimmelfahrtSR" style:family="table-cell" style:parent-style-name="Mariä_20_HimmelfahrtF_5f_L" style:data-style-name="N141">
      <style:table-cell-properties fo:border-bottom="none" fo:background-color="#ffff00" style:text-align-source="fix" style:repeat-content="false" fo:border-left="none" fo:border-right="0.002cm solid #ffff00" fo:border-top="0.002cm solid #ffff00" style:vertical-align="top"/>
      <style:paragraph-properties fo:text-align="start"/>
      <style:text-properties fo:color="#000000" fo:font-size="7pt"/>
    </style:style>
    <style:style style:name="Mariä_20_HimmelfahrtGR" style:display-name="Mariä HimmelfahrtGR" style:family="table-cell" style:parent-style-name="Mariä_20_HimmelfahrtF_5f_L" style:data-style-name="N141">
      <style:table-cell-properties fo:border-bottom="none" fo:background-color="#e6e6e6" style:text-align-source="fix" style:repeat-content="false" fo:border-left="none" fo:border-right="0.002cm solid #e6e6e6" fo:border-top="0.002cm solid #e6e6e6" style:vertical-align="top"/>
      <style:paragraph-properties fo:text-align="start"/>
      <style:text-properties fo:color="#000000" fo:font-size="7pt"/>
    </style:style>
    <style:style style:name="ReformationstagSR" style:family="table-cell" style:parent-style-name="ReformationstagF_5f_L" style:data-style-name="N134">
      <style:table-cell-properties fo:border-bottom="none" fo:background-color="#ffff00" style:text-align-source="fix" style:repeat-content="false" fo:border-left="none" fo:border-right="0.002cm solid #ffff00" fo:border-top="0.002cm solid #ffff00" style:vertical-align="top"/>
      <style:paragraph-properties fo:text-align="start"/>
      <style:text-properties fo:color="#000000" fo:font-size="7pt"/>
    </style:style>
    <style:style style:name="ReformationstagGR" style:family="table-cell" style:parent-style-name="ReformationstagF_5f_L" style:data-style-name="N134">
      <style:table-cell-properties fo:border-bottom="none" fo:background-color="#e6e6e6" style:text-align-source="fix" style:repeat-content="false" fo:border-left="none" fo:border-right="0.002cm solid #e6e6e6" fo:border-top="0.002cm solid #e6e6e6" style:vertical-align="top"/>
      <style:paragraph-properties fo:text-align="start"/>
      <style:text-properties fo:color="#000000" fo:font-size="7pt"/>
    </style:style>
    <style:style style:name="Neujahr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fo:font-size="16pt"/>
    </style:style>
    <style:style style:name="Maifeier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fo:font-size="16pt"/>
    </style:style>
    <style:style style:name="AllerheiligenF_5f_L" style:display-name="Allerheiligen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fo:font-size="16pt"/>
    </style:style>
    <style:style style:name="DeutscheEinheit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fo:font-size="16pt"/>
    </style:style>
    <style:style style:name="Mai_5f_HimmelL" style:display-name="Mai_HimmelL" style:family="table-cell" style:parent-style-name="EINHEITLICHE_5f_FEIERTAGE" style:data-style-name="N108">
      <style:table-cell-properties fo:background-color="#800080" style:text-align-source="fix" style:repeat-content="false" fo:border="0.002cm solid #800080" style:vertical-align="top"/>
      <style:paragraph-properties fo:text-align="start"/>
      <style:text-properties fo:color="#ffffff" fo:font-size="16pt"/>
    </style:style>
    <style:style style:name="VolkstrauertagR" style:family="table-cell" style:parent-style-name="FEIERLICHE_5f_TAGE" style:data-style-name="N138">
      <style:table-cell-properties fo:background-color="#ffff00" style:text-align-source="fix" style:repeat-content="false" fo:border="0.002cm solid #ffff00" style:vertical-align="top"/>
      <style:paragraph-properties fo:text-align="start"/>
      <style:text-properties fo:font-size="7pt"/>
    </style:style>
    <style:style style:name="PfingstenMuttertagR" style:family="table-cell" style:parent-style-name="PfingstenMuttertagL" style:data-style-name="N140">
      <style:table-cell-properties fo:background-color="#008000" style:text-align-source="fix" style:repeat-content="false" fo:border="0.002cm solid #008000" style:vertical-align="top"/>
      <style:paragraph-properties fo:text-align="start"/>
      <style:text-properties fo:color="#ffff00" fo:font-size="7pt"/>
    </style:style>
    <style:style style:name="MuttertagR" style:family="table-cell" style:parent-style-name="MuttertagL" style:data-style-name="N139">
      <style:table-cell-properties fo:background-color="#00ff00" style:text-align-source="fix" style:repeat-content="false" fo:border="0.002cm solid #00ff00" style:vertical-align="middle"/>
      <style:paragraph-properties fo:text-align="center"/>
      <style:text-properties fo:color="#ff0000" fo:font-size="8pt"/>
    </style:style>
    <style:style style:name="PfingstenMuttertagL" style:family="table-cell" style:parent-style-name="EINHEITLICHE_5f_FEIERTAGE" style:data-style-name="N108">
      <style:table-cell-properties fo:background-color="#008000" style:text-align-source="fix" style:repeat-content="false" fo:border="0.002cm solid #008000" style:vertical-align="top"/>
      <style:paragraph-properties fo:text-align="start"/>
      <style:text-properties fo:color="#ffff00" fo:font-size="16pt"/>
    </style:style>
    <style:style style:name="StartJahr" style:family="table-cell" style:parent-style-name="TITEL_5f_und_5f_ÜBERSCHRIFTEN" style:data-style-name="N0">
      <style:table-cell-properties style:text-align-source="fix" style:repeat-content="false" fo:background-color="transparent" style:vertical-align="middle"/>
      <style:paragraph-properties fo:text-align="center"/>
      <style:text-properties style:font-name="Arioso2" fo:font-size="32pt" fo:font-style="normal" fo:font-weight="bold"/>
    </style:style>
    <style:style style:name="BuLaIndx" style:family="table-cell" style:parent-style-name="Default">
      <style:table-cell-properties style:cell-protect="protected" style:print-content="false" style:text-align-source="fix" style:repeat-content="false" fo:background-color="transparent" style:vertical-align="middle"/>
      <style:paragraph-properties fo:text-align="center" fo:margin-left="0cm"/>
      <style:text-properties fo:font-size="8pt"/>
    </style:style>
    <style:style style:name="ValentinstagSR" style:family="table-cell" style:parent-style-name="FEIERLICHE_5f_TAGE" style:data-style-name="N142">
      <style:table-cell-properties fo:background-color="#ffff00" style:text-align-source="fix" style:repeat-content="false" fo:border="0.002cm solid #ffff00" style:vertical-align="top"/>
      <style:paragraph-properties fo:text-align="start"/>
      <style:text-properties fo:color="#ff0000" fo:font-size="7pt"/>
    </style:style>
    <style:style style:name="ValentinstagNR" style:family="table-cell" style:parent-style-name="FEIERLICHE_5f_TAGE" style:data-style-name="N142">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ff0000" fo:font-size="7pt"/>
    </style:style>
    <style:style style:name="ValentinstagGR" style:family="table-cell" style:parent-style-name="FEIERLICHE_5f_TAGE" style:data-style-name="N142">
      <style:table-cell-properties fo:background-color="#e6e6e6" style:text-align-source="fix" style:repeat-content="false" fo:border="0.002cm solid #e6e6e6" style:vertical-align="top"/>
      <style:paragraph-properties fo:text-align="start"/>
      <style:text-properties fo:color="#ff0000" fo:font-size="7pt"/>
    </style:style>
    <style:style style:name="Rosenmontag_2b_Valentinstag" style:display-name="Rosenmontag+Valentinstag" style:family="table-cell" style:parent-style-name="FEIERLICHE_5f_TAGE" style:data-style-name="N143">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ff0000" fo:font-size="7pt"/>
    </style:style>
    <style:style style:name="Weiberfastnacht_2b_Valentinstag" style:display-name="Weiberfastnacht+Valentinstag" style:family="table-cell" style:parent-style-name="FEIERLICHE_5f_TAGE" style:data-style-name="N144">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ff0000" fo:font-size="7pt"/>
    </style:style>
    <style:style style:name="St.MartinNR" style:family="table-cell" style:parent-style-name="ADVENT" style:data-style-name="N146">
      <style:table-cell-properties fo:border-bottom="none" fo:background-color="transparent" fo:border-left="none" fo:border-right="0.002cm solid #000000" fo:border-top="0.002cm solid #000000"/>
      <style:text-properties fo:color="#000000"/>
    </style:style>
    <style:style style:name="St.MartinGR" style:family="table-cell" style:parent-style-name="ADVENT" style:data-style-name="N146">
      <style:table-cell-properties fo:border-bottom="none" fo:background-color="#e6e6e6" fo:border-left="none" fo:border-right="0.002cm solid #e6e6e6" fo:border-top="0.002cm solid #e6e6e6"/>
      <style:text-properties fo:color="#000000"/>
    </style:style>
    <style:style style:name="St.MartinSR" style:family="table-cell" style:parent-style-name="ADVENT" style:data-style-name="N146">
      <style:table-cell-properties fo:border-bottom="none" fo:background-color="#ffff00" fo:border-left="none" fo:border-right="0.002cm solid #ffff00" fo:border-top="0.002cm solid #ffff00"/>
    </style:style>
    <style:style style:name="FriedensfestF_5f_L" style:display-name="Friedensfest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fo:font-size="16pt"/>
    </style:style>
    <style:style style:name="FriedensfestF_5f_R" style:display-name="FriedensfestF_R" style:family="table-cell" style:parent-style-name="FriedensfestF_5f_L" style:data-style-name="N145">
      <style:table-cell-properties fo:background-color="#00dcff"/>
      <style:text-properties fo:font-size="7pt"/>
    </style:style>
    <style:style style:name="FriedensfestNR" style:family="table-cell" style:parent-style-name="FriedensfestF_5f_L" style:data-style-name="N145">
      <style:table-cell-properties fo:border-bottom="none" fo:background-color="transparent" fo:border-left="none" fo:border-right="0.002cm solid #000000" fo:border-top="0.002cm solid #000000"/>
      <style:text-properties fo:font-size="7pt"/>
    </style:style>
    <style:style style:name="FriedensfestGR" style:family="table-cell" style:parent-style-name="FriedensfestF_5f_L" style:data-style-name="N145">
      <style:table-cell-properties fo:border-bottom="none" fo:background-color="#e6e6e6" fo:border-left="none" fo:border-right="0.002cm solid #e6e6e6" fo:border-top="0.002cm solid #e6e6e6"/>
      <style:text-properties fo:font-size="7pt"/>
    </style:style>
    <style:style style:name="FriedensfestSR" style:family="table-cell" style:parent-style-name="FriedensfestF_5f_L" style:data-style-name="N145">
      <style:table-cell-properties fo:background-color="#ffff00" fo:border="0.002cm solid #ffff00"/>
      <style:text-properties fo:font-size="7pt"/>
    </style:style>
    <style:style style:name="Kalenderwoche" style:family="table-cell" style:parent-style-name="Default">
      <style:table-cell-properties style:text-align-source="fix" style:repeat-content="false" style:vertical-align="bottom"/>
      <style:paragraph-properties fo:text-align="start" fo:margin-left="0cm"/>
      <style:text-properties fo:color="#808080" fo:font-size="8pt"/>
    </style:style>
    <style:style style:name="Kalenderwoche_5f_Titel" style:display-name="Kalenderwoche_Titel" style:family="table-cell" style:parent-style-name="Default">
      <style:table-cell-properties style:vertical-align="bottom"/>
      <style:text-properties fo:color="#808080" fo:font-size="8pt"/>
    </style:style>
    <style:style style:name="WRLu" style:family="table-cell" style:parent-style-name="RAHMEN_5f_Montag-Freitag" style:data-style-name="N137">
      <style:table-cell-properties fo:border-bottom="0.002cm solid #000000" fo:background-color="transparent" fo:border-left="0.002cm solid #000000" fo:border-right="none" fo:border-top="none"/>
      <style:text-properties fo:color="#ffffff" style:font-name="Script" fo:font-size="2pt"/>
    </style:style>
    <style:style style:name="GründonnerstagR" style:family="table-cell" style:parent-style-name="FEIERLICHE_5f_TAGE" style:data-style-name="N147">
      <style:table-cell-properties fo:border-bottom="none" style:text-align-source="fix" style:repeat-content="false" fo:border-left="none" fo:border-right="0.002cm solid #000000" fo:border-top="0.002cm solid #000000" style:vertical-align="middle"/>
      <style:paragraph-properties fo:text-align="start"/>
      <style:text-properties fo:color="#008000" fo:font-size="7pt" fo:font-weight="bold"/>
    </style:style>
    <style:style style:name="Geburtstag1" style:family="table-cell" style:parent-style-name="Default">
      <style:table-cell-properties fo:border-bottom="none" style:text-align-source="fix" style:repeat-content="false" fo:background-color="transparent" fo:border-left="none" fo:border-right="0.002cm solid #000000" fo:border-top="none" style:vertical-align="top"/>
      <style:paragraph-properties fo:text-align="start"/>
      <style:text-properties fo:color="#000080" style:font-name="Albany1" fo:font-size="7pt" fo:font-weight="bold"/>
    </style:style>
    <style:style style:name="Geburtstag2" style:family="table-cell" style:parent-style-name="Default">
      <style:table-cell-properties fo:border-bottom="0.002cm solid #000000" style:text-align-source="fix" style:repeat-content="false" fo:background-color="transparent" fo:border-left="none" fo:border-right="0.002cm solid #000000" fo:border-top="none" style:vertical-align="top"/>
      <style:paragraph-properties fo:text-align="start"/>
      <style:text-properties fo:color="#0000ff" style:font-name="Albany1" fo:font-size="7pt" fo:font-weight="bold"/>
    </style:style>
    <style:style style:name="FEHLEINGABE" style:family="table-cell" style:parent-style-name="Default">
      <style:table-cell-properties fo:background-color="#ff0000" style:text-align-source="fix" style:repeat-content="false" style:vertical-align="middle"/>
      <style:paragraph-properties fo:text-align="center"/>
      <style:text-properties fo:color="#ffff00" style:text-outline="false" style:font-name="Albany" fo:text-shadow="1pt 1pt" style:text-underline-style="wave" style:text-underline-width="bold" style:text-underline-color="#0000ff" fo:font-weight="bold" style:font-relief="none"/>
    </style:style>
    <style:style style:name="MONDPHASEN" style:family="table-cell" style:parent-style-name="Default">
      <style:table-cell-properties style:text-align-source="fix" style:repeat-content="false" fo:background-color="transparent" fo:border="none" style:vertical-align="middle"/>
      <style:paragraph-properties fo:text-align="center"/>
      <style:text-properties fo:color="#333333" style:font-name="Wingdings 2" fo:font-size="10.5pt"/>
    </style:style>
    <style:style style:name="DeutscheEinheitU" style:family="table-cell" style:parent-style-name="Einheitliche_5f_Feiertag">
      <style:table-cell-properties fo:background-color="#ff0000" fo:border="0.002cm solid #ff0000"/>
      <style:text-properties fo:color="#ffffff"/>
    </style:style>
    <style:style style:name="HimmelfahrtU" style:family="table-cell" style:parent-style-name="Einheitliche_5f_Feiertag">
      <style:table-cell-properties fo:background-color="#ff0000" fo:border="0.002cm solid #ff0000"/>
      <style:text-properties fo:color="#ffffff"/>
    </style:style>
    <style:style style:name="KarfreitagU" style:family="table-cell" style:parent-style-name="Einheitliche_5f_Feiertag">
      <style:table-cell-properties fo:background-color="#ff0000" fo:border="0.002cm solid #ff0000"/>
      <style:text-properties fo:color="#ffffff"/>
    </style:style>
    <style:style style:name="Mai_5f_HimmelU" style:display-name="Mai_HimmelU" style:family="table-cell" style:parent-style-name="Einheitliche_5f_Feiertag">
      <style:table-cell-properties fo:background-color="#800080" fo:border="0.002cm solid #800080"/>
      <style:text-properties fo:color="#ffffff"/>
    </style:style>
    <style:style style:name="MaifeierU" style:family="table-cell" style:parent-style-name="Einheitliche_5f_Feiertag">
      <style:table-cell-properties fo:background-color="#ff0000" fo:border="0.002cm solid #ff0000"/>
      <style:text-properties fo:color="#ffffff"/>
    </style:style>
    <style:style style:name="NeujahrU" style:family="table-cell" style:parent-style-name="Einheitliche_5f_Feiertag">
      <style:table-cell-properties fo:background-color="#ff0000" fo:border="0.002cm solid #ff0000"/>
      <style:text-properties fo:color="#ffffff"/>
    </style:style>
    <style:style style:name="OsternU" style:family="table-cell" style:parent-style-name="Einheitliche_5f_Feiertag">
      <style:table-cell-properties fo:background-color="#ff0000" fo:border="0.002cm solid #ff0000"/>
      <style:text-properties fo:color="#ffffff"/>
    </style:style>
    <style:style style:name="PfingstenMuttertagU" style:family="table-cell" style:parent-style-name="Einheitliche_5f_Feiertag">
      <style:table-cell-properties fo:background-color="#008000" fo:border="0.002cm solid #008000"/>
      <style:text-properties fo:color="#ffff00"/>
    </style:style>
    <style:style style:name="PfingstenU" style:family="table-cell" style:parent-style-name="Einheitliche_5f_Feiertag">
      <style:table-cell-properties fo:background-color="#ff0000" fo:border="0.002cm solid #ff0000"/>
      <style:text-properties fo:color="#ffffff"/>
    </style:style>
    <style:style style:name="WeihnachtenU" style:family="table-cell" style:parent-style-name="Einheitliche_5f_Feiertag">
      <style:table-cell-properties fo:background-color="#ff0000" fo:border="0.002cm solid #ff0000"/>
      <style:text-properties fo:color="#ffffff"/>
    </style:style>
    <style:style style:name="Einheitliche_5f_Feiertag" style:display-name="Einheitliche_Feiertag" style:family="table-cell" style:parent-style-name="MONDPHASEN">
      <style:table-cell-properties fo:background-color="#ff0000" fo:border="0.002cm solid #ff0000"/>
      <style:text-properties fo:color="#000000"/>
    </style:style>
    <style:style style:name="Nicht_5f_einheitliche_5f_Feiertag" style:display-name="Nicht_einheitliche_Feiertag" style:family="table-cell" style:parent-style-name="MONDPHASEN">
      <style:table-cell-properties fo:background-color="#00dcff" fo:border="0.002cm solid #00dcff"/>
      <style:text-properties fo:color="#ffffff"/>
    </style:style>
    <style:style style:name="AllerheiligenFuL" style:family="table-cell" style:parent-style-name="Nicht_5f_einheitliche_5f_Feiertag"/>
    <style:style style:name="BußBettagFuL" style:family="table-cell" style:parent-style-name="Nicht_5f_einheitliche_5f_Feiertag"/>
    <style:style style:name="FriedensfestFuL" style:family="table-cell" style:parent-style-name="Nicht_5f_einheitliche_5f_Feiertag"/>
    <style:style style:name="FronleichnamFuL" style:family="table-cell" style:parent-style-name="Nicht_5f_einheitliche_5f_Feiertag"/>
    <style:style style:name="Heilige3KönigeFuL" style:family="table-cell" style:parent-style-name="Nicht_5f_einheitliche_5f_Feiertag"/>
    <style:style style:name="Mariä_20_HimmelfahrtFuL" style:display-name="Mariä HimmelfahrtFuL" style:family="table-cell" style:parent-style-name="Nicht_5f_einheitliche_5f_Feiertag"/>
    <style:style style:name="ReformationstagFuL" style:family="table-cell" style:parent-style-name="Nicht_5f_einheitliche_5f_Feiertag"/>
    <style:style style:name="MondNorm" style:family="table-cell" style:parent-style-name="MONDPHASEN">
      <style:table-cell-properties fo:border-bottom="0.002cm solid #000000" fo:background-color="transparent" fo:border-left="0.002cm solid #000000" fo:border-right="none" fo:border-top="none"/>
      <style:text-properties fo:color="#0000ff" fo:font-size="10.5pt"/>
    </style:style>
    <style:style style:name="SamstagLu" style:family="table-cell" style:parent-style-name="MONDPHASEN">
      <style:table-cell-properties fo:border-bottom="0.002cm solid #e6e6e6" fo:background-color="#e6e6e6" fo:border-left="0.002cm solid #e6e6e6" fo:border-right="none" fo:border-top="none"/>
      <style:text-properties fo:color="#000000"/>
    </style:style>
    <style:style style:name="SonntagLu" style:family="table-cell" style:parent-style-name="MONDPHASEN">
      <style:table-cell-properties fo:border-bottom="0.002cm solid #ffff00" fo:background-color="#ffff00" fo:border-left="0.002cm solid #ffff00" fo:border-right="none" fo:border-top="none"/>
      <style:text-properties fo:color="#ff0000"/>
    </style:style>
    <style:style style:name="HeiligabendU" style:family="table-cell" style:parent-style-name="MONDPHASEN">
      <style:table-cell-properties fo:background-color="#008000" fo:border="0.002cm solid #008000"/>
      <style:text-properties fo:color="#ffffff" fo:font-size="10.5pt"/>
    </style:style>
    <style:style style:name="SilvesterU" style:family="table-cell" style:parent-style-name="MONDPHASEN">
      <style:table-cell-properties fo:background-color="#008000" fo:border="0.002cm solid #008000"/>
      <style:text-properties fo:color="#ffffff" fo:font-size="10.5pt"/>
    </style:style>
    <style:style style:name="MuttertagL" style:family="table-cell" style:parent-style-name="FEIERLICHE_5f_TAGE" style:data-style-name="N108">
      <style:table-cell-properties fo:background-color="#00ff00" style:text-align-source="fix" style:repeat-content="false" fo:border="0.002cm solid #00ff00" style:vertical-align="top"/>
      <style:paragraph-properties fo:text-align="start"/>
      <style:text-properties fo:color="#ff0000" fo:font-size="16pt"/>
    </style:style>
    <style:style style:name="MuttertagU" style:family="table-cell" style:parent-style-name="MONDPHASEN">
      <style:table-cell-properties fo:background-color="#00ff00" fo:border="0.002cm solid #00ff00"/>
      <style:text-properties fo:color="#ff0000" fo:font-size="10.5pt"/>
    </style:style>
    <draw:marker draw:name="Linienende_20_1" draw:display-name="Linienende 1" svg:viewBox="0 0 20 30" svg:d="m10 0-10 30h20z"/>
  </office:styles>
  <office:automatic-styles>
    <style:page-layout style:name="pm1">
      <style:page-layout-properties fo:page-width="21.001cm" fo:page-height="29.7cm" style:num-format="1" style:print-orientation="portrait" fo:margin-top="1cm" fo:margin-bottom="1.199cm" fo:margin-left="0.4cm" fo:margin-right="0.4cm" style:table-centering="horizontal" style:print="charts drawings object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1cm" fo:margin-bottom="1.199cm" fo:margin-left="1cm" fo:margin-right="1cm"/>
      <style:header-style/>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12">12.11.2007</text:date>, <text:time>19:48:23</text:time></text:p>
        </style:region-right>
      </style:header>
      <style:header-left style:display="false"/>
      <style:footer>
        <text:p>Seite <text:page-number>1</text:page-number> / <text:page-count>99</text:page-count></text:p>
      </style:footer>
      <style:footer-left style:display="false"/>
    </style:master-page>
    <style:master-page style:name="Mond"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FOTO Kalender mit 12 Blatt und mit Geburtstagen</dc:title>
    <dc:description>Lizenzhinweis:

Der Urheber dieses Kalenders ist Bernhrad Gottwald
Copyright (C) Oktober 2007 
e-mail: gottwaldbernhard@web.de

Alle Rechte vorbehalten.
Diese Vorlage ist freie Software, steht unter der GNU LGPL Lizenz (Version 2.1 oder neuer)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or later,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Kalender</dc:subject>
    <meta:initial-creator>Bernhard Gottwald</meta:initial-creator>
    <meta:creation-date>2007-11-11T18:59:46</meta:creation-date>
    <dc:creator>Bernhard Gottwald</dc:creator>
    <dc:date>2007-11-12T19:48:23</dc:date>
    <meta:keyword>Kalender</meta:keyword>
    <meta:keyword>Feiertage</meta:keyword>
    <meta:keyword>Mondphasen</meta:keyword>
    <dc:language>de-DE</dc:language>
    <meta:editing-cycles>20</meta:editing-cycles>
    <meta:editing-duration>PT12H5M42S</meta:editing-duration>
    <meta:user-defined meta:name="Info 1"/>
    <meta:user-defined meta:name="Info 2"/>
    <meta:user-defined meta:name="Info 3"/>
    <meta:user-defined meta:name="Info 4"/>
    <meta:document-statistic meta:table-count="15" meta:cell-count="4227" meta:object-count="5"/>
  </office:meta>
</office:document-meta>
</file>